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2de" style:family="table">
      <style:table-properties style:rel-width="100" table:align="center"/>
    </style:style>
    <style:style style:name="1a22de.0" style:family="table-column">
      <style:table-column-properties style:column-width="0.00cm"/>
    </style:style>
    <style:style style:name="10300b" style:family="table">
      <style:table-properties style:rel-width="100" table:align="center"/>
    </style:style>
    <style:style style:name="10300b.0" style:family="table-column">
      <style:table-column-properties style:column-width="0.00cm"/>
    </style:style>
    <style:style style:name="a64016" style:family="table">
      <style:table-properties style:rel-width="100" table:align="center"/>
    </style:style>
    <style:style style:name="a64016.0" style:family="table-column">
      <style:table-column-properties style:column-width="0.00cm"/>
    </style:style>
    <style:style style:name="d08bc1" style:family="table">
      <style:table-properties style:rel-width="100" table:align="center"/>
    </style:style>
    <style:style style:name="d08bc1.0" style:family="table-column">
      <style:table-column-properties style:column-width="0.00cm"/>
    </style:style>
    <style:style style:name="248e67" style:family="table">
      <style:table-properties style:rel-width="100" table:align="center"/>
    </style:style>
    <style:style style:name="248e67.0" style:family="table-column">
      <style:table-column-properties style:column-width="0.00cm"/>
    </style:style>
    <style:style style:name="7627e2" style:family="table">
      <style:table-properties style:rel-width="100" table:align="center"/>
    </style:style>
    <style:style style:name="7627e2.0" style:family="table-column">
      <style:table-column-properties style:column-width="0.00cm"/>
    </style:style>
    <style:style style:name="a0aa12" style:family="table">
      <style:table-properties style:rel-width="100" table:align="center"/>
    </style:style>
    <style:style style:name="a0aa12.0" style:family="table-column">
      <style:table-column-properties style:column-width="0.00cm"/>
    </style:style>
    <style:style style:name="b5f502" style:family="table">
      <style:table-properties style:rel-width="100" table:align="center"/>
    </style:style>
    <style:style style:name="b5f5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é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1a22de" table:style-name="1a22de">
          <table:table-column table:style-name="1a22de.0"/>
          <table:table-row>
            <table:table-cell office:value-type="string">
              <text:p text:style-name="Normal"><text:a xlink:type="simple" xlink:href="https://shs.hal.science/halshs-04153645v1">External information seeking and organizational ambidexterity in SMEs: Does empowerment climate matter?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L. Martin Cloutier">L. Martin Cloutier</text:a></text:p>
              <text:p text:style-name="Normal"><text:span>European Management Review</text:span><text:span>, 2024, 21 (2), pp.408-424.<text:s/></text:span><text:a xlink:type="simple" xlink:href="https://dx.doi.org/10.1111/emre.12585">⟨10.1111/emre.12585⟩</text:a></text:p>
              <text:p text:style-name="Normal"><text:span>Article dans une revue</text:span></text:p>
              <text:p text:style-name="Normal"><text:a xlink:type="simple" xlink:href="https://shs.hal.science/halshs-04153645v1">halshs-0415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549v1">Perceived effectiveness of internationalization support services: A configurational approach of the interplay between provided knowledge types and managers’ inherited knowledge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Armance Martinot-Lagarde">Armance Martinot-Lagarde</text:a></text:p>
              <text:p text:style-name="Normal"><text:span>Management international = International management = Gestión internacional</text:span><text:span>, 2023, 27 (3), pp.149-161</text:span></text:p>
              <text:p text:style-name="Normal"><text:span>Article dans une revue</text:span></text:p>
              <text:p text:style-name="Normal"><text:a xlink:type="simple" xlink:href="https://shs.hal.science/halshs-04721549v1">halshs-04721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2414v1">Corporate social responsibility: A driving force for exploration and exploitation in SMEs?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Bérangère Szostak">Bérangère Szostak</text:a><text:span>,</text:span><text:a xlink:type="simple" xlink:href="https://hal.science/search/index/?q=*&amp;authFullName_s=Rafik Abdesselam">Rafik Abdesselam</text:a></text:p>
              <text:p text:style-name="Normal"><text:span>Journal of Innovation Economics &amp; Management</text:span><text:span>, 2022, 2 (38), pp.119-146</text:span></text:p>
              <text:p text:style-name="Normal"><text:span>Article dans une revue</text:span></text:p>
              <text:p text:style-name="Normal"><text:a xlink:type="simple" xlink:href="https://shs.hal.science/halshs-04002414v1">halshs-0400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80v1">Performance implications of exploration and exploitation in SMEs: The mediating role of interaction orientation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Prim-Allaz">Isabelle Prim-Allaz</text:a></text:p>
              <text:p text:style-name="Normal"><text:span>Journal of Business &amp; Industrial Marketing</text:span><text:span>, 2020, 35 (12), pp.1971-1981</text:span></text:p>
              <text:p text:style-name="Normal"><text:span>Article dans une revue</text:span></text:p>
              <text:p text:style-name="Normal"><text:a xlink:type="simple" xlink:href="https://shs.hal.science/halshs-02570780v1">halshs-02570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75v1">Organizational antecedents of exploration and exploitation in SMEs: The role of structural and resource attributes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c Fréchet">Marc Fréchet</text:a></text:p>
              <text:p text:style-name="Normal"><text:span>European Business Review</text:span><text:span>, 2020, 32 (2), pp.211-226</text:span></text:p>
              <text:p text:style-name="Normal"><text:span>Article dans une revue</text:span></text:p>
              <text:p text:style-name="Normal"><text:a xlink:type="simple" xlink:href="https://shs.hal.science/halshs-02570775v1">halshs-0257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55v1">The effects of using system dynamics-based decision support models: testing policy-makers’ boundaries in a complex situation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L.M., Cloutier">L.M., Cloutier</text:a><text:span>,</text:span><text:a xlink:type="simple" xlink:href="https://hal.science/search/index/?q=*&amp;authFullName_s=Luc Cassivi">Luc Cassivi</text:a></text:p>
              <text:p text:style-name="Normal"><text:span>Journal of Decision Systems</text:span><text:span>, 2017, 26 (1), pp.45-63</text:span></text:p>
              <text:p text:style-name="Normal"><text:span>Article dans une revue</text:span></text:p>
              <text:p text:style-name="Normal"><text:a xlink:type="simple" xlink:href="https://hal.science/hal-02128255v1">hal-02128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141v1">Sustainability-driven entrepreneurship and high-growth SME: How to combine Davids’ and Goliaths’ worlds?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Séverine Saleilles">Séverine Saleilles</text:a></text:p>
              <text:p text:style-name="Normal"><text:span>International Journal of Organisational Design and Engineering</text:span><text:span>, 2016, 4 (3/4), pp.195-212</text:span></text:p>
              <text:p text:style-name="Normal"><text:span>Article dans une revue</text:span></text:p>
              <text:p text:style-name="Normal"><text:a xlink:type="simple" xlink:href="https://shs.hal.science/halshs-01459141v1">halshs-0145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814v1">Les PME axées sur la durabilité et à forte croissance : une approche par les paradoxes. 28(3-4), 195-223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Christelle Bruyere">Christelle Bruyere</text:a><text:span>,</text:span><text:a xlink:type="simple" xlink:href="https://hal.science/search/index/?q=*&amp;authFullName_s=Séverine Saleilles">Séverine Saleilles</text:a></text:p>
              <text:p text:style-name="Normal"><text:span>Revue Internationale PME</text:span><text:span>, 2015</text:span></text:p>
              <text:p text:style-name="Normal"><text:span>Article dans une revue</text:span></text:p>
              <text:p text:style-name="Normal"><text:a xlink:type="simple" xlink:href="https://hal.science/hal-02127814v1">hal-0212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704v1">Les PME axées sur la durabilité et à forte croissance : une approche par les paradoxes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Christelle Bruyere">Christelle Bruyere</text:a><text:span>,</text:span><text:a xlink:type="simple" xlink:href="https://hal.science/search/index/?q=*&amp;authFullName_s=Séverine Saleilles">Séverine Saleilles</text:a></text:p>
              <text:p text:style-name="Normal"><text:span>Revue Internationale PME</text:span><text:span>, 2015, 28 (3-4), pp.195-223</text:span></text:p>
              <text:p text:style-name="Normal"><text:span>Article dans une revue</text:span></text:p>
              <text:p text:style-name="Normal"><text:a xlink:type="simple" xlink:href="https://shs.hal.science/halshs-01354704v1">halshs-013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55v1">Proposition d’un modèle relationnel de l’intention de donner son sang : les effets de l’empowerment psychologique et de l’engagement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text:span>,</text:span><text:a xlink:type="simple" xlink:href="https://hal.science/search/index/?q=*&amp;authFullName_s=Olivier Garraud">Olivier Garraud</text:a></text:p>
              <text:p text:style-name="Normal"><text:span>Journal de gestion et d’économie médicales</text:span><text:span>, 2015, 33 (1), pp.23-44</text:span></text:p>
              <text:p text:style-name="Normal"><text:span>Article dans une revue</text:span></text:p>
              <text:p text:style-name="Normal"><text:a xlink:type="simple" xlink:href="https://hal.science/hal-01654355v1">hal-0165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944v1">Les démarches décisionnelles incrémentales dans les systèmes complexes : le cas des politiques publiques dans le système de la propriété intellectuelle</text:a></text:p>
              <text:p text:style-name="Normal"><text:a xlink:type="simple" xlink:href="https://hal.science/search/index/?q=*&amp;authFullName_s=Céline Bérard">Céline Bérard</text:a></text:p>
              <text:p text:style-name="Normal"><text:span>Management international = International management = Gestión internacional</text:span><text:span>, 2014, 18 (2), pp.140-154</text:span></text:p>
              <text:p text:style-name="Normal"><text:span>Article dans une revue</text:span></text:p>
              <text:p text:style-name="Normal"><text:a xlink:type="simple" xlink:href="https://shs.hal.science/halshs-00987944v1">halshs-009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73v1">Alliance Dynamics through Real Options: The Case of an Alliance between Competing Pharmaceutical Companies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ie Perez">Marie Perez</text:a></text:p>
              <text:p text:style-name="Normal"><text:span>European Management Journal</text:span><text:span>, 2014, 32 (2), pp.337-349</text:span></text:p>
              <text:p text:style-name="Normal"><text:span>Article dans une revue</text:span></text:p>
              <text:p text:style-name="Normal"><text:a xlink:type="simple" xlink:href="https://hal.science/hal-04010373v1">hal-04010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945v1">Les démarches participatives en matière de politiques publiques : le cas de la propriété intellectuelle des innovations biotechnologiques</text:a></text:p>
              <text:p text:style-name="Normal"><text:a xlink:type="simple" xlink:href="https://hal.science/search/index/?q=*&amp;authFullName_s=Céline Bérard">Céline Bérard</text:a></text:p>
              <text:p text:style-name="Normal"><text:span>Politiques et Management public</text:span><text:span>, 2013, 30 (janvier-mars), pp.51-73</text:span></text:p>
              <text:p text:style-name="Normal"><text:span>Article dans une revue</text:span></text:p>
              <text:p text:style-name="Normal"><text:a xlink:type="simple" xlink:href="https://shs.hal.science/halshs-00987945v1">halshs-0098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083v1">Evaluating clinical trial management systems: a simulation approach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tin Cloutier">Martin Cloutier</text:a><text:span>,</text:span><text:a xlink:type="simple" xlink:href="https://hal.science/search/index/?q=*&amp;authFullName_s=Luc Cassivi">Luc Cassivi</text:a></text:p>
              <text:p text:style-name="Normal"><text:span>Industrial Management and Data Systems</text:span><text:span>, 2012, 112 (1), pp.146-164</text:span></text:p>
              <text:p text:style-name="Normal"><text:span>Article dans une revue</text:span></text:p>
              <text:p text:style-name="Normal"><text:a xlink:type="simple" xlink:href="https://shs.hal.science/halshs-00658083v1">halshs-0065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41v1">A cross-cultural analysis of intellectual asset protection in SMEs: the effect of environmental scanning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Hélène Delerue">Hélène Delerue</text:a></text:p>
              <text:p text:style-name="Normal"><text:span>Journal of Small Business and Enterprise Development</text:span><text:span>, 2010, 17 (2), pp.167-183</text:span></text:p>
              <text:p text:style-name="Normal"><text:span>Article dans une revue</text:span></text:p>
              <text:p text:style-name="Normal"><text:a xlink:type="simple" xlink:href="https://shs.hal.science/halshs-00519041v1">halshs-0051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39v1">Group model building using system dynamics: an analysis of methodological frameworks</text:a></text:p>
              <text:p text:style-name="Normal"><text:a xlink:type="simple" xlink:href="https://hal.science/search/index/?q=*&amp;authFullName_s=Céline Bérard">Céline Bérard</text:a></text:p>
              <text:p text:style-name="Normal"><text:span>Electronic Journal of Business Research Methods</text:span><text:span>, 2010, 8 (1), pp.13-24</text:span></text:p>
              <text:p text:style-name="Normal"><text:span>Article dans une revue</text:span></text:p>
              <text:p text:style-name="Normal"><text:a xlink:type="simple" xlink:href="https://shs.hal.science/halshs-00519039v1">halshs-00519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45v1">A model of regulatory burden in technology diffusion: the case of plant-derived vaccines</text:a></text:p>
              <text:p text:style-name="Normal"><text:a xlink:type="simple" xlink:href="https://hal.science/search/index/?q=*&amp;authFullName_s=David Castle">David Castle</text:a><text:span>,</text:span><text:a xlink:type="simple" xlink:href="https://hal.science/search/index/?q=*&amp;authFullName_s=Kira Kumagai">Kira Kumagai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Martin Cloutier">Martin Cloutier</text:a><text:span>,</text:span><text:a xlink:type="simple" xlink:href="https://hal.science/search/index/?q=*&amp;authFullName_s=Richard Gold">Richard Gold</text:a></text:p>
              <text:p text:style-name="Normal"><text:span>AgBioforum</text:span><text:span>, 2009, 12 (1), pp.108-118</text:span></text:p>
              <text:p text:style-name="Normal"><text:span>Article dans une revue</text:span></text:p>
              <text:p text:style-name="Normal"><text:a xlink:type="simple" xlink:href="https://shs.hal.science/halshs-00519045v1">halshs-0051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46v1">Modélisation du système de gestion de l'information lors des essais cliniques : Une approche par la dynamique des systèmes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tin Cloutier">Martin Cloutier</text:a><text:span>,</text:span><text:a xlink:type="simple" xlink:href="https://hal.science/search/index/?q=*&amp;authFullName_s=Luc Cassivi">Luc Cassivi</text:a></text:p>
              <text:p text:style-name="Normal"><text:span>Revue Internationale sur le Médicament</text:span><text:span>, 2007, 1 (1), pp.7-32</text:span></text:p>
              <text:p text:style-name="Normal"><text:span>Article dans une revue</text:span></text:p>
              <text:p text:style-name="Normal"><text:a xlink:type="simple" xlink:href="https://shs.hal.science/halshs-00519046v1">halshs-0051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44v1">Dynamiques de la confiance dans les relations interorganisationnelles</text:a></text:p>
              <text:p text:style-name="Normal"><text:a xlink:type="simple" xlink:href="https://hal.science/search/index/?q=*&amp;authFullName_s=Hélène Delerue">Hélène Delerue</text:a><text:span>,</text:span><text:a xlink:type="simple" xlink:href="https://hal.science/search/index/?q=*&amp;authFullName_s=Céline Bérard">Céline Bérard</text:a></text:p>
              <text:p text:style-name="Normal"><text:span>Revue Française de Gestion</text:span><text:span>, 2007, 33 (175), pp.125-138</text:span></text:p>
              <text:p text:style-name="Normal"><text:span>Article dans une revue</text:span></text:p>
              <text:p text:style-name="Normal"><text:a xlink:type="simple" xlink:href="https://shs.hal.science/halshs-00519044v1">halshs-0051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54v1">Gestion de l'information dans les essais cliniques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tin Cloutier">Martin Cloutier</text:a><text:span>,</text:span><text:a xlink:type="simple" xlink:href="https://hal.science/search/index/?q=*&amp;authFullName_s=Luc Cassivi">Luc Cassivi</text:a></text:p>
              <text:p text:style-name="Normal"><text:span>Le Point en Administration de la Santé et des Services Sociaux</text:span><text:span>, 2006, 2 (2), pp.50-52</text:span></text:p>
              <text:p text:style-name="Normal"><text:span>Article dans une revue</text:span></text:p>
              <text:p text:style-name="Normal"><text:a xlink:type="simple" xlink:href="https://shs.hal.science/halshs-00519054v1">halshs-0051905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0300b" table:style-name="10300b">
          <table:table-column table:style-name="10300b.0"/>
          <table:table-row>
            <table:table-cell office:value-type="string">
              <text:p text:style-name="Normal"><text:a xlink:type="simple" xlink:href="https://hal.science/hal-05250727v1">Naviguer entre les paradoxes au fil du temps dans la quête de la durabilité</text:a></text:p>
              <text:p text:style-name="Normal"><text:a xlink:type="simple" xlink:href="https://hal.science/search/index/?q=*&amp;authFullName_s=Charlotte Hippy">Charlotte Hippy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Royer">Isabelle Royer</text:a></text:p>
              <text:p text:style-name="Normal"><text:span>Association Internationale de Management Stratégique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250727v1">hal-0525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73v1">Does ambidexterity matter forservitization? A contingency study in SMEs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Julien de Benedittis">Julien de Benedittis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Isabelle Prim-Allaz">Isabelle Prim-Allaz</text:a></text:p>
              <text:p text:style-name="Normal"><text:span>XXXIII Conférence de l'AIMS 2024</text:span><text:span>, Jun 2024, Montréal, Canada</text:span></text:p>
              <text:p text:style-name="Normal"><text:span>Communication dans un congrès</text:span></text:p>
              <text:p text:style-name="Normal"><text:a xlink:type="simple" xlink:href="https://hal.science/hal-04612373v1">hal-0461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38v1">Managing paradoxical tensions in sustainability : A longitudinal study of an SME seeking B-Corp certification</text:a></text:p>
              <text:p text:style-name="Normal"><text:a xlink:type="simple" xlink:href="https://hal.science/search/index/?q=*&amp;authFullName_s=Charlotte Hippy">Charlotte Hippy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Royer">Isabelle Royer</text:a></text:p>
              <text:p text:style-name="Normal"><text:span>EGOS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645038v1">hal-046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93v1">Les conséquences inattendues des réponses apportées au paradoxe de performance : étude du cas d’une PME en cours de certification B-Corp</text:a></text:p>
              <text:p text:style-name="Normal"><text:a xlink:type="simple" xlink:href="https://hal.science/search/index/?q=*&amp;authFullName_s=Charlotte Hippy">Charlotte Hippy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Royer">Isabelle Royer</text:a></text:p>
              <text:p text:style-name="Normal"><text:span>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613793v1">hal-04613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614v1">External information seeking as a driver of ambidexterity in SMEs: The moderating role of structural empowerment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L. Martin Cloutier">L. Martin Cloutier</text:a></text:p>
              <text:p text:style-name="Normal"><text:span>XXXème Conférence de l’Association Internationale de Management Stratégique (AIMS)</text:span><text:span>, Jun 2021, En ligne, France</text:span></text:p>
              <text:p text:style-name="Normal"><text:span>Communication dans un congrès</text:span></text:p>
              <text:p text:style-name="Normal"><text:a xlink:type="simple" xlink:href="https://shs.hal.science/halshs-04721614v1">halshs-04721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8174v1">Le rôle de l’ambidextrie dans la réduction du risque de défaillance des PME : Une analyse fuzzy set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tine Séville">Martine Séville</text:a><text:span>,</text:span><text:a xlink:type="simple" xlink:href="https://hal.science/search/index/?q=*&amp;authFullName_s=Sabina Tartea">Sabina Tartea</text:a></text:p>
              <text:p text:style-name="Normal"><text:span>CIFEPME</text:span><text:span>, Oct 2018, Toulouse, France</text:span></text:p>
              <text:p text:style-name="Normal"><text:span>Communication dans un congrès</text:span></text:p>
              <text:p text:style-name="Normal"><text:a xlink:type="simple" xlink:href="https://shs.hal.science/halshs-01848174v1">halshs-0184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8170v1">Organizational antecedents of exploration and exploitation in SMEs: The role of structural and resource attributes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c Fréchet">Marc Fréchet</text:a></text:p>
              <text:p text:style-name="Normal"><text:span>XXVIIe Conférence Internationale de Management Stratégique - 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1848170v1">halshs-0184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634v1">L’effet des stratégies d’exploration et d’exploitation sur la performance des PME : le rôle médiateur de l’orientation interactionnelle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Prim-Allaz">Isabelle Prim-Allaz</text:a></text:p>
              <text:p text:style-name="Normal"><text:span>CIFEPME</text:span><text:span>, Oct 2016, Trois-Rivières Canada</text:span></text:p>
              <text:p text:style-name="Normal"><text:span>Communication dans un congrès</text:span></text:p>
              <text:p text:style-name="Normal"><text:a xlink:type="simple" xlink:href="https://shs.hal.science/halshs-01666634v1">halshs-01666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949v1">The relationship between corporate social responsibility and innovation activities in SMEs: an empirical study of French firms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Berangere Szostak">Berangere Szostak</text:a><text:span>,</text:span><text:a xlink:type="simple" xlink:href="https://hal.science/search/index/?q=*&amp;authFullName_s=Rafik Abdesselam">Rafik Abdesselam</text:a></text:p>
              <text:p text:style-name="Normal"><text:span>RENT</text:span><text:span>, 2013, Vilnius, Lithuania</text:span></text:p>
              <text:p text:style-name="Normal"><text:span>Communication dans un congrès</text:span></text:p>
              <text:p text:style-name="Normal"><text:a xlink:type="simple" xlink:href="https://shs.hal.science/halshs-00987949v1">halshs-00987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950v1">Sustainability-driven entrepreneurship and high-growth SME: How to combine Davids' and Goliaths' worlds?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Séverine Saleilles">Séverine Saleilles</text:a></text:p>
              <text:p text:style-name="Normal"><text:span>RENT</text:span><text:span>, 2012, Lyon, France</text:span></text:p>
              <text:p text:style-name="Normal"><text:span>Communication dans un congrès</text:span></text:p>
              <text:p text:style-name="Normal"><text:a xlink:type="simple" xlink:href="https://shs.hal.science/halshs-00987950v1">halshs-0098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078v1">La démarche décisionnelle dans les systèmes complexes : incrémentalisme et rationalités</text:a></text:p>
              <text:p text:style-name="Normal"><text:a xlink:type="simple" xlink:href="https://hal.science/search/index/?q=*&amp;authFullName_s=Céline Bérard">Céline Bérard</text:a></text:p>
              <text:p text:style-name="Normal"><text:span>AIMS</text:span><text:span>, Jun 2011, Nantes, France. pp.1-24</text:span></text:p>
              <text:p text:style-name="Normal"><text:span>Communication dans un congrès</text:span></text:p>
              <text:p text:style-name="Normal"><text:a xlink:type="simple" xlink:href="https://shs.hal.science/halshs-00658078v1">halshs-0065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75v1">La simulation : une double-utilité en sciences de gestion.</text:a></text:p>
              <text:p text:style-name="Normal"><text:a xlink:type="simple" xlink:href="https://hal.science/search/index/?q=*&amp;authFullName_s=Lise Arena">Lise Arena</text:a><text:span>,</text:span><text:a xlink:type="simple" xlink:href="https://hal.science/search/index/?q=*&amp;authFullName_s=Céline Bérard">Céline Bérard</text:a></text:p>
              <text:p text:style-name="Normal"><text:span>AIMS</text:span><text:span>, Jun 2011, Nantes, France. pp.1-26</text:span></text:p>
              <text:p text:style-name="Normal"><text:span>Communication dans un congrès</text:span></text:p>
              <text:p text:style-name="Normal"><text:a xlink:type="simple" xlink:href="https://shs.hal.science/halshs-00673175v1">halshs-0067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36v1">Complexité et décision participative : le cas du système de la propriété intellectuelle des innovations biotechnologiques</text:a></text:p>
              <text:p text:style-name="Normal"><text:a xlink:type="simple" xlink:href="https://hal.science/search/index/?q=*&amp;authFullName_s=Céline Bérard">Céline Bérard</text:a></text:p>
              <text:p text:style-name="Normal"><text:span>AIMS</text:span><text:span>, Jun 2010, Luxembourg, Luxembourg. pp.1-26</text:span></text:p>
              <text:p text:style-name="Normal"><text:span>Communication dans un congrès</text:span></text:p>
              <text:p text:style-name="Normal"><text:a xlink:type="simple" xlink:href="https://shs.hal.science/halshs-00519036v1">halshs-0051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47v1">Innovation Protection Mechanisms: The Influence of National Culture</text:a></text:p>
              <text:p text:style-name="Normal"><text:a xlink:type="simple" xlink:href="https://hal.science/search/index/?q=*&amp;authFullName_s=Hélène Delerue">Hélène Delerue</text:a><text:span>,</text:span><text:a xlink:type="simple" xlink:href="https://hal.science/search/index/?q=*&amp;authFullName_s=Céline Bérard">Céline Bérard</text:a></text:p>
              <text:p text:style-name="Normal"><text:span>EIBA</text:span><text:span>, Dec 2008, Tallinn, Estonia. pp.1-26</text:span></text:p>
              <text:p text:style-name="Normal"><text:span>Communication dans un congrès</text:span></text:p>
              <text:p text:style-name="Normal"><text:a xlink:type="simple" xlink:href="https://shs.hal.science/halshs-00519047v1">halshs-00519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49v1">Dynamique des systèmes et modélisation en groupe : analyse des cadres opératoires</text:a></text:p>
              <text:p text:style-name="Normal"><text:a xlink:type="simple" xlink:href="https://hal.science/search/index/?q=*&amp;authFullName_s=Céline Bérard">Céline Bérard</text:a></text:p>
              <text:p text:style-name="Normal"><text:span>AIMS</text:span><text:span>, Jun 2007, Montréal, Canada. pp.1-26</text:span></text:p>
              <text:p text:style-name="Normal"><text:span>Communication dans un congrès</text:span></text:p>
              <text:p text:style-name="Normal"><text:a xlink:type="simple" xlink:href="https://shs.hal.science/halshs-00519049v1">halshs-0051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52v1">Performance evaluation of management information systems in clinical trials: a system dynamics approach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tin Cloutier">Martin Cloutier</text:a><text:span>,</text:span><text:a xlink:type="simple" xlink:href="https://hal.science/search/index/?q=*&amp;authFullName_s=Luc Cassivi">Luc Cassivi</text:a></text:p>
              <text:p text:style-name="Normal"><text:span>International System Dynamics Conference</text:span><text:span>, Jul 2005, Boston, United States. pp.1-13</text:span></text:p>
              <text:p text:style-name="Normal"><text:span>Communication dans un congrès</text:span></text:p>
              <text:p text:style-name="Normal"><text:a xlink:type="simple" xlink:href="https://shs.hal.science/halshs-00519052v1">halshs-0051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053v1">Diffusion of an innovative biotechnology: the case of plant-derived vaccines using system dynamic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Luc Cassivi">Luc Cassivi</text:a></text:p>
              <text:p text:style-name="Normal"><text:span>International System Dynamics Conference</text:span><text:span>, Jul 2005, Boston, United States. pp.1-15</text:span></text:p>
              <text:p text:style-name="Normal"><text:span>Communication dans un congrès</text:span></text:p>
              <text:p text:style-name="Normal"><text:a xlink:type="simple" xlink:href="https://shs.hal.science/halshs-00519053v1">halshs-0051905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64016" table:style-name="a64016">
          <table:table-column table:style-name="a64016.0"/>
          <table:table-row>
            <table:table-cell office:value-type="string">
              <text:p text:style-name="Normal"><text:a xlink:type="simple" xlink:href="https://shs.hal.science/halshs-01781439v1">Gestion des risques – Levier de développement et de création de valeur partenariale, ISTE Editions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Christine Teyssier">Christine Teyssi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781439v1">halshs-01781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437v1">Risk Management - Lever for SME Development and Stakeholder Value Creation, ISTE-WILEY, ISBN: 978-1-78630-165-9, London, UK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Christine Teyssier">Christine Teyss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781437v1">halshs-0178143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08bc1" table:style-name="d08bc1">
          <table:table-column table:style-name="d08bc1.0"/>
          <table:table-row>
            <table:table-cell office:value-type="string">
              <text:p text:style-name="Normal"><text:a xlink:type="simple" xlink:href="https://shs.hal.science/halshs-01666656v1">Risk management: A lever for organizational change for SMEs?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Nathalie Claveau">Nathalie Claveau</text:a></text:p>
              <text:p text:style-name="Normal"><text:span>ISTE; Wiley.<text:s/></text:span><text:span>Risk Management - Lever for SME Development and Stakeholder Value Creation</text:span><text:span>, 2017, 978-1-78630-165-9</text:span></text:p>
              <text:p text:style-name="Normal"><text:span>Chapitre d'ouvrage</text:span></text:p>
              <text:p text:style-name="Normal"><text:a xlink:type="simple" xlink:href="https://shs.hal.science/halshs-01666656v1">halshs-0166665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48e67" table:style-name="248e67">
          <table:table-column table:style-name="248e67.0"/>
          <table:table-row>
            <table:table-cell office:value-type="string">
              <text:p text:style-name="Normal"><text:a xlink:type="simple" xlink:href="https://shs.hal.science/halshs-00519056v1">Étude économique sur les coûts relatifs à l'étiquetage obligatoire des filières génétiquement modifiées (GM) versus non-GM au niveau Québécois.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Hélène Delerue">Hélène Deleru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519056v1">halshs-0051905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7627e2" table:style-name="7627e2">
          <table:table-column table:style-name="7627e2.0"/>
          <table:table-row>
            <table:table-cell office:value-type="string">
              <text:p text:style-name="Normal"><text:a xlink:type="simple" xlink:href="https://hal.science/hal-00699943v1">Compte-rendu de l'étude réalisée pour la Ville de Lyon : LA FETE DES LUMIERES 2011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Nathalie Claveau">Nathalie Claveau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Berangere Szostak">Berangere Szostak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9943v1">hal-006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31v1">Don de sang, la communication de l'EFS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62831v1">hal-0066283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0aa12" table:style-name="a0aa12">
          <table:table-column table:style-name="a0aa12.0"/>
          <table:table-row>
            <table:table-cell office:value-type="string">
              <text:p text:style-name="Normal"><text:a xlink:type="simple" xlink:href="https://theses.hal.science/tel-00519068v1">Le processus de décision dans les systèmes complexes : une analyse d'une intervention systémique</text:a></text:p>
              <text:p text:style-name="Normal"><text:a xlink:type="simple" xlink:href="https://hal.science/search/index/?q=*&amp;authFullName_s=Céline Bérard">Céline Bérard</text:a></text:p>
              <text:p text:style-name="Normal"><text:span>Gestion et management. Université Paris Dauphine - Paris IX; Université du Québec à Montréal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9068v1">tel-0051906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b5f502" table:style-name="b5f502">
          <table:table-column table:style-name="b5f502.0"/>
          <table:table-row>
            <table:table-cell office:value-type="string">
              <text:p text:style-name="Normal"><text:a xlink:type="simple" xlink:href="https://hal.science/tel-04659124v1">La gestion des paradoxes stratégiques : vers une méta-capacité à développer face à la complexité</text:a></text:p>
              <text:p text:style-name="Normal"><text:a xlink:type="simple" xlink:href="https://hal.science/search/index/?q=*&amp;authFullName_s=Céline Bérard">Céline Bérard</text:a></text:p>
              <text:p text:style-name="Normal"><text:span>Gestion et management. Université Lyon 2, 2019</text:span></text:p>
              <text:p text:style-name="Normal"><text:span>HDR</text:span></text:p>
              <text:p text:style-name="Normal"><text:a xlink:type="simple" xlink:href="https://hal.science/tel-04659124v1">tel-04659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érard</dc:title>
    <dc:subject/>
    <dc:description>CV</dc:description>
    <dc:creator/>
    <dc:date>2026-05-01T01:29:01.000</dc:date>
    <meta:generator>PHPWord</meta:generator>
    <meta:initial-creator>CCSD</meta:initial-creator>
    <meta:creation-date>2026-05-01T01:29:01.000</meta:creation-date>
    <meta:keyword/>
    <meta:user-defined meta:name="Category"/>
    <meta:user-defined meta:name="Company"/>
    <meta:user-defined meta:name="Manager"/>
  </office:meta>
</office:document-meta>
</file>