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1329" style:family="table">
      <style:table-properties style:rel-width="100" table:align="center"/>
    </style:style>
    <style:style style:name="021329.0" style:family="table-column">
      <style:table-column-properties style:column-width="0.00cm"/>
    </style:style>
    <style:style style:name="517f4e" style:family="table">
      <style:table-properties style:rel-width="100" table:align="center"/>
    </style:style>
    <style:style style:name="517f4e.0" style:family="table-column">
      <style:table-column-properties style:column-width="0.00cm"/>
    </style:style>
    <style:style style:name="3c25ff" style:family="table">
      <style:table-properties style:rel-width="100" table:align="center"/>
    </style:style>
    <style:style style:name="3c25ff.0" style:family="table-column">
      <style:table-column-properties style:column-width="0.00cm"/>
    </style:style>
    <style:style style:name="be1d73" style:family="table">
      <style:table-properties style:rel-width="100" table:align="center"/>
    </style:style>
    <style:style style:name="be1d73.0" style:family="table-column">
      <style:table-column-properties style:column-width="0.00cm"/>
    </style:style>
    <style:style style:name="0e4964" style:family="table">
      <style:table-properties style:rel-width="100" table:align="center"/>
    </style:style>
    <style:style style:name="0e4964.0" style:family="table-column">
      <style:table-column-properties style:column-width="0.00cm"/>
    </style:style>
    <style:style style:name="943669" style:family="table">
      <style:table-properties style:rel-width="100" table:align="center"/>
    </style:style>
    <style:style style:name="943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BERRIER-L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errier-lucas">celine-berrier-luc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39-9935">0000-0002-3039-99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576453">1805764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eline Berrier-Lucas est Professeure Associée à l'Institut Supérieur de Gestion - ISG Paris et membre de l'Institut Penner. Elle est la co Vice-présidente du<text:s/></text:span><text:a xlink:type="simple" xlink:href="https://riodd.net">RIODD</text:a><text:span text:style-name="T8">, co-animatrice du Groupe de Travail &amp;quot;</text:span><text:a xlink:type="simple" xlink:href="https://riodd.net/gt-riodd/crises-et-transitions-socio-ecologiques/">Crises et transitions socio-écologiques</text:a><text:span text:style-name="T9">&amp;quot;. Elle est l'ancienne coéditrice en cheffe de la revue<text:s/></text:span><text:a xlink:type="simple" xlink:href="https://shs.cairn.info/revue-de-l-organisation-responsable?lang=fr">ROR</text:a><text:span text:style-name="T10"><text:s/>[FNEGE 2]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8)</text:span></text:p>
        <text:p text:style-name="P24"/>
        <table:table table:name="021329" table:style-name="021329">
          <table:table-column table:style-name="021329.0"/>
          <table:table-row>
            <table:table-cell office:value-type="string">
              <text:p text:style-name="Normal"><text:a xlink:type="simple" xlink:href="https://hal.inrae.fr/hal-05599785v1">RESISTING ACADEMIC CAPITALISM: AN ESSAY ON EPISTEMIC JUSTICE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Vivien Blanchet">Vivien Blanchet</text:a><text:span>,</text:span><text:a xlink:type="simple" xlink:href="https://hal.science/search/index/?q=*&amp;authFullName_s=Lovasoa Ramboarisata">Lovasoa Ramboarisata</text:a></text:p>
              <text:p text:style-name="Normal"><text:span>Revue de l'Organisation Responsable</text:span><text:span>, 2026, 21 (1), pp.8-24.<text:s/></text:span><text:a xlink:type="simple" xlink:href="https://dx.doi.org/10.54695/ror.211.0008">⟨10.54695/ror.211.0008⟩</text:a></text:p>
              <text:p text:style-name="Normal"><text:span>Article dans une revue</text:span></text:p>
              <text:p text:style-name="Normal"><text:a xlink:type="simple" xlink:href="https://hal.inrae.fr/hal-05599785v1">hal-055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07v1">(In)justice épistémique à l’ère des transitions socioécologiques : perspectives critiques et engagées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Marie Fall">Marie Fall</text:a></text:p>
              <text:p text:style-name="Normal"><text:span>Revue organisations &amp; territoires</text:span><text:span>, 2025, 34 (1), pp.4-11.<text:s/></text:span><text:a xlink:type="simple" xlink:href="https://dx.doi.org/10.1522/revueot.v34n1.1910">⟨10.1522/revueot.v34n1.1910⟩</text:a></text:p>
              <text:p text:style-name="Normal"><text:span>Article dans une revue</text:span></text:p>
              <text:p text:style-name="Normal"><text:a xlink:type="simple" xlink:href="https://hal.science/hal-05087107v1">hal-050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72v1">« Nous avons rejeté votre manuscrit » : réflexions sur la production et la réception des décisions éditoriales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Vivien Blanchet">Vivien Blanchet</text:a></text:p>
              <text:p text:style-name="Normal"><text:span>Revue de l'Organisation Responsable</text:span><text:span>, 2023, 18 (1), pp.3-10</text:span></text:p>
              <text:p text:style-name="Normal"><text:span>Article dans une revue</text:span></text:p>
              <text:p text:style-name="Normal"><text:a xlink:type="simple" xlink:href="https://hal.science/hal-04052272v1">hal-040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04v1">Décoloniser la RSE : perspectives plurielles. Introduction au numéro spécial « Décoloniser la RSE ».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inda Ben Fekih Aissi">Linda Ben Fekih Aissi</text:a><text:span>,</text:span><text:a xlink:type="simple" xlink:href="https://hal.science/search/index/?q=*&amp;authFullName_s=Hind Benouakrim">Hind Benouakrim</text:a><text:span>,</text:span><text:a xlink:type="simple" xlink:href="https://hal.science/search/index/?q=*&amp;authFullName_s=Dimbi Ramonjy">Dimbi Ramonjy</text:a><text:span>et al.</text:span></text:p>
              <text:p text:style-name="Normal"><text:span>Revue de l'Organisation Responsable</text:span><text:span>, 2022</text:span></text:p>
              <text:p text:style-name="Normal"><text:span>Article dans une revue</text:span></text:p>
              <text:p text:style-name="Normal"><text:a xlink:type="simple" xlink:href="https://hal.science/hal-03800604v1">hal-038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96v1">15 ans de recherches sur les transitions socio-écologiques : bilan et propositions</text:a></text:p>
              <text:p text:style-name="Normal"><text:a xlink:type="simple" xlink:href="https://hal.science/search/index/?q=*&amp;authFullName_s=Vivien Blanchet">Vivien Blanchet</text:a><text:span>,</text:span><text:a xlink:type="simple" xlink:href="https://hal.science/search/index/?q=*&amp;authFullName_s=Celine Berrier-Lucas">Celine Berrier-Lucas</text:a></text:p>
              <text:p text:style-name="Normal"><text:span>Revue de l'Organisation Responsable</text:span><text:span>, 2021, 16 (2)</text:span></text:p>
              <text:p text:style-name="Normal"><text:span>Article dans une revue</text:span></text:p>
              <text:p text:style-name="Normal"><text:a xlink:type="simple" xlink:href="https://hal.science/hal-04135096v1">hal-041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12v1">Suspension : lorsque la syndémie enchevêtre Covid-19, recherche et urgence climatique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Revue de l'Organisation Responsable</text:span><text:span>, 2021, 16 (1)</text:span></text:p>
              <text:p text:style-name="Normal"><text:span>Article dans une revue</text:span></text:p>
              <text:p text:style-name="Normal"><text:a xlink:type="simple" xlink:href="https://hal.science/hal-03871912v1">hal-038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51v1">UNE ALTERNATIVE À L'HÉGÉMONIE ANGLOPHONE : ENJEUX ET PROPOSITIONS</text:a></text:p>
              <text:p text:style-name="Normal"><text:a xlink:type="simple" xlink:href="https://hal.science/search/index/?q=*&amp;authFullName_s=Vivien Blanchet">Vivien Blanchet</text:a><text:span>,</text:span><text:a xlink:type="simple" xlink:href="https://hal.science/search/index/?q=*&amp;authFullName_s=Celine Berrier-Lucas">Celine Berrier-Lucas</text:a></text:p>
              <text:p text:style-name="Normal"><text:span>Revue de l'Organisation Responsable</text:span><text:span>, 2021, 16 (3)</text:span></text:p>
              <text:p text:style-name="Normal"><text:span>Article dans une revue</text:span></text:p>
              <text:p text:style-name="Normal"><text:a xlink:type="simple" xlink:href="https://hal.science/hal-04135151v1">hal-041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73v1">Corporate social responsibility before CSR : Practices at Aluminium du Cameroun (Alucam) from the 1950s to the 1980s</text:a></text:p>
              <text:p text:style-name="Normal"><text:a xlink:type="simple" xlink:href="https://hal.science/search/index/?q=*&amp;authFullName_s=Marie-Claire Loison">Marie-Claire Loison</text:a><text:span>,</text:span><text:a xlink:type="simple" xlink:href="https://hal.science/search/index/?q=*&amp;authFullName_s=Céline Berrier-Lucas">Céline Berrier-Lucas</text:a><text:span>,</text:span><text:a xlink:type="simple" xlink:href="https://hal.science/search/index/?q=*&amp;authFullName_s=Anne Pezet">Anne Pezet</text:a></text:p>
              <text:p text:style-name="Normal"><text:span>Business History</text:span><text:span>, 2020, 62 (2), pp.292-342.<text:s/></text:span><text:a xlink:type="simple" xlink:href="https://dx.doi.org/10.1080/00076791.2018.1427070">⟨10.1080/00076791.2018.1427070⟩</text:a></text:p>
              <text:p text:style-name="Normal"><text:span>Article dans une revue</text:span></text:p>
              <text:p text:style-name="Normal"><text:a xlink:type="simple" xlink:href="https://hal.science/hal-02312173v1">hal-02312173v1</text:a></text:p>
            </table:table-cell>
          </table:table-row>
        </table:table>
        <text:p text:style-name="P25"/>
        <text:p text:style-name="Heading2"><text:span text:style-name="T13">Communication dans un congrès (20)</text:span></text:p>
        <text:p text:style-name="P27"/>
        <table:table table:name="517f4e" table:style-name="517f4e">
          <table:table-column table:style-name="517f4e.0"/>
          <table:table-row>
            <table:table-cell office:value-type="string">
              <text:p text:style-name="Normal"><text:a xlink:type="simple" xlink:href="https://hal.science/hal-05052582v1">« Viens-donc faire de la réno ! » : pour une musarde méthodologique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Emmanuelle Champion">Emmanuelle Champion</text:a></text:p>
              <text:p text:style-name="Normal"><text:span>Les innovations sociales à l'épreuve des crises : foyers de résistance et de transformation</text:span><text:span>, CRiSES, Apr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52582v1">hal-050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552v1">Les revues scientifiques à l’épreuve du capitalisme académique : le cas d’une revue classée en sciences de gestion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Vivien Blanchet">Vivien Blanchet</text:a><text:span>,</text:span><text:a xlink:type="simple" xlink:href="https://hal.science/search/index/?q=*&amp;authFullName_s=Lovasoa Ramboarisata">Lovasoa Ramboarisata</text:a></text:p>
              <text:p text:style-name="Normal"><text:span>Les innovations sociales à l'épreuve des crises : foyers de résistance et de transformation</text:span><text:span>, CRiSES, Apr 2025, Montréal, Canada</text:span></text:p>
              <text:p text:style-name="Normal"><text:span>Communication dans un congrès</text:span></text:p>
              <text:p text:style-name="Normal"><text:a xlink:type="simple" xlink:href="https://hal.science/hal-05052552v1">hal-050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589v1">Negative commons and Indigenous commons: creative resistance on unceded lands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Emmanuelle Champion">Emmanuelle Champion</text:a></text:p>
              <text:p text:style-name="Normal"><text:span>Creativity that goes a long way</text:span><text:span>, EGOS, Jul 2025, Athènes, Grèce, Greece</text:span></text:p>
              <text:p text:style-name="Normal"><text:span>Communication dans un congrès</text:span></text:p>
              <text:p text:style-name="Normal"><text:a xlink:type="simple" xlink:href="https://hal.science/hal-05052589v1">hal-0505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127v1">Session spéciale &amp;quot;Approches critiques en RSE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Marie Fall">Marie Fall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Dimbi Ramonjy">Dimbi Ramonjy</text:a></text:p>
              <text:p text:style-name="Normal"><text:span>19e congrès du Riodd : Imaginer, expérimenter et pérenniser la soutenabilité forte</text:span><text:span>, ICHEC Bruxelles, Sep 2024, Bruxelles (Belgique), Belgique</text:span></text:p>
              <text:p text:style-name="Normal"><text:span>Communication dans un congrès</text:span></text:p>
              <text:p text:style-name="Normal"><text:a xlink:type="simple" xlink:href="https://shs.hal.science/halshs-04793127v1">halshs-047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84v1">Activisme linguistique et études décoloniales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Sonia Tello Rozas">Sonia Tello Rozas</text:a><text:span>,</text:span><text:a xlink:type="simple" xlink:href="https://hal.science/search/index/?q=*&amp;authFullName_s=Linda Benfekih Aissi">Linda Benfekih Aissi</text:a></text:p>
              <text:p text:style-name="Normal"><text:span>100 ans de savoirs pour un monde durable</text:span><text:span>, ACFAS Congrès 90ème édition, May 2023, Montréal, Québec, Canada</text:span></text:p>
              <text:p text:style-name="Normal"><text:span>Communication dans un congrès</text:span></text:p>
              <text:p text:style-name="Normal"><text:a xlink:type="simple" xlink:href="https://hal.science/hal-04490784v1">hal-044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50v1">Linguistic activism: Why intersectionality matters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Dimbi Ramonjy">Dimbi Ramonjy</text:a></text:p>
              <text:p text:style-name="Normal"><text:span>Marginalised Gender Identities - How can Intellectual Activism transform Work and Organization</text:span><text:span>, Gender, Work and Organization, Jun 2023, Stellenbosch, South Africa</text:span></text:p>
              <text:p text:style-name="Normal"><text:span>Communication dans un congrès</text:span></text:p>
              <text:p text:style-name="Normal"><text:a xlink:type="simple" xlink:href="https://hal.science/hal-04490650v1">hal-0449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114v1">Session spéciale « Approches critiques de la RSE »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Marie Fall">Marie Fall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Dimbi Ramonjy">Dimbi Ramonjy</text:a></text:p>
              <text:p text:style-name="Normal"><text:span>18e congrès du Riodd : changer ou s'effondrer ?</text:span><text:span>, Université de Lille, Oct 2023, Villeneuve d'Ascq (Lille), France</text:span></text:p>
              <text:p text:style-name="Normal"><text:span>Communication dans un congrès</text:span></text:p>
              <text:p text:style-name="Normal"><text:a xlink:type="simple" xlink:href="https://shs.hal.science/halshs-04793114v1">halshs-0479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089v1">Décoloniser la RSE: retour d’expérience de constitution d’un numéro spécial d’une revue francophone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inda Benfekih Aissi">Linda Benfekih Aissi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Sonia Tello Rozas">Sonia Tello Rozas</text:a></text:p>
              <text:p text:style-name="Normal"><text:span>90ème congrès de l'ACFAS</text:span><text:span>, UQAM, May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93089v1">halshs-047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32v1">Décoloniser la RSE : perspectives plurielles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inda Benfekih Aissi">Linda Benfekih Aissi</text:a><text:span>,</text:span><text:a xlink:type="simple" xlink:href="https://hal.science/search/index/?q=*&amp;authFullName_s=Hind Benouakrim">Hind Benouakrim</text:a><text:span>,</text:span><text:a xlink:type="simple" xlink:href="https://hal.science/search/index/?q=*&amp;authFullName_s=Dimbi Ramonjy">Dimbi Ramonjy</text:a><text:span>et al.</text:span></text:p>
              <text:p text:style-name="Normal"><text:span>17 ème Congrès du RIODD</text:span><text:span>, IAE de Paris Sorbonne Business School, Nov 2022, Paris, France</text:span></text:p>
              <text:p text:style-name="Normal"><text:span>Communication dans un congrès</text:span></text:p>
              <text:p text:style-name="Normal"><text:a xlink:type="simple" xlink:href="https://hal.science/hal-04081032v1">hal-040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65v1">Decolonizing Teaching: Insights from Corporate Social Responsibility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Dimbi Ramonjy">Dimbi Ramonjy</text:a></text:p>
              <text:p text:style-name="Normal"><text:span>Gender, Work &amp; Organization 2022 - (Re)thinking business education: pedagogies for(from) diversity</text:span><text:span>, Jun 2022, Bogota, Colombia</text:span></text:p>
              <text:p text:style-name="Normal"><text:span>Communication dans un congrès</text:span></text:p>
              <text:p text:style-name="Normal"><text:a xlink:type="simple" xlink:href="https://hal.science/hal-03815365v1">hal-038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02v1">De la thèse aux publications. Comment valoriser et faire reconnaître sa recherche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Entrepreneuriat et développement durable : la société entrepreneuriale à l'épreuve de la crise sanitaire</text:span><text:span>, RIODD 16ème congrès, Sep 2021, Université de Montpellier, France</text:span></text:p>
              <text:p text:style-name="Normal"><text:span>Communication dans un congrès</text:span></text:p>
              <text:p text:style-name="Normal"><text:a xlink:type="simple" xlink:href="https://hal.science/hal-04490802v1">hal-044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19v1">Note bleue: An historical approach of performative struggles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Isabelle Huault">Isabelle Huault</text:a><text:span>,</text:span><text:a xlink:type="simple" xlink:href="https://hal.science/search/index/?q=*&amp;authFullName_s=Hélène Rainelli-Weiss">Hélène Rainelli-Weiss</text:a></text:p>
              <text:p text:style-name="Normal"><text:span>Organizing in the Shadow of Power</text:span><text:span>, 32nd EGOS Colloqium, Jul 2016, Napoli, Italy</text:span></text:p>
              <text:p text:style-name="Normal"><text:span>Communication dans un congrès</text:span></text:p>
              <text:p text:style-name="Normal"><text:a xlink:type="simple" xlink:href="https://hal.science/hal-04490719v1">hal-044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67v1">Ontological approach of corporate sustainability: Proposal for a shift</text:a></text:p>
              <text:p text:style-name="Normal"><text:a xlink:type="simple" xlink:href="https://hal.science/search/index/?q=*&amp;authFullName_s=Céline Berrier-Lucas">Céline Berrier-Lucas</text:a><text:span>,</text:span><text:a xlink:type="simple" xlink:href="https://hal.science/search/index/?q=*&amp;authFullName_s=Alexandre Rambaud">Alexandre Rambaud</text:a></text:p>
              <text:p text:style-name="Normal"><text:span>29th EGOS Colloquium - Bridging Continents, Cultures &amp; Worldviews</text:span><text:span>, Jul 2013, Montréal, Canada. pp.18</text:span></text:p>
              <text:p text:style-name="Normal"><text:span>Communication dans un congrès</text:span></text:p>
              <text:p text:style-name="Normal"><text:a xlink:type="simple" xlink:href="https://hal.science/hal-01630367v1">hal-016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71v1">Approche ontologique de la soutenabilité d'entreprise : Proposition pour un changement</text:a></text:p>
              <text:p text:style-name="Normal"><text:a xlink:type="simple" xlink:href="https://hal.science/search/index/?q=*&amp;authFullName_s=Céline Berrier-Lucas">Céline Berrier-Lucas</text:a><text:span>,</text:span><text:a xlink:type="simple" xlink:href="https://hal.science/search/index/?q=*&amp;authFullName_s=Alexandre Rambaud">Alexandre Rambaud</text:a></text:p>
              <text:p text:style-name="Normal"><text:span>8ème Congrès RIODD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1630371v1">hal-016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74v1">The environmental dimension of CSR : Howard Bowen's blackout ?</text:a></text:p>
              <text:p text:style-name="Normal"><text:a xlink:type="simple" xlink:href="https://hal.science/search/index/?q=*&amp;authFullName_s=Céline Berrier-Lucas">Céline Berrier-Lucas</text:a></text:p>
              <text:p text:style-name="Normal"><text:span>28th EGOS Colloquium : design ?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1630374v1">hal-0163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35v1">The environmental dimension of CSR: Howard Bowen's blackout?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EGOS 2012</text:span><text:span>, Jul 2012, Helsinki, Finland</text:span></text:p>
              <text:p text:style-name="Normal"><text:span>Communication dans un congrès</text:span></text:p>
              <text:p text:style-name="Normal"><text:a xlink:type="simple" xlink:href="https://shs.hal.science/halshs-00675535v1">halshs-00675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078v1">Ontological approach of corporate sustainability: Proposal for a shift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Alexandre Rambaud">Alexandre Rambaud</text:a></text:p>
              <text:p text:style-name="Normal"><text:span>Corporate Responsibility Research Conference</text:span><text:span>, Sep 2012, Bordeaux, France</text:span></text:p>
              <text:p text:style-name="Normal"><text:span>Communication dans un congrès</text:span></text:p>
              <text:p text:style-name="Normal"><text:a xlink:type="simple" xlink:href="https://shs.hal.science/halshs-00808078v1">halshs-0080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34v1">The concept of Greening : An illustration of the Bersimis hydro electric dam from 1952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IFSAM 2010</text:span><text:span>, Jul 2010, Paris, France. pp.16</text:span></text:p>
              <text:p text:style-name="Normal"><text:span>Communication dans un congrès</text:span></text:p>
              <text:p text:style-name="Normal"><text:a xlink:type="simple" xlink:href="https://shs.hal.science/halshs-00675534v1">halshs-0067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31v1">LA VOIX DE LA FORÊT : LE BARRAGE HYDROÉLECTRIQUE BERSIMIS AU QUÉBEC DANS LES ANNÉES 50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ASAC</text:span><text:span>, Jul 2011, Montréal, Canada. pp.//</text:span></text:p>
              <text:p text:style-name="Normal"><text:span>Communication dans un congrès</text:span></text:p>
              <text:p text:style-name="Normal"><text:a xlink:type="simple" xlink:href="https://shs.hal.science/halshs-00675531v1">halshs-0067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526v1">Transfert de pratiques pédagogiques. Du Québec vers la France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Questions de pédagogies dans l'enseignement supérieur Les courants de la professionnalisation : enjeux, attentes, changements</text:span><text:span>, Jun 2011, Angers, France. pp.450</text:span></text:p>
              <text:p text:style-name="Normal"><text:span>Communication dans un congrès</text:span></text:p>
              <text:p text:style-name="Normal"><text:a xlink:type="simple" xlink:href="https://shs.hal.science/halshs-00675526v1">halshs-00675526v1</text:a></text:p>
            </table:table-cell>
          </table:table-row>
        </table:table>
        <text:p text:style-name="P28"/>
        <text:p text:style-name="Heading2"><text:span text:style-name="T14">N°spécial de revue/special issue (4)</text:span></text:p>
        <text:p text:style-name="P30"/>
        <table:table table:name="3c25ff" table:style-name="3c25ff">
          <table:table-column table:style-name="3c25ff.0"/>
          <table:table-row>
            <table:table-cell office:value-type="string">
              <text:p text:style-name="Normal"><text:a xlink:type="simple" xlink:href="https://hal.science/hal-05121097v1">(In)justice épistémique à l’ère des transitions socioécologiques : perspectives critiques et engagées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ovasoa Ramboarisata">Lovasoa Ramboarisata</text:a><text:span>,</text:span><text:a xlink:type="simple" xlink:href="https://hal.science/search/index/?q=*&amp;authFullName_s=Marie Fall">Marie Fall</text:a></text:p>
              <text:p text:style-name="Normal"><text:span>Revue organisations &amp; territoires</text:span><text:span>, 34 (1), pp.4-11, 2025,<text:s/></text:span><text:a xlink:type="simple" xlink:href="https://dx.doi.org/10.1522/revueot.v34n1.1910">⟨10.1522/revueot.v34n1.1910⟩</text:a></text:p>
              <text:p text:style-name="Normal"><text:span>N°spécial de revue/special issue</text:span></text:p>
              <text:p text:style-name="Normal"><text:a xlink:type="simple" xlink:href="https://hal.science/hal-05121097v1">hal-051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18v1">Éditorial. Les Communs : un éclairage réflexif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Charlène Arnaud">Charlène Arnaud</text:a></text:p>
              <text:p text:style-name="Normal"><text:span>Revue de l'Organisation Responsable</text:span><text:span>, 19 (2), pp.3-9, 2024,<text:s/></text:span><text:a xlink:type="simple" xlink:href="https://dx.doi.org/10.3917/ror192.0003">⟨10.3917/ror192.0003⟩</text:a></text:p>
              <text:p text:style-name="Normal"><text:span>N°spécial de revue/special issue</text:span></text:p>
              <text:p text:style-name="Normal"><text:a xlink:type="simple" xlink:href="https://hal.science/hal-05121118v1">hal-0512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83v1">Décoloniser la RSE : Perspectives critiques</text:a></text:p>
              <text:p text:style-name="Normal"><text:a xlink:type="simple" xlink:href="https://hal.science/search/index/?q=*&amp;authFullName_s=Linda Benfekih Aissi">Linda Benfekih Aissi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ovasoa Ramalanjaona">Lovasoa Ramalanjaona</text:a><text:span>,</text:span><text:a xlink:type="simple" xlink:href="https://hal.science/search/index/?q=*&amp;authFullName_s=Hind Benouakrim">Hind Benouakrim</text:a><text:span>,</text:span><text:a xlink:type="simple" xlink:href="https://hal.science/search/index/?q=*&amp;authFullName_s=Dimbi Ramonjy">Dimbi Ramonjy</text:a></text:p>
              <text:p text:style-name="Normal"><text:span>Revue de l'Organisation Responsable</text:span><text:span>, 17 (2), pp.1-124, 2022</text:span></text:p>
              <text:p text:style-name="Normal"><text:span>N°spécial de revue/special issue</text:span></text:p>
              <text:p text:style-name="Normal"><text:a xlink:type="simple" xlink:href="https://hal.science/hal-04080983v1">hal-040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20v1">Décoloniser la RSE : perspectives critiques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Linda Ben Fekih Aissi">Linda Ben Fekih Aissi</text:a><text:span>,</text:span><text:a xlink:type="simple" xlink:href="https://hal.science/search/index/?q=*&amp;authFullName_s=Hind Benouakrim">Hind Benouakrim</text:a><text:span>,</text:span><text:a xlink:type="simple" xlink:href="https://hal.science/search/index/?q=*&amp;authFullName_s=Dimbi Ramonjy">Dimbi Ramonjy</text:a><text:span>et al.</text:span></text:p>
              <text:p text:style-name="Normal"><text:span>Revue de l'Organisation Responsable</text:span><text:span>, 2022</text:span></text:p>
              <text:p text:style-name="Normal"><text:span>N°spécial de revue/special issue</text:span></text:p>
              <text:p text:style-name="Normal"><text:a xlink:type="simple" xlink:href="https://hal.science/hal-03800620v1">hal-03800620v1</text:a></text:p>
            </table:table-cell>
          </table:table-row>
        </table:table>
        <text:p text:style-name="P31"/>
        <text:p text:style-name="Heading2"><text:span text:style-name="T15">Chapitre d'ouvrage (8)</text:span></text:p>
        <text:p text:style-name="P33"/>
        <table:table table:name="be1d73" table:style-name="be1d73">
          <table:table-column table:style-name="be1d73.0"/>
          <table:table-row>
            <table:table-cell office:value-type="string">
              <text:p text:style-name="Normal"><text:a xlink:type="simple" xlink:href="https://hal.science/hal-05490662v1">Responsabilité Sociale de l'Entreprise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Philippe EYNAUD et Genauto CARVALHO DE FRANCA FILHO.<text:s/></text:span><text:span>Dictionnaire d'une autre gestion Inventaire théorique et pratique des transitions et des communs</text:span><text:span>, Érès, pp.383-389, A paraître</text:span></text:p>
              <text:p text:style-name="Normal"><text:span>Chapitre d'ouvrage</text:span></text:p>
              <text:p text:style-name="Normal"><text:a xlink:type="simple" xlink:href="https://hal.science/hal-05490662v1">hal-054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82v1">L’inachèvement de la décolonisation de la RSE: Retour d’expériences d’une coordination d’un numéro spécial dans une revue francophone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Dimbi Ramonjy">Dimbi Ramonjy</text:a><text:span>,</text:span><text:a xlink:type="simple" xlink:href="https://hal.science/search/index/?q=*&amp;authFullName_s=Linda Benfekih Aissi">Linda Benfekih Aissi</text:a></text:p>
              <text:p text:style-name="Normal"><text:span>Savoir et pouvoir Justice épistémique et innovations sociales</text:span><text:span>, , 2025, 978-2-7605-6250-9</text:span></text:p>
              <text:p text:style-name="Normal"><text:span>Chapitre d'ouvrage</text:span></text:p>
              <text:p text:style-name="Normal"><text:a xlink:type="simple" xlink:href="https://hal.science/hal-05480082v1">hal-0548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167v1">Pluralism and “Conscientização” in the Business Classroom and beyond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Dimbi Ramonjy">Dimbi Ramonjy</text:a></text:p>
              <text:p text:style-name="Normal"><text:span>Transforming Business Education for a Sustainable. Future Stories from Pioneers</text:span><text:span>,<text:s/></text:span><text:a xlink:type="simple" xlink:href="https://www.routledge.com/Transforming-Business-Education-for-a-Sustainable-Future-Stories-from-Pioneers/Irwin-Rimanoczy-Fritz-Weichert/p/book/9781032591162?srsltid=AfmBOopjYow_aZ_mme9GyY7jaQ4vNEGNPFYcaBucmNroQXVLceC3Z-NO">Routledge</text:a><text:span>, 2023, 9781032591162</text:span></text:p>
              <text:p text:style-name="Normal"><text:span>Chapitre d'ouvrage</text:span></text:p>
              <text:p text:style-name="Normal"><text:a xlink:type="simple" xlink:href="https://shs.hal.science/halshs-04793167v1">halshs-047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91v1">Pluralism and &amp;quot;Conscientizaçaō&amp;quot; in the Business Classroom and Beyond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Dimbi Ramonjy">Dimbi Ramonjy</text:a></text:p>
              <text:p text:style-name="Normal"><text:span>Routledge.<text:s/></text:span><text:span>Transforming Business Education for a Sustainable Future Stories from Pioneers</text:span><text:span>, , 2023, The Principles for Responsible Management Education Series, 9781032591162</text:span></text:p>
              <text:p text:style-name="Normal"><text:span>Chapitre d'ouvrage</text:span></text:p>
              <text:p text:style-name="Normal"><text:a xlink:type="simple" xlink:href="https://hal.science/hal-04490591v1">hal-0449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61v1">Produire [Manager l'entreprise aux XXe et XXIe siècles]</text:a></text:p>
              <text:p text:style-name="Normal"><text:a xlink:type="simple" xlink:href="https://hal.science/search/index/?q=*&amp;authFullName_s=Céline Berrier-Lucas">Céline Berrier-Lucas</text:a><text:span>,</text:span><text:a xlink:type="simple" xlink:href="https://hal.science/search/index/?q=*&amp;authFullName_s=Anne Pezet">Anne Pezet</text:a></text:p>
              <text:p text:style-name="Normal"><text:span>Histoire du management</text:span><text:span>, pp.337-362, 2014</text:span></text:p>
              <text:p text:style-name="Normal"><text:span>Chapitre d'ouvrage</text:span></text:p>
              <text:p text:style-name="Normal"><text:a xlink:type="simple" xlink:href="https://hal.science/hal-01630361v1">hal-016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59v1">Produire [Manager l'entreprise au XIXe siècle]</text:a></text:p>
              <text:p text:style-name="Normal"><text:a xlink:type="simple" xlink:href="https://hal.science/search/index/?q=*&amp;authFullName_s=Céline Berrier-Lucas">Céline Berrier-Lucas</text:a><text:span>,</text:span><text:a xlink:type="simple" xlink:href="https://hal.science/search/index/?q=*&amp;authFullName_s=Anne Pezet">Anne Pezet</text:a></text:p>
              <text:p text:style-name="Normal"><text:span>Histoire du management</text:span><text:span>, pp.107-132, 2014</text:span></text:p>
              <text:p text:style-name="Normal"><text:span>Chapitre d'ouvrage</text:span></text:p>
              <text:p text:style-name="Normal"><text:a xlink:type="simple" xlink:href="https://hal.science/hal-01630359v1">hal-016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77v1">Le concept de verdissement dans l'entreprise hydro-électrique québécoise, Hydro-Québec. Le cas du barrage Bersimis à partir de 1952</text:a></text:p>
              <text:p text:style-name="Normal"><text:a xlink:type="simple" xlink:href="https://hal.science/search/index/?q=*&amp;authFullName_s=Céline Berrier-Lucas">Céline Berrier-Lucas</text:a></text:p>
              <text:p text:style-name="Normal"><text:span>Agro-ressources et écosystèmes‎ : enjeux sociétaux et pratiques managériales</text:span><text:span>, pp.167-178, 2012</text:span></text:p>
              <text:p text:style-name="Normal"><text:span>Chapitre d'ouvrage</text:span></text:p>
              <text:p text:style-name="Normal"><text:a xlink:type="simple" xlink:href="https://hal.science/hal-01630377v1">hal-0163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072v1">Le concept de verdissement dans l'entreprise hydro-électrique québécoise, Hydro-Québec. Le cas du barrage Bersimis à partir de 1952</text:a></text:p>
              <text:p text:style-name="Normal"><text:a xlink:type="simple" xlink:href="https://hal.science/search/index/?q=*&amp;authFullName_s=Celine Berrier-Lucas">Celine Berrier-Lucas</text:a></text:p>
              <text:p text:style-name="Normal"><text:span>Agro-Ressources et écosystèmes Enjeux sociétaux et pratiques managériales</text:span><text:span>, Presses Universitaires Septentrion, pp.167-179, 2012, capitalismes - éthique - institutions</text:span></text:p>
              <text:p text:style-name="Normal"><text:span>Chapitre d'ouvrage</text:span></text:p>
              <text:p text:style-name="Normal"><text:a xlink:type="simple" xlink:href="https://shs.hal.science/halshs-00808072v1">halshs-00808072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0e4964" table:style-name="0e4964">
          <table:table-column table:style-name="0e4964.0"/>
          <table:table-row>
            <table:table-cell office:value-type="string">
              <text:p text:style-name="Normal"><text:a xlink:type="simple" xlink:href="https://theses.hal.science/tel-01623041v1">Emergence de la dimension environnementale de la RSE : une étude historique franco-québécoise d'EDF et d'Hydro-Québec</text:a></text:p>
              <text:p text:style-name="Normal"><text:a xlink:type="simple" xlink:href="https://hal.science/search/index/?q=*&amp;authFullName_s=Céline Berrier-Lucas">Céline Berrier-Lucas</text:a></text:p>
              <text:p text:style-name="Normal"><text:span>Gestion et management. Université Paris Dauphine - Paris IX, 2014. Français.<text:s/></text:span><text:a xlink:type="simple" xlink:href="https://www.theses.fr/2014PA090039">⟨NNT : 2014PA090039⟩</text:a></text:p>
              <text:p text:style-name="Normal"><text:span>Thèse</text:span></text:p>
              <text:p text:style-name="Normal"><text:a xlink:type="simple" xlink:href="https://theses.hal.science/tel-01623041v1">tel-01623041v1</text:a></text:p>
            </table:table-cell>
          </table:table-row>
        </table:table>
        <text:p text:style-name="P37"/>
        <text:p text:style-name="Heading2"><text:span text:style-name="T17">Autre publication scientifique (4)</text:span></text:p>
        <text:p text:style-name="P39"/>
        <table:table table:name="943669" table:style-name="943669">
          <table:table-column table:style-name="943669.0"/>
          <table:table-row>
            <table:table-cell office:value-type="string">
              <text:p text:style-name="Normal"><text:a xlink:type="simple" xlink:href="https://hal.science/hal-05052621v1">Réduire le gender gap pour une transition durable</text:a></text:p>
              <text:p text:style-name="Normal"><text:a xlink:type="simple" xlink:href="https://hal.science/search/index/?q=*&amp;authFullName_s=Raphaël Hekimian">Raphaël Hekimian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Claire Carteron">Claire Carteron</text:a><text:span>,</text:span><text:a xlink:type="simple" xlink:href="https://hal.science/search/index/?q=*&amp;authFullName_s=Magalie Daudin">Magalie Daudin</text:a></text:p>
              <text:p text:style-name="Normal"><text:span>2024, https://www.hbrfrance.fr/strategie/reduire-le-gender-gap-pour-une-transition-durable-60492</text:span></text:p>
              <text:p text:style-name="Normal"><text:span>Autre publication scientifique</text:span></text:p>
              <text:p text:style-name="Normal"><text:a xlink:type="simple" xlink:href="https://hal.science/hal-05052621v1">hal-050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23v1">Cancer au travail : pour un management inclusif et durable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Lina Germe-Perez">Lina Germe-Perez</text:a></text:p>
              <text:p text:style-name="Normal"><text:span>2024, https://www.hbrfrance.fr/management/cancer-au-travail-pour-un-management-inclusif-et-durable-60665</text:span></text:p>
              <text:p text:style-name="Normal"><text:span>Autre publication scientifique</text:span></text:p>
              <text:p text:style-name="Normal"><text:a xlink:type="simple" xlink:href="https://hal.science/hal-05052623v1">hal-0505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147v1">Écoles de management : quels enseignements pour une transition juste ?</text:a></text:p>
              <text:p text:style-name="Normal"><text:a xlink:type="simple" xlink:href="https://hal.science/search/index/?q=*&amp;authFullName_s=Lovasoa Ramboarisata">Lovasoa Ramboarisata</text:a><text:span>,</text:span><text:a xlink:type="simple" xlink:href="https://hal.science/search/index/?q=*&amp;authFullName_s=Celine Berrier-Lucas">Celine Berrier-Lucas</text:a><text:span>,</text:span><text:a xlink:type="simple" xlink:href="https://hal.science/search/index/?q=*&amp;authFullName_s=Dimbi Ramonjy">Dimbi Ramonjy</text:a></text:p>
              <text:p text:style-name="Normal"><text:span>2023, https://theconversation.com/ecoles-de-management-quels-enseignements-pour-une-transition-juste-214766</text:span></text:p>
              <text:p text:style-name="Normal"><text:span>Autre publication scientifique</text:span></text:p>
              <text:p text:style-name="Normal"><text:a xlink:type="simple" xlink:href="https://shs.hal.science/halshs-04793147v1">halshs-047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10v1">4 clés pour mobiliser vos salariés vers une transition durable</text:a></text:p>
              <text:p text:style-name="Normal"><text:a xlink:type="simple" xlink:href="https://hal.science/search/index/?q=*&amp;authFullName_s=Celine Berrier-Lucas">Celine Berrier-Lucas</text:a><text:span>,</text:span><text:a xlink:type="simple" xlink:href="https://hal.science/search/index/?q=*&amp;authFullName_s=Claire Carteron">Claire Carteron</text:a></text:p>
              <text:p text:style-name="Normal"><text:span>2023, https://www.hbrfrance.fr/strategie/4-cles-pour-mobiliser-vos-salaries-vers-une-transition-durable-60183</text:span></text:p>
              <text:p text:style-name="Normal"><text:span>Autre publication scientifique</text:span></text:p>
              <text:p text:style-name="Normal"><text:a xlink:type="simple" xlink:href="https://hal.science/hal-05052610v1">hal-05052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BERRIER-LUCAS</dc:title>
    <dc:subject/>
    <dc:description>CV</dc:description>
    <dc:creator/>
    <dc:date>2026-05-24T03:19:04.000</dc:date>
    <meta:generator>PHPWord</meta:generator>
    <meta:initial-creator>CCSD</meta:initial-creator>
    <meta:creation-date>2026-05-24T03:19:04.000</meta:creation-date>
    <meta:keyword/>
    <meta:user-defined meta:name="Category"/>
    <meta:user-defined meta:name="Company"/>
    <meta:user-defined meta:name="Manager"/>
  </office:meta>
</office:document-meta>
</file>