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dce8" style:family="table">
      <style:table-properties style:rel-width="100" table:align="center"/>
    </style:style>
    <style:style style:name="6ddce8.0" style:family="table-column">
      <style:table-column-properties style:column-width="0.00cm"/>
    </style:style>
    <style:style style:name="f83f8d" style:family="table">
      <style:table-properties style:rel-width="100" table:align="center"/>
    </style:style>
    <style:style style:name="f83f8d.0" style:family="table-column">
      <style:table-column-properties style:column-width="0.00cm"/>
    </style:style>
    <style:style style:name="8988de" style:family="table">
      <style:table-properties style:rel-width="100" table:align="center"/>
    </style:style>
    <style:style style:name="8988de.0" style:family="table-column">
      <style:table-column-properties style:column-width="0.00cm"/>
    </style:style>
    <style:style style:name="cc5b53" style:family="table">
      <style:table-properties style:rel-width="100" table:align="center"/>
    </style:style>
    <style:style style:name="cc5b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OB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boby">celine-bob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20-7033">0000-0002-4420-70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6ddce8" table:style-name="6ddce8">
          <table:table-column table:style-name="6ddce8.0"/>
          <table:table-row>
            <table:table-cell office:value-type="string">
              <text:p text:style-name="Normal"><text:a xlink:type="simple" xlink:href="https://hal.science/hal-05590500v1">Transcriptional profiling of male mouse muscle across aging stages: a gene ontology analysis of the muscle matreotype</text:a></text:p>
              <text:p text:style-name="Normal"><text:a xlink:type="simple" xlink:href="https://hal.science/search/index/?q=*&amp;authFullName_s=A. Listrat">A. Listr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K. Lee">K. Lee</text:a><text:span>et al.</text:span></text:p>
              <text:p text:style-name="Normal"><text:span>BMC Genomics</text:span><text:span>, 2026, 27, pp.380.<text:s/></text:span><text:a xlink:type="simple" xlink:href="https://dx.doi.org/10.1186/s12864-026-12677-z">⟨10.1186/s12864-026-12677-z⟩</text:a></text:p>
              <text:p text:style-name="Normal"><text:span>Article dans une revue</text:span></text:p>
              <text:p text:style-name="Normal"><text:a xlink:type="simple" xlink:href="https://hal.science/hal-05590500v1">hal-055905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255v1">Efficient enrichment of plasma-derived extracellular vesicles from small volumes of bovine blood</text:a></text:p>
              <text:p text:style-name="Normal"><text:a xlink:type="simple" xlink:href="https://hal.science/search/index/?q=*&amp;authFullName_s=Vincent Prieur">Vincent Prieur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Liam Barry-Carroll">Liam Barry-Carroll</text:a><text:span>,</text:span><text:a xlink:type="simple" xlink:href="https://hal.science/search/index/?q=*&amp;authFullName_s=Jean-Christophe Delpech">Jean-Christophe Delpech</text:a><text:span>et al.</text:span></text:p>
              <text:p text:style-name="Normal"><text:span>Journal of Animal Science</text:span><text:span>, 2025, 103, pp.skaf354.<text:s/></text:span><text:a xlink:type="simple" xlink:href="https://dx.doi.org/10.1093/jas/skaf354">⟨10.1093/jas/skaf354⟩</text:a></text:p>
              <text:p text:style-name="Normal"><text:span>Article dans une revue</text:span></text:p>
              <text:p text:style-name="Normal"><text:a xlink:type="simple" xlink:href="https://uca.hal.science/hal-05448255v1">hal-0544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75v1">Bovine extracellular matrix proteins and potential role in meat quality: First in silico Bos taurus compendium</text:a></text:p>
              <text:p text:style-name="Normal"><text:a xlink:type="simple" xlink:href="https://hal.science/search/index/?q=*&amp;authFullName_s=Anne Listrat">Anne Listrat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Jousse">Céline Jousse</text:a></text:p>
              <text:p text:style-name="Normal"><text:span>Journal of Proteomics</text:span><text:span>, 2023, 279, pp.104891.<text:s/></text:span><text:a xlink:type="simple" xlink:href="https://dx.doi.org/10.1016/j.jprot.2023.104891">⟨10.1016/j.jprot.2023.104891⟩</text:a></text:p>
              <text:p text:style-name="Normal"><text:span>Article dans une revue</text:span></text:p>
              <text:p text:style-name="Normal"><text:a xlink:type="simple" xlink:href="https://hal.science/hal-04092775v1">hal-04092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213v1">Transcriptome profiling reveals stress-responsive gene networks in cattle muscl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ise Pomiès">Lise Pomiès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et al.</text:span></text:p>
              <text:p text:style-name="Normal"><text:span>PeerJ</text:span><text:span>, 2022, 10, pp.e13150.<text:s/></text:span><text:a xlink:type="simple" xlink:href="https://dx.doi.org/10.7717/peerj.13150">⟨10.7717/peerj.13150⟩</text:a></text:p>
              <text:p text:style-name="Normal"><text:span>Article dans une revue</text:span></text:p>
              <text:p text:style-name="Normal"><text:a xlink:type="simple" xlink:href="https://hal.inrae.fr/hal-03632213v1">hal-03632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4137v1">Comparative transcriptome analysis of goat (Capra hircus) adipose tissue reveals physiological regulation of body reserve recovery after the peak of lactation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Patrice Martin">Patrice Martin</text:a><text:span>et al.</text:span></text:p>
              <text:p text:style-name="Normal"><text:span>Comparative Biochemistry and Physiology - Part D: Genomics and Proteomics</text:span><text:span>, 2022, 41, pp.100956.<text:s/></text:span><text:a xlink:type="simple" xlink:href="https://dx.doi.org/10.1016/j.cbd.2021.100956">⟨10.1016/j.cbd.2021.100956⟩</text:a></text:p>
              <text:p text:style-name="Normal"><text:span>Article dans une revue</text:span></text:p>
              <text:p text:style-name="Normal"><text:a xlink:type="simple" xlink:href="https://hal.inrae.fr/hal-03524137v1">hal-0352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812v1">Different miRNA contents between mammary epithelial cells and milk fat globules: a random or a targeted process?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Daiane Lago-Novais">Daiane Lago-Novai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Nicolas Crapart">Nicolas Crapart</text:a><text:span>et al.</text:span></text:p>
              <text:p text:style-name="Normal"><text:span>Molecular Biology Reports</text:span><text:span>, 2020, 47 (10), pp.8259-8264.<text:s/></text:span><text:a xlink:type="simple" xlink:href="https://dx.doi.org/10.1007/s11033-020-05787-8">⟨10.1007/s11033-020-05787-8⟩</text:a></text:p>
              <text:p text:style-name="Normal"><text:span>Article dans une revue</text:span></text:p>
              <text:p text:style-name="Normal"><text:a xlink:type="simple" xlink:href="https://hal.inrae.fr/hal-03151812v1">hal-03151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6220v1">Effects of the apple matrix on the postprandial bioavailability of flavan-3-ols and nutrigenomic response of apple polyphenols in minipigs challenged with a high fat meal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Geoffrey Istas">Geoffrey Istas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">Carine Le Bourvellec</text:a><text:span>et al.</text:span></text:p>
              <text:p text:style-name="Normal"><text:span>Food and Function</text:span><text:span>, 2020, 11 (6), pp.5077-5090.<text:s/></text:span><text:a xlink:type="simple" xlink:href="https://dx.doi.org/10.1039/d0fo00346h">⟨10.1039/d0fo00346h⟩</text:a></text:p>
              <text:p text:style-name="Normal"><text:span>Article dans une revue</text:span></text:p>
              <text:p text:style-name="Normal"><text:a xlink:type="simple" xlink:href="https://hal.inrae.fr/hal-02896220v1">hal-0289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0v1">Circulating anthocyanin metabolites mediate vascular benefits of blueberries: insights from randomized controlled trials, metabolomics, and nutrigenomics</text:a></text:p>
              <text:p text:style-name="Normal"><text:a xlink:type="simple" xlink:href="https://hal.science/search/index/?q=*&amp;authFullName_s=A. Rodriguez-Mateos">A. Rodriguez-Mateos</text:a><text:span>,</text:span><text:a xlink:type="simple" xlink:href="https://hal.science/search/index/?q=*&amp;authFullName_s=G. Istas">G. Istas</text:a><text:span>,</text:span><text:a xlink:type="simple" xlink:href="https://hal.science/search/index/?q=*&amp;authFullName_s=L. Boschek">L. Boschek</text:a><text:span>,</text:span><text:a xlink:type="simple" xlink:href="https://hal.science/search/index/?q=*&amp;authFullName_s=R. P. Feliciano">R. P. Feliciano</text:a><text:span>,</text:span><text:a xlink:type="simple" xlink:href="https://hal.science/search/index/?q=*&amp;authFullName_s=C. E. Mills">C. E. Mills</text:a><text:span>et al.</text:span></text:p>
              <text:p text:style-name="Normal"><text:span>Journals of Gerontology Series A: Biological Sciences and Medical Sciences</text:span><text:span>, 2019, 74 (7),<text:s/></text:span><text:a xlink:type="simple" xlink:href="https://dx.doi.org/10.1093/gerona/glz047">⟨10.1093/gerona/glz047⟩</text:a></text:p>
              <text:p text:style-name="Normal"><text:span>Article dans une revue</text:span></text:p>
              <text:p text:style-name="Normal"><text:a xlink:type="simple" xlink:href="https://hal.science/hal-02154500v1">hal-0215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88v1">Effects of Azgp1-/- on mammary gland, adipose tissue and liver gene expression and milk lipid composition in lactating mic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yril Labonne">Cyril Labonne</text:a><text:span>,</text:span><text:a xlink:type="simple" xlink:href="https://hal.science/search/index/?q=*&amp;authFullName_s=Christine Leroux">Christine Leroux</text:a></text:p>
              <text:p text:style-name="Normal"><text:span>Gene</text:span><text:span>, 2019, 692, pp.201-207.<text:s/></text:span><text:a xlink:type="simple" xlink:href="https://dx.doi.org/10.1016/j.gene.2019.01.010">⟨10.1016/j.gene.2019.01.010⟩</text:a></text:p>
              <text:p text:style-name="Normal"><text:span>Article dans une revue</text:span></text:p>
              <text:p text:style-name="Normal"><text:a xlink:type="simple" xlink:href="https://hal.inrae.fr/hal-02627788v1">hal-02627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31v1">Mammary gland transcriptome and prote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Pierre Germon">Pierre Germon</text:a><text:span>et al.</text:span></text:p>
              <text:p text:style-name="Normal"><text:span>International Journal of Molecular Sciences</text:span><text:span>, 2019, 20 (5), 19 p.<text:s/></text:span><text:a xlink:type="simple" xlink:href="https://dx.doi.org/10.3390/ijms20051156">⟨10.3390/ijms20051156⟩</text:a></text:p>
              <text:p text:style-name="Normal"><text:span>Article dans une revue</text:span></text:p>
              <text:p text:style-name="Normal"><text:a xlink:type="simple" xlink:href="https://hal.inrae.fr/hal-02625031v1">hal-0262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0v1">Extruded linseed alone or in combination with fish oil modifies mammary gene expression profiles in lactating goa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ordann Domagalski">Jordann Domagalski</text:a><text:span>,</text:span><text:a xlink:type="simple" xlink:href="https://hal.science/search/index/?q=*&amp;authFullName_s=Yves Chilliard">Yves Chilliard</text:a><text:span>et al.</text:span></text:p>
              <text:p text:style-name="Normal"><text:span>Animal</text:span><text:span>, 2018, 12 (8), pp.1564-1575.<text:s/></text:span><text:a xlink:type="simple" xlink:href="https://dx.doi.org/10.1017/S1751731117002816">⟨10.1017/S1751731117002816⟩</text:a></text:p>
              <text:p text:style-name="Normal"><text:span>Article dans une revue</text:span></text:p>
              <text:p text:style-name="Normal"><text:a xlink:type="simple" xlink:href="https://hal.inrae.fr/hal-02622050v1">hal-0262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54v1">Substantial variability across individuals in the vascular and nutrigenomic response to an acute intake of curcumin: A randomised controlled trial</text:a></text:p>
              <text:p text:style-name="Normal"><text:a xlink:type="simple" xlink:href="https://hal.science/search/index/?q=*&amp;authFullName_s=Nicolas Barber-Chamoux">Nicolas Barber-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Bruno Pereira">Bruno Pereira</text:a><text:span>et al.</text:span></text:p>
              <text:p text:style-name="Normal"><text:span>Journal of Hypertension</text:span><text:span>, 2018, 36 (1), pp.E97-E97.<text:s/></text:span><text:a xlink:type="simple" xlink:href="https://dx.doi.org/10.1097/01.hjh.0000539247.51050.28">⟨10.1097/01.hjh.0000539247.51050.28⟩</text:a></text:p>
              <text:p text:style-name="Normal"><text:span>Article dans une revue</text:span></text:p>
              <text:p text:style-name="Normal"><text:a xlink:type="simple" xlink:href="https://hal.science/hal-02002754v1">hal-0200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85v1">Anthocyanins and their gut metabolites attenuate monocyte adhesion and transendothelial migration through nutrigenomic mechanisms regulating endothelial cell permeability</text:a></text:p>
              <text:p text:style-name="Normal"><text:a xlink:type="simple" xlink:href="https://hal.science/search/index/?q=*&amp;authFullName_s=Irene Krga">Irene Krga</text:a><text:span>,</text:span><text:a xlink:type="simple" xlink:href="https://hal.science/search/index/?q=*&amp;authFullName_s=Radu Tamaian">Radu Tamaian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Laurent-Emmanuel Monfoulet">Laurent-Emmanuel Monfoulet</text:a><text:span>et al.</text:span></text:p>
              <text:p text:style-name="Normal"><text:span>Free Radical Biology and Medicine</text:span><text:span>, 2018, 124, pp.364-379.<text:s/></text:span><text:a xlink:type="simple" xlink:href="https://dx.doi.org/10.1016/j.freeradbiomed.2018.06.027">⟨10.1016/j.freeradbiomed.2018.06.027⟩</text:a></text:p>
              <text:p text:style-name="Normal"><text:span>Article dans une revue</text:span></text:p>
              <text:p text:style-name="Normal"><text:a xlink:type="simple" xlink:href="https://hal.science/hal-01878285v1">hal-018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3v1">Adipocyte/breast cancer cell crosstalk in obesity interferes with the anti-proliferative efficacy of tamoxifen</text:a></text:p>
              <text:p text:style-name="Normal"><text:a xlink:type="simple" xlink:href="https://hal.science/search/index/?q=*&amp;authFullName_s=Laurianne Bougaret">Laurianne Bougaret</text:a><text:span>,</text:span><text:a xlink:type="simple" xlink:href="https://hal.science/search/index/?q=*&amp;authFullName_s=Laetitia Delort">Laetitia Delort</text:a><text:span>,</text:span><text:a xlink:type="simple" xlink:href="https://hal.science/search/index/?q=*&amp;authFullName_s=Hermine Billard">Hermine Billard</text:a><text:span>,</text:span><text:a xlink:type="simple" xlink:href="https://hal.science/search/index/?q=*&amp;authFullName_s=Camille Le Huede">Camille Le Huede</text:a><text:span>,</text:span><text:a xlink:type="simple" xlink:href="https://hal.science/search/index/?q=*&amp;authFullName_s=Céline Boby">Céline Boby</text:a><text:span>et al.</text:span></text:p>
              <text:p text:style-name="Normal"><text:span>PLoS ONE</text:span><text:span>, 2018, 13 (2),<text:s/></text:span><text:a xlink:type="simple" xlink:href="https://dx.doi.org/10.1371/journal.pone.0191571">⟨10.1371/journal.pone.0191571⟩</text:a></text:p>
              <text:p text:style-name="Normal"><text:span>Article dans une revue</text:span></text:p>
              <text:p text:style-name="Normal"><text:a xlink:type="simple" xlink:href="https://hal.science/hal-01713773v1">hal-0171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00v1">Molecular regulation of high muscle mass in developing Blonde d'Aquitaine cattle fetus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Antonio Reverter-Gomez">Antonio Reverter-Gomez</text:a><text:span>,</text:span><text:a xlink:type="simple" xlink:href="https://hal.science/search/index/?q=*&amp;authFullName_s=Nicholas Hudson">Nicholas Hudson</text:a></text:p>
              <text:p text:style-name="Normal"><text:span>Biology Open</text:span><text:span>, 2017, 6 (10), pp.bio.024950.<text:s/></text:span><text:a xlink:type="simple" xlink:href="https://dx.doi.org/10.1242/bio.024950">⟨10.1242/bio.024950⟩</text:a></text:p>
              <text:p text:style-name="Normal"><text:span>Article dans une revue</text:span></text:p>
              <text:p text:style-name="Normal"><text:a xlink:type="simple" xlink:href="https://hal.science/hal-01607200v1">hal-0160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20v1">Substantial Variability Across Individuals in the Vascular and Nutrigenomic Response to an Acute Intake of Curcumin: A Randomised Controlled Trial</text:a></text:p>
              <text:p text:style-name="Normal"><text:a xlink:type="simple" xlink:href="https://hal.science/search/index/?q=*&amp;authFullName_s=Nicolas Barber-Chamoux">Nicolas Barber-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Bruno Pereira">Bruno Pereira</text:a><text:span>et al.</text:span></text:p>
              <text:p text:style-name="Normal"><text:span>Molecular Nutrition and Food Research</text:span><text:span>, 2017, 62 (5),<text:s/></text:span><text:a xlink:type="simple" xlink:href="https://dx.doi.org/10.1002/mnfr.201700418">⟨10.1002/mnfr.201700418⟩</text:a></text:p>
              <text:p text:style-name="Normal"><text:span>Article dans une revue</text:span></text:p>
              <text:p text:style-name="Normal"><text:a xlink:type="simple" xlink:href="https://hal.science/hal-01656420v1">hal-0165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08v1">Dietary flavanols modulate the transcription of genes associated with cardiovascular pathology without changes in their DNA methylation state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Wim Vanden Berghe">Wim Vanden Bergh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K. Declerc">K. Declerc</text:a><text:span>et al.</text:span></text:p>
              <text:p text:style-name="Normal"><text:span>PLoS ONE</text:span><text:span>, 2014, 9 (4), pp.e95527.<text:s/></text:span><text:a xlink:type="simple" xlink:href="https://dx.doi.org/10.1371/journal.pone.0095527">⟨10.1371/journal.pone.0095527⟩</text:a></text:p>
              <text:p text:style-name="Normal"><text:span>Article dans une revue</text:span></text:p>
              <text:p text:style-name="Normal"><text:a xlink:type="simple" xlink:href="https://hal.inrae.fr/hal-02634108v1">hal-0263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04v1">Flavanol metabolites reduce monocyte adhesion to endothelial cells through modulation of expression of genes via p38-MAPK and p65-Nf-kB pathways</text:a></text:p>
              <text:p text:style-name="Normal"><text:a xlink:type="simple" xlink:href="https://hal.science/search/index/?q=*&amp;authFullName_s=Sylvain Claude">Sylvain Claud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a Rodriguez-Mateos">Ana Rodriguez-Mateos</text:a><text:span>,</text:span><text:a xlink:type="simple" xlink:href="https://hal.science/search/index/?q=*&amp;authFullName_s=Jérémy Spencer">Jérémy Spencer</text:a><text:span>,</text:span><text:a xlink:type="simple" xlink:href="https://hal.science/search/index/?q=*&amp;authFullName_s=Nicolas N. Gerard">Nicolas N. Gerard</text:a><text:span>et al.</text:span></text:p>
              <text:p text:style-name="Normal"><text:span>Molecular Nutrition and Food Research</text:span><text:span>, 2014, 58 (5), pp.1016-1027.<text:s/></text:span><text:a xlink:type="simple" xlink:href="https://dx.doi.org/10.1002/mnfr.201300658">⟨10.1002/mnfr.201300658⟩</text:a></text:p>
              <text:p text:style-name="Normal"><text:span>Article dans une revue</text:span></text:p>
              <text:p text:style-name="Normal"><text:a xlink:type="simple" xlink:href="https://api.istex.fr/ark:/67375/WNG-K2MDVP9D-1/fulltext.pdf?sid=hal">istex</text:a></text:p>
              <text:p text:style-name="Normal"><text:a xlink:type="simple" xlink:href="https://hal.inrae.fr/hal-02639604v1">hal-0263960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5188v1">TRF2/RAP1 and DNA-PK mediate a double protection against joining at telomeric ends</text:a></text:p>
              <text:p text:style-name="Normal"><text:a xlink:type="simple" xlink:href="https://hal.science/search/index/?q=*&amp;authFullName_s=Oriane Bombarde">Oriane Bombard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Dennis Gomez">Dennis Gomez</text:a><text:span>,</text:span><text:a xlink:type="simple" xlink:href="https://hal.science/search/index/?q=*&amp;authFullName_s=Philippe Frit">Philippe Frit</text:a><text:span>,</text:span><text:a xlink:type="simple" xlink:href="https://hal.science/search/index/?q=*&amp;authFullName_s=Marie-Josèphe Giraud-Panis">Marie-Josèphe Giraud-Panis</text:a><text:span>et al.</text:span></text:p>
              <text:p text:style-name="Normal"><text:span>EMBO Journal</text:span><text:span>, 2010, 29, pp.1573 - 1584</text:span></text:p>
              <text:p text:style-name="Normal"><text:span>Article dans une revue</text:span></text:p>
              <text:p text:style-name="Normal"><text:a xlink:type="simple" xlink:href="https://ens-lyon.hal.science/ensl-00815188v1">ensl-00815188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f83f8d" table:style-name="f83f8d">
          <table:table-column table:style-name="f83f8d.0"/>
          <table:table-row>
            <table:table-cell office:value-type="string">
              <text:p text:style-name="Normal"><text:a xlink:type="simple" xlink:href="https://hal.science/hal-05601266v1">Integrative biology applied to lipolyzed cow's milk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Sylvain Emery">Sylvain Emery</text:a><text:span>et al.</text:span></text:p>
              <text:p text:style-name="Normal"><text:span>Université d'Automne de l'UMRH</text:span><text:span>, UMRH, Dec 2025, Lempdes (Clermont-Ferrand), France</text:span></text:p>
              <text:p text:style-name="Normal"><text:span>Communication dans un congrès</text:span></text:p>
              <text:p text:style-name="Normal"><text:a xlink:type="simple" xlink:href="https://hal.science/hal-05601266v1">hal-056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71v1">Phénotypage des ruminants d’élevage : vers des outils peu invasifs alliant la découverte de biomarqueurs avec de nouvelles méthodes d'accès aux fluides et d'analyses intégrativ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arole Delavaud">Carole Delavaud</text:a><text:span>et al.</text:span></text:p>
              <text:p text:style-name="Normal"><text:span>Journées d'animations scientifiques</text:span><text:span>, Département PHASE INRAE, Nov 2024, Poitiers Chasseneuil, France</text:span></text:p>
              <text:p text:style-name="Normal"><text:span>Communication dans un congrès</text:span></text:p>
              <text:p text:style-name="Normal"><text:a xlink:type="simple" xlink:href="https://hal.science/hal-04769371v1">hal-047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21v1">Combiner analyses statistiques intégratives et prédiction bioinformatique du sécrétome et du surfacéome pour comprendre le dialogue inter-organes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Emile Mardoc">Emile Mardoc</text:a><text:span>,</text:span><text:a xlink:type="simple" xlink:href="https://hal.science/search/index/?q=*&amp;authFullName_s=James Broadbent">James Broadbent</text:a><text:span>,</text:span><text:a xlink:type="simple" xlink:href="https://hal.science/search/index/?q=*&amp;authFullName_s=Keren Byrne">Keren Byrne</text:a><text:span>et al.</text:span></text:p>
              <text:p text:style-name="Normal"><text:span>Journées d'Animation Scientifique et 20 ans du département PHASE</text:span><text:span>, Nov 2024, Poitiers, France</text:span></text:p>
              <text:p text:style-name="Normal"><text:span>Communication dans un congrès</text:span></text:p>
              <text:p text:style-name="Normal"><text:a xlink:type="simple" xlink:href="https://hal.science/hal-04873121v1">hal-04873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98v1">Characterization of milk small extracellular vesicles to study adaptation to lactation in ruminants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A Delavaud">A Delavaud</text:a><text:span>,</text:span><text:a xlink:type="simple" xlink:href="https://hal.science/search/index/?q=*&amp;authFullName_s=J Pires">J Pires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S Bes">S Bes</text:a><text:span>et al.</text:span></text:p>
              <text:p text:style-name="Normal"><text:span>74th Annual Meeting of the European Federation of Animal Science</text:span><text:span>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98v1">hal-041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18v1">State of the art in understanding interorgan crosstalk and physiology in farm animal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Florence Gondret">Florence Gondret</text:a><text:span>et al.</text:span></text:p>
              <text:p text:style-name="Normal"><text:span>74. Annual meeting of the european federation of animal science (EAAP)</text:span><text:span>, EAAP, Aug 2023, Lyon, France. pp.484</text:span></text:p>
              <text:p text:style-name="Normal"><text:span>Communication dans un congrès</text:span></text:p>
              <text:p text:style-name="Normal"><text:a xlink:type="simple" xlink:href="https://hal.science/hal-04196318v1">hal-0419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304v1">Les exosomes : des véhicules de signatures moléculaires pour comprendre le dialogue entre les organes des ruminants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Laurence Bernard">Laurence Bernard</text:a><text:span>et al.</text:span></text:p>
              <text:p text:style-name="Normal"><text:span>1. Rencontres Clermontoises sur les Vésicules Extracellulaires</text:span><text:span>, Laurent-Emmanuel MONFOULET-INRAE-UNH (Organisateur), Feb 2022, Clermont-Ferrand, France.<text:s/></text:span><text:a xlink:type="simple" xlink:href="https://dx.doi.org/10.17180/ev22-co02">⟨10.17180/ev22-co02⟩</text:a></text:p>
              <text:p text:style-name="Normal"><text:span>Communication dans un congrès</text:span></text:p>
              <text:p text:style-name="Normal"><text:a xlink:type="simple" xlink:href="https://hal.inrae.fr/hal-03561304v1">hal-0356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116v1">Talkmine, a workflow for the prediction of the interactions between secretome and surfaceome in the dialogue between cellular types</text:a></text:p>
              <text:p text:style-name="Normal"><text:a xlink:type="simple" xlink:href="https://hal.science/search/index/?q=*&amp;authFullName_s=Manon Connault">Manon Connault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Nadia Goué">Nadia Goué</text:a></text:p>
              <text:p text:style-name="Normal"><text:span>JOBIM</text:span><text:span>, Jul 2021, Paris - (Congrès virtuel), France</text:span></text:p>
              <text:p text:style-name="Normal"><text:span>Communication dans un congrès</text:span></text:p>
              <text:p text:style-name="Normal"><text:a xlink:type="simple" xlink:href="https://hal.inrae.fr/hal-03332116v1">hal-0333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57v1">Update of ProteINSIDE: an online tool for proteome data mining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Muriel Bonnet">Muriel Bonnet</text:a></text:p>
              <text:p text:style-name="Normal"><text:span>JOBIM</text:span><text:span>, Jul 2021, Paris - (Congrès virtuel), France</text:span></text:p>
              <text:p text:style-name="Normal"><text:span>Communication dans un congrès</text:span></text:p>
              <text:p text:style-name="Normal"><text:a xlink:type="simple" xlink:href="https://hal.inrae.fr/hal-03283757v1">hal-03283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75v1">Une approche intégrée pour comprendre le dialogue entre tissus/organes chez les ruminants producteur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Carole Delavaud">Carole Delavaud</text:a><text:span>et al.</text:span></text:p>
              <text:p text:style-name="Normal"><text:span>Journées d’Animation Scientifique (JAS) du Département Physiologie Animale et Systèmes d'Elevag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940675v1">hal-0294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4v1">Use of nutrigenomics to provide new insights in the molecular mechanisms involved in the effects of grapefruit polyphenols on vascular health in human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Dominique Bayle">Dominique Bayle</text:a><text:span>et al.</text:span></text:p>
              <text:p text:style-name="Normal"><text:span>3. Scientific Workshop</text:span><text:span>, Sep 2017, Thessalonique, Greece</text:span></text:p>
              <text:p text:style-name="Normal"><text:span>Communication dans un congrès</text:span></text:p>
              <text:p text:style-name="Normal"><text:a xlink:type="simple" xlink:href="https://hal.science/hal-01901464v1">hal-019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08v1">Substantial variability across individuals in the vascular and nutrigenomic response to an acute intake of curcumin: A randomizsed controlled trial</text:a></text:p>
              <text:p text:style-name="Normal"><text:a xlink:type="simple" xlink:href="https://hal.science/search/index/?q=*&amp;authFullName_s=Nicolas Barber Chamoux">Nicolas Barber 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Bruno Pereira">Bruno Pereira</text:a><text:span>et al.</text:span></text:p>
              <text:p text:style-name="Normal"><text:span>8. International Conference on Polyphenols and Health ICPH 2017</text:span><text:span>, Oct 2017, Québec, Canada</text:span></text:p>
              <text:p text:style-name="Normal"><text:span>Communication dans un congrès</text:span></text:p>
              <text:p text:style-name="Normal"><text:a xlink:type="simple" xlink:href="https://hal.science/hal-01595008v1">hal-015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24v1">Vascular and Nutrigenomic effects of grapefruit flavanones consumption: A RCT in post-menopausal women</text:a></text:p>
              <text:p text:style-name="Normal"><text:a xlink:type="simple" xlink:href="https://hal.science/search/index/?q=*&amp;authFullName_s=Veronique Habauzit">Veronique Habauzi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Céline Boby">Céline Boby</text:a><text:span>et al.</text:span></text:p>
              <text:p text:style-name="Normal"><text:span>COST POSITIVe Workshop</text:span><text:span>, Mar 2016, Bucarest, Romania</text:span></text:p>
              <text:p text:style-name="Normal"><text:span>Communication dans un congrès</text:span></text:p>
              <text:p text:style-name="Normal"><text:a xlink:type="simple" xlink:href="https://hal.science/hal-01613624v1">hal-0161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70v1">Molecular regulation of muscle mass in developing Blond Aquitaine foetuses compared to Charolai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ntonio Reverter">Antonio Reverter</text:a><text:span>et al.</text:span></text:p>
              <text:p text:style-name="Normal"><text:span>Joint ISNH/ISRP International Conference 2014 : Harnessing the Ecology and Physiology of Herbivores</text:span><text:span>, ICMS Australasia. Sydney, AUS., Sep 2014, Canberra, Australia</text:span></text:p>
              <text:p text:style-name="Normal"><text:span>Communication dans un congrès</text:span></text:p>
              <text:p text:style-name="Normal"><text:a xlink:type="simple" xlink:href="https://hal.inrae.fr/hal-02740970v1">hal-0274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34v1">Cocoa flavanol metabolites modulate signaling pathways and expression of genes involved in monocyte adhesion and transendothelial migration</text:a></text:p>
              <text:p text:style-name="Normal"><text:a xlink:type="simple" xlink:href="https://hal.science/search/index/?q=*&amp;authFullName_s=Sylvain Claude">Sylvain Claud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Nicolas Gérard">Nicolas Gérard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hristine Morand">Christine Morand</text:a><text:span>et al.</text:span></text:p>
              <text:p text:style-name="Normal"><text:span>19. Annual Meeting of the Society for Free Radical Biology and Medicine (SFRBM)</text:span><text:span>, Nov 2012, San Diego, United States. pp.S168-S169,<text:s/></text:span><text:a xlink:type="simple" xlink:href="https://dx.doi.org/10.1016/j.freeradbiomed.2012.10.464">⟨10.1016/j.freeradbiomed.2012.10.464⟩</text:a></text:p>
              <text:p text:style-name="Normal"><text:span>Communication dans un congrès</text:span></text:p>
              <text:p text:style-name="Normal"><text:a xlink:type="simple" xlink:href="https://api.istex.fr/ark:/67375/6H6-VG6RCFZ8-H/fulltext.pdf?sid=hal">istex</text:a></text:p>
              <text:p text:style-name="Normal"><text:a xlink:type="simple" xlink:href="https://hal.science/hal-01063634v1">hal-01063634v1</text:a></text:p>
            </table:table-cell>
          </table:table-row>
        </table:table>
        <text:p text:style-name="P21"/>
        <text:p text:style-name="Heading2"><text:span text:style-name="T9">Poster de conférence (27)</text:span></text:p>
        <text:p text:style-name="P23"/>
        <table:table table:name="8988de" table:style-name="8988de">
          <table:table-column table:style-name="8988de.0"/>
          <table:table-row>
            <table:table-cell office:value-type="string">
              <text:p text:style-name="Normal"><text:a xlink:type="simple" xlink:href="https://hal.inrae.fr/hal-03332138v2">Talkmine, a workflow for the prediction of the interactions between secretome and surfaceome in the dialogue between cellular types</text:a></text:p>
              <text:p text:style-name="Normal"><text:a xlink:type="simple" xlink:href="https://hal.science/search/index/?q=*&amp;authFullName_s=Manon Connault">Manon Connault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Nadia Goue">Nadia Goue</text:a></text:p>
              <text:p text:style-name="Normal"><text:span>JOBIM</text:span><text:span>, Jul 2021, Paris - (Congrès virtuel), France</text:span></text:p>
              <text:p text:style-name="Normal"><text:span>Poster de conférence</text:span></text:p>
              <text:p text:style-name="Normal"><text:a xlink:type="simple" xlink:href="https://hal.inrae.fr/hal-03332138v2">hal-0333213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379v1">Different microRNA contents between mammary epithelial cells and milk fat globules is not a random process?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K. Pawlowski">K.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et al.</text:span></text:p>
              <text:p text:style-name="Normal"><text:span>ADSA Annual Meeting</text:span><text:span>, Jul 2021, Virtual meeting, France. Journal of Dairy Science, 104, 2021</text:span></text:p>
              <text:p text:style-name="Normal"><text:span>Poster de conférence</text:span></text:p>
              <text:p text:style-name="Normal"><text:a xlink:type="simple" xlink:href="https://hal.inrae.fr/hal-03972379v1">hal-0397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142v1">Update of ProteINSIDE: an online tool for proteome data mining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atthieu Reichstadt">Matthieu Reichstadt</text:a><text:span>,</text:span><text:a xlink:type="simple" xlink:href="https://hal.science/search/index/?q=*&amp;authFullName_s=Muriel Bonnet">Muriel Bonnet</text:a></text:p>
              <text:p text:style-name="Normal"><text:span>JOBIM</text:span><text:span>, Jul 2021, Paris - (Congrès virtuel), France</text:span></text:p>
              <text:p text:style-name="Normal"><text:span>Poster de conférence</text:span></text:p>
              <text:p text:style-name="Normal"><text:a xlink:type="simple" xlink:href="https://hal.inrae.fr/hal-03283142v1">hal-0328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187v1">Different miRNA contents between mammary epithelial cells and milk fat globules is not a random process?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et al.</text:span></text:p>
              <text:p text:style-name="Normal"><text:span>American Dairy Science Association</text:span><text:span>, Jul 2021, Virtual Annual Meeting, United States. pp.P252</text:span></text:p>
              <text:p text:style-name="Normal"><text:span>Poster de conférence</text:span></text:p>
              <text:p text:style-name="Normal"><text:a xlink:type="simple" xlink:href="https://hal.inrae.fr/hal-03288187v1">hal-0328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440v1">Effect of apple food matrix on plasma flavn-3-ols distribution and nutrigenomic profile in response to a nutritional challenge in minipigs</text:a></text:p>
              <text:p text:style-name="Normal"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Geoffrey Istas">Geoffrey Istas</text:a><text:span>,</text:span><text:a xlink:type="simple" xlink:href="https://hal.science/search/index/?q=*&amp;authFullName_s=Claire Dufour">Claire Dufour</text:a><text:span>,</text:span><text:a xlink:type="simple" xlink:href="https://hal.science/search/index/?q=*&amp;authFullName_s=Carine Le Bourvellec-Samour">Carine Le Bourvellec-Samour</text:a><text:span>et al.</text:span></text:p>
              <text:p text:style-name="Normal"><text:span>9th International Conference on Polyphenols and Health (ICPH)</text:span><text:span>, Nov 2019, Kobe, Japan</text:span></text:p>
              <text:p text:style-name="Normal"><text:span>Poster de conférence</text:span></text:p>
              <text:p text:style-name="Normal"><text:a xlink:type="simple" xlink:href="https://hal.inrae.fr/hal-02933440v1">hal-02933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20v1">RNA-Seq showed that lactation modified gene expression profile in goat adipose tissue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Yannick Gestin">Yannick Gestin</text:a><text:span>,</text:span><text:a xlink:type="simple" xlink:href="https://hal.science/search/index/?q=*&amp;authFullName_s=Patrice Martin">Patrice Martin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520v1">hal-0273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3v1">Azgp1 knockout changes mammary gland, adipose tissue and liver gene expression in lactating mice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yril Labonne">Cyril Labonne</text:a><text:span>,</text:span><text:a xlink:type="simple" xlink:href="https://hal.science/search/index/?q=*&amp;authFullName_s=Sébastien Bes">Sébastien Bes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6213v1">hal-0273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93v1">A systems biology network analysis of nutri(epi)genomic changes in endothelial cells exposed to epicatechin metabolite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Wim Vanden Berghe">Wim Vanden Berghe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Sylvain Claude">Sylvain Claude</text:a><text:span>,</text:span><text:a xlink:type="simple" xlink:href="https://hal.science/search/index/?q=*&amp;authFullName_s=Annette van de Sandt">Annette van de Sandt</text:a><text:span>et al.</text:span></text:p>
              <text:p text:style-name="Normal"><text:span>2. COST POSITIVe Scientific Workshop on « Omics breakthroughs in the Health effects of plant food bioactives</text:span><text:span>, Sep 2017, Thessalonique, Greece. Scientific Reports, 8 (1), 2017, 2nd COST POSITIVe Scientific Workshop on « Omics breakthroughs in the Health effects of plant food bioactives.<text:s/></text:span><text:a xlink:type="simple" xlink:href="https://dx.doi.org/10.1038/s41598-018-33959-x">⟨10.1038/s41598-018-33959-x⟩</text:a></text:p>
              <text:p text:style-name="Normal"><text:span>Poster de conférence</text:span></text:p>
              <text:p text:style-name="Normal"><text:a xlink:type="simple" xlink:href="https://hal.science/hal-01607393v1">hal-016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9v1">Anthocyanins and their gut metabolites reduce monocyte adhesion and migration across TNF α activated endothelial cells trough nutrigenomic mechanisms regulating endothelial permeability</text:a></text:p>
              <text:p text:style-name="Normal"><text:a xlink:type="simple" xlink:href="https://hal.science/search/index/?q=*&amp;authFullName_s=Irèna Krga">Irèna Krga</text:a><text:span>,</text:span><text:a xlink:type="simple" xlink:href="https://hal.science/search/index/?q=*&amp;authFullName_s=Radu Tamaian">Radu Tamaian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éline Boby">Céline Boby</text:a><text:span>et al.</text:span></text:p>
              <text:p text:style-name="Normal"><text:span>2. COST POSITIVe Scientific Workshop on « Omics breakthroughs in the Health effects of plant food bioactives »</text:span><text:span>, Sep 2017, Thessalonique, Greece. n.p., 2017, 2nd COST POSITIVe Scientific Workshop on « Omics breakthroughs in the Health effects of plant food bioactives »</text:span></text:p>
              <text:p text:style-name="Normal"><text:span>Poster de conférence</text:span></text:p>
              <text:p text:style-name="Normal"><text:a xlink:type="simple" xlink:href="https://hal.science/hal-01901459v1">hal-019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91v1">Clinical evidence of the vascular protective effects of grapefruit flavanones in post-menopausal women and potential molecular mechanisms involved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Dominique Bayle">Dominique Bayle</text:a><text:span>et al.</text:span></text:p>
              <text:p text:style-name="Normal"><text:span>Bordeaux VIVA Winter School - XXXIII LIAC MEETING</text:span><text:span>, Nov 2017, Bordeaux, France. 2017</text:span></text:p>
              <text:p text:style-name="Normal"><text:span>Poster de conférence</text:span></text:p>
              <text:p text:style-name="Normal"><text:a xlink:type="simple" xlink:href="https://hal.science/hal-01734691v1">hal-0173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3v1">Anthocyanins and their gut metabolites attenuate monocyte adhesion and transendothelial migration through nutrigenomic mechanisms regulating endothelial cell permeability</text:a></text:p>
              <text:p text:style-name="Normal"><text:a xlink:type="simple" xlink:href="https://hal.science/search/index/?q=*&amp;authFullName_s=Irèna Krga">Irèna Krga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Céline Boby">Céline Boby</text:a><text:span>et al.</text:span></text:p>
              <text:p text:style-name="Normal"><text:span>8. International Conference on Polyphenols and Health</text:span><text:span>, Oct 2017, Québec, Canada. , 2017, 8th International Conference on Polyphenols and Health</text:span></text:p>
              <text:p text:style-name="Normal"><text:span>Poster de conférence</text:span></text:p>
              <text:p text:style-name="Normal"><text:a xlink:type="simple" xlink:href="https://hal.science/hal-01901463v1">hal-019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3v1">Substantial variability across individuals in the vascular and nutrigenomic response to an acute intake of curcumin: A randomizsed controlled trial</text:a></text:p>
              <text:p text:style-name="Normal"><text:a xlink:type="simple" xlink:href="https://hal.science/search/index/?q=*&amp;authFullName_s=Nicolas Barber Chamoux">Nicolas Barber 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Bruno Pereira">Bruno Pereira</text:a><text:span>et al.</text:span></text:p>
              <text:p text:style-name="Normal"><text:span>Journée Scientifique du CRNH Auvergne</text:span><text:span>, Nov 2017, Clermont-Ferrand, France. 2017, 10ème Journée Scientifique du CRNH Auvergne</text:span></text:p>
              <text:p text:style-name="Normal"><text:span>Poster de conférence</text:span></text:p>
              <text:p text:style-name="Normal"><text:a xlink:type="simple" xlink:href="https://hal.science/hal-01651303v1">hal-0165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79v1">Anthocyanins and their gut metabolites reduce monocyte adhesion and migration across TNFa-activated endothelial cells trough nutrigenomic mechanisms regulating endothelial permeability</text:a></text:p>
              <text:p text:style-name="Normal"><text:a xlink:type="simple" xlink:href="https://hal.science/search/index/?q=*&amp;authFullName_s=Irèna Krga">Irèna Krga</text:a><text:span>,</text:span><text:a xlink:type="simple" xlink:href="https://hal.science/search/index/?q=*&amp;authFullName_s=Radu Tamaian">Radu Tamaian</text:a><text:span>,</text:span><text:a xlink:type="simple" xlink:href="https://hal.science/search/index/?q=*&amp;authFullName_s=Sylvie Mercier">Sylvie Merc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Laurent-Emmanuel Monfoulet">Laurent-Emmanuel Monfoulet</text:a><text:span>et al.</text:span></text:p>
              <text:p text:style-name="Normal"><text:span>Bordeaux VIVA Winter School - XXXIII LIAC MEETING</text:span><text:span>, Nov 2017, Bordeaux, France. Biomedical and Biopharmaceutical Research, 14 (2), 22 p., 2017, Biomedical and Biopharmaceutical Research.<text:s/></text:span><text:a xlink:type="simple" xlink:href="https://dx.doi.org/10.19277/bbr.14.2.169">⟨10.19277/bbr.14.2.169⟩</text:a></text:p>
              <text:p text:style-name="Normal"><text:span>Poster de conférence</text:span></text:p>
              <text:p text:style-name="Normal"><text:a xlink:type="simple" xlink:href="https://hal.science/hal-01736379v1">hal-0173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19v1">Les globules gras comme source non-invasive de microARN mammaires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Lenha Mobuchon">Lenha Mobuchon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19v1">hal-0160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86v1">Acute intake of curcumin differently affects endothelial function and nutrigenomic response in male and female smokers: a randomized controlled trial</text:a></text:p>
              <text:p text:style-name="Normal"><text:a xlink:type="simple" xlink:href="https://hal.science/search/index/?q=*&amp;authFullName_s=Nicolas Barber Chamoux">Nicolas Barber Chamoux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Céline Boby">Céline Boby</text:a><text:span>et al.</text:span></text:p>
              <text:p text:style-name="Normal"><text:span>1. International Conference on Food Bioactives &amp; Health FBHC2016</text:span><text:span>, Sep 2016, Norwich, United Kingdom. 2016</text:span></text:p>
              <text:p text:style-name="Normal"><text:span>Poster de conférence</text:span></text:p>
              <text:p text:style-name="Normal"><text:a xlink:type="simple" xlink:href="https://hal.science/hal-01607186v1">hal-0160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49v1">Nutrigenomic effects of a long-term grapefruit juice consumption: a controlled randomized cross-over study in post-menopausal women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Veronique Habauzit">Veronique Habauzit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Nicolas Barber Chamoux">Nicolas Barber Chamoux</text:a><text:span>et al.</text:span></text:p>
              <text:p text:style-name="Normal"><text:span>1. International Conference on Food Bioactives &amp; Health FBHC2016</text:span><text:span>, Sep 2016, Norwick, United Kingdom. 2016, 1st International Conference on Food Bioactives &amp; Health</text:span></text:p>
              <text:p text:style-name="Normal"><text:span>Poster de conférence</text:span></text:p>
              <text:p text:style-name="Normal"><text:a xlink:type="simple" xlink:href="https://hal.science/hal-01901449v1">hal-01901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1v1">Mammary gland transcriptome and prote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Yannick Faulconnier">Yannick Faulconnier</text:a><text:span>et al.</text:span></text:p>
              <text:p text:style-name="Normal"><text:span>2016 JAM Joint Annual Meeting</text:span><text:span>, Jul 2016, Salt LAke City, United States. American Society of Animal Science / American Dairy Science Association American Dairy Science Association, Journal of Animal Science, 94, 2016, 2016 JAM, Joint Annual Meeting, "Animals and Science: Big Solutions for Grand Challenges",July19-23, 2016, Salt Lake City, Utah, USA</text:span></text:p>
              <text:p text:style-name="Normal"><text:span>Poster de conférence</text:span></text:p>
              <text:p text:style-name="Normal"><text:a xlink:type="simple" xlink:href="https://hal.inrae.fr/hal-02743021v1">hal-0274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2v1">Liver transcriptome modifications by nutrient restriction in early lactation Holstein cows challenged with intramammary lipopolysaccharide</text:a></text:p>
              <text:p text:style-name="Normal"><text:a xlink:type="simple" xlink:href="https://hal.science/search/index/?q=*&amp;authFullName_s=Karol Pawlowski">Karol Pawlowski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Foye">Anne de La Foye</text:a><text:span>et al.</text:span></text:p>
              <text:p text:style-name="Normal"><text:span>2016 JAM Joint Annual Meeting</text:span><text:span>, Jul 2016, Salt Lake City, United States. American Dairy science Association - American Society of Animal Science, 2016, 2016 JAM, Joint Annual Meeting " Animals and Science: Big Solutions for Grand Challenges"</text:span></text:p>
              <text:p text:style-name="Normal"><text:span>Poster de conférence</text:span></text:p>
              <text:p text:style-name="Normal"><text:a xlink:type="simple" xlink:href="https://hal.inrae.fr/hal-02743752v1">hal-0274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5v1">Acute Intake of Curcumin Differently Affects Gene Expression in Immune Cells and Vascular Function in Middle-Aged Healthy Male and Female Smoker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éronique Habauzit">Véronique Habauzit</text:a><text:span>,</text:span><text:a xlink:type="simple" xlink:href="https://hal.science/search/index/?q=*&amp;authFullName_s=Céline Boby">Céline Boby</text:a><text:span>et al.</text:span></text:p>
              <text:p text:style-name="Normal"><text:span>COST POSITIVe Workshop</text:span><text:span>, Mar 2016, Bucarest, Romania. , 2016</text:span></text:p>
              <text:p text:style-name="Normal"><text:span>Poster de conférence</text:span></text:p>
              <text:p text:style-name="Normal"><text:a xlink:type="simple" xlink:href="https://hal.science/hal-01595395v1">hal-015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35v1">Les microARN comme marqueurs périphériques précoces de l’inflammation et du statut nutritionnel des vaches laitières en début de lactation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Daiane Lago Novais">Daiane Lago Novai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2535v1">hal-015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1v1">La sous-nutrition modifie la réponse métabolique à une épreuve inflammatoire mammaire et le transcriptome hépatique chez des vaches laitières en début de lactation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Rouel">Jacques Rouel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21v1">hal-0160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80v1">Mammary nutrigenomics in lactating goat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Yannick Faulconnier">Yannick Faulconnier</text:a></text:p>
              <text:p text:style-name="Normal"><text:span>9. Congress of the International Society of Nutrigenetics and Nutrigenomics (ISNN)</text:span><text:span>, May 2015, Chapel Hill NC, United States. 2015</text:span></text:p>
              <text:p text:style-name="Normal"><text:span>Poster de conférence</text:span></text:p>
              <text:p text:style-name="Normal"><text:a xlink:type="simple" xlink:href="https://hal.inrae.fr/hal-02738580v1">hal-0273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3v1">Acute Intake of Curcumin Differently Affects Gene Expression in Immune Cells and Vascular Function in Middle-Aged Healthy Male and Female Smokers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Véronique Habauzit">Véronique Habauzit</text:a><text:span>,</text:span><text:a xlink:type="simple" xlink:href="https://hal.science/search/index/?q=*&amp;authFullName_s=Céline Boby">Céline Boby</text:a><text:span>et al.</text:span></text:p>
              <text:p text:style-name="Normal"><text:span>9. Congress of the International Society of Nutrigenetics/Nutrigenomics (ISNN)</text:span><text:span>, May 2015, Chapel Hill, United States. Journal of Nutrigenetics and Nutrigenomics, 8, 25 p., 2015, Journal of Nutrigenetics and Nutrigenomics</text:span></text:p>
              <text:p text:style-name="Normal"><text:span>Poster de conférence</text:span></text:p>
              <text:p text:style-name="Normal"><text:a xlink:type="simple" xlink:href="https://hal.science/hal-01901483v1">hal-019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60v1">Vascular and Nutrigenomic effects of grapefruit flavanones consumption: A RCT in post-menopausal women</text:a></text:p>
              <text:p text:style-name="Normal"><text:a xlink:type="simple" xlink:href="https://hal.science/search/index/?q=*&amp;authFullName_s=Veronique Habauzit">Veronique Habauzi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Nicolas Barber Chamoux">Nicolas Barber Chamoux</text:a><text:span>,</text:span><text:a xlink:type="simple" xlink:href="https://hal.science/search/index/?q=*&amp;authFullName_s=Céline Boby">Céline Boby</text:a><text:span>et al.</text:span></text:p>
              <text:p text:style-name="Normal"><text:span>8. Journée Scientifique du CRNH Auvergne</text:span><text:span>, Nov 2015, Clermont-Ferrand, France. n.p.,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594260v1">hal-0159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43v1">Extruded linssed alone or in combination with fish oil modifies mammary gene expression profiles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ordann J. Domagalski">Jordann J. Domagalski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Jacques J. Rouel">Jacques J. Rouel</text:a><text:span>et al.</text:span></text:p>
              <text:p text:style-name="Normal"><text:span>11. International Symposium on Milk Genomics and Human Health (IMGC)</text:span><text:span>, 2014, Aarhus, Denmark. 2014, 11th. International Symposium on Milk Genomics and Human Health (IMGC)</text:span></text:p>
              <text:p text:style-name="Normal"><text:span>Poster de conférence</text:span></text:p>
              <text:p text:style-name="Normal"><text:a xlink:type="simple" xlink:href="https://hal.inrae.fr/hal-02740743v1">hal-0274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07v1">Plasma flavanol metabolites modulate expression of miRNA in endothelial cells and affect post-transcriptional regulation of genes regulating adhesion and transendothelial migration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Baptiste Jude">Baptiste Jude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Christine Morand">Christine Morand</text:a></text:p>
              <text:p text:style-name="Normal"><text:span>6. Journée scientifique du CNRH Auvergne</text:span><text:span>, Nov 2013, Clermont - 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6007v1">hal-0274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95v1">Vascular and Nutrigenomic effects of a long-term grapefruit juice consumption: a controlled randomized cross-over study in post-menopausal women</text:a></text:p>
              <text:p text:style-name="Normal"><text:a xlink:type="simple" xlink:href="https://hal.science/search/index/?q=*&amp;authFullName_s=Veronique Habauzit">Veronique Habauzit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dré Mazur">André Mazur</text:a><text:span>et al.</text:span></text:p>
              <text:p text:style-name="Normal"><text:span>6. Journée scientifique du CNRH Auvergne</text:span><text:span>, Nov 2013, Clermont-Ferrand,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7195v1">hal-02747195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cc5b53" table:style-name="cc5b53">
          <table:table-column table:style-name="cc5b53.0"/>
          <table:table-row>
            <table:table-cell office:value-type="string">
              <text:p text:style-name="Normal"><text:a xlink:type="simple" xlink:href="https://hal.inrae.fr/hal-04645317v2">Plan de Gestion des Données (PGD) scientifiques de l’UMRH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ylène Delosiere">Mylène Delosiere</text:a><text:span>,</text:span><text:a xlink:type="simple" xlink:href="https://hal.science/search/index/?q=*&amp;authFullName_s=Dominique Pomies">Dominique Pomies</text:a><text:span>,</text:span><text:a xlink:type="simple" xlink:href="https://hal.science/search/index/?q=*&amp;authFullName_s=Milka Popova">Milka Popova</text:a><text:span>et al.</text:span></text:p>
              <text:p text:style-name="Normal"><text:span>INRAE. 2024, pp.20</text:span></text:p>
              <text:p text:style-name="Normal"><text:span>Rapport</text:span></text:p>
              <text:p text:style-name="Normal"><text:a xlink:type="simple" xlink:href="https://hal.inrae.fr/hal-04645317v2">hal-046453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OBY</dc:title>
    <dc:subject/>
    <dc:description>CV</dc:description>
    <dc:creator/>
    <dc:date>2026-05-15T18:33:17.000</dc:date>
    <meta:generator>PHPWord</meta:generator>
    <meta:initial-creator>CCSD</meta:initial-creator>
    <meta:creation-date>2026-05-15T18:33:17.000</meta:creation-date>
    <meta:keyword/>
    <meta:user-defined meta:name="Category"/>
    <meta:user-defined meta:name="Company"/>
    <meta:user-defined meta:name="Manager"/>
  </office:meta>
</office:document-meta>
</file>