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f9b6" style:family="table">
      <style:table-properties style:rel-width="100" table:align="center"/>
    </style:style>
    <style:style style:name="a6f9b6.0" style:family="table-column">
      <style:table-column-properties style:column-width="0.00cm"/>
    </style:style>
    <style:style style:name="81c218" style:family="table">
      <style:table-properties style:rel-width="100" table:align="center"/>
    </style:style>
    <style:style style:name="81c218.0" style:family="table-column">
      <style:table-column-properties style:column-width="0.00cm"/>
    </style:style>
    <style:style style:name="bcc641" style:family="table">
      <style:table-properties style:rel-width="100" table:align="center"/>
    </style:style>
    <style:style style:name="bcc641.0" style:family="table-column">
      <style:table-column-properties style:column-width="0.00cm"/>
    </style:style>
    <style:style style:name="717806" style:family="table">
      <style:table-properties style:rel-width="100" table:align="center"/>
    </style:style>
    <style:style style:name="717806.0" style:family="table-column">
      <style:table-column-properties style:column-width="0.00cm"/>
    </style:style>
    <style:style style:name="dac97f" style:family="table">
      <style:table-properties style:rel-width="100" table:align="center"/>
    </style:style>
    <style:style style:name="dac97f.0" style:family="table-column">
      <style:table-column-properties style:column-width="0.00cm"/>
    </style:style>
    <style:style style:name="e58458" style:family="table">
      <style:table-properties style:rel-width="100" table:align="center"/>
    </style:style>
    <style:style style:name="e58458.0" style:family="table-column">
      <style:table-column-properties style:column-width="0.00cm"/>
    </style:style>
    <style:style style:name="c3c3e4" style:family="table">
      <style:table-properties style:rel-width="100" table:align="center"/>
    </style:style>
    <style:style style:name="c3c3e4.0" style:family="table-column">
      <style:table-column-properties style:column-width="0.00cm"/>
    </style:style>
    <style:style style:name="8be79c" style:family="table">
      <style:table-properties style:rel-width="100" table:align="center"/>
    </style:style>
    <style:style style:name="8be7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Borell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borello">celine-borell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7148-0003">0009-0000-7148-00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9337842">05933784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7)</text:span></text:p>
        <text:p text:style-name="P17"/>
        <table:table table:name="a6f9b6" table:style-name="a6f9b6">
          <table:table-column table:style-name="a6f9b6.0"/>
          <table:table-row>
            <table:table-cell office:value-type="string">
              <text:p text:style-name="Normal"><text:a xlink:type="simple" xlink:href="https://shs.hal.science/halshs-05561867v1">L’Évangile en temps de guerre : théorie et pratique de la prédication chez André-Numa Bertrand (1939-1945)</text:a></text:p>
              <text:p text:style-name="Normal"><text:a xlink:type="simple" xlink:href="https://hal.science/search/index/?q=*&amp;authFullName_s=Céline Borello">Céline Borello</text:a></text:p>
              <text:p text:style-name="Normal"><text:span>Revue d'histoire et de philosophie religieuses</text:span><text:span>, 2026, 2026-1, p. 89-114</text:span></text:p>
              <text:p text:style-name="Normal"><text:span>Article dans une revue</text:span></text:p>
              <text:p text:style-name="Normal"><text:a xlink:type="simple" xlink:href="https://shs.hal.science/halshs-05561867v1">halshs-05561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1868v1">André-Numa Bertrand : prédication et engagement en temps de guerre (1939-1944)</text:a></text:p>
              <text:p text:style-name="Normal"><text:a xlink:type="simple" xlink:href="https://hal.science/search/index/?q=*&amp;authFullName_s=Céline Borello">Céline Borello</text:a></text:p>
              <text:p text:style-name="Normal"><text:span>Revue d'histoire du protestantisme</text:span><text:span>, 2024, 2024/4, p. 475-506</text:span></text:p>
              <text:p text:style-name="Normal"><text:span>Article dans une revue</text:span></text:p>
              <text:p text:style-name="Normal"><text:a xlink:type="simple" xlink:href="https://shs.hal.science/halshs-05561868v1">halshs-05561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1347v1">« Droit naturel, intolérance et tolérance à l’égard des huguenots au XVIIIe siècle »</text:a></text:p>
              <text:p text:style-name="Normal"><text:a xlink:type="simple" xlink:href="https://hal.science/search/index/?q=*&amp;authFullName_s=Céline Borello">Céline Borello</text:a></text:p>
              <text:p text:style-name="Normal"><text:span>Annales de Bretagne et des pays de l'Ouest : Anjou, Maine, Touraine</text:span><text:span>, 2018, 125-1, pp.71-82.<text:s/></text:span><text:a xlink:type="simple" xlink:href="https://dx.doi.org/10.4000/abpo.3773">⟨10.4000/abpo.3773⟩</text:a></text:p>
              <text:p text:style-name="Normal"><text:span>Article dans une revue</text:span></text:p>
              <text:p text:style-name="Normal"><text:a xlink:type="simple" xlink:href="https://shs.hal.science/halshs-01831347v1">halshs-01831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3309v1">« Introduction »</text:a></text:p>
              <text:p text:style-name="Normal"><text:a xlink:type="simple" xlink:href="https://hal.science/search/index/?q=*&amp;authFullName_s=Céline Borello">Céline Borello</text:a><text:span>,</text:span><text:a xlink:type="simple" xlink:href="https://hal.science/search/index/?q=*&amp;authFullName_s=Pierre-Yves Quiviger">Pierre-Yves Quiviger</text:a></text:p>
              <text:p text:style-name="Normal"><text:span>Revue Française d'Histoire des Idées Politiques</text:span><text:span>, 2017, 1 (45), pp.9-10.<text:s/></text:span><text:a xlink:type="simple" xlink:href="https://dx.doi.org/10.3917/rfhip1.045.0009">⟨10.3917/rfhip1.045.0009⟩</text:a></text:p>
              <text:p text:style-name="Normal"><text:span>Article dans une revue</text:span></text:p>
              <text:p text:style-name="Normal"><text:a xlink:type="simple" xlink:href="https://shs.hal.science/halshs-01833309v1">halshs-01833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1358v1">« Gestes et devoir d’assistance dans les Églises protestantes françaises du premier XIXe siècle »</text:a></text:p>
              <text:p text:style-name="Normal"><text:a xlink:type="simple" xlink:href="https://hal.science/search/index/?q=*&amp;authFullName_s=Céline Borello">Céline Borello</text:a></text:p>
              <text:p text:style-name="Normal"><text:span>Source(s): Arts, civilisation et histoire de l'Europe</text:span><text:span>, 2017, n°10, p. 13-29</text:span></text:p>
              <text:p text:style-name="Normal"><text:span>Article dans une revue</text:span></text:p>
              <text:p text:style-name="Normal"><text:a xlink:type="simple" xlink:href="https://shs.hal.science/halshs-01831358v1">halshs-01831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53v1">Pauline Duley-Haour, Désert et Refuge : sociohistoire d’une internationale huguenote. Un réseau de soutien aux « Églises sous la croix » (1715-1752), Paris, Honoré Champion, 2017, 502 p.</text:a></text:p>
              <text:p text:style-name="Normal"><text:a xlink:type="simple" xlink:href="https://hal.science/search/index/?q=*&amp;authFullName_s=Céline Borello">Céline Borello</text:a></text:p>
              <text:p text:style-name="Normal"><text:span>Revue d'histoire du protestantisme</text:span><text:span>, 2017, 2 (4), pp.602-60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874853v1">halshs-01874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3294v1">« Commémorer la disparition de Luther en chaire protestante »</text:a></text:p>
              <text:p text:style-name="Normal"><text:a xlink:type="simple" xlink:href="https://hal.science/search/index/?q=*&amp;authFullName_s=Céline Borello">Céline Borello</text:a></text:p>
              <text:p text:style-name="Normal"><text:span>Chrétiens et Sociétés XVIe - XXIe siècles</text:span><text:span>, 2016, Les anniversaires de la Réformes, 23, pp.31-45.<text:s/></text:span><text:a xlink:type="simple" xlink:href="https://dx.doi.org/10.4000/chretienssocietes.4083">⟨10.4000/chretienssocietes.4083⟩</text:a></text:p>
              <text:p text:style-name="Normal"><text:span>Article dans une revue</text:span></text:p>
              <text:p text:style-name="Normal"><text:a xlink:type="simple" xlink:href="https://shs.hal.science/halshs-01833294v1">halshs-01833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52v1">« Le pasteur, la chaire et la res publica de l’Ancien Régime à la IIe République »</text:a></text:p>
              <text:p text:style-name="Normal"><text:a xlink:type="simple" xlink:href="https://hal.science/search/index/?q=*&amp;authFullName_s=Céline Borello">Céline Borello</text:a></text:p>
              <text:p text:style-name="Normal"><text:span>Les Actes du CRESAT</text:span><text:span>, 2016, 13, p. 45-57</text:span></text:p>
              <text:p text:style-name="Normal"><text:span>Article dans une revue</text:span></text:p>
              <text:p text:style-name="Normal"><text:a xlink:type="simple" xlink:href="https://shs.hal.science/halshs-01874852v1">halshs-01874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90v1">Compte rendu de Abbé Edgeworth de Firmont, Correspondance, récits, lettres inédites (1771-1806), Édition établie, présentée et annotée par Augustin Pic, o. p., Paris, Les Éditions du Cerf, 2013, 578 p.</text:a></text:p>
              <text:p text:style-name="Normal"><text:a xlink:type="simple" xlink:href="https://hal.science/search/index/?q=*&amp;authFullName_s=Céline Borello">Céline Borello</text:a></text:p>
              <text:p text:style-name="Normal"><text:span>Études Théologiques et Religieuses</text:span><text:span>, 2016, p. 312-31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874890v1">halshs-01874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36v1">« De la chaire à la tribune. La parole pastorale comme geste d’engagement civique sous la Révolution française »</text:a></text:p>
              <text:p text:style-name="Normal"><text:a xlink:type="simple" xlink:href="https://hal.science/search/index/?q=*&amp;authFullName_s=Céline Borello">Céline Borello</text:a></text:p>
              <text:p text:style-name="Normal"><text:span>Études Théologiques et Religieuses</text:span><text:span>, 2016, 91 (3), pp.449-463.<text:s/></text:span><text:a xlink:type="simple" xlink:href="https://dx.doi.org/10.3917/etr.0913.0449">⟨10.3917/etr.0913.0449⟩</text:a></text:p>
              <text:p text:style-name="Normal"><text:span>Article dans une revue</text:span></text:p>
              <text:p text:style-name="Normal"><text:a xlink:type="simple" xlink:href="https://shs.hal.science/halshs-01874836v1">halshs-0187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603v1">Le protestant et le sauvage : modalités de vie commune et paroles publiques (XVIIe- XIXe siècles) – Exposé de soutenance d’Habilitation à diriger les recherches</text:a></text:p>
              <text:p text:style-name="Normal"><text:a xlink:type="simple" xlink:href="https://hal.science/search/index/?q=*&amp;authFullName_s=Céline Borello">Céline Borello</text:a></text:p>
              <text:p text:style-name="Normal"><text:span>Bulletin de la Société de l'Histoire du Protestantisme Français</text:span><text:span>, 2015, pp.613-618</text:span></text:p>
              <text:p text:style-name="Normal"><text:span>Article dans une revue</text:span></text:p>
              <text:p text:style-name="Normal"><text:a xlink:type="simple" xlink:href="https://hal.science/hal-01313603v1">hal-01313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916v1">« Introduction. Argumenter à la période moderne »</text:a></text:p>
              <text:p text:style-name="Normal"><text:a xlink:type="simple" xlink:href="https://hal.science/search/index/?q=*&amp;authFullName_s=Céline Borello">Céline Borello</text:a></text:p>
              <text:p text:style-name="Normal"><text:span>Histoire, mondes et cultures religieuses</text:span><text:span>, 2015, C. BORELLO, Argumenter. Rhétorique sacrée, éloquence profane (XVIe-XVIIIe siècle), 35 (1), p. 7-10</text:span></text:p>
              <text:p text:style-name="Normal"><text:span>Article dans une revue</text:span></text:p>
              <text:p text:style-name="Normal"><text:a xlink:type="simple" xlink:href="https://shs.hal.science/halshs-01874916v1">halshs-01874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907v1">Philip Benedict, Hugues Daussy, Pierre-Olivier Lechot, L’Identité huguenote. Faire mémoire et écrire l’histoire (XVIe-XXIe siècle), Genève, Droz, 2014, 660 p.</text:a></text:p>
              <text:p text:style-name="Normal"><text:a xlink:type="simple" xlink:href="https://hal.science/search/index/?q=*&amp;authFullName_s=Céline Borello">Céline Borello</text:a></text:p>
              <text:p text:style-name="Normal"><text:span>Revue d'Histoire Moderne et Contemporaine</text:span><text:span>, 2015, n°62-1, p. 184-18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874907v1">halshs-01874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69v1">« Des usages de l’histoire politique dans l’homilétique protestante du XVIIIe siècle »</text:a></text:p>
              <text:p text:style-name="Normal"><text:a xlink:type="simple" xlink:href="https://hal.science/search/index/?q=*&amp;authFullName_s=Céline Borello">Céline Borello</text:a></text:p>
              <text:p text:style-name="Normal"><text:span>Histoire, mondes et cultures religieuses</text:span><text:span>, 2015, C. BORELLO (dir.), Argumenter. Rhétorique sacrée, éloquence profane (XVIe-XVIIIe siècle), 35, p. 83-94</text:span></text:p>
              <text:p text:style-name="Normal"><text:span>Article dans une revue</text:span></text:p>
              <text:p text:style-name="Normal"><text:a xlink:type="simple" xlink:href="https://shs.hal.science/halshs-01874869v1">halshs-0187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602v1">Les premières évangélisations des îles des Mers du Sud au prisme des récits de voyage et des sermons anglais de la fin du XVIIIe siècle</text:a></text:p>
              <text:p text:style-name="Normal"><text:a xlink:type="simple" xlink:href="https://hal.science/search/index/?q=*&amp;authFullName_s=Céline Borello">Céline Borello</text:a></text:p>
              <text:p text:style-name="Normal"><text:span>Études Théologiques et Religieuses</text:span><text:span>, 2015, 90, pp.51-66.<text:s/></text:span><text:a xlink:type="simple" xlink:href="https://dx.doi.org/10.3917/etr.0901.0051">⟨10.3917/etr.0901.0051⟩</text:a></text:p>
              <text:p text:style-name="Normal"><text:span>Article dans une revue</text:span></text:p>
              <text:p text:style-name="Normal"><text:a xlink:type="simple" xlink:href="https://hal.science/hal-01313602v1">hal-0131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608v1">Réforme et économie</text:a></text:p>
              <text:p text:style-name="Normal"><text:a xlink:type="simple" xlink:href="https://hal.science/search/index/?q=*&amp;authFullName_s=Céline Borello">Céline Borello</text:a></text:p>
              <text:p text:style-name="Normal"><text:span>Textes et documents pour la classe</text:span><text:span>, 2014, 1072, pp.38-39</text:span></text:p>
              <text:p text:style-name="Normal"><text:span>Article dans une revue</text:span></text:p>
              <text:p text:style-name="Normal"><text:a xlink:type="simple" xlink:href="https://hal.science/hal-01313608v1">hal-0131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606v1">Les sources d’une altérité religieuse en Révolution : Rabaut Saint-Étienne ou la radicalisation des représentations protestantes</text:a></text:p>
              <text:p text:style-name="Normal"><text:a xlink:type="simple" xlink:href="https://hal.science/search/index/?q=*&amp;authFullName_s=Céline Borello">Céline Borello</text:a></text:p>
              <text:p text:style-name="Normal"><text:span>Annales historiques de la Révolution française</text:span><text:span>, 2014, 378, pp.29-49</text:span></text:p>
              <text:p text:style-name="Normal"><text:span>Article dans une revue</text:span></text:p>
              <text:p text:style-name="Normal"><text:a xlink:type="simple" xlink:href="https://hal.science/hal-01313606v1">hal-0131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607v1">Les engagements politiques des ministres protestants pendant la Révolution : l’exemple de Jeanbon Saint-André</text:a></text:p>
              <text:p text:style-name="Normal"><text:a xlink:type="simple" xlink:href="https://hal.science/search/index/?q=*&amp;authFullName_s=Céline Borello">Céline Borello</text:a></text:p>
              <text:p text:style-name="Normal"><text:span>Bulletin de la Société Montalbanaise d’Étude et de Recherche sur le Protestantisme</text:span><text:span>, 2014, pp.79-90</text:span></text:p>
              <text:p text:style-name="Normal"><text:span>Article dans une revue</text:span></text:p>
              <text:p text:style-name="Normal"><text:a xlink:type="simple" xlink:href="https://hal.science/hal-01313607v1">hal-0131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609v1">Mulhouse et la Guerre de Trente ans</text:a></text:p>
              <text:p text:style-name="Normal"><text:a xlink:type="simple" xlink:href="https://hal.science/search/index/?q=*&amp;authFullName_s=Céline Borello">Céline Borello</text:a></text:p>
              <text:p text:style-name="Normal"><text:span>Annuaire historique de Mulhouse</text:span><text:span>, 2013, 24, pp.99-108</text:span></text:p>
              <text:p text:style-name="Normal"><text:span>Article dans une revue</text:span></text:p>
              <text:p text:style-name="Normal"><text:a xlink:type="simple" xlink:href="https://hal.science/hal-01313609v1">hal-01313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61v1">« Un roman historique pour servir de la cause protestante au siècle des Lumières : Le Vieux Cévenol de Rabaut Saint-Étienne »</text:a></text:p>
              <text:p text:style-name="Normal"><text:a xlink:type="simple" xlink:href="https://hal.science/search/index/?q=*&amp;authFullName_s=Céline Borello">Céline Borello</text:a></text:p>
              <text:p text:style-name="Normal"><text:span>Les Actes du CRESAT</text:span><text:span>, 2013, 13, p. 11-21</text:span></text:p>
              <text:p text:style-name="Normal"><text:span>Article dans une revue</text:span></text:p>
              <text:p text:style-name="Normal"><text:a xlink:type="simple" xlink:href="https://shs.hal.science/halshs-01874861v1">halshs-01874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33v1">Profane writings as vehicles of faith: a study of the evangelization of the South Seas in late XVIIIth century England</text:a></text:p>
              <text:p text:style-name="Normal"><text:a xlink:type="simple" xlink:href="https://hal.science/search/index/?q=*&amp;authFullName_s=Céline Borello">Céline Borello</text:a></text:p>
              <text:p text:style-name="Normal"><text:span>XVII-XVIII Revue de la Société d'études anglo-américaines des XVIIe et XVIIIe siècles<text:s/></text:span><text:span>, 2010, La diffusion de l'écrit / Spreading the written word,, HS n°2, p.105-121</text:span></text:p>
              <text:p text:style-name="Normal"><text:span>Article dans une revue</text:span></text:p>
              <text:p text:style-name="Normal"><text:a xlink:type="simple" xlink:href="https://shs.hal.science/halshs-01874833v1">halshs-01874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40v1">« Le Saint-Sacrement et le chaudron : les missions anti-protestantes en Provence au XVIIe siècle »</text:a></text:p>
              <text:p text:style-name="Normal"><text:a xlink:type="simple" xlink:href="https://hal.science/search/index/?q=*&amp;authFullName_s=Céline Borello">Céline Borello</text:a></text:p>
              <text:p text:style-name="Normal"><text:span>Annales du Midi : revue archéologique, historique et philologique de la France méridionale</text:span><text:span>, 2008, 120, p. 33-57</text:span></text:p>
              <text:p text:style-name="Normal"><text:span>Article dans une revue</text:span></text:p>
              <text:p text:style-name="Normal"><text:a xlink:type="simple" xlink:href="https://shs.hal.science/halshs-01874840v1">halshs-01874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73v1">« De la rareté à la représentativité d'une source : les registres consistoriaux de Provence »</text:a></text:p>
              <text:p text:style-name="Normal"><text:a xlink:type="simple" xlink:href="https://hal.science/search/index/?q=*&amp;authFullName_s=Céline Borello">Céline Borello</text:a></text:p>
              <text:p text:style-name="Normal"><text:span>Bulletin de la Société de l'Histoire du Protestantisme Français</text:span><text:span>, 2007, P. CHAREYRE et R. MENTZER, La mesure du fait religieux : les registres consistoriaux, 153, p. 491-504</text:span></text:p>
              <text:p text:style-name="Normal"><text:span>Article dans une revue</text:span></text:p>
              <text:p text:style-name="Normal"><text:a xlink:type="simple" xlink:href="https://shs.hal.science/halshs-01874873v1">halshs-01874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72v1">« Écrire l’histoire de la christianisation du Pacifique (XVIe-XIXe siècles) »</text:a></text:p>
              <text:p text:style-name="Normal"><text:a xlink:type="simple" xlink:href="https://hal.science/search/index/?q=*&amp;authFullName_s=Céline Borello">Céline Borello</text:a></text:p>
              <text:p text:style-name="Normal"><text:span>Les Actes du CRESAT</text:span><text:span>, 2006, 6, p.7-14</text:span></text:p>
              <text:p text:style-name="Normal"><text:span>Article dans une revue</text:span></text:p>
              <text:p text:style-name="Normal"><text:a xlink:type="simple" xlink:href="https://shs.hal.science/halshs-01874872v1">halshs-01874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77v1">« Les recherches sur les protestants dans le sud-est de la France moderne : résultats et perspectives »</text:a></text:p>
              <text:p text:style-name="Normal"><text:a xlink:type="simple" xlink:href="https://hal.science/search/index/?q=*&amp;authFullName_s=Céline Borello">Céline Borello</text:a></text:p>
              <text:p text:style-name="Normal"><text:span>Bulletin de la Société de l'Histoire du Protestantisme Français</text:span><text:span>, 2004, D. BOISSON, M. MAGDELAINE (dir.), Histoire des protestants et du protestantisme dans la France moderne : bilans et perspectives de recherches, 150 (1), p. 85-100</text:span></text:p>
              <text:p text:style-name="Normal"><text:span>Article dans une revue</text:span></text:p>
              <text:p text:style-name="Normal"><text:a xlink:type="simple" xlink:href="https://shs.hal.science/halshs-01874877v1">halshs-01874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41v1">« Le secret dans la lutte contre l’« hérétique » en Provence au XVIIe siècle »</text:a></text:p>
              <text:p text:style-name="Normal"><text:a xlink:type="simple" xlink:href="https://hal.science/search/index/?q=*&amp;authFullName_s=Céline Borello">Céline Borello</text:a></text:p>
              <text:p text:style-name="Normal"><text:span>Rives nord-méditerranéennes</text:span><text:span>, 2004, 17, p.105-128</text:span></text:p>
              <text:p text:style-name="Normal"><text:span>Article dans une revue</text:span></text:p>
              <text:p text:style-name="Normal"><text:a xlink:type="simple" xlink:href="https://shs.hal.science/halshs-01874841v1">halshs-01874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75v1">« Fidélité à Dieu, fidélité au roi dans la Provence huguenote du XVIIe siècle »</text:a></text:p>
              <text:p text:style-name="Normal"><text:a xlink:type="simple" xlink:href="https://hal.science/search/index/?q=*&amp;authFullName_s=Céline Borello">Céline Borello</text:a></text:p>
              <text:p text:style-name="Normal"><text:span>Bollettino della Società di Studi Valdesi</text:span><text:span>, 2004, 194, p. 267-278</text:span></text:p>
              <text:p text:style-name="Normal"><text:span>Article dans une revue</text:span></text:p>
              <text:p text:style-name="Normal"><text:a xlink:type="simple" xlink:href="https://shs.hal.science/halshs-01874875v1">halshs-01874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43v1">« L’expression de la foi réformée en marge des registres d’un notaire provençal au XVIIe siècle »</text:a></text:p>
              <text:p text:style-name="Normal"><text:a xlink:type="simple" xlink:href="https://hal.science/search/index/?q=*&amp;authFullName_s=Céline Borello">Céline Borello</text:a></text:p>
              <text:p text:style-name="Normal"><text:span>Bulletin de la Société de l'Histoire du Protestantisme Français</text:span><text:span>, 2003, 143 (p. 212-239.)</text:span></text:p>
              <text:p text:style-name="Normal"><text:span>Article dans une revue</text:span></text:p>
              <text:p text:style-name="Normal"><text:a xlink:type="simple" xlink:href="https://shs.hal.science/halshs-01874843v1">halshs-01874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45v1">« Pierre, Marie, Jean et les autres : prénommer dans la Provence protestante d’Ancien Régime »</text:a></text:p>
              <text:p text:style-name="Normal"><text:a xlink:type="simple" xlink:href="https://hal.science/search/index/?q=*&amp;authFullName_s=Céline Borello">Céline Borello</text:a></text:p>
              <text:p text:style-name="Normal"><text:span>Provence Historique</text:span><text:span>, 2003, 212, p.225-239</text:span></text:p>
              <text:p text:style-name="Normal"><text:span>Article dans une revue</text:span></text:p>
              <text:p text:style-name="Normal"><text:a xlink:type="simple" xlink:href="https://shs.hal.science/halshs-01874845v1">halshs-01874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78v1">Is there a Waldensian heritage in Provence in the XVIIth century ?</text:a></text:p>
              <text:p text:style-name="Normal"><text:a xlink:type="simple" xlink:href="https://hal.science/search/index/?q=*&amp;authFullName_s=Céline Borello">Céline Borello</text:a></text:p>
              <text:p text:style-name="Normal"><text:span>Mediterranean Studies</text:span><text:span>, 2003, XI, p. 89-102</text:span></text:p>
              <text:p text:style-name="Normal"><text:span>Article dans une revue</text:span></text:p>
              <text:p text:style-name="Normal"><text:a xlink:type="simple" xlink:href="https://shs.hal.science/halshs-01874878v1">halshs-01874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56v1">M. Cassan, Le temps des guerres de Religion. Le cas du Limousin (vers 1530-vers 1630), Paris, Publisud, 1996, 463 p.</text:a></text:p>
              <text:p text:style-name="Normal"><text:a xlink:type="simple" xlink:href="https://hal.science/search/index/?q=*&amp;authFullName_s=Céline Borello">Céline Borello</text:a></text:p>
              <text:p text:style-name="Normal"><text:span>Les Annales. Histoire, sciences sociales</text:span><text:span>, 2000, p. 159-16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874856v1">halshs-01874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79v1">« Les Protestants de la vallée des Baux sous le régime de l’édit de Nantes (1598-1685) »</text:a></text:p>
              <text:p text:style-name="Normal"><text:a xlink:type="simple" xlink:href="https://hal.science/search/index/?q=*&amp;authFullName_s=Céline Borello">Céline Borello</text:a></text:p>
              <text:p text:style-name="Normal"><text:span>Provence Historique</text:span><text:span>, 1999, 197, p. 617-630</text:span></text:p>
              <text:p text:style-name="Normal"><text:span>Article dans une revue</text:span></text:p>
              <text:p text:style-name="Normal"><text:a xlink:type="simple" xlink:href="https://shs.hal.science/halshs-01874879v1">halshs-01874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47v1">« Les Protestants de souche vaudoise en Luberon : une intégration réussie »</text:a></text:p>
              <text:p text:style-name="Normal"><text:a xlink:type="simple" xlink:href="https://hal.science/search/index/?q=*&amp;authFullName_s=Céline Borello">Céline Borello</text:a></text:p>
              <text:p text:style-name="Normal"><text:span>Annales du Midi : revue archéologique, historique et philologique de la France méridionale</text:span><text:span>, 1999, 111, p. 421-434</text:span></text:p>
              <text:p text:style-name="Normal"><text:span>Article dans une revue</text:span></text:p>
              <text:p text:style-name="Normal"><text:a xlink:type="simple" xlink:href="https://shs.hal.science/halshs-01874847v1">halshs-01874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46v1">« Légende, Histoire et commémoration : autour du IVe centenaire de l’édit de Nantes »</text:a></text:p>
              <text:p text:style-name="Normal"><text:a xlink:type="simple" xlink:href="https://hal.science/search/index/?q=*&amp;authFullName_s=Céline Borello">Céline Borello</text:a></text:p>
              <text:p text:style-name="Normal"><text:span>Provence Historique</text:span><text:span>, 1999, 198, p. 741-755</text:span></text:p>
              <text:p text:style-name="Normal"><text:span>Article dans une revue</text:span></text:p>
              <text:p text:style-name="Normal"><text:a xlink:type="simple" xlink:href="https://shs.hal.science/halshs-01874846v1">halshs-01874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81v1">« Les Protestants de Lourmarin sous le régime de l’édit de Nantes : un bastion du protestantisme provençal »</text:a></text:p>
              <text:p text:style-name="Normal"><text:a xlink:type="simple" xlink:href="https://hal.science/search/index/?q=*&amp;authFullName_s=Céline Borello">Céline Borello</text:a></text:p>
              <text:p text:style-name="Normal"><text:span>Mémoires de l’Académie de Vaucluse</text:span><text:span>, 1998, VII, p. 35-53</text:span></text:p>
              <text:p text:style-name="Normal"><text:span>Article dans une revue</text:span></text:p>
              <text:p text:style-name="Normal"><text:a xlink:type="simple" xlink:href="https://shs.hal.science/halshs-01874881v1">halshs-01874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48v1">« Testaments et contrats de mariage : des sources essentielles dans l’appréhension d’une identité religieuse. Les exemples des Baux et de Lourmarin de 1598 à 1629 »</text:a></text:p>
              <text:p text:style-name="Normal"><text:a xlink:type="simple" xlink:href="https://hal.science/search/index/?q=*&amp;authFullName_s=Céline Borello">Céline Borello</text:a></text:p>
              <text:p text:style-name="Normal"><text:span>Rives nord-méditerranéennes</text:span><text:span>, 1998, 1, p. 85-102</text:span></text:p>
              <text:p text:style-name="Normal"><text:span>Article dans une revue</text:span></text:p>
              <text:p text:style-name="Normal"><text:a xlink:type="simple" xlink:href="https://shs.hal.science/halshs-01874848v1">halshs-01874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49v1">« Les Protestants de La Roque-d’Anthéron de la Révocation à la Révolution : un siècle de résistance (1685-1790) »</text:a></text:p>
              <text:p text:style-name="Normal"><text:a xlink:type="simple" xlink:href="https://hal.science/search/index/?q=*&amp;authFullName_s=Céline Borello">Céline Borello</text:a></text:p>
              <text:p text:style-name="Normal"><text:span>Bulletin de la Société de l'Histoire du Protestantisme Français</text:span><text:span>, 1996, 142, p. 441-474</text:span></text:p>
              <text:p text:style-name="Normal"><text:span>Article dans une revue</text:span></text:p>
              <text:p text:style-name="Normal"><text:a xlink:type="simple" xlink:href="https://shs.hal.science/halshs-01874849v1">halshs-01874849v1</text:a></text:p>
            </table:table-cell>
          </table:table-row>
        </table:table>
        <text:p text:style-name="P18"/>
        <text:p text:style-name="Heading2"><text:span text:style-name="T8">Communication dans un congrès (52)</text:span></text:p>
        <text:p text:style-name="P20"/>
        <table:table table:name="81c218" table:style-name="81c218">
          <table:table-column table:style-name="81c218.0"/>
          <table:table-row>
            <table:table-cell office:value-type="string">
              <text:p text:style-name="Normal"><text:a xlink:type="simple" xlink:href="https://shs.hal.science/halshs-05561887v1">« Entre héritage et ouverture : l’engagement dans le ministère pastoral luthérien et réformé (XVIIe–XVIIIe siècle) »</text:a></text:p>
              <text:p text:style-name="Normal"><text:a xlink:type="simple" xlink:href="https://hal.science/search/index/?q=*&amp;authFullName_s=Céline Borello">Céline Borello</text:a></text:p>
              <text:p text:style-name="Normal"><text:span>« Une histoire sociale des pasteurs (France, XVIe-XVIIIe siècle) »</text:span><text:span>, Virginie Fayseler; Yoann Paysserand, Mar 2026, Paris, France</text:span></text:p>
              <text:p text:style-name="Normal"><text:span>Communication dans un congrès</text:span></text:p>
              <text:p text:style-name="Normal"><text:a xlink:type="simple" xlink:href="https://shs.hal.science/halshs-05561887v1">halshs-0556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057v1">Conclusions</text:a></text:p>
              <text:p text:style-name="Normal"><text:a xlink:type="simple" xlink:href="https://hal.science/search/index/?q=*&amp;authFullName_s=Céline Borello">Céline Borello</text:a></text:p>
              <text:p text:style-name="Normal"><text:span>Colloque international « Minorités protestantes et droit(s) en Europe (XVIIe-XVIIIe siècles) »</text:span><text:span>, Céline Borello; Hubert Bost; Paul Vo-Ha, Dec 2025, Le Mans, France</text:span></text:p>
              <text:p text:style-name="Normal"><text:span>Communication dans un congrès</text:span></text:p>
              <text:p text:style-name="Normal"><text:a xlink:type="simple" xlink:href="https://hal.science/hal-05562057v1">hal-0556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060v1">« Entre libéralisme et vie démocratique : le dilemme de Rabaut Saint-Étienne »</text:a></text:p>
              <text:p text:style-name="Normal"><text:a xlink:type="simple" xlink:href="https://hal.science/search/index/?q=*&amp;authFullName_s=Céline Borello">Céline Borello</text:a></text:p>
              <text:p text:style-name="Normal"><text:span>« La démocratie comme forme de vie. La question des étranger·es, des exclu·es et des dissident·es »</text:span><text:span>, Jean-Marc Narbonne; Jérôme Gosselin, Oct 2025, Université de Laval, Québec, Canada</text:span></text:p>
              <text:p text:style-name="Normal"><text:span>Communication dans un congrès</text:span></text:p>
              <text:p text:style-name="Normal"><text:a xlink:type="simple" xlink:href="https://hal.science/hal-05562060v1">hal-0556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055v1">Conclusions</text:a></text:p>
              <text:p text:style-name="Normal"><text:a xlink:type="simple" xlink:href="https://hal.science/search/index/?q=*&amp;authFullName_s=Céline Borello">Céline Borello</text:a></text:p>
              <text:p text:style-name="Normal"><text:span>« Protestantisme et pensée juridique »</text:span><text:span>, Pierre Bonin; Pierre-Yves Quiviger; Céline Borello; Gilles Dumont, Dec 2025, Paris, France</text:span></text:p>
              <text:p text:style-name="Normal"><text:span>Communication dans un congrès</text:span></text:p>
              <text:p text:style-name="Normal"><text:a xlink:type="simple" xlink:href="https://hal.science/hal-05562055v1">hal-0556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050v1">« L’engagement huguenot de la seconde modernité : entre renoncement, enthousiasme et modération. Essai de typologie pastorale »</text:a></text:p>
              <text:p text:style-name="Normal"><text:a xlink:type="simple" xlink:href="https://hal.science/search/index/?q=*&amp;authFullName_s=Céline Borello">Céline Borello</text:a></text:p>
              <text:p text:style-name="Normal"><text:span>« Les chemins de l’engagement I : radicalisation et enthousiasme (XVIe-XVIIIe siècle) »</text:span><text:span>, Mathieu Ferradou; Céline Borello, Dec 2022, Le Mans, France</text:span></text:p>
              <text:p text:style-name="Normal"><text:span>Communication dans un congrès</text:span></text:p>
              <text:p text:style-name="Normal"><text:a xlink:type="simple" xlink:href="https://hal.science/hal-05562050v1">hal-0556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052v1">« Minorité religieuse et secret : le laboratoire huguenot dans la France toute catholique »</text:a></text:p>
              <text:p text:style-name="Normal"><text:a xlink:type="simple" xlink:href="https://hal.science/search/index/?q=*&amp;authFullName_s=Céline Borello">Céline Borello</text:a></text:p>
              <text:p text:style-name="Normal"><text:span>« La Fabrique du secret »</text:span><text:span>, Laure Depretto; Gabriele Vickermann-Ribémont, Nov 2021, Orléans, France</text:span></text:p>
              <text:p text:style-name="Normal"><text:span>Communication dans un congrès</text:span></text:p>
              <text:p text:style-name="Normal"><text:a xlink:type="simple" xlink:href="https://hal.science/hal-05562052v1">hal-055620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476v1">Femmes et traditions religieuses. Contribution à une réflexion sur les christianismes occidentaux, XIIIe-XXe siècles</text:a></text:p>
              <text:p text:style-name="Normal"><text:a xlink:type="simple" xlink:href="https://hal.science/search/index/?q=*&amp;authFullName_s=Catherine Guyon">Catherine Guyon</text:a><text:span>,</text:span><text:a xlink:type="simple" xlink:href="https://hal.science/search/index/?q=*&amp;authFullName_s=Frédéric Tixier">Frédéric Tixier</text:a><text:span>,</text:span><text:a xlink:type="simple" xlink:href="https://hal.science/search/index/?q=*&amp;authFullName_s=Stefano Simiz">Stefano Simiz</text:a><text:span>,</text:span><text:a xlink:type="simple" xlink:href="https://hal.science/search/index/?q=*&amp;authFullName_s=Isabelle Brian">Isabelle Brian</text:a><text:span>,</text:span><text:a xlink:type="simple" xlink:href="https://hal.science/search/index/?q=*&amp;authFullName_s=Céline Borello">Céline Borello</text:a></text:p>
              <text:p text:style-name="Normal"><text:span>Traditions, congrès du GIS, religion</text:span><text:span>, Oct 2019, Lyon, France</text:span></text:p>
              <text:p text:style-name="Normal"><text:span>Communication dans un congrès</text:span></text:p>
              <text:p text:style-name="Normal"><text:a xlink:type="simple" xlink:href="https://hal.univ-lorraine.fr/hal-03017476v1">hal-03017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900v1">« Hyères et l’horticulture : une longue histoire »</text:a></text:p>
              <text:p text:style-name="Normal"><text:a xlink:type="simple" xlink:href="https://hal.science/search/index/?q=*&amp;authFullName_s=Céline Borello">Céline Borello</text:a></text:p>
              <text:p text:style-name="Normal"><text:span>« Penser les fleurs : histoire et représentations »</text:span><text:span>, CRHI; CRESAT; Ville de Hyères, 2018, Hyères, France</text:span></text:p>
              <text:p text:style-name="Normal"><text:span>Communication dans un congrès</text:span></text:p>
              <text:p text:style-name="Normal"><text:a xlink:type="simple" xlink:href="https://shs.hal.science/halshs-01874900v1">halshs-01874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95v1">« Protestants français et idée républicaine : entre mythe, calomnie et réalités au XVIIIe siècle »</text:a></text:p>
              <text:p text:style-name="Normal"><text:a xlink:type="simple" xlink:href="https://hal.science/search/index/?q=*&amp;authFullName_s=Céline Borello">Céline Borello</text:a></text:p>
              <text:p text:style-name="Normal"><text:span>Colloque de l’Association des historiens modernistes des universités françaises</text:span><text:span>, Association des historiens modernistes des universités françaises (AHMUF), Jan 2018, Paris, France</text:span></text:p>
              <text:p text:style-name="Normal"><text:span>Communication dans un congrès</text:span></text:p>
              <text:p text:style-name="Normal"><text:a xlink:type="simple" xlink:href="https://shs.hal.science/halshs-01874895v1">halshs-01874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93v1">« L’exil religieux entre contraintes communautaires et choix individuels. Quelques itinéraires de la noblesse huguenote (XVIIe-XVIIIe siècles) »</text:a></text:p>
              <text:p text:style-name="Normal"><text:a xlink:type="simple" xlink:href="https://hal.science/search/index/?q=*&amp;authFullName_s=Céline Borello">Céline Borello</text:a></text:p>
              <text:p text:style-name="Normal"><text:span>28.Colloque Noblesses en exil. Les migrations nobiliaires entre la France, l’Empire et l’Europe centrale (XVe-XIXe siècle)</text:span><text:span>, Le Mans Université, Jun 2018, Le Mans, France</text:span></text:p>
              <text:p text:style-name="Normal"><text:span>Communication dans un congrès</text:span></text:p>
              <text:p text:style-name="Normal"><text:a xlink:type="simple" xlink:href="https://shs.hal.science/halshs-01874893v1">halshs-01874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94v1">« André Tosel et la question de la laïcité - points de vue historique, juridique, philosophique »</text:a></text:p>
              <text:p text:style-name="Normal"><text:a xlink:type="simple" xlink:href="https://hal.science/search/index/?q=*&amp;authFullName_s=Céline Borello">Céline Borello</text:a><text:span>,</text:span><text:a xlink:type="simple" xlink:href="https://hal.science/search/index/?q=*&amp;authFullName_s=Pierre-Yves Quiviger">Pierre-Yves Quiviger</text:a></text:p>
              <text:p text:style-name="Normal"><text:span>« André Tosel, la raison au service de la pratique »</text:span><text:span>, Université Nice Sophia-Antipolis, Apr 2018, Nice, France</text:span></text:p>
              <text:p text:style-name="Normal"><text:span>Communication dans un congrès</text:span></text:p>
              <text:p text:style-name="Normal"><text:a xlink:type="simple" xlink:href="https://shs.hal.science/halshs-01874894v1">halshs-01874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905v1">« Introduction : l’Alsace et les protestantismes »</text:a></text:p>
              <text:p text:style-name="Normal"><text:a xlink:type="simple" xlink:href="https://hal.science/search/index/?q=*&amp;authFullName_s=Céline Borello">Céline Borello</text:a></text:p>
              <text:p text:style-name="Normal"><text:span>« Traces du protestantisme en Alsace, XIXe-XXe siècle »</text:span><text:span>, CRESAT; Université de Haute-Alsace, Jan 2017, Mulhouse, France</text:span></text:p>
              <text:p text:style-name="Normal"><text:span>Communication dans un congrès</text:span></text:p>
              <text:p text:style-name="Normal"><text:a xlink:type="simple" xlink:href="https://shs.hal.science/halshs-01874905v1">halshs-01874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903v1">« Les immortels protestants : approche prosopographique »</text:a></text:p>
              <text:p text:style-name="Normal"><text:a xlink:type="simple" xlink:href="https://hal.science/search/index/?q=*&amp;authFullName_s=Céline Borello">Céline Borello</text:a></text:p>
              <text:p text:style-name="Normal"><text:span>« Valorisation des archives de Monseigneur Grente – L’Académie française »</text:span><text:span>, Le Mans Université, 2017, Le Mans, France</text:span></text:p>
              <text:p text:style-name="Normal"><text:span>Communication dans un congrès</text:span></text:p>
              <text:p text:style-name="Normal"><text:a xlink:type="simple" xlink:href="https://shs.hal.science/halshs-01874903v1">halshs-01874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902v1">La prédication protestante urbaine durant les périodes révolutionnaire et impériale (1789-1815)</text:a></text:p>
              <text:p text:style-name="Normal"><text:a xlink:type="simple" xlink:href="https://hal.science/search/index/?q=*&amp;authFullName_s=Céline Borello">Céline Borello</text:a></text:p>
              <text:p text:style-name="Normal"><text:span>« Pratiques religieuse des élites en contexte de crise politique et/ou militaire »</text:span><text:span>, Université de Reims, 2017, Reims, France</text:span></text:p>
              <text:p text:style-name="Normal"><text:span>Communication dans un congrès</text:span></text:p>
              <text:p text:style-name="Normal"><text:a xlink:type="simple" xlink:href="https://shs.hal.science/halshs-01874902v1">halshs-01874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901v1">« Partager à l’époque moderne. Enjeux communautaires et pratiques sociales »</text:a></text:p>
              <text:p text:style-name="Normal"><text:a xlink:type="simple" xlink:href="https://hal.science/search/index/?q=*&amp;authFullName_s=Céline Borello">Céline Borello</text:a></text:p>
              <text:p text:style-name="Normal"><text:span>La rentrée des modernistes du Mans</text:span><text:span>, CERHIO; Le Mans Université, Nov 2017, Le Mans, France</text:span></text:p>
              <text:p text:style-name="Normal"><text:span>Communication dans un congrès</text:span></text:p>
              <text:p text:style-name="Normal"><text:a xlink:type="simple" xlink:href="https://shs.hal.science/halshs-01874901v1">halshs-01874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96v1">« Protestants et Révolution française » (table-ronde Engagements citoyens)</text:a></text:p>
              <text:p text:style-name="Normal"><text:a xlink:type="simple" xlink:href="https://hal.science/search/index/?q=*&amp;authFullName_s=Céline Borello">Céline Borello</text:a></text:p>
              <text:p text:style-name="Normal"><text:span>« Protestantismes, convictions et engagements »</text:span><text:span>, Fédération protestante de France, Sep 2017, Paris, France</text:span></text:p>
              <text:p text:style-name="Normal"><text:span>Communication dans un congrès</text:span></text:p>
              <text:p text:style-name="Normal"><text:a xlink:type="simple" xlink:href="https://shs.hal.science/halshs-01874896v1">halshs-01874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99v1">« Minoritaires et prédicateurs dans les espaces lotharingiens : la parole de chaire à l’épreuve du changement institutionnel, de la veille de la Révolution française au retour des Bourbons (années 1780-1815) »</text:a></text:p>
              <text:p text:style-name="Normal"><text:a xlink:type="simple" xlink:href="https://hal.science/search/index/?q=*&amp;authFullName_s=Céline Borello">Céline Borello</text:a></text:p>
              <text:p text:style-name="Normal"><text:span>« Prêcher dans les espaces lotharingiens – XIIIe-XIXe siècles »</text:span><text:span>, ANR Lodocat, Université Savoie Mont Blanc, Jun 2016, Chambéry, France</text:span></text:p>
              <text:p text:style-name="Normal"><text:span>Communication dans un congrès</text:span></text:p>
              <text:p text:style-name="Normal"><text:a xlink:type="simple" xlink:href="https://shs.hal.science/halshs-01874899v1">halshs-01874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98v1">« La place du droit naturel dans la question protestante de la France du second XVIIIe siècle : théorie et pratiques d'une ‘tolérance’ religieuse »</text:a></text:p>
              <text:p text:style-name="Normal"><text:a xlink:type="simple" xlink:href="https://hal.science/search/index/?q=*&amp;authFullName_s=Céline Borello">Céline Borello</text:a></text:p>
              <text:p text:style-name="Normal"><text:span>« Tolérance et intolérance des religion à l’époque moderne »</text:span><text:span>, Université d'Angers, 2016, Angers, France</text:span></text:p>
              <text:p text:style-name="Normal"><text:span>Communication dans un congrès</text:span></text:p>
              <text:p text:style-name="Normal"><text:a xlink:type="simple" xlink:href="https://shs.hal.science/halshs-01874898v1">halshs-01874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97v1">« Histoire confessionnelle et histoire scientifique : enjeux et jalons autour du protestantisme »</text:a></text:p>
              <text:p text:style-name="Normal"><text:a xlink:type="simple" xlink:href="https://hal.science/search/index/?q=*&amp;authFullName_s=Céline Borello">Céline Borello</text:a></text:p>
              <text:p text:style-name="Normal"><text:span>« Le chercheur en Sciences Humaines et Sociales, la religion et la foi »</text:span><text:span>, Assises des religions et de la laïcité, 2016, Lyon, France</text:span></text:p>
              <text:p text:style-name="Normal"><text:span>Communication dans un congrès</text:span></text:p>
              <text:p text:style-name="Normal"><text:a xlink:type="simple" xlink:href="https://shs.hal.science/halshs-01874897v1">halshs-01874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909v1">« Entre régimisme et girouettisme : consistoires et pasteurs protestants face à la Restauration »</text:a></text:p>
              <text:p text:style-name="Normal"><text:a xlink:type="simple" xlink:href="https://hal.science/search/index/?q=*&amp;authFullName_s=Céline Borello">Céline Borello</text:a></text:p>
              <text:p text:style-name="Normal"><text:span>« Saintes alliances ? Politique et religion dans l’Europe de 1815 »</text:span><text:span>, Université Lyon 3, Oct 2015, Lyon, France</text:span></text:p>
              <text:p text:style-name="Normal"><text:span>Communication dans un congrès</text:span></text:p>
              <text:p text:style-name="Normal"><text:a xlink:type="simple" xlink:href="https://shs.hal.science/halshs-01874909v1">halshs-0187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000v1">La parole comme geste d’engagement pastoral sous la Révolution française</text:a></text:p>
              <text:p text:style-name="Normal"><text:a xlink:type="simple" xlink:href="https://hal.science/search/index/?q=*&amp;authFullName_s=Céline Borello">Céline Borello</text:a></text:p>
              <text:p text:style-name="Normal"><text:span>Journée d'études "Foi et engagements : principes et enjeux d’une relation à Dieu dans l'espace réformé francophone"</text:span><text:span>, Séminaire d’Histoire Moderne des Religions, Mar 2015, Montpellier, France</text:span></text:p>
              <text:p text:style-name="Normal"><text:span>Communication dans un congrès</text:span></text:p>
              <text:p text:style-name="Normal"><text:a xlink:type="simple" xlink:href="https://hal.science/hal-01314000v1">hal-01314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908v1">« Religions, communautés et Nation. Grégoire et la question de la citoyenneté »</text:a></text:p>
              <text:p text:style-name="Normal"><text:a xlink:type="simple" xlink:href="https://hal.science/search/index/?q=*&amp;authFullName_s=Céline Borello">Céline Borello</text:a></text:p>
              <text:p text:style-name="Normal"><text:span>« Laïcités et religions en République. Questions d’hier et d’aujourd’hui autour des combats de l’abbé Grégoire »</text:span><text:span>, CNAM; Association des Professeurs d’Histoire et Géographie; IHRF, 2015, Paris, France</text:span></text:p>
              <text:p text:style-name="Normal"><text:span>Communication dans un congrès</text:span></text:p>
              <text:p text:style-name="Normal"><text:a xlink:type="simple" xlink:href="https://shs.hal.science/halshs-01874908v1">halshs-0187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999v1">Les vaudois et le pouvoir temporel</text:a></text:p>
              <text:p text:style-name="Normal"><text:a xlink:type="simple" xlink:href="https://hal.science/search/index/?q=*&amp;authFullName_s=Céline Borello">Céline Borello</text:a></text:p>
              <text:p text:style-name="Normal"><text:span>Conférence "Les vaudois et le pouvoir temporel"</text:span><text:span>, Conférence "Les vaudois et le pouvoir temporel", 2015, Lourmarin, France</text:span></text:p>
              <text:p text:style-name="Normal"><text:span>Communication dans un congrès</text:span></text:p>
              <text:p text:style-name="Normal"><text:a xlink:type="simple" xlink:href="https://hal.science/hal-01313999v1">hal-0131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998v1">Prêcher la res publica de l’Ancien Régime à la IIe République</text:a></text:p>
              <text:p text:style-name="Normal"><text:a xlink:type="simple" xlink:href="https://hal.science/search/index/?q=*&amp;authFullName_s=Céline Borello">Céline Borello</text:a></text:p>
              <text:p text:style-name="Normal"><text:span>Séminaire du CRESAT</text:span><text:span>, CRESAT, Apr 2015, Mulhouse, France</text:span></text:p>
              <text:p text:style-name="Normal"><text:span>Communication dans un congrès</text:span></text:p>
              <text:p text:style-name="Normal"><text:a xlink:type="simple" xlink:href="https://hal.science/hal-01313998v1">hal-0131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005v1">Guerre et parole en chaire de l’Ancien Régime à l’Empire napoléonien</text:a></text:p>
              <text:p text:style-name="Normal"><text:a xlink:type="simple" xlink:href="https://hal.science/search/index/?q=*&amp;authFullName_s=Céline Borello">Céline Borello</text:a></text:p>
              <text:p text:style-name="Normal"><text:span>Cycle de conférences « Le protestantisme et la guerre : une alliance possible ? »</text:span><text:span>, Librairie Jean Calvin, May 2014, Alès, France</text:span></text:p>
              <text:p text:style-name="Normal"><text:span>Communication dans un congrès</text:span></text:p>
              <text:p text:style-name="Normal"><text:a xlink:type="simple" xlink:href="https://hal.science/hal-01314005v1">hal-0131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004v1">Paroles publiques et écriture protestante : Rabaut Saint-Étienne</text:a></text:p>
              <text:p text:style-name="Normal"><text:a xlink:type="simple" xlink:href="https://hal.science/search/index/?q=*&amp;authFullName_s=Céline Borello">Céline Borello</text:a></text:p>
              <text:p text:style-name="Normal"><text:span>Journée d’actualité de la recherche 2014</text:span><text:span>, Groupe de Recherches sur l'Histoire des Protestantismes - Institut Protestant de Théologie, Mar 2014, Paris, France</text:span></text:p>
              <text:p text:style-name="Normal"><text:span>Communication dans un congrès</text:span></text:p>
              <text:p text:style-name="Normal"><text:a xlink:type="simple" xlink:href="https://hal.science/hal-01314004v1">hal-0131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008v1">Temporalités historiques et écritures pastorales dans le second XVIIIe siècle : la fratrie Rabaut</text:a></text:p>
              <text:p text:style-name="Normal"><text:a xlink:type="simple" xlink:href="https://hal.science/search/index/?q=*&amp;authFullName_s=Céline Borello">Céline Borello</text:a></text:p>
              <text:p text:style-name="Normal"><text:span>Les Rabaut, témoins et témoignages du second Désert huguenot</text:span><text:span>, CRISES; Institut Protestant de Théologie – Séminaire d’Histoire Moderne des Religions, Nov 2014, Montpellier, France</text:span></text:p>
              <text:p text:style-name="Normal"><text:span>Communication dans un congrès</text:span></text:p>
              <text:p text:style-name="Normal"><text:a xlink:type="simple" xlink:href="https://hal.science/hal-01314008v1">hal-0131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007v1">De la chaire à la tribune, de l’éducation religieuse à l’éducation nationale : quel cheminement de pensée sur la formation de la jeunesse pour Rabaut Saint- Étienne</text:a></text:p>
              <text:p text:style-name="Normal"><text:a xlink:type="simple" xlink:href="https://hal.science/search/index/?q=*&amp;authFullName_s=Céline Borello">Céline Borello</text:a></text:p>
              <text:p text:style-name="Normal"><text:span>Colloque « Protestantisme et éducation dans la France moderne »</text:span><text:span>, Université de Lyon; ENS de Lyon, Oct 2013, Lyon, France. pp.245-264</text:span></text:p>
              <text:p text:style-name="Normal"><text:span>Communication dans un congrès</text:span></text:p>
              <text:p text:style-name="Normal"><text:a xlink:type="simple" xlink:href="https://hal.science/hal-01314007v1">hal-0131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002v1">Usages de l’histoire politique dans l’éloquence de chaire protestantes du XVIIIe siècle</text:a></text:p>
              <text:p text:style-name="Normal"><text:a xlink:type="simple" xlink:href="https://hal.science/search/index/?q=*&amp;authFullName_s=Céline Borello">Céline Borello</text:a></text:p>
              <text:p text:style-name="Normal"><text:span>Journée d’étude "Rhétorique sacrée et éloquence profane : argumenter à l’époque moderne"</text:span><text:span>, CRESAT, Dec 2014, Mulhouse, France</text:span></text:p>
              <text:p text:style-name="Normal"><text:span>Communication dans un congrès</text:span></text:p>
              <text:p text:style-name="Normal"><text:a xlink:type="simple" xlink:href="https://hal.science/hal-01314002v1">hal-01314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910v1">« Et la parole fut. Les discours protestants comme indices des contacts cléricaux au XVIIIe siècle »</text:a></text:p>
              <text:p text:style-name="Normal"><text:a xlink:type="simple" xlink:href="https://hal.science/search/index/?q=*&amp;authFullName_s=Céline Borello">Céline Borello</text:a></text:p>
              <text:p text:style-name="Normal"><text:span>« Clergés en contact à l’ère des divisions confessionnelles (XVIe-XVIIIe siècle) »</text:span><text:span>, Université de Lorraine, 2014, Nancy, France</text:span></text:p>
              <text:p text:style-name="Normal"><text:span>Communication dans un congrès</text:span></text:p>
              <text:p text:style-name="Normal"><text:a xlink:type="simple" xlink:href="https://shs.hal.science/halshs-01874910v1">halshs-0187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001v1">Rabaut Saint-Etienne (1743-1793)</text:a></text:p>
              <text:p text:style-name="Normal"><text:a xlink:type="simple" xlink:href="https://hal.science/search/index/?q=*&amp;authFullName_s=Céline Borello">Céline Borello</text:a></text:p>
              <text:p text:style-name="Normal"><text:span>Conférence "Rabaut Saint-Etienne (1743-1793)"</text:span><text:span>, Société d'Histoire du Protestantisme de Nîmes et du Gard, May 2014, Nîmes, France</text:span></text:p>
              <text:p text:style-name="Normal"><text:span>Communication dans un congrès</text:span></text:p>
              <text:p text:style-name="Normal"><text:a xlink:type="simple" xlink:href="https://hal.science/hal-01314001v1">hal-01314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911v1">« La guerre en chaire : la prédication des ministres protestants face aux conflits, des années 1750 à la fin de l'Empire napoléonien »</text:a></text:p>
              <text:p text:style-name="Normal"><text:a xlink:type="simple" xlink:href="https://hal.science/search/index/?q=*&amp;authFullName_s=Céline Borello">Céline Borello</text:a></text:p>
              <text:p text:style-name="Normal"><text:span>Congrès des sociétés historiques et scientifiques (139e édition), « Langages et communication »</text:span><text:span>, 2014, Nîmes, France</text:span></text:p>
              <text:p text:style-name="Normal"><text:span>Communication dans un congrès</text:span></text:p>
              <text:p text:style-name="Normal"><text:a xlink:type="simple" xlink:href="https://shs.hal.science/halshs-01874911v1">halshs-0187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006v1">Les premières missions protestantes dans le Pacifique (v. 1750-v. 1850)</text:a></text:p>
              <text:p text:style-name="Normal"><text:a xlink:type="simple" xlink:href="https://hal.science/search/index/?q=*&amp;authFullName_s=Céline Borello">Céline Borello</text:a></text:p>
              <text:p text:style-name="Normal"><text:span>Politiques missionnaires</text:span><text:span>, Centre Maurice‐Leenhardt de Recherche en Missiologie; Centre d'Histoire Moderne des Religions de l’IPT ‐ Faculté de Montpellier, Feb 2014, Montpellier, France</text:span></text:p>
              <text:p text:style-name="Normal"><text:span>Communication dans un congrès</text:span></text:p>
              <text:p text:style-name="Normal"><text:a xlink:type="simple" xlink:href="https://hal.science/hal-01314006v1">hal-0131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003v1">Religion, morale et éducation à travers les discours pastoraux protestants du second XVIIIe siècle</text:a></text:p>
              <text:p text:style-name="Normal"><text:a xlink:type="simple" xlink:href="https://hal.science/search/index/?q=*&amp;authFullName_s=Céline Borello">Céline Borello</text:a></text:p>
              <text:p text:style-name="Normal"><text:span>Journée d'étude "Éthique, morale et éducation : hier et aujourd’hui (XVIIIe-XXIe siècles)" 11e séance du séminaire « L’histoire de l’éducation au carrefour des sciences humaines et sociales »</text:span><text:span>, Le Laboratoire Cultures – Éducation – Sociétés (LACES EA 4140), May 2014, Mérignac, France</text:span></text:p>
              <text:p text:style-name="Normal"><text:span>Communication dans un congrès</text:span></text:p>
              <text:p text:style-name="Normal"><text:a xlink:type="simple" xlink:href="https://hal.science/hal-01314003v1">hal-0131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009v1">Quand les Européens rencontrent les Polynésiens : Histoire, mythes et représentations</text:a></text:p>
              <text:p text:style-name="Normal"><text:a xlink:type="simple" xlink:href="https://hal.science/search/index/?q=*&amp;authFullName_s=Céline Borello">Céline Borello</text:a></text:p>
              <text:p text:style-name="Normal"><text:span>Conférence "Quand les Européens rencontrent les Polynésiens : Histoire, mythes et représentations"</text:span><text:span>, Les Amis du Musée de Hyères, Jun 2013, Hyères, France</text:span></text:p>
              <text:p text:style-name="Normal"><text:span>Communication dans un congrès</text:span></text:p>
              <text:p text:style-name="Normal"><text:a xlink:type="simple" xlink:href="https://hal.science/hal-01314009v1">hal-0131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010v1">Les engagements politiques des ministres protestants sous la Révolution française : l'exemple de Jeanbon Saint-André</text:a></text:p>
              <text:p text:style-name="Normal"><text:a xlink:type="simple" xlink:href="https://hal.science/search/index/?q=*&amp;authFullName_s=Céline Borello">Céline Borello</text:a></text:p>
              <text:p text:style-name="Normal"><text:span>Conférence "Les engagements politiques des ministres protestants sous la Révolution française : l'exemple de Jeanbon Saint-André"</text:span><text:span>, Société Montalbanaise d’Étude et de Recherche sur le Protestantisme, 2013, Montauban, France</text:span></text:p>
              <text:p text:style-name="Normal"><text:span>Communication dans un congrès</text:span></text:p>
              <text:p text:style-name="Normal"><text:a xlink:type="simple" xlink:href="https://hal.science/hal-01314010v1">hal-01314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5007v1">« Plume pastorale, engagement politique et écriture de l’histoire : Rabaut Saint-Etienne et Le Précis de l’Histoire de la Révolution Française »</text:a></text:p>
              <text:p text:style-name="Normal"><text:a xlink:type="simple" xlink:href="https://hal.science/search/index/?q=*&amp;authFullName_s=Céline Borello">Céline Borello</text:a></text:p>
              <text:p text:style-name="Normal"><text:span>Colloque « Histoire et politique »</text:span><text:span>, Université Paris 1 Panthéon Sorbonne; EHESS, 2012, Paris, France</text:span></text:p>
              <text:p text:style-name="Normal"><text:span>Communication dans un congrès</text:span></text:p>
              <text:p text:style-name="Normal"><text:a xlink:type="simple" xlink:href="https://shs.hal.science/halshs-01875007v1">halshs-0187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011v1">Mulhouse et la guerre de Trente ans</text:a></text:p>
              <text:p text:style-name="Normal"><text:a xlink:type="simple" xlink:href="https://hal.science/search/index/?q=*&amp;authFullName_s=Céline Borello">Céline Borello</text:a></text:p>
              <text:p text:style-name="Normal"><text:span>Conférence "Mulhouse et la guerre de Trente ans"</text:span><text:span>, Société d’Histoire et de Géographie de Mulhouse (SHGM), 2012, Mulhouse, France</text:span></text:p>
              <text:p text:style-name="Normal"><text:span>Communication dans un congrès</text:span></text:p>
              <text:p text:style-name="Normal"><text:a xlink:type="simple" xlink:href="https://hal.science/hal-01314011v1">hal-01314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5006v1">« Le corps prêché ou les métamorphoses d’un objet homilétique au XVIIIe siècle »</text:a></text:p>
              <text:p text:style-name="Normal"><text:a xlink:type="simple" xlink:href="https://hal.science/search/index/?q=*&amp;authFullName_s=Céline Borello">Céline Borello</text:a></text:p>
              <text:p text:style-name="Normal"><text:span>Colloque international « Anthropologie historique du protestantisme moderne »</text:span><text:span>, Université de Neuchâtel, 2012, Neuchâtel, Suisse</text:span></text:p>
              <text:p text:style-name="Normal"><text:span>Communication dans un congrès</text:span></text:p>
              <text:p text:style-name="Normal"><text:a xlink:type="simple" xlink:href="https://shs.hal.science/halshs-01875006v1">halshs-0187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012v1">De la tolérance à la liberté de conscience, histoire d'un combat intellectuel de Voltaire à Rabaut Saint-Étienne</text:a></text:p>
              <text:p text:style-name="Normal"><text:a xlink:type="simple" xlink:href="https://hal.science/search/index/?q=*&amp;authFullName_s=Céline Borello">Céline Borello</text:a></text:p>
              <text:p text:style-name="Normal"><text:span>Conférence inaugurale de Protes’Temps Forts</text:span><text:span>, L’Union des Eglises protestantes d’Alsace et de Lorraine (UEPAL), Oct 2011, Mulhouse, France</text:span></text:p>
              <text:p text:style-name="Normal"><text:span>Communication dans un congrès</text:span></text:p>
              <text:p text:style-name="Normal"><text:a xlink:type="simple" xlink:href="https://hal.science/hal-01314012v1">hal-01314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5005v1">« Les œuvres dans l’homilétique du Désert »</text:a></text:p>
              <text:p text:style-name="Normal"><text:a xlink:type="simple" xlink:href="https://hal.science/search/index/?q=*&amp;authFullName_s=Céline Borello">Céline Borello</text:a></text:p>
              <text:p text:style-name="Normal"><text:span>Colloque international « Le protestantisme et les œuvres en Europe. Institutions et pratiques (XVIe-XIXe siècles) »</text:span><text:span>, Université de Haute-Alsace, 2011, Mulhouse, France</text:span></text:p>
              <text:p text:style-name="Normal"><text:span>Communication dans un congrès</text:span></text:p>
              <text:p text:style-name="Normal"><text:a xlink:type="simple" xlink:href="https://shs.hal.science/halshs-01875005v1">halshs-01875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5004v1">« Les écrits profanes comme vecteur de foi : l’idée de mission au lointain dans l’Angleterre de la fin du XVIIIe siècle ».</text:a></text:p>
              <text:p text:style-name="Normal"><text:a xlink:type="simple" xlink:href="https://hal.science/search/index/?q=*&amp;authFullName_s=Céline Borello">Céline Borello</text:a></text:p>
              <text:p text:style-name="Normal"><text:span>Colloque international « Diffusion de l’écrit dans le monde anglophone XVIe-XVIIIe siècles », « Spreading the Written Word in the English-Speaking World – 16th-18th c. »</text:span><text:span>, Université de Strasbourg; Université de Haute-Alsace, 2009, Mulhouse, France</text:span></text:p>
              <text:p text:style-name="Normal"><text:span>Communication dans un congrès</text:span></text:p>
              <text:p text:style-name="Normal"><text:a xlink:type="simple" xlink:href="https://shs.hal.science/halshs-01875004v1">halshs-01875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5002v1">« Un exemple de dynastie pastorale au XVIIIe siècle : Paul Rabaut et ses fils ou les trois tomes du Jeune pommier à fruits précoces »</text:a></text:p>
              <text:p text:style-name="Normal"><text:a xlink:type="simple" xlink:href="https://hal.science/search/index/?q=*&amp;authFullName_s=Céline Borello">Céline Borello</text:a></text:p>
              <text:p text:style-name="Normal"><text:span>Colloque international « Agir pour l’Église. Ministères et charges ecclésiastiques dans les Églises réformées (XVIe- XIXe siècles »</text:span><text:span>, Université de La Rochelle, 2009, La Rochelle, France</text:span></text:p>
              <text:p text:style-name="Normal"><text:span>Communication dans un congrès</text:span></text:p>
              <text:p text:style-name="Normal"><text:a xlink:type="simple" xlink:href="https://shs.hal.science/halshs-01875002v1">halshs-01875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988v1">« Les missionnaires européens des mers du Sud : de la foi dans le voyage au voyage pour la foi (XVIe-XIXe siècles) »</text:a></text:p>
              <text:p text:style-name="Normal"><text:a xlink:type="simple" xlink:href="https://hal.science/search/index/?q=*&amp;authFullName_s=Céline Borello">Céline Borello</text:a></text:p>
              <text:p text:style-name="Normal"><text:span>Colloque pluridisciplinaire « Le voyage »</text:span><text:span>, Association inter-universitaire de l’Est; Université de Strasbourg, 2007, Strasbourg, France</text:span></text:p>
              <text:p text:style-name="Normal"><text:span>Communication dans un congrès</text:span></text:p>
              <text:p text:style-name="Normal"><text:a xlink:type="simple" xlink:href="https://shs.hal.science/halshs-01874988v1">halshs-01874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986v1">« Lieux cultuels et inscription dans le paysage : une expression de l'altérité confessionnelle (Métropole/Outre-mer d'Océanie, XVIe-XXe siècles) ? »</text:a></text:p>
              <text:p text:style-name="Normal"><text:a xlink:type="simple" xlink:href="https://hal.science/search/index/?q=*&amp;authFullName_s=Céline Borello">Céline Borello</text:a></text:p>
              <text:p text:style-name="Normal"><text:span>Colloque international « Identités, altérité, paysages »</text:span><text:span>, Union Internationale de Géographie, 2006, Papeete, France</text:span></text:p>
              <text:p text:style-name="Normal"><text:span>Communication dans un congrès</text:span></text:p>
              <text:p text:style-name="Normal"><text:a xlink:type="simple" xlink:href="https://shs.hal.science/halshs-01874986v1">halshs-01874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985v1">« La première évangélisation du Pacifique par les missionnaires espagnols (XVIe-XVIIIe siècles) »</text:a></text:p>
              <text:p text:style-name="Normal"><text:a xlink:type="simple" xlink:href="https://hal.science/search/index/?q=*&amp;authFullName_s=Céline Borello">Céline Borello</text:a></text:p>
              <text:p text:style-name="Normal"><text:span>Colloque international “Quiros et le Vanuatu” University of South Pacific</text:span><text:span>, Université de Nouvelle Calédonie; Université de Polynésie française, 2006, Port-Villa, Vanuatu</text:span></text:p>
              <text:p text:style-name="Normal"><text:span>Communication dans un congrès</text:span></text:p>
              <text:p text:style-name="Normal"><text:a xlink:type="simple" xlink:href="https://shs.hal.science/halshs-01874985v1">halshs-01874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987v1">« Huguenots » et « Papistes », frères ennemis ou rivaux placides ? »</text:a></text:p>
              <text:p text:style-name="Normal"><text:a xlink:type="simple" xlink:href="https://hal.science/search/index/?q=*&amp;authFullName_s=Céline Borello">Céline Borello</text:a></text:p>
              <text:p text:style-name="Normal"><text:span>Colloque international « Voltaire, la tolérance et la justice (1762-1778) »</text:span><text:span>, Consulat Général de France en Écosse; Université d’Edimbourg, 2006, Edimbourg, Royaume-Uni</text:span></text:p>
              <text:p text:style-name="Normal"><text:span>Communication dans un congrès</text:span></text:p>
              <text:p text:style-name="Normal"><text:a xlink:type="simple" xlink:href="https://shs.hal.science/halshs-01874987v1">halshs-01874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984v1">« De la rareté à la représentativité d’une source : les registres consistoriaux dans la Provence du XVIIe siècle »</text:a></text:p>
              <text:p text:style-name="Normal"><text:a xlink:type="simple" xlink:href="https://hal.science/search/index/?q=*&amp;authFullName_s=Céline Borello">Céline Borello</text:a></text:p>
              <text:p text:style-name="Normal"><text:span>Colloque international « La mesure du fait religieux : pertinence et limites de l’analyse quantitative des registres consistoriaux (Espace calvinien européen XVIe-XVIIIe s.) »</text:span><text:span>, Université de Pau et des pays de l'Adour, 2005, Pau, France</text:span></text:p>
              <text:p text:style-name="Normal"><text:span>Communication dans un congrès</text:span></text:p>
              <text:p text:style-name="Normal"><text:a xlink:type="simple" xlink:href="https://shs.hal.science/halshs-01874984v1">halshs-01874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983v1">« Fidélité à Dieu, fidélité au roi : les protestants de Provence dans le second XVIIe siècle »</text:a></text:p>
              <text:p text:style-name="Normal"><text:a xlink:type="simple" xlink:href="https://hal.science/search/index/?q=*&amp;authFullName_s=Céline Borello">Céline Borello</text:a></text:p>
              <text:p text:style-name="Normal"><text:span>XLII Convegno di Studi sulla « Riforma e sui movimenti religiosi in Italia, Minoranze e comportamenti. Atteggiamenti culturali e sociali delle minoranze religiose tra medioevo ed età moderna »</text:span><text:span>, 2002, Torre Pelice, Italie</text:span></text:p>
              <text:p text:style-name="Normal"><text:span>Communication dans un congrès</text:span></text:p>
              <text:p text:style-name="Normal"><text:a xlink:type="simple" xlink:href="https://shs.hal.science/halshs-01874983v1">halshs-01874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982v1">« Y a-t-il un héritage vaudois en Provence au XVIIe siècle ? »</text:a></text:p>
              <text:p text:style-name="Normal"><text:a xlink:type="simple" xlink:href="https://hal.science/search/index/?q=*&amp;authFullName_s=Céline Borello">Céline Borello</text:a></text:p>
              <text:p text:style-name="Normal"><text:span>4th Annual International Congress, Occitania-Provence and the Mediterranean, « Contributions, Exchanges, and Relationships »</text:span><text:span>, Méditerranean studies association; Université de Provence, 2001, Aix-en-Provence, France</text:span></text:p>
              <text:p text:style-name="Normal"><text:span>Communication dans un congrès</text:span></text:p>
              <text:p text:style-name="Normal"><text:a xlink:type="simple" xlink:href="https://shs.hal.science/halshs-01874982v1">halshs-01874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980v1">« Les Protestants de Lourmarin sous le régime de l’édit de Nantes : un bastion du protestantisme provençal »</text:a></text:p>
              <text:p text:style-name="Normal"><text:a xlink:type="simple" xlink:href="https://hal.science/search/index/?q=*&amp;authFullName_s=Céline Borello">Céline Borello</text:a></text:p>
              <text:p text:style-name="Normal"><text:span>« Les Protestants en Vaucluse »</text:span><text:span>, Archives départementales de Vaucluse, 1998, Avignon, France</text:span></text:p>
              <text:p text:style-name="Normal"><text:span>Communication dans un congrès</text:span></text:p>
              <text:p text:style-name="Normal"><text:a xlink:type="simple" xlink:href="https://shs.hal.science/halshs-01874980v1">halshs-01874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979v1">« Les Protestants de la vallée des Baux sous le régime de l’édit de Nantes (1598-1685) »</text:a></text:p>
              <text:p text:style-name="Normal"><text:a xlink:type="simple" xlink:href="https://hal.science/search/index/?q=*&amp;authFullName_s=Céline Borello">Céline Borello</text:a></text:p>
              <text:p text:style-name="Normal"><text:span>« Les Protestants dans le sud-est de la France »</text:span><text:span>, Fédération Historique de Provence, 1998, Marseille, France</text:span></text:p>
              <text:p text:style-name="Normal"><text:span>Communication dans un congrès</text:span></text:p>
              <text:p text:style-name="Normal"><text:a xlink:type="simple" xlink:href="https://shs.hal.science/halshs-01874979v1">halshs-01874979v1</text:a></text:p>
            </table:table-cell>
          </table:table-row>
        </table:table>
        <text:p text:style-name="P21"/>
        <text:p text:style-name="Heading2"><text:span text:style-name="T9">Proceedings/Recueil des communications (2)</text:span></text:p>
        <text:p text:style-name="P23"/>
        <table:table table:name="bcc641" table:style-name="bcc641">
          <table:table-column table:style-name="bcc641.0"/>
          <table:table-row>
            <table:table-cell office:value-type="string">
              <text:p text:style-name="Normal"><text:a xlink:type="simple" xlink:href="https://univ-orleans.hal.science/hal-03377058v1">Séduire du Moyen Âge à nos jours. Discours, représentations et pratiques</text:a></text:p>
              <text:p text:style-name="Normal"><text:a xlink:type="simple" xlink:href="https://hal.science/search/index/?q=*&amp;authFullName_s=Gabriele Vickermann-Ribémont">Gabriele Vickermann-Ribémont</text:a><text:span>,</text:span><text:a xlink:type="simple" xlink:href="https://hal.science/search/index/?q=*&amp;authFullName_s=Céline Borello">Céline Borello</text:a><text:span>,</text:span><text:a xlink:type="simple" xlink:href="https://hal.science/search/index/?q=*&amp;authFullName_s=Christophe Regina">Christophe Regina</text:a></text:p>
              <text:p text:style-name="Normal"><text:span>Séduire. Discours, représentations et pratiques de la séduction du Moyen Âge à nos jours</text:span><text:span>, Classiques Garnier, 2021, 978-2-406-11484-0</text:span></text:p>
              <text:p text:style-name="Normal"><text:span>Proceedings/Recueil des communications</text:span></text:p>
              <text:p text:style-name="Normal"><text:a xlink:type="simple" xlink:href="https://univ-orleans.hal.science/hal-03377058v1">hal-0337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795v1">Les oeuvres protestantes en Europe</text:a></text:p>
              <text:p text:style-name="Normal"><text:a xlink:type="simple" xlink:href="https://hal.science/search/index/?q=*&amp;authFullName_s=Céline Borello">Céline Borello</text:a></text:p>
              <text:p text:style-name="Normal"><text:span>Borello, Céline.<text:s/></text:span><text:span>Le protestantisme et les œuvres en Europe : Institutions et pratiques charitables, XVIe-XIXe siècle</text:span><text:span>, Jun 2011, Mulhouse, France.<text:s/></text:span><text:a xlink:type="simple" xlink:href="http://www.pur-editions.fr/detail.php?idOuv=3338">Presses Universitaires de Rennes</text:a><text:span>, 2013, 978-2-7535-2811-6</text:span></text:p>
              <text:p text:style-name="Normal"><text:span>Proceedings/Recueil des communications</text:span></text:p>
              <text:p text:style-name="Normal"><text:a xlink:type="simple" xlink:href="https://hal.science/hal-01314795v1">hal-01314795v1</text:a></text:p>
            </table:table-cell>
          </table:table-row>
        </table:table>
        <text:p text:style-name="P24"/>
        <text:p text:style-name="Heading2"><text:span text:style-name="T10">N°spécial de revue/special issue (2)</text:span></text:p>
        <text:p text:style-name="P26"/>
        <table:table table:name="717806" table:style-name="717806">
          <table:table-column table:style-name="717806.0"/>
          <table:table-row>
            <table:table-cell office:value-type="string">
              <text:p text:style-name="Normal"><text:a xlink:type="simple" xlink:href="https://shs.hal.science/halshs-01697789v1">Luther et la politique</text:a></text:p>
              <text:p text:style-name="Normal"><text:a xlink:type="simple" xlink:href="https://hal.science/search/index/?q=*&amp;authFullName_s=Pierre-Yves Quiviger">Pierre-Yves Quiviger</text:a><text:span>,</text:span><text:a xlink:type="simple" xlink:href="https://hal.science/search/index/?q=*&amp;authFullName_s=Céline Borello">Céline Borello</text:a></text:p>
              <text:p text:style-name="Normal"><text:span>Revue Française d'Histoire des Idées Politiques</text:span><text:span>, 45, 2017</text:span></text:p>
              <text:p text:style-name="Normal"><text:span>N°spécial de revue/special issue</text:span></text:p>
              <text:p text:style-name="Normal"><text:a xlink:type="simple" xlink:href="https://shs.hal.science/halshs-01697789v1">halshs-01697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2386v1">Argumenter. Rhétorique sacrée, éloquence profane (XVIe-XVIIIe siècle), dossier de la revue Histoire, Monde et Cultures religieuses (2015/3), n°35, 103 p.</text:a></text:p>
              <text:p text:style-name="Normal"><text:a xlink:type="simple" xlink:href="https://hal.science/search/index/?q=*&amp;authFullName_s=Céline Borello">Céline Borello</text:a></text:p>
              <text:p text:style-name="Normal"><text:span>France.<text:s/></text:span><text:span>Histoire, mondes et cultures religieuses</text:span><text:span>, 35, 2015</text:span></text:p>
              <text:p text:style-name="Normal"><text:span>N°spécial de revue/special issue</text:span></text:p>
              <text:p text:style-name="Normal"><text:a xlink:type="simple" xlink:href="https://shs.hal.science/halshs-01832386v1">halshs-01832386v1</text:a></text:p>
            </table:table-cell>
          </table:table-row>
        </table:table>
        <text:p text:style-name="P27"/>
        <text:p text:style-name="Heading2"><text:span text:style-name="T11">Ouvrages (9)</text:span></text:p>
        <text:p text:style-name="P29"/>
        <table:table table:name="dac97f" table:style-name="dac97f">
          <table:table-column table:style-name="dac97f.0"/>
          <table:table-row>
            <table:table-cell office:value-type="string">
              <text:p text:style-name="Normal"><text:a xlink:type="simple" xlink:href="https://univ-lemans.hal.science/hal-05082492v1">La noblesse protestante sous l'édit de Nantes (1598-1685)</text:a></text:p>
              <text:p text:style-name="Normal"><text:a xlink:type="simple" xlink:href="https://hal.science/search/index/?q=*&amp;authFullName_s=Céline Borello">Céline Borello</text:a><text:span>,</text:span><text:a xlink:type="simple" xlink:href="https://hal.science/search/index/?q=*&amp;authFullName_s=Laurent Bourquin">Laurent Bourquin</text:a></text:p>
              <text:p text:style-name="Normal"><text:span>Presses universitaires de Rennes, 297 p., 2025, 978-2-7535-9863-8</text:span></text:p>
              <text:p text:style-name="Normal"><text:span>Ouvrages</text:span></text:p>
              <text:p text:style-name="Normal"><text:a xlink:type="simple" xlink:href="https://univ-lemans.hal.science/hal-05082492v1">hal-0508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269v1">Imageries religieuses à l’ère industrielle, support, diffusion et usages (XVIIe – XIXe siècle)</text:a></text:p>
              <text:p text:style-name="Normal"><text:a xlink:type="simple" xlink:href="https://hal.science/search/index/?q=*&amp;authFullName_s=Aziza Gril-Mariotte">Aziza Gril-Mariotte</text:a><text:span>,</text:span><text:a xlink:type="simple" xlink:href="https://hal.science/search/index/?q=*&amp;authFullName_s=Céline Borello">Céline Borello</text:a></text:p>
              <text:p text:style-name="Normal"><text:span>Presses universitaires de Rennes. 2022, 9782753586710</text:span></text:p>
              <text:p text:style-name="Normal"><text:span>Ouvrages</text:span></text:p>
              <text:p text:style-name="Normal"><text:a xlink:type="simple" xlink:href="https://hal.science/hal-04058269v1">hal-04058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1859v1">Dieu, César et les protestants. Anthologie de discours pastoraux sur la res publica (1744-1848)</text:a></text:p>
              <text:p text:style-name="Normal"><text:a xlink:type="simple" xlink:href="https://hal.science/search/index/?q=*&amp;authFullName_s=Céline Borello">Céline Borello</text:a></text:p>
              <text:p text:style-name="Normal"><text:span>Honoré Champion. 2019, 978-2-7453-5067-1</text:span></text:p>
              <text:p text:style-name="Normal"><text:span>Ouvrages</text:span></text:p>
              <text:p text:style-name="Normal"><text:a xlink:type="simple" xlink:href="https://shs.hal.science/halshs-05561859v1">halshs-0556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464v1">La république en chaire protestante. XVIIIe-XIXe siècles</text:a></text:p>
              <text:p text:style-name="Normal"><text:a xlink:type="simple" xlink:href="https://hal.science/search/index/?q=*&amp;authFullName_s=Céline Borello">Céline Borello</text:a></text:p>
              <text:p text:style-name="Normal"><text:a xlink:type="simple" xlink:href="http://www.pur-editions.fr/detail.php?idOuv=4546">PUR</text:a><text:span>, 2018, Histoire (Rennes), 978-2-7535-5905-9.<text:s/></text:span><text:a xlink:type="simple" xlink:href="https://dx.doi.org/10.4000/books.pur.168121">⟨10.4000/books.pur.168121⟩</text:a></text:p>
              <text:p text:style-name="Normal"><text:span>Ouvrages</text:span></text:p>
              <text:p text:style-name="Normal"><text:a xlink:type="simple" xlink:href="https://hal.science/hal-01697464v1">hal-01697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0386v1">Marie Durand, Résister. Lettres de la Tour de Constance.</text:a></text:p>
              <text:p text:style-name="Normal"><text:a xlink:type="simple" xlink:href="https://hal.science/search/index/?q=*&amp;authFullName_s=Céline Borello">Céline Borello</text:a></text:p>
              <text:p text:style-name="Normal"><text:a xlink:type="simple" xlink:href="http://editionsampelos.com/resister-lettres-de-marie-durand/">Editions Ampelos</text:a><text:span>, 160 p., 2018</text:span></text:p>
              <text:p text:style-name="Normal"><text:span>Ouvrages</text:span></text:p>
              <text:p text:style-name="Normal"><text:a xlink:type="simple" xlink:href="https://shs.hal.science/halshs-01870386v1">halshs-0187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785v1">Questions d'appartenance: les identités de l'Antiquité à nos jours</text:a></text:p>
              <text:p text:style-name="Normal"><text:a xlink:type="simple" xlink:href="https://hal.science/search/index/?q=*&amp;authFullName_s=Céline Borello">Céline Borello</text:a><text:span>,</text:span><text:a xlink:type="simple" xlink:href="https://hal.science/search/index/?q=*&amp;authFullName_s=Airton Pollini">Airton Pollini</text:a></text:p>
              <text:p text:style-name="Normal"><text:span>Orizons, 2015, 979-10-309-0004-0</text:span></text:p>
              <text:p text:style-name="Normal"><text:span>Ouvrages</text:span></text:p>
              <text:p text:style-name="Normal"><text:a xlink:type="simple" xlink:href="https://hal.science/hal-01314785v1">hal-0131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790v1">Du Désert au Royaume : parole publique et écriture protestante (1765-1788) - Édition critique du Vieux Cévenol et de sermons de Rabaut Saint-Étienne</text:a></text:p>
              <text:p text:style-name="Normal"><text:a xlink:type="simple" xlink:href="https://hal.science/search/index/?q=*&amp;authFullName_s=Céline Borello">Céline Borello</text:a></text:p>
              <text:p text:style-name="Normal"><text:span>Honoré Champion, 65, 2013, Vies des huguenots, 978-2-7453-2439-9</text:span></text:p>
              <text:p text:style-name="Normal"><text:span>Ouvrages</text:span></text:p>
              <text:p text:style-name="Normal"><text:a xlink:type="simple" xlink:href="https://hal.science/hal-01314790v1">hal-01314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2379v1">Les œuvres protestantes en Europe</text:a></text:p>
              <text:p text:style-name="Normal"><text:a xlink:type="simple" xlink:href="https://hal.science/search/index/?q=*&amp;authFullName_s=Céline Borello">Céline Borello</text:a></text:p>
              <text:p text:style-name="Normal"><text:span>Presses Universitaires de Rennes. 2013</text:span></text:p>
              <text:p text:style-name="Normal"><text:span>Ouvrages</text:span></text:p>
              <text:p text:style-name="Normal"><text:a xlink:type="simple" xlink:href="https://shs.hal.science/halshs-01832379v1">halshs-01832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825v1">Les protestants de Provence au XVIIe siècle</text:a></text:p>
              <text:p text:style-name="Normal"><text:a xlink:type="simple" xlink:href="https://hal.science/search/index/?q=*&amp;authFullName_s=Céline Borello">Céline Borello</text:a></text:p>
              <text:p text:style-name="Normal"><text:span>Honoré Champion 2004, 9782745308832</text:span></text:p>
              <text:p text:style-name="Normal"><text:span>Ouvrages</text:span></text:p>
              <text:p text:style-name="Normal"><text:a xlink:type="simple" xlink:href="https://shs.hal.science/halshs-01697825v1">halshs-01697825v1</text:a></text:p>
            </table:table-cell>
          </table:table-row>
        </table:table>
        <text:p text:style-name="P30"/>
        <text:p text:style-name="Heading2"><text:span text:style-name="T12">Chapitre d'ouvrage (34)</text:span></text:p>
        <text:p text:style-name="P32"/>
        <table:table table:name="e58458" table:style-name="e58458">
          <table:table-column table:style-name="e58458.0"/>
          <table:table-row>
            <table:table-cell office:value-type="string">
              <text:p text:style-name="Normal"><text:a xlink:type="simple" xlink:href="https://shs.hal.science/halshs-05561877v1">« Conclusions et nouvelles pistes de recherche »</text:a></text:p>
              <text:p text:style-name="Normal"><text:a xlink:type="simple" xlink:href="https://hal.science/search/index/?q=*&amp;authFullName_s=Céline Borello">Céline Borello</text:a><text:span>,</text:span><text:a xlink:type="simple" xlink:href="https://hal.science/search/index/?q=*&amp;authFullName_s=Olivier Chaline">Olivier Chaline</text:a></text:p>
              <text:p text:style-name="Normal"><text:span>C. Borello, L. Bourquin (dir.), La noblesse protestante sous l’édit de Nantes</text:span><text:span>, Presses Universitaires de Rennes, p. 275-280, 2025</text:span></text:p>
              <text:p text:style-name="Normal"><text:span>Chapitre d'ouvrage</text:span></text:p>
              <text:p text:style-name="Normal"><text:a xlink:type="simple" xlink:href="https://shs.hal.science/halshs-05561877v1">halshs-05561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1876v1">« La Société de l’histoire du protestantisme français et la noblesse huguenote du XVIIe siècle »</text:a></text:p>
              <text:p text:style-name="Normal"><text:a xlink:type="simple" xlink:href="https://hal.science/search/index/?q=*&amp;authFullName_s=Céline Borello">Céline Borello</text:a></text:p>
              <text:p text:style-name="Normal"><text:span>C. Borello, L. Bourquin (dir.), La noblesse protestante sous l’édit de Nantes</text:span><text:span>, Presses Universitaires de Rennes, p. 17-32, 2025</text:span></text:p>
              <text:p text:style-name="Normal"><text:span>Chapitre d'ouvrage</text:span></text:p>
              <text:p text:style-name="Normal"><text:a xlink:type="simple" xlink:href="https://shs.hal.science/halshs-05561876v1">halshs-05561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1871v1">La mise à l’épreuve du système institutionnel réformé dans la clandestinité et la Révolution française</text:a></text:p>
              <text:p text:style-name="Normal"><text:a xlink:type="simple" xlink:href="https://hal.science/search/index/?q=*&amp;authFullName_s=Céline Borello">Céline Borello</text:a></text:p>
              <text:p text:style-name="Normal"><text:span>Presses Universitaires de Rennes.<text:s/></text:span><text:span>Ph. Chareyre, H. Daussy, La France huguenote. Histoire institutionnelle d’une minorité religieuse (XVIe-XVIIIe siècle)</text:span><text:span>, p. 333-353, 2024, 2753597758</text:span></text:p>
              <text:p text:style-name="Normal"><text:span>Chapitre d'ouvrage</text:span></text:p>
              <text:p text:style-name="Normal"><text:a xlink:type="simple" xlink:href="https://shs.hal.science/halshs-05561871v1">halshs-05561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1872v1">« Minorité religieuse et secret. Le laboratoire huguenot dans la France toute catholique (XVIe-XVIIIe siècle) », L. Depretto C. Renoux C. Speroni G. Vickermann-Ribémont (dir.),</text:a></text:p>
              <text:p text:style-name="Normal"><text:a xlink:type="simple" xlink:href="https://hal.science/search/index/?q=*&amp;authFullName_s=Céline Borello">Céline Borello</text:a></text:p>
              <text:p text:style-name="Normal"><text:span>Cultures du secret à l’époque moderne. Raisons, espaces, paradoxes, fabriques</text:span><text:span>, Classiques Garnier, p. 277-292., 2023</text:span></text:p>
              <text:p text:style-name="Normal"><text:span>Chapitre d'ouvrage</text:span></text:p>
              <text:p text:style-name="Normal"><text:a xlink:type="simple" xlink:href="https://shs.hal.science/halshs-05561872v1">halshs-05561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1873v1">« Un prédicateur en Révolution (et au-delà) : le pasteur Jean-Antoine Blachon »</text:a></text:p>
              <text:p text:style-name="Normal"><text:a xlink:type="simple" xlink:href="https://hal.science/search/index/?q=*&amp;authFullName_s=Céline Borello">Céline Borello</text:a></text:p>
              <text:p text:style-name="Normal"><text:span>J. Léonard, N. Recous, Un parcours en protestantisme. II. Compagnons de route</text:span><text:span>, Chrétiens et sociétés, 47, p. 189-202., 2023</text:span></text:p>
              <text:p text:style-name="Normal"><text:span>Chapitre d'ouvrage</text:span></text:p>
              <text:p text:style-name="Normal"><text:a xlink:type="simple" xlink:href="https://shs.hal.science/halshs-05561873v1">halshs-0556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886v1">Accueillir, expulser ou ségréguer ? Les modes de gouvernement des populations juives d’Italie à l’époque moderne (fin XVe-milieu du XVIIIe s.)</text:a></text:p>
              <text:p text:style-name="Normal"><text:a xlink:type="simple" xlink:href="https://hal.science/search/index/?q=*&amp;authFullName_s=Michael Gasperoni">Michael Gasperoni</text:a><text:span>,</text:span><text:a xlink:type="simple" xlink:href="https://hal.science/search/index/?q=*&amp;authFullName_s=Fabien Salesse">Fabien Salesse</text:a><text:span>,</text:span><text:a xlink:type="simple" xlink:href="https://hal.science/search/index/?q=*&amp;authFullName_s=Céline Borello">Céline Borello</text:a><text:span>,</text:span><text:a xlink:type="simple" xlink:href="https://hal.science/search/index/?q=*&amp;authFullName_s=Camille Desenclos">Camille Desenclos</text:a><text:span>,</text:span><text:a xlink:type="simple" xlink:href="https://hal.science/search/index/?q=*&amp;authFullName_s=Joëlle Alazard">Joëlle Alazard</text:a></text:p>
              <text:p text:style-name="Normal"><text:span>Communautés et mobilités en Méditerranée : de la fin du XVe siècle au milieu du XVIIIe siècle</text:span><text:span>, Bréal, 2023, 9782749552934</text:span></text:p>
              <text:p text:style-name="Normal"><text:span>Chapitre d'ouvrage</text:span></text:p>
              <text:p text:style-name="Normal"><text:a xlink:type="simple" xlink:href="https://hal.science/hal-04049886v1">hal-04049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1882v1">Les immortels protestants. Une approche prosopographique</text:a></text:p>
              <text:p text:style-name="Normal"><text:a xlink:type="simple" xlink:href="https://hal.science/search/index/?q=*&amp;authFullName_s=Céline Borello">Céline Borello</text:a></text:p>
              <text:p text:style-name="Normal"><text:span>D. Avon, F. Le Moigne, S. Tison et B. Waché (dir.), Le cardinal Grente. 1872-1959. Homme de lettres et prince de l’Église</text:span><text:span>, Presses universitaires de Rennes, p. 63-74, 2021</text:span></text:p>
              <text:p text:style-name="Normal"><text:span>Chapitre d'ouvrage</text:span></text:p>
              <text:p text:style-name="Normal"><text:a xlink:type="simple" xlink:href="https://shs.hal.science/halshs-05561882v1">halshs-05561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1883v1">« L’exil religieux entre contraintes communautaires et choix individuels. Quelques itinéraires de la noblesse huguenote (XVIIe-XVIIIe siècles) »</text:a></text:p>
              <text:p text:style-name="Normal"><text:a xlink:type="simple" xlink:href="https://hal.science/search/index/?q=*&amp;authFullName_s=Céline Borello">Céline Borello</text:a></text:p>
              <text:p text:style-name="Normal"><text:span>L. Bourquin, O. Chaline, M. Figeac, M. Wrede (dir.), Noblesses en exil. Les migrations nobiliaires entre la France, l’Empire et l’Europe centrale (XVe-XIXe siècle)</text:span><text:span>, Presses universitaires de Rennes, p. 55-66, 2021</text:span></text:p>
              <text:p text:style-name="Normal"><text:span>Chapitre d'ouvrage</text:span></text:p>
              <text:p text:style-name="Normal"><text:a xlink:type="simple" xlink:href="https://shs.hal.science/halshs-05561883v1">halshs-0556188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77068v1">Introduction générale</text:a></text:p>
              <text:p text:style-name="Normal"><text:a xlink:type="simple" xlink:href="https://hal.science/search/index/?q=*&amp;authFullName_s=Gabriele Vickermann-Ribémont">Gabriele Vickermann-Ribémont</text:a><text:span>,</text:span><text:a xlink:type="simple" xlink:href="https://hal.science/search/index/?q=*&amp;authFullName_s=Céline Borello">Céline Borello</text:a><text:span>,</text:span><text:a xlink:type="simple" xlink:href="https://hal.science/search/index/?q=*&amp;authFullName_s=Christophe Regina">Christophe Regina</text:a></text:p>
              <text:p text:style-name="Normal"><text:span>Céline Borello, Christophe Regina &amp; Gabriele Vickermann-Ribémont.<text:s/></text:span><text:span>Séduire du Moyen Âge à nos jours. Discours, représentations et pratiques</text:span><text:span>,<text:s/></text:span><text:a xlink:type="simple" xlink:href="https://classiques-garnier.com/seduire-du-moyen-age-a-nos-jours-discours-representations-et-pratiques-introduction-generale.html">Classiques Garnier</text:a><text:span>, pp.13-19, 2021, 978-2-406-11484-0</text:span></text:p>
              <text:p text:style-name="Normal"><text:span>Chapitre d'ouvrage</text:span></text:p>
              <text:p text:style-name="Normal"><text:a xlink:type="simple" xlink:href="https://univ-orleans.hal.science/hal-03377068v1">hal-03377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1884v1">« La parole de chaire des minorités protestante et juive à l’épreuve du changement institutionnel (années 1770-1815) »</text:a></text:p>
              <text:p text:style-name="Normal"><text:a xlink:type="simple" xlink:href="https://hal.science/search/index/?q=*&amp;authFullName_s=Céline Borello">Céline Borello</text:a></text:p>
              <text:p text:style-name="Normal"><text:span>S. Simiz (dir.), Prêcher dans les espaces lotharingiens - XIIIe-XIXe siècles</text:span><text:span>, Classiques Garnier, p. 47-60, 2020</text:span></text:p>
              <text:p text:style-name="Normal"><text:span>Chapitre d'ouvrage</text:span></text:p>
              <text:p text:style-name="Normal"><text:a xlink:type="simple" xlink:href="https://shs.hal.science/halshs-05561884v1">halshs-05561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1875v1">« L’inscription dans le paysage des lieux cultuels chrétiens : une expression de l’altérité confessionnelle ? (Métropole/Outre-mer d’Océanie, XVIe-XXe siècles) »</text:a></text:p>
              <text:p text:style-name="Normal"><text:a xlink:type="simple" xlink:href="https://hal.science/search/index/?q=*&amp;authFullName_s=Céline Borello">Céline Borello</text:a></text:p>
              <text:p text:style-name="Normal"><text:span>C. Borello, A. Pollini (dir.), Les territoires au croisement du temps et de l’espace. Mobilités, identités et paysages</text:span><text:span>, HS 1 Les Actes du CRESAT HS 1, p. 47-64, 2019</text:span></text:p>
              <text:p text:style-name="Normal"><text:span>Chapitre d'ouvrage</text:span></text:p>
              <text:p text:style-name="Normal"><text:a xlink:type="simple" xlink:href="https://shs.hal.science/halshs-05561875v1">halshs-05561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1533v1">André Tosel et la laïcité</text:a></text:p>
              <text:p text:style-name="Normal"><text:a xlink:type="simple" xlink:href="https://hal.science/search/index/?q=*&amp;authFullName_s=Pierre-Yves Quiviger">Pierre-Yves Quiviger</text:a><text:span>,</text:span><text:a xlink:type="simple" xlink:href="https://hal.science/search/index/?q=*&amp;authFullName_s=Céline Borello">Céline Borello</text:a></text:p>
              <text:p text:style-name="Normal"><text:span>Jean-Numa Ducange, Chantal Jaquet, Mélanie Plouviez (eds.), André Tosel : la raison au service de la pratique, Kimé</text:span><text:span>, 2019</text:span></text:p>
              <text:p text:style-name="Normal"><text:span>Chapitre d'ouvrage</text:span></text:p>
              <text:p text:style-name="Normal"><text:a xlink:type="simple" xlink:href="https://shs.hal.science/halshs-03591533v1">halshs-03591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387v1">« Histoire confessionnelle et histoire scientifique. Enjeux et jalons autour du protestantisme »</text:a></text:p>
              <text:p text:style-name="Normal"><text:a xlink:type="simple" xlink:href="https://hal.science/search/index/?q=*&amp;authFullName_s=Céline Borello">Céline Borello</text:a></text:p>
              <text:p text:style-name="Normal"><text:span>Y. Krumenacker (dir.), Sciences humaines, foi et religions</text:span><text:span>, Classiques Garnier, p. 63-74, 2018</text:span></text:p>
              <text:p text:style-name="Normal"><text:span>Chapitre d'ouvrage</text:span></text:p>
              <text:p text:style-name="Normal"><text:a xlink:type="simple" xlink:href="https://shs.hal.science/halshs-01879387v1">halshs-01879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3340v1">« Le corps prêché ou les métamorphoses d’un objet homilétique au XVIIIe siècle »</text:a></text:p>
              <text:p text:style-name="Normal"><text:a xlink:type="simple" xlink:href="https://hal.science/search/index/?q=*&amp;authFullName_s=Céline Borello">Céline Borello</text:a></text:p>
              <text:p text:style-name="Normal"><text:span><text:s/>O. CHRISTIN et Y. KRUMENACKER (dir.), Les protestants à l’époque moderne. Une approche anthropologique</text:span><text:span>, Presses universitaires de Rennes, p. 551-562., 2017</text:span></text:p>
              <text:p text:style-name="Normal"><text:span>Chapitre d'ouvrage</text:span></text:p>
              <text:p text:style-name="Normal"><text:a xlink:type="simple" xlink:href="https://shs.hal.science/halshs-01833340v1">halshs-01833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0764v1">L’art de l’éloquence en chaire comme indice des contacts cléricaux au XVIIIe siècle</text:a></text:p>
              <text:p text:style-name="Normal"><text:a xlink:type="simple" xlink:href="https://hal.science/search/index/?q=*&amp;authFullName_s=Céline Borello">Céline Borello</text:a></text:p>
              <text:p text:style-name="Normal"><text:span>J. LEONARD (dir.), Prêtres et pasteurs. Les clergés à l'ère des divisions confessionnelles (XVIe-XVIIe siècle). Contacts, conflits, identités</text:span><text:span>, Presses universitaires de Rennes, pp.181-191, 2016</text:span></text:p>
              <text:p text:style-name="Normal"><text:span>Chapitre d'ouvrage</text:span></text:p>
              <text:p text:style-name="Normal"><text:a xlink:type="simple" xlink:href="https://shs.hal.science/halshs-01870764v1">halshs-0187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787v1">Entre tolérance et intolérance catholico-protestante : la convivance du second XVIIIe siècle français</text:a></text:p>
              <text:p text:style-name="Normal"><text:a xlink:type="simple" xlink:href="https://hal.science/search/index/?q=*&amp;authFullName_s=Céline Borello">Céline Borello</text:a></text:p>
              <text:p text:style-name="Normal"><text:span>Vincent, Catherine; Maurer, Catherine.<text:s/></text:span><text:span>La coexistence confessionnelle en France et en Europe germanique et orientale du Moyen Âge à nos jours</text:span><text:span>, 27,<text:s/></text:span><text:a xlink:type="simple" xlink:href="http://larhra.ish-lyon.cnrs.fr/node/2469">LARHRA</text:a><text:span>, pp.309-322, 2015, Chrétiens et sociétés, Documents et Mémoires, 979-10-91592-12-3</text:span></text:p>
              <text:p text:style-name="Normal"><text:span>Chapitre d'ouvrage</text:span></text:p>
              <text:p text:style-name="Normal"><text:a xlink:type="simple" xlink:href="https://hal.science/hal-01314787v1">hal-01314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913v1">« Conclusions générales : Identités et sentiment d’appartenance »</text:a></text:p>
              <text:p text:style-name="Normal"><text:a xlink:type="simple" xlink:href="https://hal.science/search/index/?q=*&amp;authFullName_s=Céline Borello">Céline Borello</text:a></text:p>
              <text:p text:style-name="Normal"><text:span>C. BORELLO, A. POLLINI (dir.), Questions d’appartenance : les identités de l’Antiquité à nos jours</text:span><text:span>, Editions Orizons, p. 299-305, 2015</text:span></text:p>
              <text:p text:style-name="Normal"><text:span>Chapitre d'ouvrage</text:span></text:p>
              <text:p text:style-name="Normal"><text:a xlink:type="simple" xlink:href="https://shs.hal.science/halshs-01874913v1">halshs-01874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915v1">« Préface »</text:a></text:p>
              <text:p text:style-name="Normal"><text:a xlink:type="simple" xlink:href="https://hal.science/search/index/?q=*&amp;authFullName_s=Céline Borello">Céline Borello</text:a><text:span>,</text:span><text:a xlink:type="simple" xlink:href="https://hal.science/search/index/?q=*&amp;authFullName_s=Airton Pollini">Airton Pollini</text:a></text:p>
              <text:p text:style-name="Normal"><text:span>C. BORELLO, A. POLLINI (dir.), Questions d’appartenance : les identités de l’Antiquité à nos jours</text:span><text:span>, p. 17-18., Editions Orizons, 2015</text:span></text:p>
              <text:p text:style-name="Normal"><text:span>Chapitre d'ouvrage</text:span></text:p>
              <text:p text:style-name="Normal"><text:a xlink:type="simple" xlink:href="https://shs.hal.science/halshs-01874915v1">halshs-0187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786v1">Identité protestante et appartenance au royaume de France : une concitoyenneté revendiquée au siècle des Lumières</text:a></text:p>
              <text:p text:style-name="Normal"><text:a xlink:type="simple" xlink:href="https://hal.science/search/index/?q=*&amp;authFullName_s=Céline Borello">Céline Borello</text:a></text:p>
              <text:p text:style-name="Normal"><text:span>Borello, Céline; Pollini Junior, Airton-Brazil.<text:s/></text:span><text:span>Questions d’appartenance : les identités de l’Antiquité à nos jours</text:span><text:span>,<text:s/></text:span><text:a xlink:type="simple" xlink:href="http://editionsorizons.fr/index.php/nouveaute/questions-d-appartenance-les-identites-de-l-antiquite-a-nos-jours.html">Orizons</text:a><text:span>, pp.73-88, 2015, Histoire, 979-10-309-0004-0</text:span></text:p>
              <text:p text:style-name="Normal"><text:span>Chapitre d'ouvrage</text:span></text:p>
              <text:p text:style-name="Normal"><text:a xlink:type="simple" xlink:href="https://hal.science/hal-01314786v1">hal-0131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789v1">De la convivencia médiévale à la convivance moderne : la pluriconfessionnalité au quotidien en Méditerranée</text:a></text:p>
              <text:p text:style-name="Normal"><text:a xlink:type="simple" xlink:href="https://hal.science/search/index/?q=*&amp;authFullName_s=Céline Borello">Céline Borello</text:a></text:p>
              <text:p text:style-name="Normal"><text:span>Américi, Laurence; Daumalin, Xavier; Raveux, Olivier; Régnard, Céline.<text:s/></text:span><text:span>La mosaïque des racines - Pouvoirs, cultures et sociétés en France et en Méditerranée (XVIe-XXIe siècle) : mélanges en l'honneur du professeur Gérard Chastagnaret</text:span><text:span>,<text:s/></text:span><text:a xlink:type="simple" xlink:href="http://presses-universitaires.univ-amu.fr/mosaique-racines">Presses Universitaires de Provence</text:a><text:span>, pp.101-110, 2014, 978-2-85399-910-6</text:span></text:p>
              <text:p text:style-name="Normal"><text:span>Chapitre d'ouvrage</text:span></text:p>
              <text:p text:style-name="Normal"><text:a xlink:type="simple" xlink:href="https://hal.science/hal-01314789v1">hal-01314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30v1">« De la chaire à la tribune, de l’éducation religieuse à l’éducation nationale : quel cheminement de pensée sur la formation de la jeunesse pour Rabaut Saint- Étienne ? »</text:a></text:p>
              <text:p text:style-name="Normal"><text:a xlink:type="simple" xlink:href="https://hal.science/search/index/?q=*&amp;authFullName_s=Céline Borello">Céline Borello</text:a></text:p>
              <text:p text:style-name="Normal"><text:span>LARHRA.<text:s/></text:span><text:span>Y. KRUMENACKER, G. NOGUES (dir.), Protestantisme et éducation dans la France moderne, Chrétiens et sociétés, Documents et histoire n°24</text:span><text:span>, p. 245-264., 2014</text:span></text:p>
              <text:p text:style-name="Normal"><text:span>Chapitre d'ouvrage</text:span></text:p>
              <text:p text:style-name="Normal"><text:a xlink:type="simple" xlink:href="https://shs.hal.science/halshs-01874830v1">halshs-0187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788v1">La profession de foi d'une dynastie pastorale du Désert : les Rabaut, des trois tomes du Jeune pommier à fruits précoces à l’exemplarité de Saint-Étienne</text:a></text:p>
              <text:p text:style-name="Normal"><text:a xlink:type="simple" xlink:href="https://hal.science/search/index/?q=*&amp;authFullName_s=Céline Borello">Céline Borello</text:a></text:p>
              <text:p text:style-name="Normal"><text:span>Poton, Didier; Mentzer, A., Raymond.<text:s/></text:span><text:span>Agir pour l'Église: ministères et charges ecclésiastiques dans les églises réformées (XVIe-XIXe siècle)</text:span><text:span>,<text:s/></text:span><text:a xlink:type="simple" xlink:href="http://www.lesindessavantes.com/index.html">Les Indes Savantes</text:a><text:span>, pp.215-229, 2014, 978-2-84654-381-1</text:span></text:p>
              <text:p text:style-name="Normal"><text:span>Chapitre d'ouvrage</text:span></text:p>
              <text:p text:style-name="Normal"><text:a xlink:type="simple" xlink:href="https://hal.science/hal-01314788v1">hal-0131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792v1">Vrai et faux zèle dans les sermons protestants du second XVIIIe siècle : entre principes théologiques et considérations politiques</text:a></text:p>
              <text:p text:style-name="Normal"><text:a xlink:type="simple" xlink:href="https://hal.science/search/index/?q=*&amp;authFullName_s=Céline Borello">Céline Borello</text:a></text:p>
              <text:p text:style-name="Normal"><text:span>Bernat, Chrystel.<text:s/></text:span><text:span>Critique du zèle: fidélités et radicalités confessionnelles ; France, XVIe - XVIIIe siècle</text:span><text:span>, 122,<text:s/></text:span><text:a xlink:type="simple" xlink:href="http://www.editions-beauchesne.com/product_info.php?cPath=60_61&amp;amp;products_id=1048">Beauchesne</text:a><text:span>, pp.293-308, 2013, Théologie historique, 978-2-7010-2024-2</text:span></text:p>
              <text:p text:style-name="Normal"><text:span>Chapitre d'ouvrage</text:span></text:p>
              <text:p text:style-name="Normal"><text:a xlink:type="simple" xlink:href="https://hal.science/hal-01314792v1">hal-0131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793v1">Conclusion</text:a></text:p>
              <text:p text:style-name="Normal"><text:a xlink:type="simple" xlink:href="https://hal.science/search/index/?q=*&amp;authFullName_s=Céline Borello">Céline Borello</text:a></text:p>
              <text:p text:style-name="Normal"><text:span>Borello, Céline.<text:s/></text:span><text:span>Les œuvres protestantes en Europe</text:span><text:span>,<text:s/></text:span><text:a xlink:type="simple" xlink:href="http://www.pur-editions.fr/detail.php?idOuv=3338">Presses Universitaires de Rennes</text:a><text:span>, pp.289-297, 2013, 978-2-7535-2811-6</text:span></text:p>
              <text:p text:style-name="Normal"><text:span>Chapitre d'ouvrage</text:span></text:p>
              <text:p text:style-name="Normal"><text:a xlink:type="simple" xlink:href="https://hal.science/hal-01314793v1">hal-0131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794v1">Du devoir du chrétien à l’impératif citoyen : les oeuvres dans l’homilétique du second Désert (1740-1791)</text:a></text:p>
              <text:p text:style-name="Normal"><text:a xlink:type="simple" xlink:href="https://hal.science/search/index/?q=*&amp;authFullName_s=Céline Borello">Céline Borello</text:a></text:p>
              <text:p text:style-name="Normal"><text:span>Borello, Céline.<text:s/></text:span><text:span>Les oeuvres protestantes en Europe</text:span><text:span>,<text:s/></text:span><text:a xlink:type="simple" xlink:href="http://www.pur-editions.fr/detail.php?idOuv=3338">Presses Universitaires de Rennes</text:a><text:span>, pp.113-127, 2013, 978-2-7535-2811-6</text:span></text:p>
              <text:p text:style-name="Normal"><text:span>Chapitre d'ouvrage</text:span></text:p>
              <text:p text:style-name="Normal"><text:a xlink:type="simple" xlink:href="https://hal.science/hal-01314794v1">hal-0131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791v1">Introduction : Secourir dans la tradition protestante du XIe au XIXe siècle : les oeuvres comme exigence liturgique, ordre politique et lien social</text:a></text:p>
              <text:p text:style-name="Normal"><text:a xlink:type="simple" xlink:href="https://hal.science/search/index/?q=*&amp;authFullName_s=Céline Borello">Céline Borello</text:a></text:p>
              <text:p text:style-name="Normal"><text:span>Borello, Céline.<text:s/></text:span><text:span>Les œuvres protestantes en Europe</text:span><text:span>,<text:s/></text:span><text:a xlink:type="simple" xlink:href="http://www.pur-editions.fr/detail.php?idOuv=3338">Presses Universitaires de Rennes</text:a><text:span>, pp.9-20, 2013, 978-2-7535-2811-6</text:span></text:p>
              <text:p text:style-name="Normal"><text:span>Chapitre d'ouvrage</text:span></text:p>
              <text:p text:style-name="Normal"><text:a xlink:type="simple" xlink:href="https://hal.science/hal-01314791v1">hal-0131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798v1">La justice fictionnelle au service de la cause protestante : Le Vieux Cévenol de Rabaut Saint-Etienne</text:a></text:p>
              <text:p text:style-name="Normal"><text:a xlink:type="simple" xlink:href="https://hal.science/search/index/?q=*&amp;authFullName_s=Céline Borello">Céline Borello</text:a></text:p>
              <text:p text:style-name="Normal"><text:span>Boisson, Didier; Krumenacker, Yves.<text:s/></text:span><text:span>Justice et protestantisme</text:span><text:span>, 14,<text:s/></text:span><text:a xlink:type="simple" xlink:href="http://larhra.ish-lyon.cnrs.fr/node/233">Équipe Religions, sociétés et acculturation, RESEA, Laboratoire de recherche historique Rhône-Alpes, LARHRA, UMR 5190</text:a><text:span>, pp.155-178, 2011, Chrétiens et sociétés. Documents et mémoires, 978-2-9537928-4-3</text:span></text:p>
              <text:p text:style-name="Normal"><text:span>Chapitre d'ouvrage</text:span></text:p>
              <text:p text:style-name="Normal"><text:a xlink:type="simple" xlink:href="https://hal.science/hal-01314798v1">hal-0131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797v1">La Henriade à l’épreuve des faits : « huguenots » et « papistes », frères ennemis ou rivaux placides ?</text:a></text:p>
              <text:p text:style-name="Normal"><text:a xlink:type="simple" xlink:href="https://hal.science/search/index/?q=*&amp;authFullName_s=Céline Borello">Céline Borello</text:a></text:p>
              <text:p text:style-name="Normal"><text:span>Renwick, John.<text:s/></text:span><text:span>Voltaire: la tolérance et la justice</text:span><text:span>, 41,<text:s/></text:span><text:a xlink:type="simple" xlink:href="http://www.peeters-leuven.be/boekoverz.asp?nr=8658">Éditions Peeters</text:a><text:span>, pp.21-34, 2011, La République des lettres, 978-90-429-2235-8</text:span></text:p>
              <text:p text:style-name="Normal"><text:span>Chapitre d'ouvrage</text:span></text:p>
              <text:p text:style-name="Normal"><text:a xlink:type="simple" xlink:href="https://hal.science/hal-01314797v1">hal-0131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796v1">Déjouer l'ordre public et créer un ordre urbain : la convivance à Marseille au XVIIIe siècle</text:a></text:p>
              <text:p text:style-name="Normal"><text:a xlink:type="simple" xlink:href="https://hal.science/search/index/?q=*&amp;authFullName_s=Céline Borello">Céline Borello</text:a></text:p>
              <text:p text:style-name="Normal"><text:span>Rideau, Gaël; Serna, Pierre.<text:s/></text:span><text:span>Ordonner et partager la ville: (XVIIe - XIXe siècle)</text:span><text:span>,<text:s/></text:span><text:a xlink:type="simple" xlink:href="http://www.pur-editions.fr/detail.php?idOuv=2657">Presses Universitaires de Rennes</text:a><text:span>, pp.117-135, 2011, Histoire, 978-2-7535-1392-1</text:span></text:p>
              <text:p text:style-name="Normal"><text:span>Chapitre d'ouvrage</text:span></text:p>
              <text:p text:style-name="Normal"><text:a xlink:type="simple" xlink:href="https://hal.science/hal-01314796v1">hal-01314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65v1">« Texte et contexte : la violence dans les sermons protestants du XVIIIe siècle »</text:a></text:p>
              <text:p text:style-name="Normal"><text:a xlink:type="simple" xlink:href="https://hal.science/search/index/?q=*&amp;authFullName_s=Céline Borello">Céline Borello</text:a></text:p>
              <text:p text:style-name="Normal"><text:span>L. FAGGION, C. REGINA (dir.), La violence. Regards croisés sur une réalité multiple</text:span><text:span>, CNRS Editions, p. 471-494., 2010</text:span></text:p>
              <text:p text:style-name="Normal"><text:span>Chapitre d'ouvrage</text:span></text:p>
              <text:p text:style-name="Normal"><text:a xlink:type="simple" xlink:href="https://shs.hal.science/halshs-01874865v1">halshs-01874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32v1">« Joseph Dufour et l’exotisme : les Océaniens au début du XIXe siècle, histoire d’une rencontre à travers le papier peint »</text:a></text:p>
              <text:p text:style-name="Normal"><text:a xlink:type="simple" xlink:href="https://hal.science/search/index/?q=*&amp;authFullName_s=Céline Borello">Céline Borello</text:a></text:p>
              <text:p text:style-name="Normal"><text:span>B. JACQUE, G. PASTIAUX-TRIRIAT (dir.), Joseph Dufour, manufacturier de papier peint</text:span><text:span>, Presses universitaires de Rennes, p.161-181., 2010</text:span></text:p>
              <text:p text:style-name="Normal"><text:span>Chapitre d'ouvrage</text:span></text:p>
              <text:p text:style-name="Normal"><text:a xlink:type="simple" xlink:href="https://shs.hal.science/halshs-01874832v1">halshs-01874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58v1">« Les missionnaires européens des Mers du Sud (fin XVIe- début XIXe siècle) : de la foi dans le voyage au voyage pour la foi »</text:a></text:p>
              <text:p text:style-name="Normal"><text:a xlink:type="simple" xlink:href="https://hal.science/search/index/?q=*&amp;authFullName_s=Céline Borello">Céline Borello</text:a></text:p>
              <text:p text:style-name="Normal"><text:span>D. DINET, J.M. GRANDHOMME, I. LABOULAIS, Les formes du voyage. Approches interdisciplinaires</text:span><text:span>, Presses Universitaires de Strasbourg, p. 25-36., 2010</text:span></text:p>
              <text:p text:style-name="Normal"><text:span>Chapitre d'ouvrage</text:span></text:p>
              <text:p text:style-name="Normal"><text:a xlink:type="simple" xlink:href="https://shs.hal.science/halshs-01874858v1">halshs-01874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66v1">« La christianisation : source de conflit ou de pacification ? Protestants et catholiques à Ouvéa dans le second XIXe siècle »</text:a></text:p>
              <text:p text:style-name="Normal"><text:a xlink:type="simple" xlink:href="https://hal.science/search/index/?q=*&amp;authFullName_s=Céline Borello">Céline Borello</text:a></text:p>
              <text:p text:style-name="Normal"><text:span>S. BOUBIN-BOYER (dir.), Révoltes, conflits et Guerres mondiales en Nouvelle-Calédonie et dans sa région</text:span><text:span>, L'harmattan, p. 273-286., 2008</text:span></text:p>
              <text:p text:style-name="Normal"><text:span>Chapitre d'ouvrage</text:span></text:p>
              <text:p text:style-name="Normal"><text:a xlink:type="simple" xlink:href="https://shs.hal.science/halshs-01874866v1">halshs-01874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867v1">« La première évangélisation du Pacifique par les missionnaires catholiques espagnols »</text:a></text:p>
              <text:p text:style-name="Normal"><text:a xlink:type="simple" xlink:href="https://hal.science/search/index/?q=*&amp;authFullName_s=Céline Borello">Céline Borello</text:a></text:p>
              <text:p text:style-name="Normal"><text:span>F. ANGLEVIEL (dir.), Pedro Fernandez de Quiros et le Vanuatu. Découverte mutuelle et historiographie d’un acte fondateur, 1606</text:span><text:span>, p. 267-281., 2007</text:span></text:p>
              <text:p text:style-name="Normal"><text:span>Chapitre d'ouvrage</text:span></text:p>
              <text:p text:style-name="Normal"><text:a xlink:type="simple" xlink:href="https://shs.hal.science/halshs-01874867v1">halshs-01874867v1</text:a></text:p>
            </table:table-cell>
          </table:table-row>
        </table:table>
        <text:p text:style-name="P33"/>
        <text:p text:style-name="Heading2"><text:span text:style-name="T13">Notice d’encyclopédie ou de dictionnaire (1)</text:span></text:p>
        <text:p text:style-name="P35"/>
        <table:table table:name="c3c3e4" table:style-name="c3c3e4">
          <table:table-column table:style-name="c3c3e4.0"/>
          <table:table-row>
            <table:table-cell office:value-type="string">
              <text:p text:style-name="Normal"><text:a xlink:type="simple" xlink:href="https://shs.hal.science/halshs-05561885v1">Protestantisme. Les surveillants dans les Églises réformées de France</text:a></text:p>
              <text:p text:style-name="Normal"><text:a xlink:type="simple" xlink:href="https://hal.science/search/index/?q=*&amp;authFullName_s=Céline Borello">Céline Borello</text:a></text:p>
              <text:p text:style-name="Normal"><text:span>Isabelle Poutrin et Élisabeth Lusset (dir.), Dictionnaire du fouet et de la fessée. Corriger et punir</text:span><text:span>, 2022</text:span></text:p>
              <text:p text:style-name="Normal"><text:span>Notice d’encyclopédie ou de dictionnaire</text:span></text:p>
              <text:p text:style-name="Normal"><text:a xlink:type="simple" xlink:href="https://shs.hal.science/halshs-05561885v1">halshs-05561885v1</text:a></text:p>
            </table:table-cell>
          </table:table-row>
        </table:table>
        <text:p text:style-name="P36"/>
        <text:p text:style-name="Heading2"><text:span text:style-name="T14">Autre publication scientifique (5)</text:span></text:p>
        <text:p text:style-name="P38"/>
        <table:table table:name="8be79c" table:style-name="8be79c">
          <table:table-column table:style-name="8be79c.0"/>
          <table:table-row>
            <table:table-cell office:value-type="string">
              <text:p text:style-name="Normal"><text:a xlink:type="simple" xlink:href="https://hal.science/hal-01313605v1">Compte-rendu de « Stefano Simiz (dir.), Prédication en ville xvie-xxe siècles, Histoire urbaine 34 (2002), 2012, p. 5-131 »</text:a></text:p>
              <text:p text:style-name="Normal"><text:a xlink:type="simple" xlink:href="https://hal.science/search/index/?q=*&amp;authFullName_s=Céline Borello">Céline Borello</text:a></text:p>
              <text:p text:style-name="Normal"><text:span>2014, pp.683-685</text:span></text:p>
              <text:p text:style-name="Normal"><text:span>Autre publication scientifique</text:span></text:p>
              <text:p text:style-name="Normal"><text:a xlink:type="simple" xlink:href="https://hal.science/hal-01313605v1">hal-0131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604v1">Compte-rendu de « M. Augeron, J. de Bry, A. Notter, Floride, un rêve français (1562-1565), La Rochelle, Musée du Nouveau Monde, 2012, 160 p. »</text:a></text:p>
              <text:p text:style-name="Normal"><text:a xlink:type="simple" xlink:href="https://hal.science/search/index/?q=*&amp;authFullName_s=Céline Borello">Céline Borello</text:a></text:p>
              <text:p text:style-name="Normal"><text:span>2014, pp.528</text:span></text:p>
              <text:p text:style-name="Normal"><text:span>Autre publication scientifique</text:span></text:p>
              <text:p text:style-name="Normal"><text:a xlink:type="simple" xlink:href="https://hal.science/hal-01313604v1">hal-0131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610v1">Compte-rendu de « Isabelle Olekhnovitch, Le livre sans titre »</text:a></text:p>
              <text:p text:style-name="Normal"><text:a xlink:type="simple" xlink:href="https://hal.science/search/index/?q=*&amp;authFullName_s=Céline Borello">Céline Borello</text:a></text:p>
              <text:p text:style-name="Normal"><text:span>2013, pp.258-259</text:span></text:p>
              <text:p text:style-name="Normal"><text:span>Autre publication scientifique</text:span></text:p>
              <text:p text:style-name="Normal"><text:a xlink:type="simple" xlink:href="https://hal.science/hal-01313610v1">hal-0131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611v1">Compte-rendu de « Emer de Vattel à Jean Henri Samuel Formey. Correspondances autour du Droit des gens. Edition critique établie par André Bandelier »</text:a></text:p>
              <text:p text:style-name="Normal"><text:a xlink:type="simple" xlink:href="https://hal.science/search/index/?q=*&amp;authFullName_s=Céline Borello">Céline Borello</text:a></text:p>
              <text:p text:style-name="Normal"><text:span>2013, pp.416-417</text:span></text:p>
              <text:p text:style-name="Normal"><text:span>Autre publication scientifique</text:span></text:p>
              <text:p text:style-name="Normal"><text:a xlink:type="simple" xlink:href="https://hal.science/hal-01313611v1">hal-0131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612v1">Compte-rendu de « Florence Buttay, Axelle Guillausseau (dir.), Des saints d’Etat ? : Politique et sainteté au temps du concile de Trente »</text:a></text:p>
              <text:p text:style-name="Normal"><text:a xlink:type="simple" xlink:href="https://hal.science/search/index/?q=*&amp;authFullName_s=Céline Borello">Céline Borello</text:a></text:p>
              <text:p text:style-name="Normal"><text:span>2013, pp.409-411</text:span></text:p>
              <text:p text:style-name="Normal"><text:span>Autre publication scientifique</text:span></text:p>
              <text:p text:style-name="Normal"><text:a xlink:type="simple" xlink:href="https://hal.science/hal-01313612v1">hal-01313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Borello</dc:title>
    <dc:subject/>
    <dc:description>CV</dc:description>
    <dc:creator/>
    <dc:date>2026-05-06T13:45:35.000</dc:date>
    <meta:generator>PHPWord</meta:generator>
    <meta:initial-creator>CCSD</meta:initial-creator>
    <meta:creation-date>2026-05-06T13:45:35.000</meta:creation-date>
    <meta:keyword/>
    <meta:user-defined meta:name="Category"/>
    <meta:user-defined meta:name="Company"/>
    <meta:user-defined meta:name="Manager"/>
  </office:meta>
</office:document-meta>
</file>