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a11b" style:family="table">
      <style:table-properties style:rel-width="100" table:align="center"/>
    </style:style>
    <style:style style:name="58a11b.0" style:family="table-column">
      <style:table-column-properties style:column-width="0.00cm"/>
    </style:style>
    <style:style style:name="e09cae" style:family="table">
      <style:table-properties style:rel-width="100" table:align="center"/>
    </style:style>
    <style:style style:name="e09cae.0" style:family="table-column">
      <style:table-column-properties style:column-width="0.00cm"/>
    </style:style>
    <style:style style:name="59a891" style:family="table">
      <style:table-properties style:rel-width="100" table:align="center"/>
    </style:style>
    <style:style style:name="59a891.0" style:family="table-column">
      <style:table-column-properties style:column-width="0.00cm"/>
    </style:style>
    <style:style style:name="20f51f" style:family="table">
      <style:table-properties style:rel-width="100" table:align="center"/>
    </style:style>
    <style:style style:name="20f51f.0" style:family="table-column">
      <style:table-column-properties style:column-width="0.00cm"/>
    </style:style>
    <style:style style:name="bb5d75" style:family="table">
      <style:table-properties style:rel-width="100" table:align="center"/>
    </style:style>
    <style:style style:name="bb5d75.0" style:family="table-column">
      <style:table-column-properties style:column-width="0.00cm"/>
    </style:style>
    <style:style style:name="f6d3ac" style:family="table">
      <style:table-properties style:rel-width="100" table:align="center"/>
    </style:style>
    <style:style style:name="f6d3ac.0" style:family="table-column">
      <style:table-column-properties style:column-width="0.00cm"/>
    </style:style>
    <style:style style:name="280164" style:family="table">
      <style:table-properties style:rel-width="100" table:align="center"/>
    </style:style>
    <style:style style:name="2801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o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58a11b" table:style-name="58a11b">
          <table:table-column table:style-name="58a11b.0"/>
          <table:table-row>
            <table:table-cell office:value-type="string">
              <text:p text:style-name="Normal"><text:a xlink:type="simple" xlink:href="https://asnr.hal.science/irsn-04134329v1">Le projet LILAS : analyse de l’application des approches participatives sur les multi-expositions environnementales et les risques chronique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Gironza Yara Carrejo">Gironza Yara Carrejo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nvironnement, Risques &amp; Santé</text:span><text:span>, 2022, 21 (2), pp.129-136.<text:s/></text:span><text:a xlink:type="simple" xlink:href="https://dx.doi.org/10.1684/ers.2022.1633">⟨10.1684/ers.2022.1633⟩</text:a></text:p>
              <text:p text:style-name="Normal"><text:span>Article dans une revue</text:span></text:p>
              <text:p text:style-name="Normal"><text:a xlink:type="simple" xlink:href="https://asnr.hal.science/irsn-04134329v1">irsn-04134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828v1">Dépistage, prise en charge et suivi des personnes potentiellement surexposées à l’arsenic inorganique du fait de leur lieu de résidence</text:a></text:p>
              <text:p text:style-name="Normal"><text:a xlink:type="simple" xlink:href="https://hal.science/search/index/?q=*&amp;authFullName_s=R. Garnier">R. Garnier</text:a><text:span>,</text:span><text:a xlink:type="simple" xlink:href="https://hal.science/search/index/?q=*&amp;authFullName_s=E. Nouyrigat">E. Nouyrigat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-P. Goullé">J.-P. Goullé</text:a><text:span>,</text:span><text:a xlink:type="simple" xlink:href="https://hal.science/search/index/?q=*&amp;authFullName_s=C. Granon">C. Granon</text:a><text:span>et al.</text:span></text:p>
              <text:p text:style-name="Normal"><text:span>Archives des Maladies Professionnelles et de L'Environnement</text:span><text:span>, 2020, 81 (6), pp.770-796.<text:s/></text:span><text:a xlink:type="simple" xlink:href="https://dx.doi.org/10.1016/j.admp.2020.06.004">⟨10.1016/j.admp.2020.06.004⟩</text:a></text:p>
              <text:p text:style-name="Normal"><text:span>Article dans une revue</text:span></text:p>
              <text:p text:style-name="Normal"><text:a xlink:type="simple" xlink:href="https://hal.inrae.fr/hal-03207828v1">hal-032078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003v1">Pesticides : diversité des sources d’information et effet sur la perception des risque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France Wallet">France Wallet</text:a><text:span>,</text:span><text:a xlink:type="simple" xlink:href="https://hal.science/search/index/?q=*&amp;authFullName_s=Eric Thybaud">Eric Thybaud</text:a></text:p>
              <text:p text:style-name="Normal"><text:span>Environnement, Risques &amp; Santé</text:span><text:span>, 2020, 19 (2), pp.82-89.<text:s/></text:span><text:a xlink:type="simple" xlink:href="https://dx.doi.org/10.1684/ers.2020.1403">⟨10.1684/ers.2020.1403⟩</text:a></text:p>
              <text:p text:style-name="Normal"><text:span>Article dans une revue</text:span></text:p>
              <text:p text:style-name="Normal"><text:a xlink:type="simple" xlink:href="https://ineris.hal.science/ineris-03318003v1">ineris-033180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62v1">Aide au choix des substances prioritaires du futur Plan national santé environnement (PNSE3) : élaboration et mise en œuvre d’un indicateur de risque collectif</text:a></text:p>
              <text:p text:style-name="Normal"><text:a xlink:type="simple" xlink:href="https://hal.science/search/index/?q=*&amp;authFullName_s=Guillaume Karr">Guillaume Karr</text:a><text:span>,</text:span><text:a xlink:type="simple" xlink:href="https://hal.science/search/index/?q=*&amp;authFullName_s=Bénédicte Pecassou">Bénédicte Pecassou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Martine Ramel">Martine Ramel</text:a></text:p>
              <text:p text:style-name="Normal"><text:span>Environnement, Risques &amp; Santé</text:span><text:span>, 2014, 13 (3), pp.232-243.<text:s/></text:span><text:a xlink:type="simple" xlink:href="https://dx.doi.org/10.1684/ers.2014.0705">⟨10.1684/ers.2014.0705⟩</text:a></text:p>
              <text:p text:style-name="Normal"><text:span>Article dans une revue</text:span></text:p>
              <text:p text:style-name="Normal"><text:a xlink:type="simple" xlink:href="https://ineris.hal.science/ineris-01855562v1">ineris-018555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94v1">Évaluation de l’exposition des femmes enceintes françaises aux phtalate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Florence Zeman">Florence Zeman</text:a></text:p>
              <text:p text:style-name="Normal"><text:span>Rapport Scientifique INERIS</text:span><text:span>, 2014, 2013-2014, pp.22-23</text:span></text:p>
              <text:p text:style-name="Normal"><text:span>Article dans une revue</text:span></text:p>
              <text:p text:style-name="Normal"><text:a xlink:type="simple" xlink:href="https://ineris.hal.science/ineris-01869494v1">ineris-018694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710263v1">Aide au choix de substances prioritaires en Santé environnementale : un processus associant un avis d’expert et une analyse multicritère participative.</text:a></text:p>
              <text:p text:style-name="Normal"><text:a xlink:type="simple" xlink:href="https://hal.science/search/index/?q=*&amp;authFullName_s=Guillaume Karr">Guillaume Karr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Anne-Christine Le Gall">Anne-Christine Le Gall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Laurence Rouil">Laurence Rouil</text:a><text:span>et al.</text:span></text:p>
              <text:p text:style-name="Normal"><text:span>Environnement, Risques &amp; Santé</text:span><text:span>, 2014, 13 (2), pp.135-143.<text:s/></text:span><text:a xlink:type="simple" xlink:href="https://dx.doi.org/10.1684/ers.2014.0686">⟨10.1684/ers.2014.0686⟩</text:a></text:p>
              <text:p text:style-name="Normal"><text:span>Article dans une revue</text:span></text:p>
              <text:p text:style-name="Normal"><text:a xlink:type="simple" xlink:href="https://ineris.hal.science/ineris-01710263v1">ineris-017102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06v1">Aide au choix de substances prioritaires en santé environnementale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Guillaume Karr">Guillaume Karr</text:a><text:span>,</text:span><text:a xlink:type="simple" xlink:href="https://hal.science/search/index/?q=*&amp;authFullName_s=Martine Ramel">Martine Ramel</text:a><text:span>,</text:span><text:a xlink:type="simple" xlink:href="https://hal.science/search/index/?q=*&amp;authFullName_s=Anne-Christine Le Gall">Anne-Christine Le Gall</text:a><text:span>et al.</text:span></text:p>
              <text:p text:style-name="Normal"><text:span>Rapport Scientifique INERIS</text:span><text:span>, 2014, 2013-2014, pp.50-51</text:span></text:p>
              <text:p text:style-name="Normal"><text:span>Article dans une revue</text:span></text:p>
              <text:p text:style-name="Normal"><text:a xlink:type="simple" xlink:href="https://ineris.hal.science/ineris-01869506v1">ineris-018695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52v1">Prioritization of the biomarkers to be analyzed in the French biomonitoring program</text:a></text:p>
              <text:p text:style-name="Normal"><text:a xlink:type="simple" xlink:href="https://hal.science/search/index/?q=*&amp;authFullName_s=Clemence Fillol">Clemence Fillol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Jean-Ulrich Mullot">Jean-Ulrich Mullot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Isabelle Momas">Isabelle Momas</text:a><text:span>et al.</text:span></text:p>
              <text:p text:style-name="Normal"><text:span>Biomonitoring</text:span><text:span>, 2014, 1 (1),<text:s/></text:span><text:a xlink:type="simple" xlink:href="https://dx.doi.org/10.2478/bimo-2014-0010">⟨10.2478/bimo-2014-0010⟩</text:a></text:p>
              <text:p text:style-name="Normal"><text:span>Article dans une revue</text:span></text:p>
              <text:p text:style-name="Normal"><text:a xlink:type="simple" xlink:href="https://ineris.hal.science/ineris-01862452v1">ineris-018624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07v1">Évaluation des risques sanitaires à l’échelle d’un territoire</text:a></text:p>
              <text:p text:style-name="Normal"><text:a xlink:type="simple" xlink:href="https://hal.science/search/index/?q=*&amp;authFullName_s=Céline Boudet">Céline Boudet</text:a></text:p>
              <text:p text:style-name="Normal"><text:span>Rapport Scientifique INERIS</text:span><text:span>, 2014, 2013-2014, pp.52-53</text:span></text:p>
              <text:p text:style-name="Normal"><text:span>Article dans une revue</text:span></text:p>
              <text:p text:style-name="Normal"><text:a xlink:type="simple" xlink:href="https://ineris.hal.science/ineris-01869507v1">ineris-018695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7v1">Exposure assessment of phthalates in French pregnant women : Results of the ELFE pilot study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Adeline Barneaud">Adeline Barneaud</text:a><text:span>,</text:span><text:a xlink:type="simple" xlink:href="https://hal.science/search/index/?q=*&amp;authFullName_s=Céline Brochot">Céline Brochot</text:a><text:span>et al.</text:span></text:p>
              <text:p text:style-name="Normal"><text:span>International Journal of Hygiene and Environmental Health</text:span><text:span>, 2013, 216 (3), pp.271-279.<text:s/></text:span><text:a xlink:type="simple" xlink:href="https://dx.doi.org/10.1016/j.ijheh.2012.12.005">⟨10.1016/j.ijheh.2012.12.005⟩</text:a></text:p>
              <text:p text:style-name="Normal"><text:span>Article dans une revue</text:span></text:p>
              <text:p text:style-name="Normal"><text:a xlink:type="simple" xlink:href="https://api.istex.fr/ark:/67375/6H6-195JNRCM-L/fulltext.pdf?sid=hal">istex</text:a></text:p>
              <text:p text:style-name="Normal"><text:a xlink:type="simple" xlink:href="https://ineris.hal.science/ineris-00963467v1">ineris-009634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64v1">Développement d’un modèle multimédia stochastique pour évaluer l’exposition spatialisée de la population à l’échelle régionale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Céline Boudet">Céline Boudet</text:a></text:p>
              <text:p text:style-name="Normal"><text:span>Rapport Scientifique INERIS</text:span><text:span>, 2013, 2012-2013, pp.56-57</text:span></text:p>
              <text:p text:style-name="Normal"><text:span>Article dans une revue</text:span></text:p>
              <text:p text:style-name="Normal"><text:a xlink:type="simple" xlink:href="https://ineris.hal.science/ineris-01869464v1">ineris-018694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232v1">The Health Risk Assessment Approach, a Tool for Managing Risks on the Scale of a Territory: A French Experience</text:a></text:p>
              <text:p text:style-name="Normal"><text:a xlink:type="simple" xlink:href="https://hal.science/search/index/?q=*&amp;authFullName_s=F. Dor">F. Dor</text:a><text:span>,</text:span><text:a xlink:type="simple" xlink:href="https://hal.science/search/index/?q=*&amp;authFullName_s=D. Zmirou-Navier">D. Zmirou-Navier</text:a><text:span>,</text:span><text:a xlink:type="simple" xlink:href="https://hal.science/search/index/?q=*&amp;authFullName_s=C. Boudet">C. Boudet</text:a><text:span>,</text:span><text:a xlink:type="simple" xlink:href="https://hal.science/search/index/?q=*&amp;authFullName_s=S. Gauvin">S. Gauvin</text:a><text:span>,</text:span><text:a xlink:type="simple" xlink:href="https://hal.science/search/index/?q=*&amp;authFullName_s=Jean-Pierre Galland">Jean-Pierre Galland</text:a><text:span>et al.</text:span></text:p>
              <text:p text:style-name="Normal"><text:span>Human and Ecological Risk Assessment</text:span><text:span>, 2013, 19 (6), pp.1440-1456.<text:s/></text:span><text:a xlink:type="simple" xlink:href="https://dx.doi.org/10.1080/10807039.2012.746146">⟨10.1080/10807039.2012.746146⟩</text:a></text:p>
              <text:p text:style-name="Normal"><text:span>Article dans une revue</text:span></text:p>
              <text:p text:style-name="Normal"><text:a xlink:type="simple" xlink:href="https://enpc.hal.science/hal-00932232v1">hal-009322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16v1">Bisphénol A et phtalates : contamination des prélèvements et exposition à l’hôpital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Florence Zeman">Florence Zeman</text:a></text:p>
              <text:p text:style-name="Normal"><text:span>Rapport Scientifique INERIS</text:span><text:span>, 2012, 2011-2012, pp.28-29</text:span></text:p>
              <text:p text:style-name="Normal"><text:span>Article dans une revue</text:span></text:p>
              <text:p text:style-name="Normal"><text:a xlink:type="simple" xlink:href="https://ineris.hal.science/ineris-01869416v1">ineris-018694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17v1">Estimation de l’exposition aux retardateurs de flamme bromés dans un immeuble de bureaux : couplage de mesures dans le sang, dans l’air et dans les poussières des bureaux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Jessica Queron">Jessica Queron</text:a><text:span>,</text:span><text:a xlink:type="simple" xlink:href="https://hal.science/search/index/?q=*&amp;authFullName_s=Karine Tack">Karine Tack</text:a></text:p>
              <text:p text:style-name="Normal"><text:span>Rapport Scientifique INERIS</text:span><text:span>, 2012, 2011-2012, pp.30-31</text:span></text:p>
              <text:p text:style-name="Normal"><text:span>Article dans une revue</text:span></text:p>
              <text:p text:style-name="Normal"><text:a xlink:type="simple" xlink:href="https://ineris.hal.science/ineris-01869417v1">ineris-018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39v1">Development of a spatial stochastic multimedia exposure model to assess population exposure at a regional scale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R. Bonnard">R. Bonnard</text:a><text:span>,</text:span><text:a xlink:type="simple" xlink:href="https://hal.science/search/index/?q=*&amp;authFullName_s=C. Boudet">C. Boudet</text:a><text:span>,</text:span><text:a xlink:type="simple" xlink:href="https://hal.science/search/index/?q=*&amp;authFullName_s=S. Denys">S. Denys</text:a><text:span>,</text:span><text:a xlink:type="simple" xlink:href="https://hal.science/search/index/?q=*&amp;authFullName_s=Gérard Govaert">Gérard Govaert</text:a><text:span>et al.</text:span></text:p>
              <text:p text:style-name="Normal"><text:span>Science of the Total Environment</text:span><text:span>, 2012, 432, pp.297-308.<text:s/></text:span><text:a xlink:type="simple" xlink:href="https://dx.doi.org/10.1016/j.scitotenv.2012.06.001">⟨10.1016/j.scitotenv.2012.06.001⟩</text:a></text:p>
              <text:p text:style-name="Normal"><text:span>Article dans une revue</text:span></text:p>
              <text:p text:style-name="Normal"><text:a xlink:type="simple" xlink:href="https://api.istex.fr/ark:/67375/6H6-K8WZBQJK-Z/fulltext.pdf?sid=hal">istex</text:a></text:p>
              <text:p text:style-name="Normal"><text:a xlink:type="simple" xlink:href="https://hal.science/hal-00933239v1">hal-009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63v1">Caractérisation des inégalités environnementales en Picardie fondée sur l'utilisation couplée d'un modèle multimédia et d 'un système d'information géographique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Gérard Govaert">Gérard Govaert</text:a><text:span>et al.</text:span></text:p>
              <text:p text:style-name="Normal"><text:span>Environnement, Risques &amp; Santé</text:span><text:span>, 2011, 10 (6), pp.485-494.<text:s/></text:span><text:a xlink:type="simple" xlink:href="https://dx.doi.org/10.1684/ers.2011.0492">⟨10.1684/ers.2011.0492⟩</text:a></text:p>
              <text:p text:style-name="Normal"><text:span>Article dans une revue</text:span></text:p>
              <text:p text:style-name="Normal"><text:a xlink:type="simple" xlink:href="https://hal.science/hal-00658063v1">hal-006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85v1">Construction d'une plate-forme intégrée pour la cartographie de l'exposition des populations aux substances chimiques de l'environnement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André Cicollela">André Cicollela</text:a></text:p>
              <text:p text:style-name="Normal"><text:span>Environnement, Risques &amp; Santé</text:span><text:span>, 2011, 10 (3), pp.239-242</text:span></text:p>
              <text:p text:style-name="Normal"><text:span>Article dans une revue</text:span></text:p>
              <text:p text:style-name="Normal"><text:a xlink:type="simple" xlink:href="https://hal.science/hal-00657485v1">hal-006574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23v1">Dosages du bisphénol A et des phtalates chez les femmes enceintes : résultats de l'étude pilote Elfe, 2007</text:a></text:p>
              <text:p text:style-name="Normal"><text:a xlink:type="simple" xlink:href="https://hal.science/search/index/?q=*&amp;authFullName_s=Stéphanie Vandentorren">Stéphanie Vandentorre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Amivi Oleko">Amivi Oleko</text:a><text:span>,</text:span><text:a xlink:type="simple" xlink:href="https://hal.science/search/index/?q=*&amp;authFullName_s=Hélène Sarter">Hélène Sarter</text:a><text:span>,</text:span><text:a xlink:type="simple" xlink:href="https://hal.science/search/index/?q=*&amp;authFullName_s=Marie-Laure Bidondo">Marie-Laure Bidondo</text:a><text:span>et al.</text:span></text:p>
              <text:p text:style-name="Normal"><text:span>Bulletin Epidémiologique Hebdomadaire</text:span><text:span>, 2011, 25, pp.285-288</text:span></text:p>
              <text:p text:style-name="Normal"><text:span>Article dans une revue</text:span></text:p>
              <text:p text:style-name="Normal"><text:a xlink:type="simple" xlink:href="https://ineris.hal.science/ineris-00963323v1">ineris-009633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389v1">Inégalités environnementale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éline Boudet">Céline Boudet</text:a></text:p>
              <text:p text:style-name="Normal"><text:span>Rapport Scientifique INERIS</text:span><text:span>, 2011, 2010-2011, pp.57-59</text:span></text:p>
              <text:p text:style-name="Normal"><text:span>Article dans une revue</text:span></text:p>
              <text:p text:style-name="Normal"><text:a xlink:type="simple" xlink:href="https://ineris.hal.science/ineris-01869389v1">ineris-018693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74v1">Les inégalités environnementales au coeur des développements méthodologiques de l’INERI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Julien Caudeville">Julien Caudeville</text:a></text:p>
              <text:p text:style-name="Normal"><text:span>Rapport Scientifique INERIS</text:span><text:span>, 2010, 2009-2010, pp.44-45</text:span></text:p>
              <text:p text:style-name="Normal"><text:span>Article dans une revue</text:span></text:p>
              <text:p text:style-name="Normal"><text:a xlink:type="simple" xlink:href="https://ineris.hal.science/ineris-01869274v1">ineris-018692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2v1">Proposition d'une méthode empirique de construction de valeurs toxicologiques de référence pour des effets sensibilisants après une exposition cutanée</text:a></text:p>
              <text:p text:style-name="Normal"><text:a xlink:type="simple" xlink:href="https://hal.science/search/index/?q=*&amp;authFullName_s=Blandine Doornaert">Blandine Doornaert</text:a><text:span>,</text:span><text:a xlink:type="simple" xlink:href="https://hal.science/search/index/?q=*&amp;authFullName_s=Lydie Duchene">Lydie Duchene</text:a><text:span>,</text:span><text:a xlink:type="simple" xlink:href="https://hal.science/search/index/?q=*&amp;authFullName_s=Céline Boudet">Céline Boudet</text:a></text:p>
              <text:p text:style-name="Normal"><text:span>Environnement, Risques &amp; Santé</text:span><text:span>, 2008, 7 (4), pp.285-292.<text:s/></text:span><text:a xlink:type="simple" xlink:href="https://dx.doi.org/10.1684/ers.2008.0156">⟨10.1684/ers.2008.0156⟩</text:a></text:p>
              <text:p text:style-name="Normal"><text:span>Article dans une revue</text:span></text:p>
              <text:p text:style-name="Normal"><text:a xlink:type="simple" xlink:href="https://ineris.hal.science/ineris-00963122v1">ineris-009631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91v1">Effets des particules atmosphériques sur la santé. Revue des études épidémiologiques</text:a></text:p>
              <text:p text:style-name="Normal"><text:a xlink:type="simple" xlink:href="https://hal.science/search/index/?q=*&amp;authFullName_s=Isabella Annesi-Maesano">Isabella Annesi-Maesano</text:a><text:span>,</text:span><text:a xlink:type="simple" xlink:href="https://hal.science/search/index/?q=*&amp;authFullName_s=Ursula Ackermann">Ursula Ackermann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Laurent Filleul">Laurent Filleul</text:a><text:span>,</text:span><text:a xlink:type="simple" xlink:href="https://hal.science/search/index/?q=*&amp;authFullName_s=Sylvia Medina">Sylvia Medina</text:a><text:span>et al.</text:span></text:p>
              <text:p text:style-name="Normal"><text:span>Environnement, Risques &amp; Santé</text:span><text:span>, 2004, 3 (2), pp.97-110</text:span></text:p>
              <text:p text:style-name="Normal"><text:span>Article dans une revue</text:span></text:p>
              <text:p text:style-name="Normal"><text:a xlink:type="simple" xlink:href="https://ineris.hal.science/ineris-00962891v1">ineris-009628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71v1">Evaluation du risque sanitaire dans l'étude d'impact des installations classées pour la protection de l'environnement (ICPE) : principes méthodologiques et retour d'expérience</text:a></text:p>
              <text:p text:style-name="Normal"><text:a xlink:type="simple" xlink:href="https://hal.science/search/index/?q=*&amp;authFullName_s=Céline Boudet">Céline Boudet</text:a></text:p>
              <text:p text:style-name="Normal"><text:span>Environnement, Risques &amp; Santé</text:span><text:span>, 2002, 1 (2), pp.101-107</text:span></text:p>
              <text:p text:style-name="Normal"><text:span>Article dans une revue</text:span></text:p>
              <text:p text:style-name="Normal"><text:a xlink:type="simple" xlink:href="https://ineris.hal.science/ineris-00961871v1">ineris-0096187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09cae" table:style-name="e09cae">
          <table:table-column table:style-name="e09cae.0"/>
          <table:table-row>
            <table:table-cell office:value-type="string">
              <text:p text:style-name="Normal"><text:a xlink:type="simple" xlink:href="https://ineris.hal.science/ineris-03237754v1">A public-private platform for the pre-validation of endocrine disruptors characterization methods</text:a></text:p>
              <text:p text:style-name="Normal"><text:a xlink:type="simple" xlink:href="https://hal.science/search/index/?q=*&amp;authFullName_s=Philippe Hubert">Philippe Hubert</text:a><text:span>,</text:span><text:a xlink:type="simple" xlink:href="https://hal.science/search/index/?q=*&amp;authFullName_s=Céline Boudet">Céline Boudet</text:a></text:p>
              <text:p text:style-name="Normal"><text:span>19. International Symposium on Toxicity Assessment (ISTA 19)</text:span><text:span>, Aug 2019, Thessaloniki, Greece</text:span></text:p>
              <text:p text:style-name="Normal"><text:span>Communication dans un congrès</text:span></text:p>
              <text:p text:style-name="Normal"><text:a xlink:type="simple" xlink:href="https://ineris.hal.science/ineris-03237754v1">ineris-032377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7v1">Fine-resolution soil exposure mapping based on different soil measurement datasets and taxotransfer rule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Florence Carre">Florence Carre</text:a><text:span>,</text:span><text:a xlink:type="simple" xlink:href="https://hal.science/search/index/?q=*&amp;authFullName_s=Dominique Arrouays">Dominique Arrouays</text:a></text:p>
              <text:p text:style-name="Normal"><text:span>Spatial Statistics 2013 conference</text:span><text:span>, Jun 2013, Columbus, United States</text:span></text:p>
              <text:p text:style-name="Normal"><text:span>Communication dans un congrès</text:span></text:p>
              <text:p text:style-name="Normal"><text:a xlink:type="simple" xlink:href="https://ineris.hal.science/ineris-00971177v1">ineris-009711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38v1">Development of a GIS-based platform and multimedia exposure model to map and analyze environmental inequalitie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Céline Boudet">Céline Boudet</text:a></text:p>
              <text:p text:style-name="Normal"><text:span>WHO Meeting "Contaminated sites and health : integrating data and ressources"</text:span><text:span>, Jun 2012, Catania, Italy</text:span></text:p>
              <text:p text:style-name="Normal"><text:span>Communication dans un congrès</text:span></text:p>
              <text:p text:style-name="Normal"><text:a xlink:type="simple" xlink:href="https://ineris.hal.science/ineris-00971038v1">ineris-009710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30v1">Exposure assessment of phthalates in French pregnant women using reverse dosimetry and biomonitoring data from the Elfe pilot study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Adeline Floch-Barneaud">Adeline Floch-Barneaud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Céline Brochot">Céline Brochot</text:a><text:span>et al.</text:span></text:p>
              <text:p text:style-name="Normal"><text:span>7. International Conference on the Science of Exposure Assessment (X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1030v1">ineris-009710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46v1">Spatial modeling of human exposure to soil contamination- an example of Digital Soil Assessment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Pierre Goovaerts">Pierre Goovaerts</text:a><text:span>,</text:span><text:a xlink:type="simple" xlink:href="https://hal.science/search/index/?q=*&amp;authFullName_s=Florence Carre">Florence Carre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D. Arrouays">D. Arrouays</text:a><text:span>et al.</text:span></text:p>
              <text:p text:style-name="Normal"><text:span>5. Global Workshop on Digital Soil Mapping 2012 "Digital Soil Assessments and Beyond"</text:span><text:span>, Apr 2012, Sydney, Australia. pp.19-24</text:span></text:p>
              <text:p text:style-name="Normal"><text:span>Communication dans un congrès</text:span></text:p>
              <text:p text:style-name="Normal"><text:a xlink:type="simple" xlink:href="https://ineris.hal.science/ineris-00970946v1">ineris-009709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73v1">Post-disaster management of the environmental and health impacts of technological accidents in France</text:a></text:p>
              <text:p text:style-name="Normal"><text:a xlink:type="simple" xlink:href="https://hal.science/search/index/?q=*&amp;authFullName_s=Philippe Pirard">Philippe Pirard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Yvon Motreff">Yvon Motreff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Florence Allot">Florence Allot</text:a><text:span>et al.</text:span></text:p>
              <text:p text:style-name="Normal"><text:span>7. International Conference on the Science of Exposure Assessment (X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1073v1">ineris-009710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8v1">Polybromodiphenyl ethers (PBDEs) exposure in French office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Adeline Floch-Barneaud">Adeline Floch-Barneaud</text:a><text:span>,</text:span><text:a xlink:type="simple" xlink:href="https://hal.science/search/index/?q=*&amp;authFullName_s=Jessica Queron">Jessica Queron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Cléo Tebby">Cléo Tebby</text:a><text:span>et al.</text:span></text:p>
              <text:p text:style-name="Normal"><text:span>7. International Conference on the Science of Exposure Assessment (X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1028v1">ineris-0097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35v1">Spatial modeling of human exposure to soil contamination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Pierre Goovaerts">Pierre Goovaerts</text:a><text:span>,</text:span><text:a xlink:type="simple" xlink:href="https://hal.science/search/index/?q=*&amp;authFullName_s=Florence Carré">Florence Carré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Digital Soil Assessments and Beyond</text:span><text:span>, Apr 2012, Sydney, Australia. 482 p.,<text:s/></text:span><text:a xlink:type="simple" xlink:href="https://dx.doi.org/10.1201/b12728-8">⟨10.1201/b12728-8⟩</text:a></text:p>
              <text:p text:style-name="Normal"><text:span>Communication dans un congrès</text:span></text:p>
              <text:p text:style-name="Normal"><text:a xlink:type="simple" xlink:href="https://hal.inrae.fr/hal-02746735v1">hal-027467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7v1">A new modular computational tool for estimating concentrations, exposure and risks levels due to a source of local pollution</text:a></text:p>
              <text:p text:style-name="Normal"><text:a xlink:type="simple" xlink:href="https://hal.science/search/index/?q=*&amp;authFullName_s=Roseline Bonnard">Roseline Bonnard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T. Takana">T. Takana</text:a></text:p>
              <text:p text:style-name="Normal"><text:span>7. International Conference on the Science of Exposure Assessment (X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1027v1">ineris-009710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55v1">Environmental health tracking in France: development of a GIS-based platform and multimedia exposure model to map and analyse environmental inequalitie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Céline Boudet">Céline Boudet</text:a><text:span>et al.</text:span></text:p>
              <text:p text:style-name="Normal"><text:span>Environmental health conference</text:span><text:span>, Feb 2011, Salvador, Brazil</text:span></text:p>
              <text:p text:style-name="Normal"><text:span>Communication dans un congrès</text:span></text:p>
              <text:p text:style-name="Normal"><text:a xlink:type="simple" xlink:href="https://ineris.hal.science/ineris-00970755v1">ineris-009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31v1">Construction d'un modèle d'exposition multimédia spatialisé pour la cartographie des inégalités environnementale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R. Bonnard">R. Bonnard</text:a><text:span>,</text:span><text:a xlink:type="simple" xlink:href="https://hal.science/search/index/?q=*&amp;authFullName_s=André Cicollela">André Cicollela</text:a></text:p>
              <text:p text:style-name="Normal"><text:span>Congrès National Santé Environnement 2010, Gènes, environnement et inégalité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science/hal-00554431v1">hal-005544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86v1">Exposure assessment of phthalates in French pregnant women : Results of ELFE pilot study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Adeline Floch-Barneaud">Adeline Floch-Barneaud</text:a><text:span>,</text:span><text:a xlink:type="simple" xlink:href="https://hal.science/search/index/?q=*&amp;authFullName_s=Céline Brochot">Céline Brochot</text:a><text:span>et al.</text:span></text:p>
              <text:p text:style-name="Normal"><text:span>Conference "From human biomonitoring to policy : a sustainable marriage between health and environment"</text:span><text:span>, Oct 2010, Bruxelles, Belgium</text:span></text:p>
              <text:p text:style-name="Normal"><text:span>Communication dans un congrès</text:span></text:p>
              <text:p text:style-name="Normal"><text:a xlink:type="simple" xlink:href="https://ineris.hal.science/ineris-00970686v1">ineris-009706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99v1">ELFE : étude de l'exposition multiple des enfants aux polluants de l'environnement et de ses conséquences ; difficultés méthodologique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Cécile Honore">Cécile Honore</text:a></text:p>
              <text:p text:style-name="Normal"><text:span>Colloque ARET 2008 "Exposition aux faibles doses : un défi pour l'évaluation et la gestion des risques pour l'homme et l'environnement"</text:span><text:span>, Jun 2008, Paris, France. pp.32-33</text:span></text:p>
              <text:p text:style-name="Normal"><text:span>Communication dans un congrès</text:span></text:p>
              <text:p text:style-name="Normal"><text:a xlink:type="simple" xlink:href="https://ineris.hal.science/ineris-00976299v1">ineris-009762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99v1">Monitoring the success of REACH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F. Kalberlah">F. Kalberlah</text:a><text:span>,</text:span><text:a xlink:type="simple" xlink:href="https://hal.science/search/index/?q=*&amp;authFullName_s=François Legoff">François Legoff</text:a><text:span>,</text:span><text:a xlink:type="simple" xlink:href="https://hal.science/search/index/?q=*&amp;authFullName_s=Corinne Mandin">Corinne Mandin</text:a></text:p>
              <text:p text:style-name="Normal"><text:span>17. Annual Conference of the International Society of Exposure Analysis</text:span><text:span>, Oct 2007, Durham, United States</text:span></text:p>
              <text:p text:style-name="Normal"><text:span>Communication dans un congrès</text:span></text:p>
              <text:p text:style-name="Normal"><text:a xlink:type="simple" xlink:href="https://ineris.hal.science/ineris-00970299v1">ineris-009702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86v1">Monitoring the success of REACH (ISEE962)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F. Kalberlah">F. Kalberlah</text:a><text:span>,</text:span><text:a xlink:type="simple" xlink:href="https://hal.science/search/index/?q=*&amp;authFullName_s=François Legoff">François Legoff</text:a><text:span>,</text:span><text:a xlink:type="simple" xlink:href="https://hal.science/search/index/?q=*&amp;authFullName_s=Corinne Mandin">Corinne Mandin</text:a></text:p>
              <text:p text:style-name="Normal"><text:span>19. Conference of the International society for environmental epidemiology "Translating environmental epidemiology into action : interventions for a healthy future"</text:span><text:span>, Sep 2007, Mexico, Mexico</text:span></text:p>
              <text:p text:style-name="Normal"><text:span>Communication dans un congrès</text:span></text:p>
              <text:p text:style-name="Normal"><text:a xlink:type="simple" xlink:href="https://ineris.hal.science/ineris-00970286v1">ineris-009702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00v1">Integrating environmental monitoring and human biomarker data in risk assessment : the role of modelling</text:a></text:p>
              <text:p text:style-name="Normal"><text:a xlink:type="simple" xlink:href="https://hal.science/search/index/?q=*&amp;authFullName_s=Frédéric Y. Bois">Frédéric Y. Bois</text:a><text:span>,</text:span><text:a xlink:type="simple" xlink:href="https://hal.science/search/index/?q=*&amp;authFullName_s=Céline Boudet">Céline Boudet</text:a></text:p>
              <text:p text:style-name="Normal"><text:span>International Conference on environmental epidemiology and exposure</text:span><text:span>, Sep 2006, Paris, France</text:span></text:p>
              <text:p text:style-name="Normal"><text:span>Communication dans un congrès</text:span></text:p>
              <text:p text:style-name="Normal"><text:a xlink:type="simple" xlink:href="https://ineris.hal.science/ineris-00970100v1">ineris-009701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01v1">A 50 m buffer zone to protect humans and ecosystems from pesticide aerial spay drift : is it enough ?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Eric Thybaud">Eric Thybaud</text:a><text:span>,</text:span><text:a xlink:type="simple" xlink:href="https://hal.science/search/index/?q=*&amp;authFullName_s=Anne Alix">Anne Alix</text:a><text:span>,</text:span><text:a xlink:type="simple" xlink:href="https://hal.science/search/index/?q=*&amp;authFullName_s=Dominique Gombert">Dominique Gombert</text:a></text:p>
              <text:p text:style-name="Normal"><text:span>International Conference on environmental epidemiology and exposure</text:span><text:span>, Sep 2006, Paris, France</text:span></text:p>
              <text:p text:style-name="Normal"><text:span>Communication dans un congrès</text:span></text:p>
              <text:p text:style-name="Normal"><text:a xlink:type="simple" xlink:href="https://ineris.hal.science/ineris-00970101v1">ineris-009701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63v1">Health risk assessment to 1, 3-butadiene and concomitant pollutants of populations living in the vicinity of synthetic rubber's plant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Norbert Gonzalez-Flesca">Norbert Gonzalez-Flesca</text:a><text:span>,</text:span><text:a xlink:type="simple" xlink:href="https://hal.science/search/index/?q=*&amp;authFullName_s=André Cicolella">André Cicolella</text:a></text:p>
              <text:p text:style-name="Normal"><text:span>15. Conference of the International Society of Environmental Epidemiology</text:span><text:span>, Sep 2003, Perth, Australia</text:span></text:p>
              <text:p text:style-name="Normal"><text:span>Communication dans un congrès</text:span></text:p>
              <text:p text:style-name="Normal"><text:a xlink:type="simple" xlink:href="https://ineris.hal.science/ineris-00969863v1">ineris-009698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84v1">Health risk assessment to 1, 3 butadiene and concomitant pollutants of populations living in the vicinity of synthetic rubber's plant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Norbert Gonzalez-Flesca">Norbert Gonzalez-Flesca</text:a><text:span>,</text:span><text:a xlink:type="simple" xlink:href="https://hal.science/search/index/?q=*&amp;authFullName_s=André Cicolella">André Cicolella</text:a></text:p>
              <text:p text:style-name="Normal"><text:span>11. Annual Meeting International Society of Exposure Analysis</text:span><text:span>, Nov 2001, Charleston, United States</text:span></text:p>
              <text:p text:style-name="Normal"><text:span>Communication dans un congrès</text:span></text:p>
              <text:p text:style-name="Normal"><text:a xlink:type="simple" xlink:href="https://ineris.hal.science/ineris-00969784v1">ineris-009697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51v1">The ERIKA oil spill : a health risk assessment case study in an evolving French environmental health context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Frédérique Chemin">Frédérique Chemin</text:a><text:span>,</text:span><text:a xlink:type="simple" xlink:href="https://hal.science/search/index/?q=*&amp;authFullName_s=Frédéric Y. Bois">Frédéric Y. Bois</text:a><text:span>,</text:span><text:a xlink:type="simple" xlink:href="https://hal.science/search/index/?q=*&amp;authFullName_s=André Cicolella">André Cicolella</text:a></text:p>
              <text:p text:style-name="Normal"><text:span>10. Annual Conference of the International Society of Exposure Analysis</text:span><text:span>, Oct 2000, Monterey, United States</text:span></text:p>
              <text:p text:style-name="Normal"><text:span>Communication dans un congrès</text:span></text:p>
              <text:p text:style-name="Normal"><text:a xlink:type="simple" xlink:href="https://ineris.hal.science/ineris-00969751v1">ineris-0096975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9a891" table:style-name="59a891">
          <table:table-column table:style-name="59a891.0"/>
          <table:table-row>
            <table:table-cell office:value-type="string">
              <text:p text:style-name="Normal"><text:a xlink:type="simple" xlink:href="https://asnr.hal.science/irsn-04134140v1">Living Labs and other participatory approaches applied to research on multiple environnemental exposure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Mariette Gerber">Mariette Gerber</text:a><text:span>,</text:span><text:a xlink:type="simple" xlink:href="https://hal.science/search/index/?q=*&amp;authFullName_s=Olivier Armant">Olivier Armant</text:a><text:span>et al.</text:span></text:p>
              <text:p text:style-name="Normal"><text:span>ISORED 2023 - 1. Meeting of the International Society of Radiation Epidemiology and Dosimetry</text:span><text:span>, May 2023, Sitges, Spain.<text:s/></text:span></text:p>
              <text:p text:style-name="Normal"><text:span>Poster de conférence</text:span></text:p>
              <text:p text:style-name="Normal"><text:a xlink:type="simple" xlink:href="https://asnr.hal.science/irsn-04134140v1">irsn-041341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52203v1">The LILAS project: analysis of applying participatory approaches such as Living Labs to research on multiple environmental exposures to ionizing radiation, other stressor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uropean Radiation Protection Week</text:span><text:span>, Oct 2022, Estoril, Portugal</text:span></text:p>
              <text:p text:style-name="Normal"><text:span>Poster de conférence</text:span></text:p>
              <text:p text:style-name="Normal"><text:a xlink:type="simple" xlink:href="https://asnr.hal.science/irsn-04152203v1">irsn-041522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191v2">The LILAS project: analysis of applying participatory approaches such as Living Labs to research on multiple environmental exposures to ionizing radiation, other stressor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ICRP 2021+ 6. International Symposium on the System of Radiological Protection</text:span><text:span>, Nov 2022, Online, Canada.<text:s/></text:span></text:p>
              <text:p text:style-name="Normal"><text:span>Poster de conférence</text:span></text:p>
              <text:p text:style-name="Normal"><text:a xlink:type="simple" xlink:href="https://asnr.hal.science/irsn-04134191v2">irsn-0413419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515v1">Living Labs and other participatory approaches applied to research on multiple environnemental exposure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ISEE 2021 - 33rd Annual Conference of the International Society for Environmental Epidemiology</text:span><text:span>, Aug 2021, Online, United States. , 2021, Promoting Environmental Health and Equity in a Shifting Climate</text:span></text:p>
              <text:p text:style-name="Normal"><text:span>Poster de conférence</text:span></text:p>
              <text:p text:style-name="Normal"><text:a xlink:type="simple" xlink:href="https://hal.inrae.fr/hal-03326515v1">hal-03326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5587v1">Le projet LILAS : Living Labs et autres approches participatives appliquées à la recherche sur les multi-expositions environnementales et les risques chronique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Congrès SFSE, Multi-expositions, conditions de vie et santé : de la connaissance à l’action (version digitale)</text:span><text:span>, Nov 2020, Lille, France. , 2020</text:span></text:p>
              <text:p text:style-name="Normal"><text:span>Poster de conférence</text:span></text:p>
              <text:p text:style-name="Normal"><text:a xlink:type="simple" xlink:href="https://inria.hal.science/hal-03125587v1">hal-0312558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0f51f" table:style-name="20f51f">
          <table:table-column table:style-name="20f51f.0"/>
          <table:table-row>
            <table:table-cell office:value-type="string">
              <text:p text:style-name="Normal"><text:a xlink:type="simple" xlink:href="https://ineris.hal.science/ineris-00969528v1">Evaluation des risques sanitaires dans les études d'impact des installations classées : substances chimique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Annick Pichard">Annick Pichard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Frédéric Marcel">Frédéric Marcel</text:a><text:span>et al.</text:span></text:p>
              <text:p text:style-name="Normal"><text:span>INERIS. Verneuil-en-Halatte, 111 p., 2004</text:span></text:p>
              <text:p text:style-name="Normal"><text:span>Ouvrages</text:span></text:p>
              <text:p text:style-name="Normal"><text:a xlink:type="simple" xlink:href="https://ineris.hal.science/ineris-00969528v1">ineris-00969528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b5d75" table:style-name="bb5d75">
          <table:table-column table:style-name="bb5d75.0"/>
          <table:table-row>
            <table:table-cell office:value-type="string">
              <text:p text:style-name="Normal"><text:a xlink:type="simple" xlink:href="https://ineris.hal.science/ineris-03319546v1">Définir et évaluer une méthode expérimentale crédible</text:a></text:p>
              <text:p text:style-name="Normal"><text:a xlink:type="simple" xlink:href="https://hal.science/search/index/?q=*&amp;authFullName_s=Céline Boudet">Céline Boudet</text:a></text:p>
              <text:p text:style-name="Normal"><text:span>MARANO, Francelyne; HUBERT, Philippe; GEOFFROY, Laure; JUIN, Hervé.<text:s/></text:span><text:span>Quelles alternatives en expérimentation animale ? Pratiques et éthique</text:span><text:span>, Quae, pp.43-55, 2020, 9782759231874</text:span></text:p>
              <text:p text:style-name="Normal"><text:span>Chapitre d'ouvrage</text:span></text:p>
              <text:p text:style-name="Normal"><text:a xlink:type="simple" xlink:href="https://ineris.hal.science/ineris-03319546v1">ineris-033195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66v1">Evaluation des risques sanitaires pour la gestion des émissions, sites et territoires</text:a></text:p>
              <text:p text:style-name="Normal"><text:a xlink:type="simple" xlink:href="https://hal.science/search/index/?q=*&amp;authFullName_s=Vincent Grammont">Vincent Grammont</text:a><text:span>,</text:span><text:a xlink:type="simple" xlink:href="https://hal.science/search/index/?q=*&amp;authFullName_s=Aurélie Droissart">Aurélie Droissart</text:a><text:span>,</text:span><text:a xlink:type="simple" xlink:href="https://hal.science/search/index/?q=*&amp;authFullName_s=Céline Boudet">Céline Boudet</text:a></text:p>
              <text:p text:style-name="Normal"><text:span>Techniques de l'Ingénieur</text:span><text:span>, Editions Techniques de l'Ingénieur. Paris, pp.G4204, 2013</text:span></text:p>
              <text:p text:style-name="Normal"><text:span>Chapitre d'ouvrage</text:span></text:p>
              <text:p text:style-name="Normal"><text:a xlink:type="simple" xlink:href="https://ineris.hal.science/ineris-00969466v1">ineris-009694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395v1">Integrated resource platform contains environmental health information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Cécile Honore">Cécile Honore</text:a></text:p>
              <text:p text:style-name="Normal"><text:span>TUOMISTO, Jouni T. ; POHJOLA, Mikko.<text:s/></text:span><text:span>Open risk assessment : A new way of providing scientific information for decision-making. Helsinki : National Public Health Institute (KTL)</text:span><text:span>, Julkaisija-Utgivare-Publisher. Helsinki, pp.64-73, 2007</text:span></text:p>
              <text:p text:style-name="Normal"><text:span>Chapitre d'ouvrage</text:span></text:p>
              <text:p text:style-name="Normal"><text:a xlink:type="simple" xlink:href="https://ineris.hal.science/ineris-00969395v1">ineris-0096939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6d3ac" table:style-name="f6d3ac">
          <table:table-column table:style-name="f6d3ac.0"/>
          <table:table-row>
            <table:table-cell office:value-type="string">
              <text:p text:style-name="Normal"><text:a xlink:type="simple" xlink:href="https://ineris.hal.science/ineris-03890305v1">La crise en santé-environnement : anticiper, gérer, surveiller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Souhail Latreche">Souhail Latreche</text:a></text:p>
              <text:p text:style-name="Normal"><text:span>2022, pp.265-265.<text:s/></text:span><text:a xlink:type="simple" xlink:href="https://dx.doi.org/10.1684/ers.2022.1654">⟨10.1684/ers.2022.1654⟩</text:a></text:p>
              <text:p text:style-name="Normal"><text:span>Autre publication scientifique</text:span></text:p>
              <text:p text:style-name="Normal"><text:a xlink:type="simple" xlink:href="https://ineris.hal.science/ineris-03890305v1">ineris-03890305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280164" table:style-name="280164">
          <table:table-column table:style-name="280164.0"/>
          <table:table-row>
            <table:table-cell office:value-type="string">
              <text:p text:style-name="Normal"><text:a xlink:type="simple" xlink:href="https://asnr.hal.science/irsn-03222498v1">Living Labs et autres approches participatives appliquées à la recherche sur les multi-expositions environnementales et les risques chroniques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[Rapport de recherche] 2021-00113, Institut de Radioprotection et de Sûreté Nucléaire. 2021, pp.92</text:span></text:p>
              <text:p text:style-name="Normal"><text:span>Rapport</text:span><text:span><text:s/>(rapport de recherche)</text:span></text:p>
              <text:p text:style-name="Normal"><text:a xlink:type="simple" xlink:href="https://asnr.hal.science/irsn-03222498v1">irsn-03222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61v1">The Link Between Covid-19 and Biodiversity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ench Foundation for Biodiversity Research (FRB). 2021, pp.6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61v1">hal-0417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36v1">Mobilisation de la FRB par les pouvoirs publics français sur les liens entre Covid-19 et biodiversité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36v1">hal-0417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49v1">The Link Between Covid-19 and Biodiversity 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0, 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49v1">hal-0417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95v1">L'épandage aérien des produits antiparasitaires. Rapport du groupe de travail institutionnel en charge de la saisine AFSSE</text:a></text:p>
              <text:p text:style-name="Normal"><text:a xlink:type="simple" xlink:href="https://hal.science/search/index/?q=*&amp;authFullName_s=Bernard Bonicelli">Bernard Bonicelli</text:a><text:span>,</text:span><text:a xlink:type="simple" xlink:href="https://hal.science/search/index/?q=*&amp;authFullName_s=C. Boudet">C. Boudet</text:a><text:span>,</text:span><text:a xlink:type="simple" xlink:href="https://hal.science/search/index/?q=*&amp;authFullName_s=Claire Mandin">Claire Mandin</text:a><text:span>,</text:span><text:a xlink:type="simple" xlink:href="https://hal.science/search/index/?q=*&amp;authFullName_s=S. Pontet">S. Pontet</text:a><text:span>,</text:span><text:a xlink:type="simple" xlink:href="https://hal.science/search/index/?q=*&amp;authFullName_s=E. Thibaud">E. Thibaud</text:a><text:span>et al.</text:span></text:p>
              <text:p text:style-name="Normal"><text:span>irstea. 2005, pp.104</text:span></text:p>
              <text:p text:style-name="Normal"><text:span>Rapport</text:span></text:p>
              <text:p text:style-name="Normal"><text:a xlink:type="simple" xlink:href="https://hal.inrae.fr/hal-02587595v1">hal-02587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oudet</dc:title>
    <dc:subject/>
    <dc:description>CV</dc:description>
    <dc:creator/>
    <dc:date>2026-05-09T14:29:21.000</dc:date>
    <meta:generator>PHPWord</meta:generator>
    <meta:initial-creator>CCSD</meta:initial-creator>
    <meta:creation-date>2026-05-09T14:29:21.000</meta:creation-date>
    <meta:keyword/>
    <meta:user-defined meta:name="Category"/>
    <meta:user-defined meta:name="Company"/>
    <meta:user-defined meta:name="Manager"/>
  </office:meta>
</office:document-meta>
</file>