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b22" style:family="table">
      <style:table-properties style:rel-width="100" table:align="center"/>
    </style:style>
    <style:style style:name="5bab22.0" style:family="table-column">
      <style:table-column-properties style:column-width="0.00cm"/>
    </style:style>
    <style:style style:name="c679dc" style:family="table">
      <style:table-properties style:rel-width="100" table:align="center"/>
    </style:style>
    <style:style style:name="c679dc.0" style:family="table-column">
      <style:table-column-properties style:column-width="0.00cm"/>
    </style:style>
    <style:style style:name="d95906" style:family="table">
      <style:table-properties style:rel-width="100" table:align="center"/>
    </style:style>
    <style:style style:name="d95906.0" style:family="table-column">
      <style:table-column-properties style:column-width="0.00cm"/>
    </style:style>
    <style:style style:name="7cc505" style:family="table">
      <style:table-properties style:rel-width="100" table:align="center"/>
    </style:style>
    <style:style style:name="7cc505.0" style:family="table-column">
      <style:table-column-properties style:column-width="0.00cm"/>
    </style:style>
    <style:style style:name="4f656c" style:family="table">
      <style:table-properties style:rel-width="100" table:align="center"/>
    </style:style>
    <style:style style:name="4f6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bab22" table:style-name="5bab22">
          <table:table-column table:style-name="5bab22.0"/>
          <table:table-row>
            <table:table-cell office:value-type="string">
              <text:p text:style-name="Normal"><text:a xlink:type="simple" xlink:href="https://hal.science/hal-04897549v1">La céramique bistre fine des Ve-VIe siècles et les origines du centre potier de Sevrey (Saône-et-Loire)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Florent Delencre">Florent Delencre</text:a><text:span>,</text:span><text:a xlink:type="simple" xlink:href="https://hal.science/search/index/?q=*&amp;authFullName_s=A. Genevey">A. Genevey</text:a><text:span>,</text:span><text:a xlink:type="simple" xlink:href="https://hal.science/search/index/?q=*&amp;authFullName_s=Antoine Guicheteau">Antoine Guicheteau</text:a><text:span>et al.</text:span></text:p>
              <text:p text:style-name="Normal"><text:span>Revue archéologique de l'Est</text:span><text:span>, 2024, 73, pp.341-367</text:span></text:p>
              <text:p text:style-name="Normal"><text:span>Article dans une revue</text:span></text:p>
              <text:p text:style-name="Normal"><text:a xlink:type="simple" xlink:href="https://hal.science/hal-04897549v1">hal-048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13v1">Les ateliers de potiers du haut Moyen Âge du 8 rue Georges Brusson à Sevrey (Saône-et-Loire)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lexandre Beaudet">Alexandre Beaudet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nne-Lise Bugnon">Anne-Lise Bugnon</text:a><text:span>et al.</text:span></text:p>
              <text:p text:style-name="Normal"><text:span>Revue archéologique de l'Est</text:span><text:span>, 2023, 72, pp.359-4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2813v1">hal-043728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29020v1">La céramique antique de deux établissements ruraux en territoire ségusiave : Grand’Plantes à Fleurieux-sur-l’Arbresle et Les Fourches à Lentilly (Rhôn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Sylvain Motte">Sylvain Motte</text:a><text:span>et al.</text:span></text:p>
              <text:p text:style-name="Normal"><text:span>Revue archéologique de l'Est</text:span><text:span>, 2019, 68 (191), pp.121-161</text:span></text:p>
              <text:p text:style-name="Normal"><text:span>Article dans une revue</text:span></text:p>
              <text:p text:style-name="Normal"><text:a xlink:type="simple" xlink:href="https://hal.univ-lyon2.fr/hal-02429020v1">hal-0242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82v1">Le poinçon-matrice de sigillée africaine de Sidi Aïch redécouvert</text:a></text:p>
              <text:p text:style-name="Normal"><text:a xlink:type="simple" xlink:href="https://hal.science/search/index/?q=*&amp;authFullName_s=Michel Bonifay">Michel Bonifay</text:a><text:span>,</text:span><text:a xlink:type="simple" xlink:href="https://hal.science/search/index/?q=*&amp;authFullName_s=Mongi Nasr">Mongi Nasr</text:a><text:span>,</text:span><text:a xlink:type="simple" xlink:href="https://hal.science/search/index/?q=*&amp;authFullName_s=Yves Rigoir">Yves Rigoir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Céline Brun">Céline Brun</text:a></text:p>
              <text:p text:style-name="Normal"><text:span>Antiquités Africaines</text:span><text:span>, 2015, 51, pp.143-149</text:span></text:p>
              <text:p text:style-name="Normal"><text:span>Article dans une revue</text:span></text:p>
              <text:p text:style-name="Normal"><text:a xlink:type="simple" xlink:href="https://hal.science/hal-01465482v1">hal-0146548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679dc" table:style-name="c679dc">
          <table:table-column table:style-name="c679dc.0"/>
          <table:table-row>
            <table:table-cell office:value-type="string">
              <text:p text:style-name="Normal"><text:a xlink:type="simple" xlink:href="https://shs.hal.science/halshs-04853875v1">Des Lyonnaises en Etrurie ! Missions de céramologie pour la publication de la domus de Musarna (Viterbe, Italie)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/text:p>
              <text:p text:style-name="Normal"><text:span>Cycle de conférences internes "Les Cafés Noirs d'ArAr"</text:span><text:span>, Laboratoire ArAr, Nov 2023, Lyon, France</text:span></text:p>
              <text:p text:style-name="Normal"><text:span>Communication dans un congrès</text:span></text:p>
              <text:p text:style-name="Normal"><text:a xlink:type="simple" xlink:href="https://shs.hal.science/halshs-04853875v1">halshs-04853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385v1">Céramiques de la fin de l’époque augustéenne et du Ier siècle à Valentia et ses campagnes. Valence (Drôme) – angle rues d’Arménie et Bouffier, angle rues Balthazar Baro et Quatorze Cantons, Saint-Péray – Chavas (Ardèch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Tony Silvino">Tony Silvino</text:a></text:p>
              <text:p text:style-name="Normal"><text:span>Congrès de la SFECAG : Les céramiques à Lugdunum et dans la région : datation et circulation ; actualité des recherches céramiques</text:span><text:span>, Sep 2020, Lyon, France. pp.249-268</text:span></text:p>
              <text:p text:style-name="Normal"><text:span>Communication dans un congrès</text:span></text:p>
              <text:p text:style-name="Normal"><text:a xlink:type="simple" xlink:href="https://shs.hal.science/halshs-03095385v1">halshs-030953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92v1">Le mobilier céramique d’une citerne du « Clos du Verbe Incarné » à Lyon-&amp;lt;i&amp;gt;Lugdunum&amp;lt;/i&amp;gt; (II&amp;lt;sup&amp;gt;e&amp;lt;/sup&amp;gt; s. apr. J.-C.)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Philippe Bet">Philippe Bet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Clémence Mège">Clémence Mège</text:a><text:span>,</text:span><text:a xlink:type="simple" xlink:href="https://hal.science/search/index/?q=*&amp;authFullName_s=Céline Brun">Céline Brun</text:a><text:span>et al.</text:span></text:p>
              <text:p text:style-name="Normal"><text:span>Congrès international de la SFECAG</text:span><text:span>, May 2019, Maubeuge-Bavay, France. pp.555-580</text:span></text:p>
              <text:p text:style-name="Normal"><text:span>Communication dans un congrès</text:span></text:p>
              <text:p text:style-name="Normal"><text:a xlink:type="simple" xlink:href="https://inrap.hal.science/hal-02873492v1">hal-0287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37v1">Preserve, enrich, share, interconnect: ongoing developments of the Lyon CERAMO database</text:a></text:p>
              <text:p text:style-name="Normal"><text:a xlink:type="simple" xlink:href="https://hal.science/search/index/?q=*&amp;authFullName_s=Sylvie Yona S.Y. Waksman">Sylvie Yona S.Y. Waksman</text:a><text:span>,</text:span><text:a xlink:type="simple" xlink:href="https://hal.science/search/index/?q=*&amp;authFullName_s=Aybüke Öztürk">Aybüke Öztürk</text:a><text:span>,</text:span><text:a xlink:type="simple" xlink:href="https://hal.science/search/index/?q=*&amp;authFullName_s=Louis Charly Eyango">Louis Charly Eyango</text:a><text:span>,</text:span><text:a xlink:type="simple" xlink:href="https://hal.science/search/index/?q=*&amp;authFullName_s=Valérie V. Thirion-Merle">Valérie V. Thirion-Merle</text:a><text:span>,</text:span><text:a xlink:type="simple" xlink:href="https://hal.science/search/index/?q=*&amp;authFullName_s=Céline Brun">Céline Brun</text:a><text:span>et al.</text:span></text:p>
              <text:p text:style-name="Normal"><text:span>15th European Meeting on Ancient Ceramics (EMAC 2019)</text:span><text:span>, 2019, Barcelona, Spain</text:span></text:p>
              <text:p text:style-name="Normal"><text:span>Communication dans un congrès</text:span></text:p>
              <text:p text:style-name="Normal"><text:a xlink:type="simple" xlink:href="https://hal.science/hal-02123237v1">hal-0212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31v1">Un nouveau témoignage d’artisanat céramique place Saint-Irénée à Lyon ?</text:a></text:p>
              <text:p text:style-name="Normal"><text:a xlink:type="simple" xlink:href="https://hal.science/search/index/?q=*&amp;authFullName_s=Clémence Mège">Clémence Mège</text:a><text:span>,</text:span><text:a xlink:type="simple" xlink:href="https://hal.science/search/index/?q=*&amp;authFullName_s=Céline Brun">Céline Brun</text:a></text:p>
              <text:p text:style-name="Normal"><text:span>SFECAG, Actes du congrès d'Autun</text:span><text:span>, 2016, Autun, France. pp.597-604</text:span></text:p>
              <text:p text:style-name="Normal"><text:span>Communication dans un congrès</text:span></text:p>
              <text:p text:style-name="Normal"><text:a xlink:type="simple" xlink:href="https://hal.science/hal-04106731v1">hal-0410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90v1">Les vases-ossuaires en céramique à Lyon de la fin du Ier siècle avant J.-C. au IIIe siècle après J.-C.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Florence Barreto">Florence Barreto</text:a></text:p>
              <text:p text:style-name="Normal"><text:span>SFECAG, Actes du congrès d'Autun</text:span><text:span>, May 2016, Autun, France. pp.175-202</text:span></text:p>
              <text:p text:style-name="Normal"><text:span>Communication dans un congrès</text:span></text:p>
              <text:p text:style-name="Normal"><text:a xlink:type="simple" xlink:href="https://hal.science/hal-01425590v1">hal-01425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445v1">La domus de l’Ilot D de Musarna : les céramiques communes des niveaux de fréquentation tardive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. Brun">C. Brun</text:a><text:span>,</text:span><text:a xlink:type="simple" xlink:href="https://hal.science/search/index/?q=*&amp;authFullName_s=M. Cuin">M. Cuin</text:a><text:span>,</text:span><text:a xlink:type="simple" xlink:href="https://hal.science/search/index/?q=*&amp;authFullName_s=J. Leone">J. Leone</text:a><text:span>,</text:span><text:a xlink:type="simple" xlink:href="https://hal.science/search/index/?q=*&amp;authFullName_s=Edwige Lovergne">Edwige Lovergne</text:a><text:span>et al.</text:span></text:p>
              <text:p text:style-name="Normal"><text:span>Les forme della crise, Produzioni ceramiche e commerci nell’Italia centrale tra romani e longobardi (III-VIII secolo)</text:span><text:span>, Oct 2012, Spoleto, Italie. pp.417-426</text:span></text:p>
              <text:p text:style-name="Normal"><text:span>Communication dans un congrès</text:span></text:p>
              <text:p text:style-name="Normal"><text:a xlink:type="simple" xlink:href="https://shs.hal.science/halshs-01537445v1">halshs-01537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47v1">Les céramiques mérinides de Kouass (Asilah-Briech, Maroc)</text:a></text:p>
              <text:p text:style-name="Normal"><text:a xlink:type="simple" xlink:href="https://hal.science/search/index/?q=*&amp;authFullName_s=Thierry Jullien">Thierry Jullien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Virginie Bridoux">Virginie Bridoux</text:a><text:span>,</text:span><text:a xlink:type="simple" xlink:href="https://hal.science/search/index/?q=*&amp;authFullName_s=Abdelfattah Ichkhakh">Abdelfattah Ichkhakh</text:a><text:span>,</text:span><text:a xlink:type="simple" xlink:href="https://hal.science/search/index/?q=*&amp;authFullName_s=Emeline Grisoni">Emeline Grisoni</text:a><text:span>et al.</text:span></text:p>
              <text:p text:style-name="Normal"><text:span>Actas do X Congresso Internacional A Cerâmica Medieval no Mediterrâneo, Silves, 22 a 27 .outubro 2012</text:span><text:span>, Oct 2012, Silves, Portugal. pp.792-806</text:span></text:p>
              <text:p text:style-name="Normal"><text:span>Communication dans un congrès</text:span></text:p>
              <text:p text:style-name="Normal"><text:a xlink:type="simple" xlink:href="https://shs.hal.science/halshs-01390347v1">halshs-013903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4452v1">Le mobilier céramique du site de l’externat Sainte-Marie à Lyon, « Clos de la Solitude » (IIe s. av. J.-C. – IIe s. apr. J.-C.)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V. Roma">V. Roma</text:a><text:span>,</text:span><text:a xlink:type="simple" xlink:href="https://hal.science/search/index/?q=*&amp;authFullName_s=Capucine Sartre">Capucine Sartre</text:a></text:p>
              <text:p text:style-name="Normal"><text:span>SFECAG, Actes du congrès de Chartres 2014</text:span><text:span>, 2014, Chartres, France. pp.641 - 676</text:span></text:p>
              <text:p text:style-name="Normal"><text:span>Communication dans un congrès</text:span></text:p>
              <text:p text:style-name="Normal"><text:a xlink:type="simple" xlink:href="https://hal.univ-lyon2.fr/hal-02024452v1">hal-0202445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44489v1">Ceramics from the West Mebon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Bing Zhao">Bing Zhao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Hong Ranet">Hong Ranet</text:a></text:p>
              <text:p text:style-name="Normal"><text:span>5e Conference On Topics in Khmer Studies (COSTIKS)</text:span><text:span>, Dec 2014, Siem Reap, Cambodia</text:span></text:p>
              <text:p text:style-name="Normal"><text:span>Communication dans un congrès</text:span></text:p>
              <text:p text:style-name="Normal"><text:a xlink:type="simple" xlink:href="https://hal.univ-lyon2.fr/hal-02044489v1">hal-02044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441v1">Etude technique des productions de l’atelier de Sidi Khalifa (Pheradi Maius, Tunisie) : céramiques culinaires, sigillées et cazettes</text:a></text:p>
              <text:p text:style-name="Normal"><text:a xlink:type="simple" xlink:href="https://hal.science/search/index/?q=*&amp;authFullName_s=Céline Brun">Céline Brun</text:a></text:p>
              <text:p text:style-name="Normal"><text:span>LRCW 2 : Late Roman coarse wares, cooking wares and amphorae in the Mediterranean, Archaeology and archaeometry</text:span><text:span>, 2005, Aix-en-Provence, France. pp.596-579</text:span></text:p>
              <text:p text:style-name="Normal"><text:span>Communication dans un congrès</text:span></text:p>
              <text:p text:style-name="Normal"><text:a xlink:type="simple" xlink:href="https://shs.hal.science/halshs-01310441v1">halshs-01310441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d95906" table:style-name="d95906">
          <table:table-column table:style-name="d95906.0"/>
          <table:table-row>
            <table:table-cell office:value-type="string">
              <text:p text:style-name="Normal"><text:a xlink:type="simple" xlink:href="https://shs.hal.science/halshs-04390407v1">Céramiques communes à revêtement interne &amp;quot;rouge pompéien&amp;quot; (VRP) d'Etrurie méridionale. Caractérisation et genèse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Julie Léone">Julie Léone</text:a></text:p>
              <text:p text:style-name="Normal"><text:span>L. Rivet (dir.).<text:s/></text:span><text:span>SFECAG, Actes du Congrès de l'Hyères</text:span><text:span>, pp.419-424, 2023</text:span></text:p>
              <text:p text:style-name="Normal"><text:span>Chapitre d'ouvrage</text:span></text:p>
              <text:p text:style-name="Normal"><text:a xlink:type="simple" xlink:href="https://shs.hal.science/halshs-04390407v1">halshs-0439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03v1">Faciès valentinois du Ier s. de notre ère. Le cas de la ferme coloniale de Mauboule (Drôme)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Thierry Argant">Thierry Argant</text:a></text:p>
              <text:p text:style-name="Normal"><text:span>Actes du congrès de la SFECAG de Lyon, 2020, p. 317-330.</text:span><text:span>, 2020</text:span></text:p>
              <text:p text:style-name="Normal"><text:span>Chapitre d'ouvrage</text:span></text:p>
              <text:p text:style-name="Normal"><text:a xlink:type="simple" xlink:href="https://shs.hal.science/halshs-03095403v1">halshs-03095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326v1">Une enceinte réduite à Lyon (fin IIIe - IVe s. apr. J.-C.) ?</text:a></text:p>
              <text:p text:style-name="Normal"><text:a xlink:type="simple" xlink:href="https://hal.science/search/index/?q=*&amp;authFullName_s=Jean-François Reynaud">Jean-François Reynaud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Gérard Lucas">Gérard Lucas</text:a><text:span>et al.</text:span></text:p>
              <text:p text:style-name="Normal"><text:span>Lugdunum et ses campagnes : actualités de la recherche. Sous la direction de M. Poux et F. Bérard. Archéologie et Histoire romaine, 38. p. 309-344.</text:span><text:span>, 2018</text:span></text:p>
              <text:p text:style-name="Normal"><text:span>Chapitre d'ouvrage</text:span></text:p>
              <text:p text:style-name="Normal"><text:a xlink:type="simple" xlink:href="https://shs.hal.science/halshs-01878326v1">halshs-0187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553v1">Habiter à l’étage. Analyse de l’architecture et des assemblages mobiliers d’un immeuble de rapport de Lugdunum (Lyon, France)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Capucine Sartre">Capucine Sartre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et al.</text:span></text:p>
              <text:p text:style-name="Normal"><text:span>Ballet Pascale; Lemaître Séverine; Bertrand Isabelle.<text:s/></text:span><text:span>De la Gaule à l’Orient méditerranéen. Fonctions et statuts des mobiliers archéologiques dans leur contexte.</text:span><text:span>, Presses universitaires de Rennes; Institut français d'archéologie orientale, pp.59-66, 2018, Collection Archéologie et Culture, 978-2-7535-5922-6</text:span></text:p>
              <text:p text:style-name="Normal"><text:span>Chapitre d'ouvrage</text:span></text:p>
              <text:p text:style-name="Normal"><text:a xlink:type="simple" xlink:href="https://shs.hal.science/halshs-01970553v1">halshs-0197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86v1">La domus de l’Ilot D de Musarna : les céramiques communes des niveaux de fréquentation tardive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Maïa Cuin">Maïa Cuin</text:a><text:span>,</text:span><text:a xlink:type="simple" xlink:href="https://hal.science/search/index/?q=*&amp;authFullName_s=Julie Leone">Julie Leone</text:a><text:span>,</text:span><text:a xlink:type="simple" xlink:href="https://hal.science/search/index/?q=*&amp;authFullName_s=Edwige Lovergne">Edwige Lovergne</text:a><text:span>et al.</text:span></text:p>
              <text:p text:style-name="Normal"><text:span>Les forme della crise, Produzioni ceramiche e commerci nell’Italia centrale tra romani e longobardi (III-VIII secolo), 5-7 Ottobre 2012, Spoleto – Campello sul Clitunno, p. 417–426.</text:span><text:span>, 2015</text:span></text:p>
              <text:p text:style-name="Normal"><text:span>Chapitre d'ouvrage</text:span></text:p>
              <text:p text:style-name="Normal"><text:a xlink:type="simple" xlink:href="https://shs.hal.science/halshs-03095486v1">halshs-03095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414v1">Pour une approche intégrée archéologique, pétrographique et géochimique des sigillées africaines</text:a></text:p>
              <text:p text:style-name="Normal"><text:a xlink:type="simple" xlink:href="https://hal.science/search/index/?q=*&amp;authFullName_s=Michel Bonifay">Michel Bonifay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Céline Brun">Céline Brun</text:a></text:p>
              <text:p text:style-name="Normal"><text:span>Industria apium. L’archéologie : une démarche singulière, des pratiques multiples. Hommages à Raymond Brulet</text:span><text:span>, 41-62, 2012</text:span></text:p>
              <text:p text:style-name="Normal"><text:span>Chapitre d'ouvrage</text:span></text:p>
              <text:p text:style-name="Normal"><text:a xlink:type="simple" xlink:href="https://shs.hal.science/halshs-01956414v1">halshs-01956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163v1">Détermination d'origine par fluorescence X de quelques exemplaires de l'ensemble de céramiques du IVe s. ap. J.-C. découverts dans une citerne du capitole d'Uthina (Tunisie)</text:a></text:p>
              <text:p text:style-name="Normal"><text:a xlink:type="simple" xlink:href="https://hal.science/search/index/?q=*&amp;authFullName_s=Céline Brun">Céline Brun</text:a></text:p>
              <text:p text:style-name="Normal"><text:span>Ben Hassen, H.; Maurin, L.<text:s/></text:span><text:span>Oudhna (Uthina) ; Colonie de vétérans de la XIIIe légion (Histoire, urbanisme, fouilles et mise en valeur des monuments)</text:span><text:span>,<text:s/></text:span><text:a xlink:type="simple" xlink:href="http://ausoniuseditions.u-bordeaux-montaigne.fr/collections/memoires">Ausonius éditions</text:a><text:span>, pp.236-244, 2004, Mémoires 13</text:span></text:p>
              <text:p text:style-name="Normal"><text:span>Chapitre d'ouvrage</text:span></text:p>
              <text:p text:style-name="Normal"><text:a xlink:type="simple" xlink:href="https://shs.hal.science/halshs-01899163v1">halshs-018991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cc505" table:style-name="7cc505">
          <table:table-column table:style-name="7cc505.0"/>
          <table:table-row>
            <table:table-cell office:value-type="string">
              <text:p text:style-name="Normal"><text:a xlink:type="simple" xlink:href="https://shs.hal.science/halshs-01110803v1">Musée Puylata Céramiques communes. Rapport 2013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Jean-Michel Degueule">Jean-Michel Degueule</text:a><text:span>,</text:span><text:a xlink:type="simple" xlink:href="https://hal.science/search/index/?q=*&amp;authFullName_s=Myongduk Choi">Myongduk Cho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10803v1">halshs-01110803v1</text:a></text:p>
            </table:table-cell>
          </table:table-row>
        </table:table>
        <text:p text:style-name="P19"/>
        <text:p text:style-name="Heading2"><text:span text:style-name="T7">Rapport (25)</text:span></text:p>
        <text:p text:style-name="P21"/>
        <table:table table:name="4f656c" table:style-name="4f656c">
          <table:table-column table:style-name="4f656c.0"/>
          <table:table-row>
            <table:table-cell office:value-type="string">
              <text:p text:style-name="Normal"><text:a xlink:type="simple" xlink:href="https://hal.science/hal-04825841v1">CLUNY (Saône-et-Loire), abbaye, fouilles du cloîtr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Aurélie Devillechaise">Aurélie Devillechaise</text:a><text:span>et al.</text:span></text:p>
              <text:p text:style-name="Normal"><text:span>Université Lyon 2; CNRS; SRA Auvergne Rhône-Alpes. 2024</text:span></text:p>
              <text:p text:style-name="Normal"><text:span>Rapport</text:span></text:p>
              <text:p text:style-name="Normal"><text:a xlink:type="simple" xlink:href="https://hal.science/hal-04825841v1">hal-048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10v1">CLUNY (Saône-et-Loire), abbaye, fouilles du cloîtr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Camille Meunier">Camille Meunier</text:a><text:span>et al.</text:span></text:p>
              <text:p text:style-name="Normal"><text:span>Université Lyon 2; Cnrs; SRA Auvergne Rhône-Alpes. 2024</text:span></text:p>
              <text:p text:style-name="Normal"><text:span>Rapport</text:span></text:p>
              <text:p text:style-name="Normal"><text:a xlink:type="simple" xlink:href="https://hal.science/hal-04825810v1">hal-048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84v1">Le mobilier céramique, in : Baud, A. et Flammin, A., CLUNY (Saône-et-Loire), abbaye, fouilles du cloître, DRAC Bourgogne - Franche-Comté, Service Régional de l’Archéologie, Rapport de fouilles programmées, 2023, Arrêté de prescription SRA N°2023/319 Code opération 044014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Camille Meunier">Camille Meunier</text:a><text:span>,</text:span><text:a xlink:type="simple" xlink:href="https://hal.science/search/index/?q=*&amp;authFullName_s=Léanne Teixeira">Léanne Teixeira</text:a></text:p>
              <text:p text:style-name="Normal"><text:span>Arar - Archéologie et Archéométrie. 2023</text:span></text:p>
              <text:p text:style-name="Normal"><text:span>Rapport</text:span></text:p>
              <text:p text:style-name="Normal"><text:a xlink:type="simple" xlink:href="https://hal.science/hal-04748584v1">hal-047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30v1">CLUNY (Saône-et-Loire), abbaye, fouilles du cloîtr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Céline Brun">Céline Brun</text:a><text:span>et al.</text:span></text:p>
              <text:p text:style-name="Normal"><text:span>Université Lyon 2; Cnrs; SRA Auvergne Rhône-Alpes. 2023</text:span></text:p>
              <text:p text:style-name="Normal"><text:span>Rapport</text:span></text:p>
              <text:p text:style-name="Normal"><text:a xlink:type="simple" xlink:href="https://hal.science/hal-04825830v1">hal-048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70v1">Le mobilier céramique, in : Baud, A. et Flammin, A., CLUNY (Saône-et-Loire), abbaye, fouilles du cloître, DRAC Bourgogne - Franche-Comté, Service Régional de l’Archéologie, Rapport de fouilles programmées, 2022, Arrêté de prescription SRA N°2022/319 Code opération 044014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Camille Meunier">Camille Meunier</text:a><text:span>,</text:span><text:a xlink:type="simple" xlink:href="https://hal.science/search/index/?q=*&amp;authFullName_s=Éric Bayen">Éric Bayen</text:a><text:span>,</text:span><text:a xlink:type="simple" xlink:href="https://hal.science/search/index/?q=*&amp;authFullName_s=Jade Courtin">Jade Courtin</text:a><text:span>,</text:span><text:a xlink:type="simple" xlink:href="https://hal.science/search/index/?q=*&amp;authFullName_s=Auréa Rochefort">Auréa Rochefort</text:a></text:p>
              <text:p text:style-name="Normal"><text:span>Arar - Archéologie et Archéométrie. 2022</text:span></text:p>
              <text:p text:style-name="Normal"><text:span>Rapport</text:span></text:p>
              <text:p text:style-name="Normal"><text:a xlink:type="simple" xlink:href="https://hal.science/hal-04748570v1">hal-0474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50v1">Expertise des données céramologiques, in : Baud, A. et Flammin, A., CLUNY (Saône-et-Loire), abbaye, fouilles du cloître, DRAC Bourgogne-Franche-Comté, Service Régional de l’Archéologie, Rapport de fouilles programmées, 2021, Arrêté de prescription SRA N°2021/304 Code Patriarche 043837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Camille Meunier">Camille Meunier</text:a></text:p>
              <text:p text:style-name="Normal"><text:span>Arar - Archéologie et Archéométrie. 2021</text:span></text:p>
              <text:p text:style-name="Normal"><text:span>Rapport</text:span></text:p>
              <text:p text:style-name="Normal"><text:a xlink:type="simple" xlink:href="https://hal.science/hal-04748550v1">hal-047485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072v1">Etude du mobilier céramique, in : Vienne (Isère) Eglise Saint-André-le-Haut, rapport d'opération d'archéologie programmée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Françoise Notter-Truxa">Françoise Notter-Truxa</text:a></text:p>
              <text:p text:style-name="Normal"><text:span>Arar - Archéologie et Archéométrie. 2016</text:span></text:p>
              <text:p text:style-name="Normal"><text:span>Rapport</text:span></text:p>
              <text:p text:style-name="Normal"><text:a xlink:type="simple" xlink:href="https://hal.univ-lyon2.fr/hal-04748072v1">hal-0474807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096v1">Le mobilier céramique, In : Baud, A. avec la collaboration de Flammin, A., - Cluny (Saône-et-Loire), abbaye ; Etude de l’ancienne infirmerie ; rapport d'opération d'archéologie programmée 2015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Françoise Notter-Truxa">Françoise Notter-Truxa</text:a><text:span>,</text:span><text:a xlink:type="simple" xlink:href="https://hal.science/search/index/?q=*&amp;authFullName_s=Amandine Thibaudet">Amandine Thibaudet</text:a></text:p>
              <text:p text:style-name="Normal"><text:span>Arar - Archéologie et Archéométrie. 2015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4748096v1">hal-047480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078v1">Le mobilier céramique, In : Baud, A., Flammin, A., Zannettacci, M., Vienne (Isère) Eglise Saint-André-le-Haut, rapport d'opération d'archéologie programmée 2015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Marie-Belean Dhorne">Marie-Belean Dhorne</text:a><text:span>,</text:span><text:a xlink:type="simple" xlink:href="https://hal.science/search/index/?q=*&amp;authFullName_s=Françoise Notter-Truxa">Françoise Notter-Truxa</text:a></text:p>
              <text:p text:style-name="Normal"><text:span>Arar - Archéologie et Archéométrie. 2015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4748078v1">hal-047480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4646v1">La céramique. In : CLEMENT (B.) dir. : Lyon 5e (Rhône). Le quartier antique du Clos de la Solitude. Rapport de fin d’opération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rnaud Galliègue">Arnaud Galliègue</text:a><text:span>,</text:span><text:a xlink:type="simple" xlink:href="https://hal.science/search/index/?q=*&amp;authFullName_s=Capucine Sartre">Capucine Sartre</text:a><text:span>,</text:span><text:a xlink:type="simple" xlink:href="https://hal.science/search/index/?q=*&amp;authFullName_s=V. Roma">V. Roma</text:a></text:p>
              <text:p text:style-name="Normal"><text:span>[Rapport de recherche] Rapport de recherche. 2014, pp.207 - 248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24646v1">hal-0202464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4658v1">Etude céramologique ». In : TRAVERS (C.) dir. : Site archéologique du fä – Barzan (17). Etude archéo-environnementale de l’esplanade de la « Grande Avenue ». Document final de synthèse. Annexe n° 1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/text:p>
              <text:p text:style-name="Normal"><text:span>[Rapport de recherche] Rapport de recherche. 2014, pp.3 - 13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24658v1">hal-020246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4660v1">Barzan – La Grande Avenue. Etude des céramiques. In : TRANOY (L.) dir. : Barzan (Charente-Maritime). « La Grande Avenue ». Rapport final de fouille programmée en 2012.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/text:p>
              <text:p text:style-name="Normal"><text:span>[Rapport de recherche] Rapport de recherche. 2014, pp.217 - 236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24660v1">hal-020246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144v1">Le mobilier céramique, In : Baud, A., Flammin, A., Zannettacci, M., Vienne (Isère) Eglise Saint-André-le-Haut, rapport d'opération d'archéologie programmée 2014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Marie-Belean Dhorne">Marie-Belean Dhorne</text:a><text:span>,</text:span><text:a xlink:type="simple" xlink:href="https://hal.science/search/index/?q=*&amp;authFullName_s=Camille Meunier">Camille Meunier</text:a><text:span>,</text:span><text:a xlink:type="simple" xlink:href="https://hal.science/search/index/?q=*&amp;authFullName_s=Amandine Thibaudet">Amandine Thibaudet</text:a><text:span>,</text:span><text:a xlink:type="simple" xlink:href="https://hal.science/search/index/?q=*&amp;authFullName_s=Alban Horry">Alban Horry</text:a></text:p>
              <text:p text:style-name="Normal"><text:span>Arar - Archéologie et Archéométrie. 2014</text:span></text:p>
              <text:p text:style-name="Normal"><text:span>Rapport</text:span></text:p>
              <text:p text:style-name="Normal"><text:a xlink:type="simple" xlink:href="https://hal.univ-lyon2.fr/hal-04748144v1">hal-047481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180v1">Etude du mobilier céramique, In : Baud, A., Zannettacci, M., Flammin, A. et Supryk, A. Vienne (Isère) Eglise Saint-André-le-Haut, rapport d'opération d'archéologie programmée 2013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Cécile Batigne">Cécile Batigne</text:a></text:p>
              <text:p text:style-name="Normal"><text:span>Arar - Archéologie et Archéométrie. 2013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4748180v1">hal-047481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213v1">L’étude des céramiques du Mébon Occidental. Rapport préliminaire sur les céramiques mises au jour durant la campagne 2012 des fouilles du Mebon occidental (Cambodge)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Thun P.">Thun P.</text:a><text:span>,</text:span><text:a xlink:type="simple" xlink:href="https://hal.science/search/index/?q=*&amp;authFullName_s=Hong R.">Hong R.</text:a></text:p>
              <text:p text:style-name="Normal"><text:span>Arar - Archéologie et Archéométrie. 2012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4748213v1">hal-047482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191v1">Le mobilier céramique, In : Baud, A., Zannettacci, M., Flammin, A. et Supryk, A. Vienne (Isère) Eglise Saint-André-le-Haut, fouille et étude du bâti, rapport d'opération d'archéologie programmée 2012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lban Horry">Alban Horry</text:a></text:p>
              <text:p text:style-name="Normal"><text:span>Arar - Archéologie et Archéométrie. 2012</text:span></text:p>
              <text:p text:style-name="Normal"><text:span>Rapport</text:span></text:p>
              <text:p text:style-name="Normal"><text:a xlink:type="simple" xlink:href="https://hal.univ-lyon2.fr/hal-04748191v1">hal-0474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32v1">Les pâtes des céramiques antiques de la fouille de Kouass (Maroc), In : Bridoux, V. et al. 2011 -Kouass (Asilah, Maroc), Campagne de fouilles 2011, Rapport de fouilles remis au MAE.</text:a></text:p>
              <text:p text:style-name="Normal"><text:a xlink:type="simple" xlink:href="https://hal.science/search/index/?q=*&amp;authFullName_s=Céline Brun">Céline Brun</text:a></text:p>
              <text:p text:style-name="Normal"><text:span>Arar - Archéologie et Archéométri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748232v1">hal-0474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24v1">Rédaction du rapport sur l'étude céramologique de la fouille du site de ZAC Richebourg - Ste Croix (44), In : Scaon, C. - ZAC Richebourg-Sainte-Croix (Machecoul, Loire-Atlantique), rapport final d’opération, Archéoloire, Service régional des Pays de la Loire, Nantes.</text:a></text:p>
              <text:p text:style-name="Normal"><text:a xlink:type="simple" xlink:href="https://hal.science/search/index/?q=*&amp;authFullName_s=Céline Brun">Céline Brun</text:a></text:p>
              <text:p text:style-name="Normal"><text:span>Archéoloir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748224v1">hal-0474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35v1">Etude des données céramologique de la fouille du site de la ZAC de la Brosse à Rezé (44), In : Mavéraud-Tardiveau, H. et al. - Rezé, Zac de la Brosse, La Forêt 1 (Loire-Atlantique), rapport final d’opération, Archéoloire, Service régional des Pays de la Loire, Nantes</text:a></text:p>
              <text:p text:style-name="Normal"><text:a xlink:type="simple" xlink:href="https://hal.science/search/index/?q=*&amp;authFullName_s=Céline Brun">Céline Brun</text:a></text:p>
              <text:p text:style-name="Normal"><text:span>Archéoloir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748235v1">hal-047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52v1">Les données céramologiques de la campagne 2009, In : Scheild, J. et al. - Mission archéologique de Jebel Oust, Rapport de fouilles 2009 remis au MAE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Tomoo Mukai">Tomoo Mukai</text:a><text:span>,</text:span><text:a xlink:type="simple" xlink:href="https://hal.science/search/index/?q=*&amp;authFullName_s=H. Msaddak">H. Msaddak</text:a><text:span>,</text:span><text:a xlink:type="simple" xlink:href="https://hal.science/search/index/?q=*&amp;authFullName_s=K. Abdelmalek">K. Abdelmalek</text:a><text:span>,</text:span><text:a xlink:type="simple" xlink:href="https://hal.science/search/index/?q=*&amp;authFullName_s=A. Larbi">A. Larbi</text:a><text:span>et al.</text:span></text:p>
              <text:p text:style-name="Normal"><text:span>Arar - Archéologie et Archéométri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748252v1">hal-0474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61v1">Les données chronologiques et céramologiques de la campagne 2008, In : Scheild, J. et al. - Mission archéologique de Jebel Oust, Rapport de fouilles 2008 remis au MAE.</text:a></text:p>
              <text:p text:style-name="Normal"><text:a xlink:type="simple" xlink:href="https://hal.science/search/index/?q=*&amp;authFullName_s=Tomoo Mukai">Tomoo Mukai</text:a><text:span>,</text:span><text:a xlink:type="simple" xlink:href="https://hal.science/search/index/?q=*&amp;authFullName_s=Céline Brun">Céline Brun</text:a></text:p>
              <text:p text:style-name="Normal"><text:span>Arar - Archéologie et Archéométri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4748261v1">hal-047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66v1">Les données chronologiques et céramologiques de la campagne 2007, In : Scheild, J. et al. - Mission archéologique de Jebel Oust, Rapport de fouilles 2007 remis au MAE</text:a></text:p>
              <text:p text:style-name="Normal"><text:a xlink:type="simple" xlink:href="https://hal.science/search/index/?q=*&amp;authFullName_s=Tomoo Mukai">Tomoo Mukai</text:a><text:span>,</text:span><text:a xlink:type="simple" xlink:href="https://hal.science/search/index/?q=*&amp;authFullName_s=Céline Brun">Céline Brun</text:a></text:p>
              <text:p text:style-name="Normal"><text:span>Arar - Archéologie et Archéométri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4748266v1">hal-0474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18v1">Les données chronologiques et céramologiques de la campagne 2006, In : Scheild, J. et al. - Mission archéologique de Jebel Oust, Rapport de fouilles 2006 remis au MAE</text:a></text:p>
              <text:p text:style-name="Normal"><text:a xlink:type="simple" xlink:href="https://hal.science/search/index/?q=*&amp;authFullName_s=Tomoo Mukai">Tomoo Mukai</text:a><text:span>,</text:span><text:a xlink:type="simple" xlink:href="https://hal.science/search/index/?q=*&amp;authFullName_s=Céline Brun">Céline Brun</text:a></text:p>
              <text:p text:style-name="Normal"><text:span>Arar - Archéologie et Archéométri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748318v1">hal-047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27v1">Les données chronologiques et céramologiques, In : Scheild, J. et al. - Mission archéologique de Jebel Oust, Rapport de fouilles 2005 remis au MAE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Tomoo Mukai">Tomoo Mukai</text:a></text:p>
              <text:p text:style-name="Normal"><text:span>Arar - Archéologie et Archéométrie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4748327v1">hal-047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34v1">Observations préliminaires sur le matériel céramique des différents sondages du site de Jebel Oust (2000-2004), In : Scheild, J. et al. - Mission archéologique de Jebel Oust, Rapport de fouilles 2004 remis au MAE</text:a></text:p>
              <text:p text:style-name="Normal"><text:a xlink:type="simple" xlink:href="https://hal.science/search/index/?q=*&amp;authFullName_s=Céline Brun">Céline Brun</text:a><text:span>,</text:span><text:a xlink:type="simple" xlink:href="https://hal.science/search/index/?q=*&amp;authFullName_s=Tomoo Mukai">Tomoo Mukai</text:a></text:p>
              <text:p text:style-name="Normal"><text:span>Arar - Archéologie et Archéométrie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4748334v1">hal-04748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run</dc:title>
    <dc:subject/>
    <dc:description>CV</dc:description>
    <dc:creator/>
    <dc:date>2026-05-23T11:03:45.000</dc:date>
    <meta:generator>PHPWord</meta:generator>
    <meta:initial-creator>CCSD</meta:initial-creator>
    <meta:creation-date>2026-05-23T11:03:45.000</meta:creation-date>
    <meta:keyword/>
    <meta:user-defined meta:name="Category"/>
    <meta:user-defined meta:name="Company"/>
    <meta:user-defined meta:name="Manager"/>
  </office:meta>
</office:document-meta>
</file>