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cbd" style:family="table">
      <style:table-properties style:rel-width="100" table:align="center"/>
    </style:style>
    <style:style style:name="fd0cbd.0" style:family="table-column">
      <style:table-column-properties style:column-width="0.00cm"/>
    </style:style>
    <style:style style:name="12f531" style:family="table">
      <style:table-properties style:rel-width="100" table:align="center"/>
    </style:style>
    <style:style style:name="12f531.0" style:family="table-column">
      <style:table-column-properties style:column-width="0.00cm"/>
    </style:style>
    <style:style style:name="00a6e1" style:family="table">
      <style:table-properties style:rel-width="100" table:align="center"/>
    </style:style>
    <style:style style:name="00a6e1.0" style:family="table-column">
      <style:table-column-properties style:column-width="0.00cm"/>
    </style:style>
    <style:style style:name="a114a5" style:family="table">
      <style:table-properties style:rel-width="100" table:align="center"/>
    </style:style>
    <style:style style:name="a114a5.0" style:family="table-column">
      <style:table-column-properties style:column-width="0.00cm"/>
    </style:style>
    <style:style style:name="9b5f2a" style:family="table">
      <style:table-properties style:rel-width="100" table:align="center"/>
    </style:style>
    <style:style style:name="9b5f2a.0" style:family="table-column">
      <style:table-column-properties style:column-width="0.00cm"/>
    </style:style>
    <style:style style:name="f3d2f0" style:family="table">
      <style:table-properties style:rel-width="100" table:align="center"/>
    </style:style>
    <style:style style:name="f3d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URGER<text:s/></text:span><text:span text:style-name="T2">Maîtress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burger">celine-bu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75-5306">0000-0002-6175-53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324463">18332446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8)</text:span></text:p>
        <text:p text:style-name="P18"/>
        <table:table table:name="fd0cbd" table:style-name="fd0cbd">
          <table:table-column table:style-name="fd0cbd.0"/>
          <table:table-row>
            <table:table-cell office:value-type="string">
              <text:p text:style-name="Normal"><text:a xlink:type="simple" xlink:href="https://hal.science/hal-05251778v1">Le projet d’urbanisme pandémique, levier de transition de la fabrique urbaine et des mobilités dans les villes intermédiaires ?</text:a></text:p>
              <text:p text:style-name="Normal"><text:a xlink:type="simple" xlink:href="https://hal.science/search/index/?q=*&amp;authFullName_s=Andreea Grigorovschi">Andreea Grigorovschi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Marie Fruiquière">Marie Fruiquière</text:a><text:span>,</text:span><text:a xlink:type="simple" xlink:href="https://hal.science/search/index/?q=*&amp;authFullName_s=Laure Michaud">Laure Michaud</text:a></text:p>
              <text:p text:style-name="Normal"><text:span>Najet Mouaziz-Bouchentouf.<text:s/></text:span><text:span>Vivre la ville durant la Covid-19. Regards croisés, futurs visualisés</text:span><text:span>, CRASC - Centre de Recherche en Anthrpologie Sociale et Culturelle, 2025, 978-9931-598-47-3</text:span></text:p>
              <text:p text:style-name="Normal"><text:span>Chapitre d'ouvrage</text:span></text:p>
              <text:p text:style-name="Normal"><text:a xlink:type="simple" xlink:href="https://hal.science/hal-05251778v1">hal-0525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44v1">Pour une pédagogie active et réflexive : analyser les ateliers professionnalisant en urbanisme et aménagement de l’IATEUR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Dugua Benoit">Dugua Benoit</text:a></text:p>
              <text:p text:style-name="Normal"><text:span>Muriel Frisch; Johanna Henrion-Latché.<text:s/></text:span><text:span>Regards croisés de chercheurs sur le concept de territoires apprenants</text:span><text:span>, L'Harmattan, 2023, Id/Emergences Cheminements, 2140353056</text:span></text:p>
              <text:p text:style-name="Normal"><text:span>Chapitre d'ouvrage</text:span></text:p>
              <text:p text:style-name="Normal"><text:a xlink:type="simple" xlink:href="https://hal.science/hal-05281644v1">hal-0528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12v1">Urban mobilities in French intermediary cities: the impact of “tactical” urban installations in the context of the Covid-19 pandemicin</text:a></text:p>
              <text:p text:style-name="Normal"><text:a xlink:type="simple" xlink:href="https://hal.science/search/index/?q=*&amp;authFullName_s=Philippe Hammann">Philippe Hammann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Sébastien Piantoni">Sébastien Piantoni</text:a><text:span>,</text:span><text:a xlink:type="simple" xlink:href="https://hal.science/search/index/?q=*&amp;authFullName_s=Sophie Henck">Sophie Henck</text:a><text:span>,</text:span><text:a xlink:type="simple" xlink:href="https://hal.science/search/index/?q=*&amp;authFullName_s=Laure Michaud">Laure Michaud</text:a></text:p>
              <text:p text:style-name="Normal"><text:span>Sustainable Urban Mobilities French Fieldworks in European Perspective</text:span><text:span>, 2023, 9782875749048.<text:s/></text:span><text:a xlink:type="simple" xlink:href="https://dx.doi.org/10.3726/b21034">⟨10.3726/b21034⟩</text:a></text:p>
              <text:p text:style-name="Normal"><text:span>Chapitre d'ouvrage</text:span></text:p>
              <text:p text:style-name="Normal"><text:a xlink:type="simple" xlink:href="https://hal.science/hal-05534812v1">hal-0553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54v1">L’urbanisme tactique face à la crise sanitair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/text:p>
              <text:p text:style-name="Normal"><text:span>Les épidémies au prisme des SHS. De quelles crises les épidémies sont-elles porteuses ?</text:span><text:span>, Editions des archives contemporaines; Editions des archives contemporaines, pp.175-182, 2022, 9782813004659.<text:s/></text:span><text:a xlink:type="simple" xlink:href="https://dx.doi.org/10.17184/eac.9782813004659">⟨10.17184/eac.9782813004659⟩</text:a></text:p>
              <text:p text:style-name="Normal"><text:span>Chapitre d'ouvrage</text:span></text:p>
              <text:p text:style-name="Normal"><text:a xlink:type="simple" xlink:href="https://hal.science/hal-03760754v1">hal-037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33v1">Participation et marche en ville</text:a></text:p>
              <text:p text:style-name="Normal"><text:a xlink:type="simple" xlink:href="https://hal.science/search/index/?q=*&amp;authFullName_s=Céline Burger">Céline Burger</text:a></text:p>
              <text:p text:style-name="Normal"><text:span>Dictionnaire pluriel de la marche en ville</text:span><text:span>, 2021, 9782490437108</text:span></text:p>
              <text:p text:style-name="Normal"><text:span>Chapitre d'ouvrage</text:span></text:p>
              <text:p text:style-name="Normal"><text:a xlink:type="simple" xlink:href="https://hal.science/hal-02884733v1">hal-028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7v1">Le mot d'ordre de &amp;quot;transition énergétique&amp;quot; : un enjeu de recherche pour les sciences humaines et sociales</text:a></text:p>
              <text:p text:style-name="Normal"><text:a xlink:type="simple" xlink:href="https://hal.science/search/index/?q=*&amp;authFullName_s=Vincent Baggioni">Vincent Baggioni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Joseph Cacciari">Joseph Cacciari</text:a><text:span>,</text:span><text:a xlink:type="simple" xlink:href="https://hal.science/search/index/?q=*&amp;authFullName_s=Marie Mangold">Marie Mangold</text:a></text:p>
              <text:p text:style-name="Normal"><text:span>Repenser la transition énergétique. Un défi pour les sciences humaines et sociales</text:span><text:span>, 2019</text:span></text:p>
              <text:p text:style-name="Normal"><text:span>Chapitre d'ouvrage</text:span></text:p>
              <text:p text:style-name="Normal"><text:a xlink:type="simple" xlink:href="https://hal.science/hal-02885417v1">hal-028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23v1">Wind Farms in Champagne-Ardenne Region, an Assessment of the Acceptability and Local Governance Issues</text:a></text:p>
              <text:p text:style-name="Normal"><text:a xlink:type="simple" xlink:href="https://hal.science/search/index/?q=*&amp;authFullName_s=Céline Burger">Céline Burger</text:a></text:p>
              <text:p text:style-name="Normal"><text:span>Rural Areas Between Regional Needs and Global Challenges</text:span><text:span>, 2019,<text:s/></text:span><text:a xlink:type="simple" xlink:href="https://dx.doi.org/10.1007/978-3-030-04393-3_15">⟨10.1007/978-3-030-04393-3_15⟩</text:a></text:p>
              <text:p text:style-name="Normal"><text:span>Chapitre d'ouvrage</text:span></text:p>
              <text:p text:style-name="Normal"><text:a xlink:type="simple" xlink:href="https://hal.science/hal-02158023v1">hal-021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70v1">Champagne and Metal Flowers: Who is Invited to the Wind Generation Party in France?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François Mancebo">François Mancebo</text:a></text:p>
              <text:p text:style-name="Normal"><text:span>Renewable Energy Governance</text:span><text:span>, 2013,<text:s/></text:span><text:a xlink:type="simple" xlink:href="https://dx.doi.org/10.1007/978-1-4471-5595-9_13">⟨10.1007/978-1-4471-5595-9_13⟩</text:a></text:p>
              <text:p text:style-name="Normal"><text:span>Chapitre d'ouvrage</text:span></text:p>
              <text:p text:style-name="Normal"><text:a xlink:type="simple" xlink:href="https://hal.science/hal-02157970v1">hal-02157970v1</text:a></text:p>
            </table:table-cell>
          </table:table-row>
        </table:table>
        <text:p text:style-name="P19"/>
        <text:p text:style-name="Heading2"><text:span text:style-name="T9">Article dans une revue (10)</text:span></text:p>
        <text:p text:style-name="P21"/>
        <table:table table:name="12f531" table:style-name="12f531">
          <table:table-column table:style-name="12f531.0"/>
          <table:table-row>
            <table:table-cell office:value-type="string">
              <text:p text:style-name="Normal"><text:a xlink:type="simple" xlink:href="https://hal.science/hal-04737906v1">Quels regards des habitants sur les aménagements d’urbanisme « tactique » liés à la pandémie de Covid-19 dans les villes intermédiaires françaises ? Une mise en parallèle entre Mulhouse, Nancy et Reims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Sébastien Piantoni">Sébastien Piantoni</text:a><text:span>,</text:span><text:a xlink:type="simple" xlink:href="https://hal.science/search/index/?q=*&amp;authFullName_s=Sophie Henck">Sophie Henck</text:a></text:p>
              <text:p text:style-name="Normal"><text:span>Espace Populations Sociétés</text:span><text:span>, 2023, Nouvelles formes de mobilités et populations, 2,<text:s/></text:span><text:a xlink:type="simple" xlink:href="https://dx.doi.org/10.4000/eps.14099">⟨10.4000/eps.14099⟩</text:a></text:p>
              <text:p text:style-name="Normal"><text:span>Article dans une revue</text:span></text:p>
              <text:p text:style-name="Normal"><text:a xlink:type="simple" xlink:href="https://hal.science/hal-04737906v1">hal-047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81v1">Coproduire des savoirs urbains ancrés dans un territoire local Retour critique sur la mise en place d’ateliers professionnels en urbanisme et en aménagement de l’espace dans une ville intermédiaire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Magali de Raphélis">Magali de Raphélis</text:a></text:p>
              <text:p text:style-name="Normal"><text:span>Revue Internationale d’Urbanisme</text:span><text:span>, 2023, 12</text:span></text:p>
              <text:p text:style-name="Normal"><text:span>Article dans une revue</text:span></text:p>
              <text:p text:style-name="Normal"><text:a xlink:type="simple" xlink:href="https://hal.science/hal-05532881v1">hal-055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47v1">L’urbanisme tactique : outil d’émancipation ou de neutralisation des pratiques habitantes dans les espaces urbains ?</text:a></text:p>
              <text:p text:style-name="Normal"><text:a xlink:type="simple" xlink:href="https://hal.science/search/index/?q=*&amp;authFullName_s=Camille Mortelette">Camille Mortelette</text:a><text:span>,</text:span><text:a xlink:type="simple" xlink:href="https://hal.science/search/index/?q=*&amp;authFullName_s=Laurent Gagnol">Laurent Gagnol</text:a><text:span>,</text:span><text:a xlink:type="simple" xlink:href="https://hal.science/search/index/?q=*&amp;authFullName_s=Céline Burger">Céline Burger</text:a></text:p>
              <text:p text:style-name="Normal"><text:span>L'Espace Politique</text:span><text:span>, 2022, 2022-2/3 (47-48),<text:s/></text:span><text:a xlink:type="simple" xlink:href="https://dx.doi.org/10.4000/espacepolitique.11204">⟨10.4000/espacepolitique.11204⟩</text:a></text:p>
              <text:p text:style-name="Normal"><text:span>Article dans une revue</text:span></text:p>
              <text:p text:style-name="Normal"><text:a xlink:type="simple" xlink:href="https://hal.science/hal-04370947v1">hal-043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34v1">Quelle transition dans une commune peu dense ?</text:a></text:p>
              <text:p text:style-name="Normal"><text:a xlink:type="simple" xlink:href="https://hal.science/search/index/?q=*&amp;authFullName_s=Céline Burger">Céline Burger</text:a></text:p>
              <text:p text:style-name="Normal"><text:span>Urbanisme</text:span><text:span>, 2021</text:span></text:p>
              <text:p text:style-name="Normal"><text:span>Article dans une revue</text:span></text:p>
              <text:p text:style-name="Normal"><text:a xlink:type="simple" xlink:href="https://hal.science/hal-03142034v1">hal-031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21v1">La COVID-19 : une opportunité pour transformer les mobilités par l'urbanisme tactique</text:a></text:p>
              <text:p text:style-name="Normal"><text:a xlink:type="simple" xlink:href="https://hal.science/search/index/?q=*&amp;authFullName_s=Céline Burger">Céline Burger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42021v1">hal-031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52v1">Edito - L'urbanisme au prisme de la transition énergétiqu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Laurence Rocher">Laurence Rocher</text:a></text:p>
              <text:p text:style-name="Normal"><text:span>Revue Internationale d’Urbanisme</text:span><text:span>, 2019</text:span></text:p>
              <text:p text:style-name="Normal"><text:span>Article dans une revue</text:span></text:p>
              <text:p text:style-name="Normal"><text:a xlink:type="simple" xlink:href="https://hal.science/hal-02158052v1">hal-021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03v1">L'inscription UNESCO, outils de diversification de l’activité vitivinicole en Champagne ?</text:a></text:p>
              <text:p text:style-name="Normal"><text:a xlink:type="simple" xlink:href="https://hal.science/search/index/?q=*&amp;authFullName_s=Céline Burger">Céline Burger</text:a></text:p>
              <text:p text:style-name="Normal"><text:span>Les Cahiers de la Villa Bissinger</text:span><text:span>, 2018</text:span></text:p>
              <text:p text:style-name="Normal"><text:span>Article dans une revue</text:span></text:p>
              <text:p text:style-name="Normal"><text:a xlink:type="simple" xlink:href="https://hal.science/hal-02885403v1">hal-028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57v1">L'éolien est-il soluble dans le territoire ? Territorialisation d’une politique d’aménagement durable</text:a></text:p>
              <text:p text:style-name="Normal"><text:a xlink:type="simple" xlink:href="https://hal.science/search/index/?q=*&amp;authFullName_s=Céline Burger">Céline Burger</text:a></text:p>
              <text:p text:style-name="Normal"><text:span>Carnets de géographes</text:span><text:span>, 2015</text:span></text:p>
              <text:p text:style-name="Normal"><text:span>Article dans une revue</text:span></text:p>
              <text:p text:style-name="Normal"><text:a xlink:type="simple" xlink:href="https://hal.science/hal-02158057v1">hal-021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32v1">What is the Place of Night-time in the Urban Policy of a French Intermediate City?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line Burger">Céline Burger</text:a></text:p>
              <text:p text:style-name="Normal"><text:span>Articulo - Journal of Urban Research</text:span><text:span>, 2014, 11,<text:s/></text:span><text:a xlink:type="simple" xlink:href="https://dx.doi.org/10.4000/articulo.3042">⟨10.4000/articulo.3042⟩</text:a></text:p>
              <text:p text:style-name="Normal"><text:span>Article dans une revue</text:span></text:p>
              <text:p text:style-name="Normal"><text:a xlink:type="simple" xlink:href="https://hal.science/hal-02157932v1">hal-021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64v1">LES NOUVELLES FORMES DE NÉGOCIATION DU TERRITOIRE, POUR UNE APPROCHE DURABLE ? LE CAS DE LA FINANCIARISATION DE L’ÉOLIEN</text:a></text:p>
              <text:p text:style-name="Normal"><text:a xlink:type="simple" xlink:href="https://hal.science/search/index/?q=*&amp;authFullName_s=Céline Burger">Céline Burger</text:a></text:p>
              <text:p text:style-name="Normal"><text:span>URBIA. Les Cahiers du développement urbain durable</text:span><text:span>, 2013</text:span></text:p>
              <text:p text:style-name="Normal"><text:span>Article dans une revue</text:span></text:p>
              <text:p text:style-name="Normal"><text:a xlink:type="simple" xlink:href="https://hal.science/hal-02158064v1">hal-02158064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00a6e1" table:style-name="00a6e1">
          <table:table-column table:style-name="00a6e1.0"/>
          <table:table-row>
            <table:table-cell office:value-type="string">
              <text:p text:style-name="Normal"><text:a xlink:type="simple" xlink:href="https://hal.science/hal-03924059v1">Urban mobilities in French intermediary cities: the impact of “tactical” urban installations in the context of the Covid-19 pandemic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Sophie Henck">Sophie Henck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Sébastien Piantoni">Sébastien Piantoni</text:a><text:span>,</text:span><text:a xlink:type="simple" xlink:href="https://hal.science/search/index/?q=*&amp;authFullName_s=Laure Michaud">Laure Michaud</text:a></text:p>
              <text:p text:style-name="Normal"><text:span>Conférence internationale « Sustainable Places » 2022 (10e édition)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3924059v1">hal-039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06v1">Décaler la production urbaine locale, histoires d’étudiants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Magali de Raphélis">Magali de Raphélis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Dogbeh Loick">Dogbeh Loick</text:a><text:span>,</text:span><text:a xlink:type="simple" xlink:href="https://hal.science/search/index/?q=*&amp;authFullName_s=Sandra Mallet">Sandra Mallet</text:a></text:p>
              <text:p text:style-name="Normal"><text:span>Enseigner par l’atelier : une question de recherche ?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109006v1">hal-031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10v1">Energy Transition and Neoliberalism, Agreement is Possible? The Case of Green Building in Gurugram, Delhi, India</text:a></text:p>
              <text:p text:style-name="Normal"><text:a xlink:type="simple" xlink:href="https://hal.science/search/index/?q=*&amp;authFullName_s=Céline Burger">Céline Burger</text:a></text:p>
              <text:p text:style-name="Normal"><text:span>RSAI – Social integration, regional development and sustainability</text:span><text:span>, RSAI – Social integration, regional development and sustainability, May 2018, Goa, India</text:span></text:p>
              <text:p text:style-name="Normal"><text:span>Communication dans un congrès</text:span></text:p>
              <text:p text:style-name="Normal"><text:a xlink:type="simple" xlink:href="https://hal.science/hal-05538910v1">hal-0553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89v1">Néolibéralisation et verticalisation, une application au-delà des limites de la ville : l’exploitation du vent dans le milieu rural champardennais</text:a></text:p>
              <text:p text:style-name="Normal"><text:a xlink:type="simple" xlink:href="https://hal.science/search/index/?q=*&amp;authFullName_s=Céline Burger">Céline Burger</text:a></text:p>
              <text:p text:style-name="Normal"><text:span>Colloque international -La ville verticale -Explorer et penser la dimension verticale de l'urbanisation dans le contexte de mondialisation et de changement climatique</text:span><text:span>, Manuel APPERT, Nov 201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533589v1">hal-055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69v1">Transition énergétique en milieu rural : la territorialisation des projets de parcs éoliens en Champagne-Ardenne</text:a></text:p>
              <text:p text:style-name="Normal"><text:a xlink:type="simple" xlink:href="https://hal.science/search/index/?q=*&amp;authFullName_s=Céline Burger">Céline Burger</text:a></text:p>
              <text:p text:style-name="Normal"><text:span>Journée internationale de sociologie de l'énergie</text:span><text:span>, 2015, Tours, France</text:span></text:p>
              <text:p text:style-name="Normal"><text:span>Communication dans un congrès</text:span></text:p>
              <text:p text:style-name="Normal"><text:a xlink:type="simple" xlink:href="https://hal.science/hal-02158069v1">hal-02158069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a114a5" table:style-name="a114a5">
          <table:table-column table:style-name="a114a5.0"/>
          <table:table-row>
            <table:table-cell office:value-type="string">
              <text:p text:style-name="Normal"><text:a xlink:type="simple" xlink:href="https://hal.science/hal-02879347v1">Forte hausse des cleantechs. Bulle financière ou investissement d'or et déjà productif ?</text:a></text:p>
              <text:p text:style-name="Normal"><text:a xlink:type="simple" xlink:href="https://hal.science/search/index/?q=*&amp;authFullName_s=Céline Burger">Céline Burg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879347v1">hal-028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95v1">INTRODUCTION LES JOURNEES DE L'AAR : L'EPREUVE DE THES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Camille Mortelette">Camille Mortelett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864895v1">hal-0286489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9b5f2a" table:style-name="9b5f2a">
          <table:table-column table:style-name="9b5f2a.0"/>
          <table:table-row>
            <table:table-cell office:value-type="string">
              <text:p text:style-name="Normal"><text:a xlink:type="simple" xlink:href="https://hal.science/hal-03181493v1">Repenser la transition énergétique : un défi pour les sciences humaines et sociales</text:a></text:p>
              <text:p text:style-name="Normal"><text:a xlink:type="simple" xlink:href="https://hal.science/search/index/?q=*&amp;authFullName_s=Vincent Baggioni">Vincent Baggioni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Joseph Cacciari">Joseph Cacciari</text:a><text:span>,</text:span><text:a xlink:type="simple" xlink:href="https://hal.science/search/index/?q=*&amp;authFullName_s=Marie Mangold">Marie Mangold</text:a></text:p>
              <text:p text:style-name="Normal"><text:span>Baggioni, Vincent and Burger, Céline and Cacciari, Joseph and Mangold, Marie. Presses Universitaires de Rennes, 2019, 978-2-7535-7808-1</text:span></text:p>
              <text:p text:style-name="Normal"><text:span>Ouvrages</text:span></text:p>
              <text:p text:style-name="Normal"><text:a xlink:type="simple" xlink:href="https://hal.science/hal-03181493v1">hal-03181493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f3d2f0" table:style-name="f3d2f0">
          <table:table-column table:style-name="f3d2f0.0"/>
          <table:table-row>
            <table:table-cell office:value-type="string">
              <text:p text:style-name="Normal"><text:a xlink:type="simple" xlink:href="https://hal.science/hal-05425909v1">Transition énergétiqu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Laurence Rocher">Laurence Rocher</text:a></text:p>
              <text:p text:style-name="Normal"><text:span>Revue Internationale d’Urbanisme</text:span><text:span>, 5, https://www.riurba.review/table/5/, 2018</text:span></text:p>
              <text:p text:style-name="Normal"><text:span>N°spécial de revue/special issue</text:span></text:p>
              <text:p text:style-name="Normal"><text:a xlink:type="simple" xlink:href="https://hal.science/hal-05425909v1">hal-05425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URGER</dc:title>
    <dc:subject/>
    <dc:description>CV</dc:description>
    <dc:creator/>
    <dc:date>2026-05-12T16:29:49.000</dc:date>
    <meta:generator>PHPWord</meta:generator>
    <meta:initial-creator>CCSD</meta:initial-creator>
    <meta:creation-date>2026-05-12T16:29:49.000</meta:creation-date>
    <meta:keyword/>
    <meta:user-defined meta:name="Category"/>
    <meta:user-defined meta:name="Company"/>
    <meta:user-defined meta:name="Manager"/>
  </office:meta>
</office:document-meta>
</file>