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4fb3" style:family="table">
      <style:table-properties style:rel-width="100" table:align="center"/>
    </style:style>
    <style:style style:name="044fb3.0" style:family="table-column">
      <style:table-column-properties style:column-width="0.00cm"/>
    </style:style>
    <style:style style:name="0e8278" style:family="table">
      <style:table-properties style:rel-width="100" table:align="center"/>
    </style:style>
    <style:style style:name="0e8278.0" style:family="table-column">
      <style:table-column-properties style:column-width="0.00cm"/>
    </style:style>
    <style:style style:name="fc0906" style:family="table">
      <style:table-properties style:rel-width="100" table:align="center"/>
    </style:style>
    <style:style style:name="fc0906.0" style:family="table-column">
      <style:table-column-properties style:column-width="0.00cm"/>
    </style:style>
    <style:style style:name="1b4fbe" style:family="table">
      <style:table-properties style:rel-width="100" table:align="center"/>
    </style:style>
    <style:style style:name="1b4fbe.0" style:family="table-column">
      <style:table-column-properties style:column-width="0.00cm"/>
    </style:style>
    <style:style style:name="6f7688" style:family="table">
      <style:table-properties style:rel-width="100" table:align="center"/>
    </style:style>
    <style:style style:name="6f76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Cadaure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44fb3" table:style-name="044fb3">
          <table:table-column table:style-name="044fb3.0"/>
          <table:table-row>
            <table:table-cell office:value-type="string">
              <text:p text:style-name="Normal"><text:a xlink:type="simple" xlink:href="https://ujm.hal.science/ujm-04566360v1">Trois voix confondues : l’artiste, la chercheuse et l’enseignante</text:a></text:p>
              <text:p text:style-name="Normal"><text:a xlink:type="simple" xlink:href="https://hal.science/search/index/?q=*&amp;authFullName_s=Céline Cadaureille">Céline Cadaureille</text:a></text:p>
              <text:p text:style-name="Normal"><text:span>Percées. Explorations en arts vivants</text:span><text:span>, 2023, N°6</text:span></text:p>
              <text:p text:style-name="Normal"><text:span>Article dans une revue</text:span></text:p>
              <text:p text:style-name="Normal"><text:a xlink:type="simple" xlink:href="https://ujm.hal.science/ujm-04566360v1">ujm-0456636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559v1">« Portrait de la mère en Amazone »</text:a></text:p>
              <text:p text:style-name="Normal"><text:a xlink:type="simple" xlink:href="https://hal.science/search/index/?q=*&amp;authFullName_s=Céline Cadaureille">Céline Cadaureille</text:a></text:p>
              <text:p text:style-name="Normal"><text:span>MuseMedusa</text:span><text:span>, 2019, no 7</text:span></text:p>
              <text:p text:style-name="Normal"><text:span>Article dans une revue</text:span></text:p>
              <text:p text:style-name="Normal"><text:a xlink:type="simple" xlink:href="https://ujm.hal.science/ujm-04566559v1">ujm-04566559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0e8278" table:style-name="0e8278">
          <table:table-column table:style-name="0e8278.0"/>
          <table:table-row>
            <table:table-cell office:value-type="string">
              <text:p text:style-name="Normal"><text:a xlink:type="simple" xlink:href="https://ujm.hal.science/ujm-04928405v1">Quand la cire trépasse et la chair fond : étude des effets de la viscosité</text:a></text:p>
              <text:p text:style-name="Normal"><text:a xlink:type="simple" xlink:href="https://hal.science/search/index/?q=*&amp;authFullName_s=Céline Cadaureille">Céline Cadaureille</text:a></text:p>
              <text:p text:style-name="Normal"><text:span>Colloque international, Penser le trash</text:span><text:span>, Université Jean Jaurès, Toulouse, Mar 2024, Toulouse, France</text:span></text:p>
              <text:p text:style-name="Normal"><text:span>Communication dans un congrès</text:span></text:p>
              <text:p text:style-name="Normal"><text:a xlink:type="simple" xlink:href="https://ujm.hal.science/ujm-04928405v1">ujm-0492840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928541v1">Faire des pieds et des mains, moulage sur nature et fragmentation</text:a></text:p>
              <text:p text:style-name="Normal"><text:a xlink:type="simple" xlink:href="https://hal.science/search/index/?q=*&amp;authFullName_s=Céline Cadaureille">Céline Cadaureille</text:a></text:p>
              <text:p text:style-name="Normal"><text:span>colloque international CORPS</text:span><text:span>, Dec 2023, Saint-Etienne (FR), France</text:span></text:p>
              <text:p text:style-name="Normal"><text:span>Communication dans un congrès</text:span></text:p>
              <text:p text:style-name="Normal"><text:a xlink:type="simple" xlink:href="https://ujm.hal.science/ujm-04928541v1">ujm-0492854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928424v1">De terre et d’os étude des usages et des rites de la céramique anthropomorphe,</text:a></text:p>
              <text:p text:style-name="Normal"><text:a xlink:type="simple" xlink:href="https://hal.science/search/index/?q=*&amp;authFullName_s=Céline Cadaureille">Céline Cadaureille</text:a></text:p>
              <text:p text:style-name="Normal"><text:span>Journée d’étude, Le pouvoir de l’objet</text:span><text:span>, Université Jean Jaurès, Toulouse., Nov 2023, Toulouse, France</text:span></text:p>
              <text:p text:style-name="Normal"><text:span>Communication dans un congrès</text:span></text:p>
              <text:p text:style-name="Normal"><text:a xlink:type="simple" xlink:href="https://ujm.hal.science/ujm-04928424v1">ujm-0492842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928470v1">Les âges de la vie, les épreuves de la sculpture</text:a></text:p>
              <text:p text:style-name="Normal"><text:a xlink:type="simple" xlink:href="https://hal.science/search/index/?q=*&amp;authFullName_s=Céline Cadaureille">Céline Cadaureille</text:a></text:p>
              <text:p text:style-name="Normal"><text:span>XIIe Colloque Les femmes et leur corps,</text:span><text:span>, Mix-cité 45, Orléans., Sep 2022, Orléans, France</text:span></text:p>
              <text:p text:style-name="Normal"><text:span>Communication dans un congrès</text:span></text:p>
              <text:p text:style-name="Normal"><text:a xlink:type="simple" xlink:href="https://ujm.hal.science/ujm-04928470v1">ujm-0492847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928448v1">Nous étions parti· es en forêt : retour sur une expérience en recherche-création</text:a></text:p>
              <text:p text:style-name="Normal"><text:a xlink:type="simple" xlink:href="https://hal.science/search/index/?q=*&amp;authFullName_s=Céline Cadaureille">Céline Cadaureille</text:a></text:p>
              <text:p text:style-name="Normal"><text:span>Journée d’étude, Crise écologique, arts et écriture, recherche-création</text:span><text:span>, centre Figura, UQUAM, Montréal, Sep 2022, Montréal, Canada</text:span></text:p>
              <text:p text:style-name="Normal"><text:span>Communication dans un congrès</text:span></text:p>
              <text:p text:style-name="Normal"><text:a xlink:type="simple" xlink:href="https://ujm.hal.science/ujm-04928448v1">ujm-0492844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928516v1">Être de marbre ? Influences et citations de la sculpture antique</text:a></text:p>
              <text:p text:style-name="Normal"><text:a xlink:type="simple" xlink:href="https://hal.science/search/index/?q=*&amp;authFullName_s=Céline Cadaureille">Céline Cadaureille</text:a></text:p>
              <text:p text:style-name="Normal"><text:span>Journée d’étude, Renaissances de la transgression Antique TAntALE, ENS de Lyon</text:span><text:span>, TAntALE, ENS de Lyon, May 2021, Lyon, France</text:span></text:p>
              <text:p text:style-name="Normal"><text:span>Communication dans un congrès</text:span></text:p>
              <text:p text:style-name="Normal"><text:a xlink:type="simple" xlink:href="https://ujm.hal.science/ujm-04928516v1">ujm-0492851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928507v1">Nos espaces de créations en trois actes- conférence performée</text:a></text:p>
              <text:p text:style-name="Normal"><text:a xlink:type="simple" xlink:href="https://hal.science/search/index/?q=*&amp;authFullName_s=Céline Cadaureille">Céline Cadaureille</text:a></text:p>
              <text:p text:style-name="Normal"><text:span>Colloque international L’atelier en actes</text:span><text:span>, Université Paul Valéry Montpellier 3, Nov 2021, Montpellier, France</text:span></text:p>
              <text:p text:style-name="Normal"><text:span>Communication dans un congrès</text:span></text:p>
              <text:p text:style-name="Normal"><text:a xlink:type="simple" xlink:href="https://ujm.hal.science/ujm-04928507v1">ujm-0492850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928557v1">l’atelier comme espace intime, comme laboratoire, conférence performée</text:a></text:p>
              <text:p text:style-name="Normal"><text:a xlink:type="simple" xlink:href="https://hal.science/search/index/?q=*&amp;authFullName_s=Céline Cadaureille">Céline Cadaureille</text:a></text:p>
              <text:p text:style-name="Normal"><text:span>Journée d’étude, la Recherche-création en art.</text:span><text:span>, ENSASE Saint Etienne, Nov 2019, Saint Etienne (FR), France</text:span></text:p>
              <text:p text:style-name="Normal"><text:span>Communication dans un congrès</text:span></text:p>
              <text:p text:style-name="Normal"><text:a xlink:type="simple" xlink:href="https://ujm.hal.science/ujm-04928557v1">ujm-0492855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928593v1">Présentation du projet de création et de recherche pour « Face à Face » au MuMo.</text:a></text:p>
              <text:p text:style-name="Normal"><text:a xlink:type="simple" xlink:href="https://hal.science/search/index/?q=*&amp;authFullName_s=Céline Cadaureille">Céline Cadaureille</text:a></text:p>
              <text:p text:style-name="Normal"><text:span>Colloque L’art de chercher : l’enseignement supérieur face à la recherche-création</text:span><text:span>, CERCC, ENS Lyon et Université de Lyon, Oct 2019, Lyon, France</text:span></text:p>
              <text:p text:style-name="Normal"><text:span>Communication dans un congrès</text:span></text:p>
              <text:p text:style-name="Normal"><text:a xlink:type="simple" xlink:href="https://ujm.hal.science/ujm-04928593v1">ujm-0492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578v1">Introduction &amp;quot;ÉCARTS ET VARIATIONS ; l'instabilité du multiples dans les arts plastiques</text:a></text:p>
              <text:p text:style-name="Normal"><text:a xlink:type="simple" xlink:href="https://hal.science/search/index/?q=*&amp;authFullName_s=Anne Favier">Anne Favier</text:a><text:span>,</text:span><text:a xlink:type="simple" xlink:href="https://hal.science/search/index/?q=*&amp;authFullName_s=Céline Cadaureille">Céline Cadaureille</text:a></text:p>
              <text:p text:style-name="Normal"><text:span>Journée d'étude "ÉCARTS ET VARIATIONS : l'instabilité du multiple".</text:span><text:span>, Céline Cadaureille et Anne Favier, Nov 2018, saint etienne Université Jean Monnet, France</text:span></text:p>
              <text:p text:style-name="Normal"><text:span>Communication dans un congrès</text:span></text:p>
              <text:p text:style-name="Normal"><text:a xlink:type="simple" xlink:href="https://hal.science/hal-04584578v1">hal-04584578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fc0906" table:style-name="fc0906">
          <table:table-column table:style-name="fc0906.0"/>
          <table:table-row>
            <table:table-cell office:value-type="string">
              <text:p text:style-name="Normal"><text:a xlink:type="simple" xlink:href="https://hal.science/hal-04567510v1">Copies, écarts et variations dans la création contemporaine</text:a></text:p>
              <text:p text:style-name="Normal"><text:a xlink:type="simple" xlink:href="https://hal.science/search/index/?q=*&amp;authFullName_s=Anne Favier">Anne Favier</text:a><text:span>,</text:span><text:a xlink:type="simple" xlink:href="https://hal.science/search/index/?q=*&amp;authFullName_s=Céline Cadaureille">Céline Cadaureille</text:a></text:p>
              <text:p text:style-name="Normal"><text:span>Cadaureille Céline, Favier Anne. Hermann, 2020, 9791037001573</text:span></text:p>
              <text:p text:style-name="Normal"><text:span>Ouvrages</text:span></text:p>
              <text:p text:style-name="Normal"><text:a xlink:type="simple" xlink:href="https://hal.science/hal-04567510v1">hal-0456751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583v1">Copies, écarts et variations dans la création contemporaine</text:a></text:p>
              <text:p text:style-name="Normal"><text:a xlink:type="simple" xlink:href="https://hal.science/search/index/?q=*&amp;authFullName_s=Céline Cadaureille">Céline Cadaureille</text:a><text:span>,</text:span><text:a xlink:type="simple" xlink:href="https://hal.science/search/index/?q=*&amp;authFullName_s=Anne Favier">Anne Favier</text:a></text:p>
              <text:p text:style-name="Normal"><text:span>éd. Hermann, 2020</text:span></text:p>
              <text:p text:style-name="Normal"><text:span>Ouvrages</text:span></text:p>
              <text:p text:style-name="Normal"><text:a xlink:type="simple" xlink:href="https://ujm.hal.science/ujm-04566583v1">ujm-04566583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1b4fbe" table:style-name="1b4fbe">
          <table:table-column table:style-name="1b4fbe.0"/>
          <table:table-row>
            <table:table-cell office:value-type="string">
              <text:p text:style-name="Normal"><text:a xlink:type="simple" xlink:href="https://ujm.hal.science/ujm-04566262v1">Nos espaces de créations en trois actes</text:a></text:p>
              <text:p text:style-name="Normal"><text:a xlink:type="simple" xlink:href="https://hal.science/search/index/?q=*&amp;authFullName_s=Céline Cadaureille">Céline Cadaureille</text:a></text:p>
              <text:p text:style-name="Normal"><text:span>Direction M. Joqueviel-Bourgea, C. Chatelet, K. Pinel, A. De Morant et K. Groupierre.<text:s/></text:span><text:span>L’atelier en acte(s)</text:span><text:span>, éd. Hermann, 2023</text:span></text:p>
              <text:p text:style-name="Normal"><text:span>Chapitre d'ouvrage</text:span></text:p>
              <text:p text:style-name="Normal"><text:a xlink:type="simple" xlink:href="https://ujm.hal.science/ujm-04566262v1">ujm-0456626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324v1">Les âges de la vie, les épreuves de la sculpture</text:a></text:p>
              <text:p text:style-name="Normal"><text:a xlink:type="simple" xlink:href="https://hal.science/search/index/?q=*&amp;authFullName_s=Céline Cadaureille">Céline Cadaureille</text:a></text:p>
              <text:p text:style-name="Normal"><text:span>direction C. Laforêt (dir.).<text:s/></text:span><text:span>Les femmes et leur corps</text:span><text:span>, éd. Harmattan, 2023</text:span></text:p>
              <text:p text:style-name="Normal"><text:span>Chapitre d'ouvrage</text:span></text:p>
              <text:p text:style-name="Normal"><text:a xlink:type="simple" xlink:href="https://ujm.hal.science/ujm-04566324v1">ujm-0456632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379v1">« Au plus près des morts »</text:a></text:p>
              <text:p text:style-name="Normal"><text:a xlink:type="simple" xlink:href="https://hal.science/search/index/?q=*&amp;authFullName_s=Céline Cadaureille">Céline Cadaureille</text:a></text:p>
              <text:p text:style-name="Normal"><text:span>direction Gwenaëlle Bertrand et Jérémie Nuel.<text:s/></text:span><text:span>Œuvre, objet, image, travail</text:span><text:span>, les presses d’URL, 2021, coll. Pro Forma 1</text:span></text:p>
              <text:p text:style-name="Normal"><text:span>Chapitre d'ouvrage</text:span></text:p>
              <text:p text:style-name="Normal"><text:a xlink:type="simple" xlink:href="https://ujm.hal.science/ujm-04566379v1">ujm-0456637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297v1">Elmar Trenkwalder : l'ornement qui devient à corps</text:a></text:p>
              <text:p text:style-name="Normal"><text:a xlink:type="simple" xlink:href="https://hal.science/search/index/?q=*&amp;authFullName_s=Céline Cadaureille">Céline Cadaureille</text:a></text:p>
              <text:p text:style-name="Normal"><text:span>Direction Emma Viguier; Dominique Clévenot; Isabelle Alzieu.<text:s/></text:span><text:span>Habiter l'ornement</text:span><text:span>, éd. PUM, 2020</text:span></text:p>
              <text:p text:style-name="Normal"><text:span>Chapitre d'ouvrage</text:span></text:p>
              <text:p text:style-name="Normal"><text:a xlink:type="simple" xlink:href="https://ujm.hal.science/ujm-04566297v1">ujm-0456629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423v1">Didier Vermeiren : de la copie à l’œuvre</text:a></text:p>
              <text:p text:style-name="Normal"><text:a xlink:type="simple" xlink:href="https://hal.science/search/index/?q=*&amp;authFullName_s=Céline Cadaureille">Céline Cadaureille</text:a></text:p>
              <text:p text:style-name="Normal"><text:span>Direction Céline Cadaureille, Anne Favier.<text:s/></text:span><text:span>Copies, écarts et variations</text:span><text:span>, éd. Hermann, 2020</text:span></text:p>
              <text:p text:style-name="Normal"><text:span>Chapitre d'ouvrage</text:span></text:p>
              <text:p text:style-name="Normal"><text:a xlink:type="simple" xlink:href="https://ujm.hal.science/ujm-04566423v1">ujm-0456642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401v1">Le MuMo : à la croisée de l'enseignement, de la création et de la recherche</text:a></text:p>
              <text:p text:style-name="Normal"><text:a xlink:type="simple" xlink:href="https://hal.science/search/index/?q=*&amp;authFullName_s=Céline Cadaureille">Céline Cadaureille</text:a><text:span>,</text:span><text:a xlink:type="simple" xlink:href="https://hal.science/search/index/?q=*&amp;authFullName_s=Sarah Betite">Sarah Betite</text:a></text:p>
              <text:p text:style-name="Normal"><text:span>direction Eric Dayre et David Gauthier.<text:s/></text:span><text:span>L’art de chercher : l’enseignement supérieur face à la recherche-création</text:span><text:span>, édition Hermann, 2020</text:span></text:p>
              <text:p text:style-name="Normal"><text:span>Chapitre d'ouvrage</text:span></text:p>
              <text:p text:style-name="Normal"><text:a xlink:type="simple" xlink:href="https://ujm.hal.science/ujm-04566401v1">ujm-045664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440v1">« Teresa Margolles et la plasticité de la mort »</text:a></text:p>
              <text:p text:style-name="Normal"><text:a xlink:type="simple" xlink:href="https://hal.science/search/index/?q=*&amp;authFullName_s=Céline Cadaureille">Céline Cadaureille</text:a></text:p>
              <text:p text:style-name="Normal"><text:span>direction Jordi Moreras.<text:s/></text:span><text:span>Socio-antropologia de la muerte : nuevos enfoques en el estudio de la muerte, Tarragona</text:span><text:span>, éd. URV, 2019</text:span></text:p>
              <text:p text:style-name="Normal"><text:span>Chapitre d'ouvrage</text:span></text:p>
              <text:p text:style-name="Normal"><text:a xlink:type="simple" xlink:href="https://ujm.hal.science/ujm-04566440v1">ujm-04566440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6f7688" table:style-name="6f7688">
          <table:table-column table:style-name="6f7688.0"/>
          <table:table-row>
            <table:table-cell office:value-type="string">
              <text:p text:style-name="Normal"><text:a xlink:type="simple" xlink:href="https://ujm.hal.science/ujm-04566511v1">« Femmes enfermées, femmes libres »</text:a></text:p>
              <text:p text:style-name="Normal"><text:a xlink:type="simple" xlink:href="https://hal.science/search/index/?q=*&amp;authFullName_s=Céline Cadaureille">Céline Cadaureille</text:a></text:p>
              <text:p text:style-name="Normal"><text:span>Les femmes d’aujourd’hui au regard des artistes, Barbara Polla</text:span><text:span>, 2023</text:span></text:p>
              <text:p text:style-name="Normal"><text:span>Autre publication scientifique</text:span></text:p>
              <text:p text:style-name="Normal"><text:a xlink:type="simple" xlink:href="https://ujm.hal.science/ujm-04566511v1">ujm-0456651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524v1">« à ma reine…et aux autres »</text:a></text:p>
              <text:p text:style-name="Normal"><text:a xlink:type="simple" xlink:href="https://hal.science/search/index/?q=*&amp;authFullName_s=Céline Cadaureille">Céline Cadaureille</text:a></text:p>
              <text:p text:style-name="Normal"><text:span>Traversée 2030, éd. Ishtar</text:span><text:span>, 2021</text:span></text:p>
              <text:p text:style-name="Normal"><text:span>Autre publication scientifique</text:span></text:p>
              <text:p text:style-name="Normal"><text:a xlink:type="simple" xlink:href="https://ujm.hal.science/ujm-04566524v1">ujm-0456652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470v1">Ce qui coule, une approche des barbotines de porcelaine</text:a></text:p>
              <text:p text:style-name="Normal"><text:a xlink:type="simple" xlink:href="https://hal.science/search/index/?q=*&amp;authFullName_s=Céline Cadaureille">Céline Cadaureille</text:a></text:p>
              <text:p text:style-name="Normal"><text:span>ARC Porcelaine et Process de l'ENSA Limoges</text:span><text:span>, 2019, https://www.ensa-limoges.fr/arc-porcelaine-et-process-publication/</text:span></text:p>
              <text:p text:style-name="Normal"><text:span>Autre publication scientifique</text:span></text:p>
              <text:p text:style-name="Normal"><text:a xlink:type="simple" xlink:href="https://ujm.hal.science/ujm-04566470v1">ujm-0456647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568v1">Mes révolutions</text:a></text:p>
              <text:p text:style-name="Normal"><text:a xlink:type="simple" xlink:href="https://hal.science/search/index/?q=*&amp;authFullName_s=Céline Cadaureille">Céline Cadaureille</text:a></text:p>
              <text:p text:style-name="Normal"><text:span>Barbara Polla, Les nouveaux féminismes, éd. Jacob</text:span><text:span>, 2019</text:span></text:p>
              <text:p text:style-name="Normal"><text:span>Autre publication scientifique</text:span></text:p>
              <text:p text:style-name="Normal"><text:a xlink:type="simple" xlink:href="https://ujm.hal.science/ujm-04566568v1">ujm-04566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Cadaureille</dc:title>
    <dc:subject/>
    <dc:description>CV</dc:description>
    <dc:creator/>
    <dc:date>2026-05-31T18:25:25.000</dc:date>
    <meta:generator>PHPWord</meta:generator>
    <meta:initial-creator>CCSD</meta:initial-creator>
    <meta:creation-date>2026-05-31T18:25:25.000</meta:creation-date>
    <meta:keyword/>
    <meta:user-defined meta:name="Category"/>
    <meta:user-defined meta:name="Company"/>
    <meta:user-defined meta:name="Manager"/>
  </office:meta>
</office:document-meta>
</file>