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42d" style:family="table">
      <style:table-properties style:rel-width="100" table:align="center"/>
    </style:style>
    <style:style style:name="6cc42d.0" style:family="table-column">
      <style:table-column-properties style:column-width="0.00cm"/>
    </style:style>
    <style:style style:name="7da4cb" style:family="table">
      <style:table-properties style:rel-width="100" table:align="center"/>
    </style:style>
    <style:style style:name="7da4cb.0" style:family="table-column">
      <style:table-column-properties style:column-width="0.00cm"/>
    </style:style>
    <style:style style:name="307371" style:family="table">
      <style:table-properties style:rel-width="100" table:align="center"/>
    </style:style>
    <style:style style:name="307371.0" style:family="table-column">
      <style:table-column-properties style:column-width="0.00cm"/>
    </style:style>
    <style:style style:name="9fe0b4" style:family="table">
      <style:table-properties style:rel-width="100" table:align="center"/>
    </style:style>
    <style:style style:name="9fe0b4.0" style:family="table-column">
      <style:table-column-properties style:column-width="0.00cm"/>
    </style:style>
    <style:style style:name="b9fadf" style:family="table">
      <style:table-properties style:rel-width="100" table:align="center"/>
    </style:style>
    <style:style style:name="b9fadf.0" style:family="table-column">
      <style:table-column-properties style:column-width="0.00cm"/>
    </style:style>
    <style:style style:name="08ec24" style:family="table">
      <style:table-properties style:rel-width="100" table:align="center"/>
    </style:style>
    <style:style style:name="08ec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Cand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cc42d" table:style-name="6cc42d">
          <table:table-column table:style-name="6cc42d.0"/>
          <table:table-row>
            <table:table-cell office:value-type="string">
              <text:p text:style-name="Normal"><text:a xlink:type="simple" xlink:href="https://shs.hal.science/halshs-04910554v1">La Place Royale et le matériau héroïque</text:a></text:p>
              <text:p text:style-name="Normal"><text:a xlink:type="simple" xlink:href="https://hal.science/search/index/?q=*&amp;authFullName_s=Céline Candiard">Céline Candiard</text:a></text:p>
              <text:p text:style-name="Normal"><text:span>Fabula. Colloques en ligne</text:span><text:span>, 2025, Trois comédies de Corneille (dir. Olivier Leplatre, Maxime Cartron),<text:s/></text:span><text:a xlink:type="simple" xlink:href="https://dx.doi.org/10.58282/colloques.13449">⟨10.58282/colloques.13449⟩</text:a></text:p>
              <text:p text:style-name="Normal"><text:span>Article dans une revue</text:span></text:p>
              <text:p text:style-name="Normal"><text:a xlink:type="simple" xlink:href="https://shs.hal.science/halshs-04910554v1">halshs-0491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398v1">L'enseignement du jeu baroque. Trajectoires d'une forme artistique alternative en France</text:a></text:p>
              <text:p text:style-name="Normal"><text:a xlink:type="simple" xlink:href="https://hal.science/search/index/?q=*&amp;authFullName_s=Céline Candiard">Céline Candiard</text:a></text:p>
              <text:p text:style-name="Normal"><text:span>Théâtre/Public</text:span><text:span>, 2024, 250, pp.42-45</text:span></text:p>
              <text:p text:style-name="Normal"><text:span>Article dans une revue</text:span></text:p>
              <text:p text:style-name="Normal"><text:a xlink:type="simple" xlink:href="https://shs.hal.science/halshs-04542398v1">halshs-0454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6164v1">Comédiennes influentes dans la France des XVIe et XVIIe siècles : traces et hypothèses</text:a></text:p>
              <text:p text:style-name="Normal"><text:a xlink:type="simple" xlink:href="https://hal.science/search/index/?q=*&amp;authFullName_s=Céline Candiard">Céline Candiard</text:a></text:p>
              <text:p text:style-name="Normal"><text:span>Revue d'Histoire du Théâtre</text:span><text:span>, 2024, 2 (299), pp.11-23</text:span></text:p>
              <text:p text:style-name="Normal"><text:span>Article dans une revue</text:span></text:p>
              <text:p text:style-name="Normal"><text:a xlink:type="simple" xlink:href="https://shs.hal.science/halshs-04816164v1">halshs-0481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41v1">La farce corrigée ? Bienséances et innovation dans la « petite comédie »</text:a></text:p>
              <text:p text:style-name="Normal"><text:a xlink:type="simple" xlink:href="https://hal.science/search/index/?q=*&amp;authFullName_s=Céline Candiard">Céline Candiard</text:a></text:p>
              <text:p text:style-name="Normal"><text:span>Revue d'Histoire du Théâtre</text:span><text:span>, 2022, Bienséance(s) et poétique théâtrale, 295</text:span></text:p>
              <text:p text:style-name="Normal"><text:span>Article dans une revue</text:span></text:p>
              <text:p text:style-name="Normal"><text:a xlink:type="simple" xlink:href="https://shs.hal.science/halshs-03924841v1">halshs-0392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507v1">Jalons pour une étude du Dictionnaire dramatique de Chamfort et La Porte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Justine Mangeant">Justine Mangeant</text:a></text:p>
              <text:p text:style-name="Normal"><text:span>Revue d'Historiographie du Théâtre</text:span><text:span>, 2021, DICTHEA : Dictionnaires et Encyclopédies de théâtre des 18e et 19e siècles, 7</text:span></text:p>
              <text:p text:style-name="Normal"><text:span>Article dans une revue</text:span></text:p>
              <text:p text:style-name="Normal"><text:a xlink:type="simple" xlink:href="https://shs.hal.science/halshs-03543507v1">halshs-035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07v1">« Jalons pour une étude du Dictionnaire dramatique de Chamfort, Laporte et Lacombe »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Justine Mangeant">Justine Mangeant</text:a></text:p>
              <text:p text:style-name="Normal"><text:span>Revue d'historiographie du théâtre</text:span><text:span>, 2021, « DicThéa, dictionnaires et encyclopédies de théâtre des 18e et 19e siècles », coord. Anne Pellois et Céline Candiard (7), pp.119-138</text:span></text:p>
              <text:p text:style-name="Normal"><text:span>Article dans une revue</text:span></text:p>
              <text:p text:style-name="Normal"><text:a xlink:type="simple" xlink:href="https://hal.science/hal-04024107v1">hal-0402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24v1">« Robert Germany, Mimetic Contagion. Art and Artifice in Terence’s Eunuch, Oxford, Oxford University Press, 2016 »</text:a></text:p>
              <text:p text:style-name="Normal"><text:a xlink:type="simple" xlink:href="https://hal.science/search/index/?q=*&amp;authFullName_s=Céline Candiard">Céline Candiard</text:a></text:p>
              <text:p text:style-name="Normal"><text:span>L'Antiquité classique : revue interuniversitaire d’études classiques</text:span><text:span>, 2018, pp.352-3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8924v1">halshs-0199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05v1">« Duels esquivés et duels fantasques : les valets duellistes sur les scènes comiques parisiennes au XVIIe siècle »</text:a></text:p>
              <text:p text:style-name="Normal"><text:a xlink:type="simple" xlink:href="https://hal.science/search/index/?q=*&amp;authFullName_s=Céline Candiard">Céline Candiard</text:a></text:p>
              <text:p text:style-name="Normal"><text:span>Papers on French Seventeenth Century Literature</text:span><text:span>, 2018, Duels et duellistes sur la scène française au XVIIe siècle, XLV (89), pp.295-313</text:span></text:p>
              <text:p text:style-name="Normal"><text:span>Article dans une revue</text:span></text:p>
              <text:p text:style-name="Normal"><text:a xlink:type="simple" xlink:href="https://shs.hal.science/halshs-01998905v1">halshs-0199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08v1">« Les guerres baroques : enjeux mythologiques de la mise en scène des classiques »</text:a></text:p>
              <text:p text:style-name="Normal"><text:a xlink:type="simple" xlink:href="https://hal.science/search/index/?q=*&amp;authFullName_s=Céline Candiard">Céline Candiard</text:a></text:p>
              <text:p text:style-name="Normal"><text:span>Revue d'historiographie du théâtre</text:span><text:span>, 2017, 3</text:span></text:p>
              <text:p text:style-name="Normal"><text:span>Article dans une revue</text:span></text:p>
              <text:p text:style-name="Normal"><text:a xlink:type="simple" xlink:href="https://shs.hal.science/halshs-01998908v1">halshs-0199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06v1">« Boeing-Boeing de Marc Camoletti : hypothèses sur un triomphe paradoxal »</text:a></text:p>
              <text:p text:style-name="Normal"><text:a xlink:type="simple" xlink:href="https://hal.science/search/index/?q=*&amp;authFullName_s=Céline Candiard">Céline Candiard</text:a></text:p>
              <text:p text:style-name="Normal"><text:span>Loxias</text:span><text:span>, 2017, 57</text:span></text:p>
              <text:p text:style-name="Normal"><text:span>Article dans une revue</text:span></text:p>
              <text:p text:style-name="Normal"><text:a xlink:type="simple" xlink:href="https://shs.hal.science/halshs-01998906v1">halshs-019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14v1">Boeing-Boeing de Marc Camoletti : hypothèses sur un triomphe paradoxal</text:a></text:p>
              <text:p text:style-name="Normal"><text:a xlink:type="simple" xlink:href="https://hal.science/search/index/?q=*&amp;authFullName_s=Céline Candiard">Céline Candiard</text:a></text:p>
              <text:p text:style-name="Normal"><text:span>Loxias</text:span><text:span>, 2017, Le boulevard, un théâtre à sortir du placard ?, 57</text:span></text:p>
              <text:p text:style-name="Normal"><text:span>Article dans une revue</text:span></text:p>
              <text:p text:style-name="Normal"><text:a xlink:type="simple" xlink:href="https://hal.science/hal-04516514v1">hal-0451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1v1">« Le Théâtre baroque aujourd’hui en France : la musique pour modèle »</text:a></text:p>
              <text:p text:style-name="Normal"><text:a xlink:type="simple" xlink:href="https://hal.science/search/index/?q=*&amp;authFullName_s=Céline Candiard">Céline Candiard</text:a></text:p>
              <text:p text:style-name="Normal"><text:span>Littératures classiques</text:span><text:span>, 2016, 3 (91), p. 153-161.<text:s/></text:span><text:a xlink:type="simple" xlink:href="https://dx.doi.org/10.3917/licla1.091.0153">⟨10.3917/licla1.091.0153⟩</text:a></text:p>
              <text:p text:style-name="Normal"><text:span>Article dans une revue</text:span></text:p>
              <text:p text:style-name="Normal"><text:a xlink:type="simple" xlink:href="https://shs.hal.science/halshs-01998911v1">halshs-0199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0v1">« Le rôle d'Agnès et les conventions théâtrales dans L'Ecole des femmes »</text:a></text:p>
              <text:p text:style-name="Normal"><text:a xlink:type="simple" xlink:href="https://hal.science/search/index/?q=*&amp;authFullName_s=Céline Candiard">Céline Candiard</text:a></text:p>
              <text:p text:style-name="Normal"><text:span>Arrêt sur scène / Scene Focus</text:span><text:span>, 2016, Mettre en scène(s) L’École des femmes selon les sources historiques, 5, pp.73-82</text:span></text:p>
              <text:p text:style-name="Normal"><text:span>Article dans une revue</text:span></text:p>
              <text:p text:style-name="Normal"><text:a xlink:type="simple" xlink:href="https://shs.hal.science/halshs-01998910v1">halshs-0199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03v1">Quelle entrée pour l’acteur du XVIIe siècle ? Le cas de Jodelet</text:a></text:p>
              <text:p text:style-name="Normal"><text:a xlink:type="simple" xlink:href="https://hal.science/search/index/?q=*&amp;authFullName_s=Céline Candiard">Céline Candiard</text:a></text:p>
              <text:p text:style-name="Normal"><text:span>Agôn : Revue des arts de la scène</text:span><text:span>, 2012, L'entrée en scène, 5</text:span></text:p>
              <text:p text:style-name="Normal"><text:span>Article dans une revue</text:span></text:p>
              <text:p text:style-name="Normal"><text:a xlink:type="simple" xlink:href="https://shs.hal.science/halshs-01177703v1">halshs-01177703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7da4cb" table:style-name="7da4cb">
          <table:table-column table:style-name="7da4cb.0"/>
          <table:table-row>
            <table:table-cell office:value-type="string">
              <text:p text:style-name="Normal"><text:a xlink:type="simple" xlink:href="https://shs.hal.science/halshs-03545194v1">DicThéa: dictionnaires et encyclopédies de théâtre des 18e et 19e siècles [dossier]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Anne Pellois">Anne Pellois</text:a></text:p>
              <text:p text:style-name="Normal"><text:span>Revue d'Historiographie du Théâtre</text:span><text:span>, 7, 2021</text:span></text:p>
              <text:p text:style-name="Normal"><text:span>N°spécial de revue/special issue</text:span></text:p>
              <text:p text:style-name="Normal"><text:a xlink:type="simple" xlink:href="https://shs.hal.science/halshs-03545194v1">halshs-035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47v1">DICTHEA : Dictionnaires et Encyclopédies de théâtre des 18e et 19e siècles</text:a></text:p>
              <text:p text:style-name="Normal"><text:a xlink:type="simple" xlink:href="https://hal.science/search/index/?q=*&amp;authFullName_s=Anne Pellois">Anne Pellois</text:a><text:span>,</text:span><text:a xlink:type="simple" xlink:href="https://hal.science/search/index/?q=*&amp;authFullName_s=Céline Candiard">Céline Candiard</text:a></text:p>
              <text:p text:style-name="Normal"><text:span>Revue d'Historiographie du Théâtre</text:span><text:span>, 7, 2021, DICTHEA : Dictionnaires et Encyclopédies de théâtre des 18e et 19e siècles</text:span></text:p>
              <text:p text:style-name="Normal"><text:span>N°spécial de revue/special issue</text:span></text:p>
              <text:p text:style-name="Normal"><text:a xlink:type="simple" xlink:href="https://hal.science/hal-04923647v1">hal-0492364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307371" table:style-name="307371">
          <table:table-column table:style-name="307371.0"/>
          <table:table-row>
            <table:table-cell office:value-type="string">
              <text:p text:style-name="Normal"><text:a xlink:type="simple" xlink:href="https://shs.hal.science/halshs-05355614v1">Molière au travail : écrire pour une troupe</text:a></text:p>
              <text:p text:style-name="Normal"><text:a xlink:type="simple" xlink:href="https://hal.science/search/index/?q=*&amp;authFullName_s=Céline Candiard">Céline Candiard</text:a></text:p>
              <text:p text:style-name="Normal"><text:a xlink:type="simple" xlink:href="https://www.editions-hermann.fr/">Hermann</text:a><text:span>, 2025, Histoires du théâtre, 9791037045171</text:span></text:p>
              <text:p text:style-name="Normal"><text:span>Ouvrages</text:span></text:p>
              <text:p text:style-name="Normal"><text:a xlink:type="simple" xlink:href="https://shs.hal.science/halshs-05355614v1">halshs-053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91v1">Spectatrices ! De l'Antiquité à nos jours</text:a></text:p>
              <text:p text:style-name="Normal"><text:a xlink:type="simple" xlink:href="https://hal.science/search/index/?q=*&amp;authFullName_s=Fabien Cavaillé">Fabien Cavaillé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Céline Candiard">Céline Candiard</text:a><text:span>,</text:span><text:a xlink:type="simple" xlink:href="https://hal.science/search/index/?q=*&amp;authFullName_s=Jeanne-Marie Hostiou">Jeanne-Marie Hostiou</text:a><text:span>,</text:span><text:a xlink:type="simple" xlink:href="https://hal.science/search/index/?q=*&amp;authFullName_s=Véronique Lochert">Véronique Lochert</text:a><text:span>et al.</text:span></text:p>
              <text:p text:style-name="Normal"><text:span>CNRS Éditions, 434 p., 2022, 978-2-271-13584-1</text:span></text:p>
              <text:p text:style-name="Normal"><text:span>Ouvrages</text:span></text:p>
              <text:p text:style-name="Normal"><text:a xlink:type="simple" xlink:href="https://hal.science/hal-04716691v1">hal-0471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190v1">Scènes baroques d'aujourd'hui : la mise en scène baroque dans le paysage culturel contemporain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Julia Gros de Gasquet">Julia Gros de Gasqu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414190v1">halshs-0241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03v1">Esclaves et valets vedettes dans les comédies de la Rome antique et de la France d’Ancien Régime</text:a></text:p>
              <text:p text:style-name="Normal"><text:a xlink:type="simple" xlink:href="https://hal.science/search/index/?q=*&amp;authFullName_s=Céline Candiard">Céline Candiard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998903v1">halshs-01998903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9fe0b4" table:style-name="9fe0b4">
          <table:table-column table:style-name="9fe0b4.0"/>
          <table:table-row>
            <table:table-cell office:value-type="string">
              <text:p text:style-name="Normal"><text:a xlink:type="simple" xlink:href="https://shs.hal.science/halshs-04544284v1">Implications génériques de l’ouverture : le cas des Festin de Pierre (Espagne, Italie, France)</text:a></text:p>
              <text:p text:style-name="Normal"><text:a xlink:type="simple" xlink:href="https://hal.science/search/index/?q=*&amp;authFullName_s=Céline Candiard">Céline Candiard</text:a></text:p>
              <text:p text:style-name="Normal"><text:span>Patrizia De Capitani; Marc Douguet; Marc Vuillermoz.<text:s/></text:span><text:span>Ouvertures du théâtre. Le début de pièces (France, Italie, Espagne – XVIe-XVIIe siècles)</text:span><text:span>, 576, Classiques Garnier, pp.189-202, 2023, Rencontres,<text:s/></text:span><text:a xlink:type="simple" xlink:href="https://dx.doi.org/10.48611/isbn.978-2-406-14646-9.p.0189">⟨10.48611/isbn.978-2-406-14646-9.p.0189⟩</text:a></text:p>
              <text:p text:style-name="Normal"><text:span>Chapitre d'ouvrage</text:span></text:p>
              <text:p text:style-name="Normal"><text:a xlink:type="simple" xlink:href="https://shs.hal.science/halshs-04544284v1">halshs-045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09v1">Introduction. À la recherche des spectatrices</text:a></text:p>
              <text:p text:style-name="Normal"><text:a xlink:type="simple" xlink:href="https://hal.science/search/index/?q=*&amp;authFullName_s=Marie Bouhaïk-Gironès">Marie Bouhaïk-Gironès</text:a><text:span>,</text:span><text:a xlink:type="simple" xlink:href="https://hal.science/search/index/?q=*&amp;authFullName_s=Céline Candiard">Céline Candiard</text:a><text:span>,</text:span><text:a xlink:type="simple" xlink:href="https://hal.science/search/index/?q=*&amp;authFullName_s=Fabien Cavaillé">Fabien Cavaillé</text:a><text:span>,</text:span><text:a xlink:type="simple" xlink:href="https://hal.science/search/index/?q=*&amp;authFullName_s=Jeanne-Marie Hostiou">Jeanne-Marie Hostiou</text:a><text:span>,</text:span><text:a xlink:type="simple" xlink:href="https://hal.science/search/index/?q=*&amp;authFullName_s=Véronique Lochert">Véronique Lochert</text:a><text:span>et al.</text:span></text:p>
              <text:p text:style-name="Normal"><text:span>Véronique Lochert; Marie Bouhaïk-Gironès; Céline Candiard; Fabien Cavaillé; Jeanne-Marie Hostiou; Mélanie Traversier.<text:s/></text:span><text:span>Spectatrices ! De l’Antiquité à nos jours</text:span><text:span>, CNRS Editions, pp.7-29, 2022, 978-2-271-13584-1.<text:s/></text:span><text:a xlink:type="simple" xlink:href="https://dx.doi.org/10.3917/cnrs.loche.2022.01.0007">⟨10.3917/cnrs.loche.2022.01.0007⟩</text:a></text:p>
              <text:p text:style-name="Normal"><text:span>Chapitre d'ouvrage</text:span></text:p>
              <text:p text:style-name="Normal"><text:a xlink:type="simple" xlink:href="https://hal.science/hal-03879309v1">hal-0387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052v1">Le don de leur distribuer si bien les personnages&amp;quot;: hiérarchies, spécialisations et répartition des rôles dans la troupe du Palais-Royal</text:a></text:p>
              <text:p text:style-name="Normal"><text:a xlink:type="simple" xlink:href="https://hal.science/search/index/?q=*&amp;authFullName_s=Céline Candiard">Céline Candiard</text:a></text:p>
              <text:p text:style-name="Normal"><text:span>Bourqui Claude; Forestier Georges; Louvat Bénédicte; Michel Lise; Sanjuan Agathe.<text:s/></text:span><text:span>Retours sur Molière</text:span><text:span>, Hermann, pp.123-138, 2022, 9791037021748.<text:s/></text:span><text:a xlink:type="simple" xlink:href="https://dx.doi.org/10.3917/herm.bourq.2022.01.0121">⟨10.3917/herm.bourq.2022.01.0121⟩</text:a></text:p>
              <text:p text:style-name="Normal"><text:span>Chapitre d'ouvrage</text:span></text:p>
              <text:p text:style-name="Normal"><text:a xlink:type="simple" xlink:href="https://shs.hal.science/halshs-03909052v1">halshs-0390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284v1">Edition critique du Triomphe d'amour d'Alexandre Hardy</text:a></text:p>
              <text:p text:style-name="Normal"><text:a xlink:type="simple" xlink:href="https://hal.science/search/index/?q=*&amp;authFullName_s=Céline Candiard">Céline Candiard</text:a></text:p>
              <text:p text:style-name="Normal"><text:span>Fabien Cavaillé.<text:s/></text:span><text:span>Théâtre complet d'Alexandre Hardy. Tome IV</text:span><text:span>, Classiques Garnier, pp.689-831, 2019, Bibliothèque du théâtre français, 978-2-406-08680-2</text:span></text:p>
              <text:p text:style-name="Normal"><text:span>Chapitre d'ouvrage</text:span></text:p>
              <text:p text:style-name="Normal"><text:a xlink:type="simple" xlink:href="https://shs.hal.science/halshs-02414284v1">halshs-0241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6v1">Valet</text:a></text:p>
              <text:p text:style-name="Normal"><text:a xlink:type="simple" xlink:href="https://hal.science/search/index/?q=*&amp;authFullName_s=Céline Candiard">Céline Candiard</text:a></text:p>
              <text:p text:style-name="Normal"><text:span>Véronique Loche; Marc Vuillermoz; Enrica Zani.<text:s/></text:span><text:span>Le Théâtre au miroir des langues</text:span><text:span>, Droz, p. 315-325, 2018</text:span></text:p>
              <text:p text:style-name="Normal"><text:span>Chapitre d'ouvrage</text:span></text:p>
              <text:p text:style-name="Normal"><text:a xlink:type="simple" xlink:href="https://shs.hal.science/halshs-01998916v1">halshs-0199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7v1">« Louis danse : un corps véhément entre mesure et démesure »</text:a></text:p>
              <text:p text:style-name="Normal"><text:a xlink:type="simple" xlink:href="https://hal.science/search/index/?q=*&amp;authFullName_s=Céline Candiard">Céline Candiard</text:a><text:span>,</text:span><text:a xlink:type="simple" xlink:href="https://hal.science/search/index/?q=*&amp;authFullName_s=Gilles Declercq">Gilles Declercq</text:a></text:p>
              <text:p text:style-name="Normal"><text:span>Pierre Letessie; Sylvie Chalaze.<text:s/></text:span><text:span>Rires de jazz</text:span><text:span>, éd. Passages, p. 131-158, 2018</text:span></text:p>
              <text:p text:style-name="Normal"><text:span>Chapitre d'ouvrage</text:span></text:p>
              <text:p text:style-name="Normal"><text:a xlink:type="simple" xlink:href="https://shs.hal.science/halshs-01998917v1">halshs-01998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22v1">« Maledicta et nugae : des injures pour rire »</text:a></text:p>
              <text:p text:style-name="Normal"><text:a xlink:type="simple" xlink:href="https://hal.science/search/index/?q=*&amp;authFullName_s=Céline Candiard">Céline Candiard</text:a></text:p>
              <text:p text:style-name="Normal"><text:span>Marion Faure-Ribreau.<text:s/></text:span><text:span>Plaute et Aristophane : confrontations</text:span><text:span>, Editions du Boccard, p. 121-137, 2018</text:span></text:p>
              <text:p text:style-name="Normal"><text:span>Chapitre d'ouvrage</text:span></text:p>
              <text:p text:style-name="Normal"><text:a xlink:type="simple" xlink:href="https://shs.hal.science/halshs-01998922v1">halshs-0199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5v1">Synodos, grex : collectifs d’acteurs dans l’Antiquité</text:a></text:p>
              <text:p text:style-name="Normal"><text:a xlink:type="simple" xlink:href="https://hal.science/search/index/?q=*&amp;authFullName_s=Céline Candiard">Céline Candiard</text:a></text:p>
              <text:p text:style-name="Normal"><text:span>Bérénice Hamidi-Kim; Séverine Ruse.<text:s/></text:span><text:span>Troupes, compagnies, collectifs dans les arts vivants : organisation du travail, processus de création et conjonctures</text:span><text:span>,<text:s/></text:span><text:a xlink:type="simple" xlink:href="https://entretemps.org/products/troupes-compagnies-collectifs-dans-les-arts-vivants?_pos=1&amp;amp;_sid=5faddfd37&amp;amp;_ss=r">L'Entretemps</text:a><text:span>, pp.29-38, 2018, Les voies de l'acteur, 9782355392337</text:span></text:p>
              <text:p text:style-name="Normal"><text:span>Chapitre d'ouvrage</text:span></text:p>
              <text:p text:style-name="Normal"><text:a xlink:type="simple" xlink:href="https://shs.hal.science/halshs-01998915v1">halshs-0199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4v1">The Reception of Roman Comedy in Early-Modern Italy and France</text:a></text:p>
              <text:p text:style-name="Normal"><text:a xlink:type="simple" xlink:href="https://hal.science/search/index/?q=*&amp;authFullName_s=Céline Candiard">Céline Candiard</text:a></text:p>
              <text:p text:style-name="Normal"><text:span>Martin Dinte.<text:s/></text:span><text:span>The Cambridge Companion to Roman Comedy</text:span><text:span>, Cambridge University Press, pp.325-338, 2018, 978-0521173889.<text:s/></text:span><text:a xlink:type="simple" xlink:href="https://dx.doi.org/10.1017/9780511740466.022">⟨10.1017/9780511740466.022⟩</text:a></text:p>
              <text:p text:style-name="Normal"><text:span>Chapitre d'ouvrage</text:span></text:p>
              <text:p text:style-name="Normal"><text:a xlink:type="simple" xlink:href="https://shs.hal.science/halshs-01998914v1">halshs-01998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3v1">20th and 21st Century Reception and Staging of Roman Comedy</text:a></text:p>
              <text:p text:style-name="Normal"><text:a xlink:type="simple" xlink:href="https://hal.science/search/index/?q=*&amp;authFullName_s=Céline Candiard">Céline Candiard</text:a></text:p>
              <text:p text:style-name="Normal"><text:span>Martin Dinte.<text:s/></text:span><text:span>The Cambridge Companion to Roman Comedy</text:span><text:span>, Cambridge University Press, pp.350-366, 2018, 978-0521173889.<text:s/></text:span><text:a xlink:type="simple" xlink:href="https://dx.doi.org/10.1017/9780511740466.024">⟨10.1017/9780511740466.024⟩</text:a></text:p>
              <text:p text:style-name="Normal"><text:span>Chapitre d'ouvrage</text:span></text:p>
              <text:p text:style-name="Normal"><text:a xlink:type="simple" xlink:href="https://shs.hal.science/halshs-01998913v1">halshs-0199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18v1">« Construction d'une figure de spectateur dans un contexte polémique : quel modèle textuel pour la Lettre sur la Comédie de l'Imposteur ? »</text:a></text:p>
              <text:p text:style-name="Normal"><text:a xlink:type="simple" xlink:href="https://hal.science/search/index/?q=*&amp;authFullName_s=Céline Candiard">Céline Candiard</text:a></text:p>
              <text:p text:style-name="Normal"><text:span>Fabien Cavaillé; Claire Lechevalie.<text:s/></text:span><text:span>Récits de spectateurs. Raconter le spectacle, modéliser l'expérience (XVIIe-XXe siècles)</text:span><text:span>, Presses Universitaires de Rennes, p. 83-94, 2017</text:span></text:p>
              <text:p text:style-name="Normal"><text:span>Chapitre d'ouvrage</text:span></text:p>
              <text:p text:style-name="Normal"><text:a xlink:type="simple" xlink:href="https://shs.hal.science/halshs-01998918v1">halshs-0199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20v1">« Comédie nouvelle, comédie romaine : structurellement apolitiques ? »</text:a></text:p>
              <text:p text:style-name="Normal"><text:a xlink:type="simple" xlink:href="https://hal.science/search/index/?q=*&amp;authFullName_s=Céline Candiard">Céline Candiard</text:a></text:p>
              <text:p text:style-name="Normal"><text:span>Marie Duret-Pujol.<text:s/></text:span><text:span>Comique et politique chez les Modernes et les Anciens</text:span><text:span>, Les Cahiers d'ARTES, Presses Universitaires de Bordeaux, pp.83-101, 2016</text:span></text:p>
              <text:p text:style-name="Normal"><text:span>Chapitre d'ouvrage</text:span></text:p>
              <text:p text:style-name="Normal"><text:a xlink:type="simple" xlink:href="https://shs.hal.science/halshs-01998920v1">halshs-0199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56v1">La comédie romaine au présent : la médiation inattendue des cartoons américains</text:a></text:p>
              <text:p text:style-name="Normal"><text:a xlink:type="simple" xlink:href="https://hal.science/search/index/?q=*&amp;authFullName_s=Céline Candiard">Céline Candiard</text:a></text:p>
              <text:p text:style-name="Normal"><text:span>Le Pors, Sandrine and Sermon, Julie.<text:s/></text:span><text:span>Les dramaturgies du jeune public</text:span><text:span>, 16, Presses Sorbonne nouvelle, pp.47-53, 2013, Registres - Institut d'études théâtrales, 978-2-87854-597-5</text:span></text:p>
              <text:p text:style-name="Normal"><text:span>Chapitre d'ouvrage</text:span></text:p>
              <text:p text:style-name="Normal"><text:a xlink:type="simple" xlink:href="https://shs.hal.science/halshs-01177856v1">halshs-0117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69v1">Plaute et Térence à Paris ; la comédie romaine antique adaptée à la scène française</text:a></text:p>
              <text:p text:style-name="Normal"><text:a xlink:type="simple" xlink:href="https://hal.science/search/index/?q=*&amp;authFullName_s=Céline Candiard">Céline Candiard</text:a></text:p>
              <text:p text:style-name="Normal"><text:span>L'adaptation.. d'un théâtre à l'autre</text:span><text:span>, 3, Presses universitaires de Bordeaux, 2013, Horizons/Théâtre, 978-2-86781-885-1</text:span></text:p>
              <text:p text:style-name="Normal"><text:span>Chapitre d'ouvrage</text:span></text:p>
              <text:p text:style-name="Normal"><text:a xlink:type="simple" xlink:href="https://shs.hal.science/halshs-01177469v1">halshs-0117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659v1">“Je crois que deux et deux sont quatre” : l’obsession du double dans la mise en scène de Dom Juan</text:a></text:p>
              <text:p text:style-name="Normal"><text:a xlink:type="simple" xlink:href="https://hal.science/search/index/?q=*&amp;authFullName_s=Céline Candiard">Céline Candiard</text:a></text:p>
              <text:p text:style-name="Normal"><text:span>Calle-Gruber, Mireille and Declercq, Gilles and Spriet, Stella.<text:s/></text:span><text:span>Reprises et transmission : autour du travail de Daniel Mesguich</text:span><text:span>, Presses Sorbonne nouvelle, pp.43-50, 2012, 978-2-87854-569-2</text:span></text:p>
              <text:p text:style-name="Normal"><text:span>Chapitre d'ouvrage</text:span></text:p>
              <text:p text:style-name="Normal"><text:a xlink:type="simple" xlink:href="https://shs.hal.science/halshs-01177659v1">halshs-0117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30v1">La comédie de Matamore</text:a></text:p>
              <text:p text:style-name="Normal"><text:a xlink:type="simple" xlink:href="https://hal.science/search/index/?q=*&amp;authFullName_s=Céline Candiard">Céline Candiard</text:a></text:p>
              <text:p text:style-name="Normal"><text:span>Balaudé-Treilhou, Catherine and Lallias, Jean-Claude.<text:s/></text:span><text:span>Le théâtre dans le théâtre : L'illusion comique, Pierre Corneille</text:span><text:span>, CNDP, 2009, Baccalauréat théâtre, 978-2-240-02697-2</text:span></text:p>
              <text:p text:style-name="Normal"><text:span>Chapitre d'ouvrage</text:span></text:p>
              <text:p text:style-name="Normal"><text:a xlink:type="simple" xlink:href="https://shs.hal.science/halshs-01177330v1">halshs-01177330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9fadf" table:style-name="b9fadf">
          <table:table-column table:style-name="b9fadf.0"/>
          <table:table-row>
            <table:table-cell office:value-type="string">
              <text:p text:style-name="Normal"><text:a xlink:type="simple" xlink:href="https://shs.hal.science/halshs-01998923v1">« Le Favori, les conventions tragi-comiques et la troupe du Palais-Royal : la pièce dans le contexte artistique de sa création »</text:a></text:p>
              <text:p text:style-name="Normal"><text:a xlink:type="simple" xlink:href="https://hal.science/search/index/?q=*&amp;authFullName_s=Céline Candiard">Céline Candiard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shs.hal.science/halshs-01998923v1">halshs-0199892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8ec24" table:style-name="08ec24">
          <table:table-column table:style-name="08ec24.0"/>
          <table:table-row>
            <table:table-cell office:value-type="string">
              <text:p text:style-name="Normal"><text:a xlink:type="simple" xlink:href="https://shs.hal.science/halshs-03543637v1">Louis de Funès : le modèle de la commedia dell'arte</text:a></text:p>
              <text:p text:style-name="Normal"><text:a xlink:type="simple" xlink:href="https://hal.science/search/index/?q=*&amp;authFullName_s=Céline Candiard">Céline Candiard</text:a></text:p>
              <text:p text:style-name="Normal"><text:span>Louis de Funès, à la folie, Alain Kruger (dir.), éd. de La Martinière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543637v1">halshs-0354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Candiard</dc:title>
    <dc:subject/>
    <dc:description>CV</dc:description>
    <dc:creator/>
    <dc:date>2026-06-04T05:03:47.000</dc:date>
    <meta:generator>PHPWord</meta:generator>
    <meta:initial-creator>CCSD</meta:initial-creator>
    <meta:creation-date>2026-06-04T05:03:47.000</meta:creation-date>
    <meta:keyword/>
    <meta:user-defined meta:name="Category"/>
    <meta:user-defined meta:name="Company"/>
    <meta:user-defined meta:name="Manager"/>
  </office:meta>
</office:document-meta>
</file>