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063b" style:family="table">
      <style:table-properties style:rel-width="100" table:align="center"/>
    </style:style>
    <style:style style:name="7d063b.0" style:family="table-column">
      <style:table-column-properties style:column-width="0.00cm"/>
    </style:style>
    <style:style style:name="89e9a2" style:family="table">
      <style:table-properties style:rel-width="100" table:align="center"/>
    </style:style>
    <style:style style:name="89e9a2.0" style:family="table-column">
      <style:table-column-properties style:column-width="0.00cm"/>
    </style:style>
    <style:style style:name="8f94f7" style:family="table">
      <style:table-properties style:rel-width="100" table:align="center"/>
    </style:style>
    <style:style style:name="8f94f7.0" style:family="table-column">
      <style:table-column-properties style:column-width="0.00cm"/>
    </style:style>
    <style:style style:name="8e2717" style:family="table">
      <style:table-properties style:rel-width="100" table:align="center"/>
    </style:style>
    <style:style style:name="8e2717.0" style:family="table-column">
      <style:table-column-properties style:column-width="0.00cm"/>
    </style:style>
    <style:style style:name="ecd107" style:family="table">
      <style:table-properties style:rel-width="100" table:align="center"/>
    </style:style>
    <style:style style:name="ecd107.0" style:family="table-column">
      <style:table-column-properties style:column-width="0.00cm"/>
    </style:style>
    <style:style style:name="4d5050" style:family="table">
      <style:table-properties style:rel-width="100" table:align="center"/>
    </style:style>
    <style:style style:name="4d50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habot-Ca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chabot-canet">celine-chabot-ca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21-2255">0000-0003-1121-22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775307">14077530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7d063b" table:style-name="7d063b">
          <table:table-column table:style-name="7d063b.0"/>
          <table:table-row>
            <table:table-cell office:value-type="string">
              <text:p text:style-name="Normal"><text:a xlink:type="simple" xlink:href="https://shs.hal.science/halshs-04809781v1">L’analyse spectrale au fondement d’une rhétorique des styles interprétatifs dans la chanson française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Volume ! La revue des musiques populaires</text:span><text:span>, 2020, 16:2 / 17:1, pp.29-47</text:span></text:p>
              <text:p text:style-name="Normal"><text:span>Article dans une revue</text:span></text:p>
              <text:p text:style-name="Normal"><text:a xlink:type="simple" xlink:href="https://shs.hal.science/halshs-04809781v1">halshs-0480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145v1">Analyse du style vocal et modélisation pour la synthèse de chant expressif : l’exemple d’Édith Piaf</text:a></text:p>
              <text:p text:style-name="Normal"><text:a xlink:type="simple" xlink:href="https://hal.science/search/index/?q=*&amp;authFullName_s=Céline Chabot-Canet">Céline Chabot-Canet</text:a><text:span>,</text:span><text:a xlink:type="simple" xlink:href="https://hal.science/search/index/?q=*&amp;authFullName_s=Luc Ardaillon">Luc Ardaillon</text:a><text:span>,</text:span><text:a xlink:type="simple" xlink:href="https://hal.science/search/index/?q=*&amp;authFullName_s=Axel Roebel">Axel Roebel</text:a></text:p>
              <text:p text:style-name="Normal"><text:span>Volume ! La revue des musiques populaires</text:span><text:span>, 2020, 16 : 2 / 17 : 1, pp.63-85.<text:s/></text:span><text:a xlink:type="simple" xlink:href="https://dx.doi.org/10.4000/volume.8268">⟨10.4000/volume.8268⟩</text:a></text:p>
              <text:p text:style-name="Normal"><text:span>Article dans une revue</text:span></text:p>
              <text:p text:style-name="Normal"><text:a xlink:type="simple" xlink:href="https://hal.science/hal-03137145v1">hal-03137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08v1">Entre universalité et singularité : l’interprétation vocale abordée par l’outil informatique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Musimédiane : revue audiovisuelle et multimédia et d'analyse musicale</text:span><text:span>, 2019</text:span></text:p>
              <text:p text:style-name="Normal"><text:span>Article dans une revue</text:span></text:p>
              <text:p text:style-name="Normal"><text:a xlink:type="simple" xlink:href="https://shs.hal.science/halshs-01720808v1">halshs-01720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600v1">Rythmes et libertés : du rythme collectif à l'idiorythmie dans l'interprétation des musiques populaires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Musicologies nouvelles</text:span><text:span>, 2017, Les temps de la musique, 4, pp.107-116</text:span></text:p>
              <text:p text:style-name="Normal"><text:span>Article dans une revue</text:span></text:p>
              <text:p text:style-name="Normal"><text:a xlink:type="simple" xlink:href="https://shs.hal.science/halshs-01720600v1">halshs-01720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5020v1">Microsillon et macromutations : la chanson de variété en France à l’ère du microsillon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L'éducation musicale</text:span><text:span>, 2011, Microsillon et macromutations : la chanson de variété en France à l’ère du microsillon, spécial agrégation (569), pp.21-39</text:span></text:p>
              <text:p text:style-name="Normal"><text:span>Article dans une revue</text:span></text:p>
              <text:p text:style-name="Normal"><text:a xlink:type="simple" xlink:href="https://shs.hal.science/halshs-01135020v1">halshs-01135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5034v1">Chansons de la Révolution, révolutions de la chanson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L'éducation musicale</text:span><text:span>, 2009, dossier agrégation "Révolutions et musique", 563, pp.42-45</text:span></text:p>
              <text:p text:style-name="Normal"><text:span>Article dans une revue</text:span></text:p>
              <text:p text:style-name="Normal"><text:a xlink:type="simple" xlink:href="https://shs.hal.science/halshs-01135034v1">halshs-01135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15v1">Un compositeur, auteur, interprète : Léo Ferré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L'éducation musicale</text:span><text:span>, 2008, supplément Baccalauréat 2009, n°555-556, p.110-129</text:span></text:p>
              <text:p text:style-name="Normal"><text:span>Article dans une revue</text:span></text:p>
              <text:p text:style-name="Normal"><text:a xlink:type="simple" xlink:href="https://shs.hal.science/halshs-01720815v1">halshs-01720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5053v1">Les Feuilles mortes ou les avatars d’une chanson culte : aborder les phénomènes vocaux interprétatifs dans la chanson française à travers la pratique de la reprise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L'éducation musicale</text:span><text:span>, 2008, dossier "chanson", 557/558, pp.28-33</text:span></text:p>
              <text:p text:style-name="Normal"><text:span>Article dans une revue</text:span></text:p>
              <text:p text:style-name="Normal"><text:a xlink:type="simple" xlink:href="https://shs.hal.science/halshs-01135053v1">halshs-01135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26v1">Le populaire à l’origine du savant chez Léo Ferré : entre paradoxes et métissages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L'éducation musicale</text:span><text:span>, 2007, n°541-542, p. 30-36</text:span></text:p>
              <text:p text:style-name="Normal"><text:span>Article dans une revue</text:span></text:p>
              <text:p text:style-name="Normal"><text:a xlink:type="simple" xlink:href="https://shs.hal.science/halshs-01720826v1">halshs-01720826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89e9a2" table:style-name="89e9a2">
          <table:table-column table:style-name="89e9a2.0"/>
          <table:table-row>
            <table:table-cell office:value-type="string">
              <text:p text:style-name="Normal"><text:a xlink:type="simple" xlink:href="https://hal.sorbonne-universite.fr/hal-04674494v1">Analyse performative du style vocal</text:a></text:p>
              <text:p text:style-name="Normal"><text:a xlink:type="simple" xlink:href="https://hal.science/search/index/?q=*&amp;authFullName_s=Xiao Xiao">Xiao Xiao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Céline Chabot-Canet">Céline Chabot-Canet</text:a><text:span>,</text:span><text:a xlink:type="simple" xlink:href="https://hal.science/search/index/?q=*&amp;authFullName_s=Christophe d'Alessandro">Christophe d'Alessandro</text:a></text:p>
              <text:p text:style-name="Normal"><text:span>Colloque international Nouvelles perspectives d'analyse musicale de la voix</text:span><text:span>, Passages Arts &amp; Littératures (XX-XXI), Université Lumière Lyon 2, Jun 2024, Lyon, France</text:span></text:p>
              <text:p text:style-name="Normal"><text:span>Communication dans un congrès</text:span></text:p>
              <text:p text:style-name="Normal"><text:a xlink:type="simple" xlink:href="https://hal.sorbonne-universite.fr/hal-04674494v1">hal-0467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09v1">A Deep Learning-Based Pipeline for the Musical Analysis of the Voice</text:a></text:p>
              <text:p text:style-name="Normal"><text:a xlink:type="simple" xlink:href="https://hal.science/search/index/?q=*&amp;authFullName_s=Céline Chabot-Canet">Céline Chabot-Canet</text:a><text:span>,</text:span><text:a xlink:type="simple" xlink:href="https://hal.science/search/index/?q=*&amp;authFullName_s=Antoine Petit">Antoine Petit</text:a><text:span>,</text:span><text:a xlink:type="simple" xlink:href="https://hal.science/search/index/?q=*&amp;authFullName_s=Axel Roebel">Axel Roebel</text:a><text:span>,</text:span><text:a xlink:type="simple" xlink:href="https://hal.science/search/index/?q=*&amp;authFullName_s=Yann Teytaut">Yann Teytaut</text:a></text:p>
              <text:p text:style-name="Normal"><text:span>Nouvelles perspectives d’analyse musicale de la voix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861609v1">hal-04861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8745v1">La voix d'Aznavour : épiphanie de l'imparfait</text:a></text:p>
              <text:p text:style-name="Normal"><text:a xlink:type="simple" xlink:href="https://hal.science/search/index/?q=*&amp;authFullName_s=Céline Chabot-Canet">Céline Chabot-Canet</text:a><text:span>,</text:span><text:a xlink:type="simple" xlink:href="https://hal.science/search/index/?q=*&amp;authFullName_s=Yann Teytaut">Yann Teytaut</text:a><text:span>,</text:span><text:a xlink:type="simple" xlink:href="https://hal.science/search/index/?q=*&amp;authFullName_s=Axel Roebel">Axel Roebel</text:a></text:p>
              <text:p text:style-name="Normal"><text:span>Chanson et poésie. Hommage à Charles Aznavour</text:span><text:span>, Université Paris Sorbonne, Jun 2024, Paris Sorbonne Université, France</text:span></text:p>
              <text:p text:style-name="Normal"><text:span>Communication dans un congrès</text:span></text:p>
              <text:p text:style-name="Normal"><text:a xlink:type="simple" xlink:href="https://shs.hal.science/halshs-04808745v1">halshs-04808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8815v1">Analyse comparative du style de chant dans quelques interprétations de &amp;quot;Comme à Ostende&amp;quot; (Jean-Roger Caussimon / Léo Ferré)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Des chansons dans tous les sens : Chanter l'Europe</text:span><text:span>, Les Ondes du Monde; Aix Marseille Université, May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4808815v1">halshs-04808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738v1">A musicological pipeline for singing voice style analysis with neural voice processing and alignment</text:a></text:p>
              <text:p text:style-name="Normal"><text:a xlink:type="simple" xlink:href="https://hal.science/search/index/?q=*&amp;authFullName_s=Yann Teytaut">Yann Teytaut</text:a><text:span>,</text:span><text:a xlink:type="simple" xlink:href="https://hal.science/search/index/?q=*&amp;authFullName_s=Antoine Petit">Antoine Petit</text:a><text:span>,</text:span><text:a xlink:type="simple" xlink:href="https://hal.science/search/index/?q=*&amp;authFullName_s=Céline Chabot-Canet">Céline Chabot-Canet</text:a><text:span>,</text:span><text:a xlink:type="simple" xlink:href="https://hal.science/search/index/?q=*&amp;authFullName_s=Axel Roebel">Axel Roebel</text:a></text:p>
              <text:p text:style-name="Normal"><text:span>Journées d Informatique Musicale (JIM 2023)</text:span><text:span>, May 2023, Saint-Denis, France</text:span></text:p>
              <text:p text:style-name="Normal"><text:span>Communication dans un congrès</text:span></text:p>
              <text:p text:style-name="Normal"><text:a xlink:type="simple" xlink:href="https://shs.hal.science/halshs-04812738v1">halshs-04812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665v1">L’interprétation de Barbara : l’expressivité de l’infime dans la performance vocale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Barbara en scène(s)</text:span><text:span>, Université de Tours, Nov 2017, Tours, France</text:span></text:p>
              <text:p text:style-name="Normal"><text:span>Communication dans un congrès</text:span></text:p>
              <text:p text:style-name="Normal"><text:a xlink:type="simple" xlink:href="https://shs.hal.science/halshs-01720665v1">halshs-01720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650v1">La voix de Serge Gainsbourg : évolution vers l’affirmation d’un style interprétatif singulier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Festival Musiques en Tréfilerie. Édition 2016 : Portraits de Serge Gainsbourg</text:span><text:span>, Département de musicologie de l'université Jean Monnet, Apr 2016, Saint-Étienne, France</text:span></text:p>
              <text:p text:style-name="Normal"><text:span>Communication dans un congrès</text:span></text:p>
              <text:p text:style-name="Normal"><text:a xlink:type="simple" xlink:href="https://shs.hal.science/halshs-01720650v1">halshs-01720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699v1">Rhétorique vocale et typologie des styles interprétatifs dans la chanson française enregistrée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La voix dans les chansons : approches musicologiques</text:span><text:span>, Université Paris IV, IREMUS, Université Lyon 2, Passages XX-XXI, Mar 2016, Paris et Lyon, France</text:span></text:p>
              <text:p text:style-name="Normal"><text:span>Communication dans un congrès</text:span></text:p>
              <text:p text:style-name="Normal"><text:a xlink:type="simple" xlink:href="https://shs.hal.science/halshs-01720699v1">halshs-0172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835v1">Expressive Control of Singing Voice Synthesis Using Musical Contexts and a Parametric F0 Model</text:a></text:p>
              <text:p text:style-name="Normal"><text:a xlink:type="simple" xlink:href="https://hal.science/search/index/?q=*&amp;authFullName_s=Luc Ardaillon">Luc Ardaillon</text:a><text:span>,</text:span><text:a xlink:type="simple" xlink:href="https://hal.science/search/index/?q=*&amp;authFullName_s=Céline Chabot-Canet">Céline Chabot-Canet</text:a><text:span>,</text:span><text:a xlink:type="simple" xlink:href="https://hal.science/search/index/?q=*&amp;authFullName_s=Axel Roebel">Axel Roebel</text:a></text:p>
              <text:p text:style-name="Normal"><text:span>Interspeech 2016</text:span><text:span>, Sep 2016, San Francisco, CA, United States. pp.1250-1254,<text:s/></text:span><text:a xlink:type="simple" xlink:href="https://dx.doi.org/10.21437/Interspeech.2016-1317">⟨10.21437/Interspeech.2016-1317⟩</text:a></text:p>
              <text:p text:style-name="Normal"><text:span>Communication dans un congrès</text:span></text:p>
              <text:p text:style-name="Normal"><text:a xlink:type="simple" xlink:href="https://hal.science/hal-01449835v1">hal-0144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22v1">Analyse du style vocal et modélisation pour la synthèse de chant expressif</text:a></text:p>
              <text:p text:style-name="Normal"><text:a xlink:type="simple" xlink:href="https://hal.science/search/index/?q=*&amp;authFullName_s=Luc Ardaillon">Luc Ardaillon</text:a><text:span>,</text:span><text:a xlink:type="simple" xlink:href="https://hal.science/search/index/?q=*&amp;authFullName_s=Céline Chabot-Canet">Céline Chabot-Canet</text:a><text:span>,</text:span><text:a xlink:type="simple" xlink:href="https://hal.science/search/index/?q=*&amp;authFullName_s=Axel Roebel">Axel Roebel</text:a></text:p>
              <text:p text:style-name="Normal"><text:span>La voix dans les chansons : approches musicologiques</text:span><text:span>, Univeristé Lyon 2, Passages XX-XXI, Université Paris IV, IREMUS, Mar 2016, Lyon et Paris, France</text:span></text:p>
              <text:p text:style-name="Normal"><text:span>Communication dans un congrès</text:span></text:p>
              <text:p text:style-name="Normal"><text:a xlink:type="simple" xlink:href="https://hal.science/hal-01720722v1">hal-0172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78v1">Modélisation des paramètres de contrôle pour la synthèse de voix chantée</text:a></text:p>
              <text:p text:style-name="Normal"><text:a xlink:type="simple" xlink:href="https://hal.science/search/index/?q=*&amp;authFullName_s=L Ardaillon">L Ardaillon</text:a><text:span>,</text:span><text:a xlink:type="simple" xlink:href="https://hal.science/search/index/?q=*&amp;authFullName_s=Axel Roebel">Axel Roebel</text:a><text:span>,</text:span><text:a xlink:type="simple" xlink:href="https://hal.science/search/index/?q=*&amp;authFullName_s=Céline Chabot-Canet">Céline Chabot-Canet</text:a></text:p>
              <text:p text:style-name="Normal"><text:span>CFA / VISHNO 2016</text:span><text:span>, SFA, Apr 2016, Le Mans, France</text:span></text:p>
              <text:p text:style-name="Normal"><text:span>Communication dans un congrès</text:span></text:p>
              <text:p text:style-name="Normal"><text:a xlink:type="simple" xlink:href="https://hal.science/hal-01352278v1">hal-01352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4591v1">Entre universalité et singularité : l'interprétation vocale abordée par l'outil informatique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Journées d’Analyse Musique 2014</text:span><text:span>, Société Française d’Analyse Musicale, IRCAM, Dec 2014, Paris, France</text:span></text:p>
              <text:p text:style-name="Normal"><text:span>Communication dans un congrès</text:span></text:p>
              <text:p text:style-name="Normal"><text:a xlink:type="simple" xlink:href="https://shs.hal.science/halshs-01134591v1">halshs-01134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415v1">Entre bruit et mélodicité : la voix dans la chanson française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Journée d'étude Bruit et Musique</text:span><text:span>, Jan 2008, Lyon, France. pp.233-261</text:span></text:p>
              <text:p text:style-name="Normal"><text:span>Communication dans un congrès</text:span></text:p>
              <text:p text:style-name="Normal"><text:a xlink:type="simple" xlink:href="https://shs.hal.science/halshs-00488415v1">halshs-00488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418v1">Le phrasé vocal comme élucidation sémantique chez Léo Ferré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Conférence CRILCQ-UQAM</text:span><text:span>, Apr 2009, Québec, Canada</text:span></text:p>
              <text:p text:style-name="Normal"><text:span>Communication dans un congrès</text:span></text:p>
              <text:p text:style-name="Normal"><text:a xlink:type="simple" xlink:href="https://shs.hal.science/halshs-00488418v1">halshs-00488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22v1">Analyse et spécificité du phrasé vocal chez Léo Ferré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Léo Ferré et la musique</text:span><text:span>, Oct 2006, Aulnoye-Aymeries, France</text:span></text:p>
              <text:p text:style-name="Normal"><text:span>Communication dans un congrès</text:span></text:p>
              <text:p text:style-name="Normal"><text:a xlink:type="simple" xlink:href="https://shs.hal.science/halshs-01720822v1">halshs-01720822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8f94f7" table:style-name="8f94f7">
          <table:table-column table:style-name="8f94f7.0"/>
          <table:table-row>
            <table:table-cell office:value-type="string">
              <text:p text:style-name="Normal"><text:a xlink:type="simple" xlink:href="https://hal.science/hal-03227310v1">Du malentendu dans la chanson</text:a></text:p>
              <text:p text:style-name="Normal"><text:a xlink:type="simple" xlink:href="https://hal.science/search/index/?q=*&amp;authFullName_s=Joël July">Joël July</text:a><text:span>,</text:span><text:a xlink:type="simple" xlink:href="https://hal.science/search/index/?q=*&amp;authFullName_s=Céline Chabot-Canet">Céline Chabot-Canet</text:a></text:p>
              <text:p text:style-name="Normal"><text:span>Joël July et Céline Chabot-Canet. PUP, n°2, 508 p., 2021, Collection "Chants Sons", Perle Abbrugiati, Jean-Marie Jacono, Joël July, 9791032003022</text:span></text:p>
              <text:p text:style-name="Normal"><text:span>Ouvrages</text:span></text:p>
              <text:p text:style-name="Normal"><text:a xlink:type="simple" xlink:href="https://hal.science/hal-03227310v1">hal-03227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8416v1">Léo Ferré : une voix et un phrasé emblématiques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Harmattan, pp.236, 2008, Univers musical</text:span></text:p>
              <text:p text:style-name="Normal"><text:span>Ouvrages</text:span></text:p>
              <text:p text:style-name="Normal"><text:a xlink:type="simple" xlink:href="https://shs.hal.science/halshs-00488416v1">halshs-00488416v1</text:a></text:p>
            </table:table-cell>
          </table:table-row>
        </table:table>
        <text:p text:style-name="P26"/>
        <text:p text:style-name="Heading2"><text:span text:style-name="T11">Chapitre d'ouvrage (8)</text:span></text:p>
        <text:p text:style-name="P28"/>
        <table:table table:name="8e2717" table:style-name="8e2717">
          <table:table-column table:style-name="8e2717.0"/>
          <table:table-row>
            <table:table-cell office:value-type="string">
              <text:p text:style-name="Normal"><text:a xlink:type="simple" xlink:href="https://shs.hal.science/halshs-04809588v1">L’interprétation de Barbara : l’expressivité de l’infime dans la performance vocale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Sébastien Bost; Catherine Douzou.<text:s/></text:span><text:span>Barbara en scène(s) : Une femme, une œuvre en performance</text:span><text:span>, Presses Universitaires de Provences, pp.105-130, 2022</text:span></text:p>
              <text:p text:style-name="Normal"><text:span>Chapitre d'ouvrage</text:span></text:p>
              <text:p text:style-name="Normal"><text:a xlink:type="simple" xlink:href="https://shs.hal.science/halshs-04809588v1">halshs-04809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3849v1">L'interprétation de Barbara : L'expressivité de l'infime dans la performance vocale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Sébastien Bost; Catherine Douzou.<text:s/></text:span><text:span>Barbra en scène(s) : Une femme, une oeuvre en performance</text:span><text:span>, Presses Universitaires de Provence, pp.105-130, 2022</text:span></text:p>
              <text:p text:style-name="Normal"><text:span>Chapitre d'ouvrage</text:span></text:p>
              <text:p text:style-name="Normal"><text:a xlink:type="simple" xlink:href="https://shs.hal.science/halshs-04983849v1">halshs-04983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8830v1">Voix et stylisation vocale dans l’éthos du chanteur : sources d’authenticité ou ferments d’ambiguïté ?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Joël July; Céline Chabot-Canet.<text:s/></text:span><text:span>Du malentendu dans la chanson</text:span><text:span>, Presses universitaires de Provence, 2021</text:span></text:p>
              <text:p text:style-name="Normal"><text:span>Chapitre d'ouvrage</text:span></text:p>
              <text:p text:style-name="Normal"><text:a xlink:type="simple" xlink:href="https://shs.hal.science/halshs-04808830v1">halshs-04808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791v1">La chanson révolutionnaire française : ambiguïté sémiologique et proposition de typologie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LE VOT, Gérard et STRELETSKI, Gérard (éd.).<text:s/></text:span><text:span>Musique et révolutions</text:span><text:span>, Université Lyon 2, département de musicologie, 2018</text:span></text:p>
              <text:p text:style-name="Normal"><text:span>Chapitre d'ouvrage</text:span></text:p>
              <text:p text:style-name="Normal"><text:a xlink:type="simple" xlink:href="https://shs.hal.science/halshs-01720791v1">halshs-01720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811v1">Le religieux dans l’œuvre de Léo Ferré : une présence paradoxale au service de l’insoumission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Joël July; Pascal Pistone.<text:s/></text:span><text:span>Ferré… vos papiers !</text:span><text:span>, Presses Universtaires de Provence, p. 159-185, 2018</text:span></text:p>
              <text:p text:style-name="Normal"><text:span>Chapitre d'ouvrage</text:span></text:p>
              <text:p text:style-name="Normal"><text:a xlink:type="simple" xlink:href="https://shs.hal.science/halshs-02001811v1">halshs-02001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582v1">Le rire dans la chanson : du rire extralinguistique à l’imprégnation timbrale et au jeu interactionnel avec le public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JOUBERT, Muriel et LE TOUZÉ, Denis.<text:s/></text:span><text:span>Le rire en musique</text:span><text:span>, Presses Universitaires de Lyon, pp.99-128, 2017</text:span></text:p>
              <text:p text:style-name="Normal"><text:span>Chapitre d'ouvrage</text:span></text:p>
              <text:p text:style-name="Normal"><text:a xlink:type="simple" xlink:href="https://shs.hal.science/halshs-01720582v1">halshs-01720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4993v1">L’émancipation du souffle dans l’interprétation de la chanson enregistrée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Muriel JOUBERT; Denis LE TOUZÉ.<text:s/></text:span><text:span>Le Souffle en musique</text:span><text:span>,<text:s/></text:span><text:a xlink:type="simple" xlink:href="http://presses.univ-lyon2.fr/produit.php?id_produit=954">Presses Universitaires de Lyon</text:a><text:span>, p. 105-133, 2015, Mélotonia</text:span></text:p>
              <text:p text:style-name="Normal"><text:span>Chapitre d'ouvrage</text:span></text:p>
              <text:p text:style-name="Normal"><text:a xlink:type="simple" xlink:href="https://shs.hal.science/halshs-01134993v1">halshs-01134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5002v1">Le paradoxe de la voix enregistrée dans la chanson française contemporaine : présence charnelle d’un corps virtuel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Barbara LEBRUN.<text:s/></text:span><text:span>Chanson et Performance. Mise en scène du corps dans la chanson française et francophone</text:span><text:span>,<text:s/></text:span><text:a xlink:type="simple" xlink:href="http://www.editions-harmattan.fr/index.asp?navig=catalogue&amp;amp;obj=livre&amp;amp;no=39225">L'Harmattan</text:a><text:span>, p. 21-33, 2013, coll. "Logiques sociales"</text:span></text:p>
              <text:p text:style-name="Normal"><text:span>Chapitre d'ouvrage</text:span></text:p>
              <text:p text:style-name="Normal"><text:a xlink:type="simple" xlink:href="https://shs.hal.science/halshs-01135002v1">halshs-01135002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ecd107" table:style-name="ecd107">
          <table:table-column table:style-name="ecd107.0"/>
          <table:table-row>
            <table:table-cell office:value-type="string">
              <text:p text:style-name="Normal"><text:a xlink:type="simple" xlink:href="https://shs.hal.science/halshs-01134603v1">L'analyse de la voix dans la chanson française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1134603v1">halshs-0113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835v1">Bruits de voix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1720835v1">halshs-01720835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4d5050" table:style-name="4d5050">
          <table:table-column table:style-name="4d5050.0"/>
          <table:table-row>
            <table:table-cell office:value-type="string">
              <text:p text:style-name="Normal"><text:a xlink:type="simple" xlink:href="https://theses.hal.science/tel-01114793v3">Interprétation, phrasé et rhétorique vocale dans la chanson française depuis 1950 : expliciter l’indicible de la voix</text:a></text:p>
              <text:p text:style-name="Normal"><text:a xlink:type="simple" xlink:href="https://hal.science/search/index/?q=*&amp;authFullName_s=Céline Chabot-Canet">Céline Chabot-Canet</text:a></text:p>
              <text:p text:style-name="Normal"><text:span>Musique, musicologie et arts de la scène. Université Louis Lumière - Lyon I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14793v3">tel-0111479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habot-Canet</dc:title>
    <dc:subject/>
    <dc:description>CV</dc:description>
    <dc:creator/>
    <dc:date>2026-03-29T06:39:00.000</dc:date>
    <meta:generator>PHPWord</meta:generator>
    <meta:initial-creator>CCSD</meta:initial-creator>
    <meta:creation-date>2026-03-29T06:39:00.000</meta:creation-date>
    <meta:keyword/>
    <meta:user-defined meta:name="Category"/>
    <meta:user-defined meta:name="Company"/>
    <meta:user-defined meta:name="Manager"/>
  </office:meta>
</office:document-meta>
</file>