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812" style:family="table">
      <style:table-properties style:rel-width="100" table:align="center"/>
    </style:style>
    <style:style style:name="d90812.0" style:family="table-column">
      <style:table-column-properties style:column-width="0.00cm"/>
    </style:style>
    <style:style style:name="813c03" style:family="table">
      <style:table-properties style:rel-width="100" table:align="center"/>
    </style:style>
    <style:style style:name="813c03.0" style:family="table-column">
      <style:table-column-properties style:column-width="0.00cm"/>
    </style:style>
    <style:style style:name="34ee27" style:family="table">
      <style:table-properties style:rel-width="100" table:align="center"/>
    </style:style>
    <style:style style:name="34ee27.0" style:family="table-column">
      <style:table-column-properties style:column-width="0.00cm"/>
    </style:style>
    <style:style style:name="93eb1f" style:family="table">
      <style:table-properties style:rel-width="100" table:align="center"/>
    </style:style>
    <style:style style:name="93eb1f.0" style:family="table-column">
      <style:table-column-properties style:column-width="0.00cm"/>
    </style:style>
    <style:style style:name="ee437b" style:family="table">
      <style:table-properties style:rel-width="100" table:align="center"/>
    </style:style>
    <style:style style:name="ee437b.0" style:family="table-column">
      <style:table-column-properties style:column-width="0.00cm"/>
    </style:style>
    <style:style style:name="747da1" style:family="table">
      <style:table-properties style:rel-width="100" table:align="center"/>
    </style:style>
    <style:style style:name="747da1.0" style:family="table-column">
      <style:table-column-properties style:column-width="0.00cm"/>
    </style:style>
    <style:style style:name="655b38" style:family="table">
      <style:table-properties style:rel-width="100" table:align="center"/>
    </style:style>
    <style:style style:name="655b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hade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chadenas">celine-chade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18-8117">0000-0003-2318-81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349616">0763496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d90812" table:style-name="d90812">
          <table:table-column table:style-name="d90812.0"/>
          <table:table-row>
            <table:table-cell office:value-type="string">
              <text:p text:style-name="Normal"><text:a xlink:type="simple" xlink:href="https://shs.hal.science/halshs-05538961v1">Managed re-alignment: a multifaceted approach in ecological restoration of coastal floodplains</text:a></text:p>
              <text:p text:style-name="Normal"><text:a xlink:type="simple" xlink:href="https://hal.science/search/index/?q=*&amp;authFullName_s=Anne Cristina de la Vega-Leinert">Anne Cristina de la Vega-Leinert</text:a><text:span>,</text:span><text:a xlink:type="simple" xlink:href="https://hal.science/search/index/?q=*&amp;authFullName_s=Luciana Esteves">Luciana Esteve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text:span>et al.</text:span></text:p>
              <text:p text:style-name="Normal"><text:span>Nature Conservation</text:span><text:span>, 2026, 62, pp.237-260.<text:s/></text:span><text:a xlink:type="simple" xlink:href="https://dx.doi.org/10.3897/natureconservation.62.148691">⟨10.3897/natureconservation.62.148691⟩</text:a></text:p>
              <text:p text:style-name="Normal"><text:span>Article dans une revue</text:span></text:p>
              <text:p text:style-name="Normal"><text:a xlink:type="simple" xlink:href="https://shs.hal.science/halshs-05538961v1">halshs-055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91v1">Communicating the risk of erosion: the effects of map-based communication on risk perception and affect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non Chotard">Manon Chotard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et al.</text:span></text:p>
              <text:p text:style-name="Normal"><text:span>Climate Risk Management</text:span><text:span>, 2025, 50, pp.100738.<text:s/></text:span><text:a xlink:type="simple" xlink:href="https://dx.doi.org/10.1016/j.crm.2025.100738">⟨10.1016/j.crm.2025.100738⟩</text:a></text:p>
              <text:p text:style-name="Normal"><text:span>Article dans une revue</text:span></text:p>
              <text:p text:style-name="Normal"><text:a xlink:type="simple" xlink:href="https://hal.science/hal-05222791v1">hal-052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74v1">La production des paysages de la protection des oiseaux sur les littoraux européen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Projets de paysage : revue scientifique sur la conception et l'aménagement de l'espace</text:span><text:span>, 2025, 32,<text:s/></text:span><text:a xlink:type="simple" xlink:href="https://dx.doi.org/10.4000/14vkz">⟨10.4000/14vkz⟩</text:a></text:p>
              <text:p text:style-name="Normal"><text:span>Article dans une revue</text:span></text:p>
              <text:p text:style-name="Normal"><text:a xlink:type="simple" xlink:href="https://hal.science/hal-05394874v1">hal-053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37v1">Coastal Erosion Risk: Population Adaptation to Climate Change A Case Study of the Pays de la Loire Coastline.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M. Chotard">M. Chotard</text:a><text:span>,</text:span><text:a xlink:type="simple" xlink:href="https://hal.science/search/index/?q=*&amp;authFullName_s=O. Navarro">O. Navarro</text:a><text:span>,</text:span><text:a xlink:type="simple" xlink:href="https://hal.science/search/index/?q=*&amp;authFullName_s=R. Kerguillec">R. Kerguillec</text:a><text:span>,</text:span><text:a xlink:type="simple" xlink:href="https://hal.science/search/index/?q=*&amp;authFullName_s=M. Robin">M. Robin</text:a><text:span>et al.</text:span></text:p>
              <text:p text:style-name="Normal"><text:span>Weather, Climate, and Society</text:span><text:span>, 2022,<text:s/></text:span><text:a xlink:type="simple" xlink:href="https://dx.doi.org/10.1175/WCAS-D-22-0011.1">⟨10.1175/WCAS-D-22-0011.1⟩</text:a></text:p>
              <text:p text:style-name="Normal"><text:span>Article dans une revue</text:span></text:p>
              <text:p text:style-name="Normal"><text:a xlink:type="simple" xlink:href="https://hal.science/hal-03991437v1">hal-039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51v1">De la relocalisation à la recomposition territoriale : adapter l’approche aux risques côtiers</text:a></text:p>
              <text:p text:style-name="Normal"><text:a xlink:type="simple" xlink:href="https://hal.science/search/index/?q=*&amp;authFullName_s=Manon Chotard">Manon Chotar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Oscar Navarro">Oscar Navarro</text:a></text:p>
              <text:p text:style-name="Normal"><text:span>Bulletin de l'Association de géographes français</text:span><text:span>, 2022, Les risques littoraux, 98 (3/4), pp.566-588.<text:s/></text:span><text:a xlink:type="simple" xlink:href="https://dx.doi.org/10.4000/bagf.8768">⟨10.4000/bagf.8768⟩</text:a></text:p>
              <text:p text:style-name="Normal"><text:span>Article dans une revue</text:span></text:p>
              <text:p text:style-name="Normal"><text:a xlink:type="simple" xlink:href="https://hal.science/hal-03991451v1">hal-039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44v1">Les espaces naturels protégés littoraux en France métropolitaine et l’élévation du niveau marin : quelles stratégies d’adaptation 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Nicolas Rollo">Nicolas Rollo</text:a></text:p>
              <text:p text:style-name="Normal"><text:span>Bulletin de l'Association de géographes français</text:span><text:span>, 2022, Les risques littoraux, 98 (3/4), pp.605-622.<text:s/></text:span><text:a xlink:type="simple" xlink:href="https://dx.doi.org/10.4000/bagf.8886">⟨10.4000/bagf.8886⟩</text:a></text:p>
              <text:p text:style-name="Normal"><text:span>Article dans une revue</text:span></text:p>
              <text:p text:style-name="Normal"><text:a xlink:type="simple" xlink:href="https://hal.science/hal-03991444v1">hal-039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87v1">Determinant factors of protective behaviors regarding erosion and coastal flooding risk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Constance Mambet">Constance Mambet</text:a><text:span>,</text:span><text:a xlink:type="simple" xlink:href="https://hal.science/search/index/?q=*&amp;authFullName_s=Clément Barbaras">Clément Barbaras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c Robin">Marc Robin</text:a><text:span>et al.</text:span></text:p>
              <text:p text:style-name="Normal"><text:span>International Journal of Disaster Risk Reduction</text:span><text:span>, 2021, 61, pp.102378.<text:s/></text:span><text:a xlink:type="simple" xlink:href="https://dx.doi.org/10.1016/j.ijdrr.2021.102378">⟨10.1016/j.ijdrr.2021.102378⟩</text:a></text:p>
              <text:p text:style-name="Normal"><text:span>Article dans une revue</text:span></text:p>
              <text:p text:style-name="Normal"><text:a xlink:type="simple" xlink:href="https://hal.science/hal-03545387v1">hal-035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75v1">Impact of risk experience and personal exposure on coastal flooding and coastal erosion risk perception and coping strategies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ry Guillard">Mary Guillard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Céline Chadenas">Céline Chadenas</text:a><text:span>et al.</text:span></text:p>
              <text:p text:style-name="Normal"><text:span>Journal of Risk Research</text:span><text:span>, 2021, 25 (6), pp.681-696.<text:s/></text:span><text:a xlink:type="simple" xlink:href="https://dx.doi.org/10.1080/13669877.2021.1962952">⟨10.1080/13669877.2021.1962952⟩</text:a></text:p>
              <text:p text:style-name="Normal"><text:span>Article dans une revue</text:span></text:p>
              <text:p text:style-name="Normal"><text:a xlink:type="simple" xlink:href="https://hal.science/hal-03545375v1">hal-035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53v1">L’apport du GPS à la connaissance de l’espace de vie des oiseaux marins</text:a></text:p>
              <text:p text:style-name="Normal"><text:a xlink:type="simple" xlink:href="https://hal.science/search/index/?q=*&amp;authFullName_s=Marie Eveillard-Buchoux">Marie Eveillard-Buchoux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Bernard Cadiou">Bernard Cadiou</text:a><text:span>,</text:span><text:a xlink:type="simple" xlink:href="https://hal.science/search/index/?q=*&amp;authFullName_s=Dominique Sellier">Dominique Sellier</text:a></text:p>
              <text:p text:style-name="Normal"><text:span>Dynamiques Environnementales - Journal international des géosciences et de l’environnement</text:span><text:span>, 2021, 47, pp.18.<text:s/></text:span><text:a xlink:type="simple" xlink:href="https://dx.doi.org/10.4000/dynenviron.6663">⟨10.4000/dynenviron.6663⟩</text:a></text:p>
              <text:p text:style-name="Normal"><text:span>Article dans une revue</text:span></text:p>
              <text:p text:style-name="Normal"><text:a xlink:type="simple" xlink:href="https://hal.science/hal-04995653v1">hal-0499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41v1">La gouvernance des espaces protégés: vers un partage de la nature 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eline Barthon">Celine Bartho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Arnaud De Lajartre">Arnaud De Lajartre</text:a></text:p>
              <text:p text:style-name="Normal"><text:span>VertigO : La revue électronique en sciences de l'environnement</text:span><text:span>, 2020, 20 (1),<text:s/></text:span><text:a xlink:type="simple" xlink:href="https://dx.doi.org/10.4000/vertigo.27491">⟨10.4000/vertigo.27491⟩</text:a></text:p>
              <text:p text:style-name="Normal"><text:span>Article dans une revue</text:span></text:p>
              <text:p text:style-name="Normal"><text:a xlink:type="simple" xlink:href="https://hal.science/hal-03991441v1">hal-039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76v1">Ensauvagement et ré-ensauvagement de l’Europe : controverse et postures scientifiques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Bulletin de l'Association de géographes français</text:span><text:span>, 2019, 96 (2), pp.301-318.<text:s/></text:span><text:a xlink:type="simple" xlink:href="https://dx.doi.org/10.4000/bagf.5141">⟨10.4000/bagf.5141⟩</text:a></text:p>
              <text:p text:style-name="Normal"><text:span>Article dans une revue</text:span></text:p>
              <text:p text:style-name="Normal"><text:a xlink:type="simple" xlink:href="https://hal.science/hal-02380476v1">hal-023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41v1">What meaning do individuals give to coastal risks? Contribution of the social representation theory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Marie Guillard">Marie Guillard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tienne Chauveau">Etienne Chauveau</text:a><text:span>et al.</text:span></text:p>
              <text:p text:style-name="Normal"><text:span>Marine Policy</text:span><text:span>, 2019, 108, pp.103629.<text:s/></text:span><text:a xlink:type="simple" xlink:href="https://dx.doi.org/10.1016/j.marpol.2019.103629">⟨10.1016/j.marpol.2019.103629⟩</text:a></text:p>
              <text:p text:style-name="Normal"><text:span>Article dans une revue</text:span></text:p>
              <text:p text:style-name="Normal"><text:a xlink:type="simple" xlink:href="https://hal.science/hal-02344041v1">hal-0234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47v1">Small-scale natural landscape features and seabird nesting sites: the importance of geodiversity for conservation</text:a></text:p>
              <text:p text:style-name="Normal"><text:a xlink:type="simple" xlink:href="https://hal.science/search/index/?q=*&amp;authFullName_s=Marie Eveillard-Buchoux">Marie Eveillard-Buchoux</text:a><text:span>,</text:span><text:a xlink:type="simple" xlink:href="https://hal.science/search/index/?q=*&amp;authFullName_s=Peter Gerard Beninger">Peter Gerard Bening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Dominique Sellier">Dominique Sellier</text:a></text:p>
              <text:p text:style-name="Normal"><text:span>Landscape Ecology</text:span><text:span>, 2019, 34 (10), pp.2295-2306.<text:s/></text:span><text:a xlink:type="simple" xlink:href="https://dx.doi.org/10.1007/s10980-019-00879-8">⟨10.1007/s10980-019-00879-8⟩</text:a></text:p>
              <text:p text:style-name="Normal"><text:span>Article dans une revue</text:span></text:p>
              <text:p text:style-name="Normal"><text:a xlink:type="simple" xlink:href="https://hal.science/hal-02344047v1">hal-023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61v1">L'eau et ses représentations dans les paysages de zones humides littorales : entre visibilité et invisibilité</text:a></text:p>
              <text:p text:style-name="Normal"><text:a xlink:type="simple" xlink:href="https://hal.science/search/index/?q=*&amp;authFullName_s=Céline Barthon">Céline Bartho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Mathilde de Cacqueray">Mathilde de Cacqueray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et al.</text:span></text:p>
              <text:p text:style-name="Normal"><text:span>Projets de paysage : revue scientifique sur la conception et l'aménagement de l'espace</text:span><text:span>, 2019, 20, pp.1-23.<text:s/></text:span><text:a xlink:type="simple" xlink:href="https://dx.doi.org/10.4000/paysage.828">⟨10.4000/paysage.828⟩</text:a></text:p>
              <text:p text:style-name="Normal"><text:span>Article dans une revue</text:span></text:p>
              <text:p text:style-name="Normal"><text:a xlink:type="simple" xlink:href="https://hal.science/hal-02171961v1">hal-021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54v1">Entre patrimonialisation et ouverture au tourisme : un équilibre en question(s) dans le lagon du Grand Cul-de-Sac Marin en Guadeloupe,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/text:p>
              <text:p text:style-name="Normal"><text:span>IdeAs : idées d'Amérique</text:span><text:span>, 2018, Le tourisme dans les Amériques, 12,<text:s/></text:span><text:a xlink:type="simple" xlink:href="https://dx.doi.org/10.4000/ideas.3834">⟨10.4000/ideas.3834⟩</text:a></text:p>
              <text:p text:style-name="Normal"><text:span>Article dans une revue</text:span></text:p>
              <text:p text:style-name="Normal"><text:a xlink:type="simple" xlink:href="https://hal.science/hal-02344054v1">hal-0234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11v1">Le patrimoine, un élement fédérateur pour la gouvernance des espaces protégés ? L’exemple du marais de Brouage (Charente-Maritime)</text:a></text:p>
              <text:p text:style-name="Normal"><text:a xlink:type="simple" xlink:href="https://hal.science/search/index/?q=*&amp;authFullName_s=Mathilde de Cacqueray">Mathilde de Cacqueray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et al.</text:span></text:p>
              <text:p text:style-name="Normal"><text:span>Norois. Environnement, aménagement, société</text:span><text:span>, 2018, 246, pp.7-27.<text:s/></text:span><text:a xlink:type="simple" xlink:href="https://dx.doi.org/10.4000/norois.6280">⟨10.4000/norois.6280⟩</text:a></text:p>
              <text:p text:style-name="Normal"><text:span>Article dans une revue</text:span></text:p>
              <text:p text:style-name="Normal"><text:a xlink:type="simple" xlink:href="https://hal.science/hal-01829911v1">hal-0182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45v1">European Seabirds Show Stable Contemporary Biogeography</text:a></text:p>
              <text:p text:style-name="Normal"><text:a xlink:type="simple" xlink:href="https://hal.science/search/index/?q=*&amp;authFullName_s=Marie Eveillard-Buchoux">Marie Eveillard-Buchoux</text:a><text:span>,</text:span><text:a xlink:type="simple" xlink:href="https://hal.science/search/index/?q=*&amp;authFullName_s=Peter G. Beninger">Peter G. Bening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Dominique Sellier">Dominique Sellier</text:a></text:p>
              <text:p text:style-name="Normal"><text:span>Waterbirds</text:span><text:span>, 2017, 40 (4), pp.309-321.<text:s/></text:span><text:a xlink:type="simple" xlink:href="https://dx.doi.org/10.1675/063.040.0403">⟨10.1675/063.040.0403⟩</text:a></text:p>
              <text:p text:style-name="Normal"><text:span>Article dans une revue</text:span></text:p>
              <text:p text:style-name="Normal"><text:a xlink:type="simple" xlink:href="https://hal.science/hal-02344045v1">hal-023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43v1">Trop de monde à l'Île d'Yeu ?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hristine Lamberts">Christine Lamberts</text:a></text:p>
              <text:p text:style-name="Normal"><text:span>Les Cahiers Nantais</text:span><text:span>, 2017, Lîle d'Yeu 25 ans après, 2, https://igarun.univ-nantes.fr/medias/fichier/pottier-et-al_1570542983247-pdf?ID_FICHE=1269753&amp;INLINE=FALSE</text:span></text:p>
              <text:p text:style-name="Normal"><text:span>Article dans une revue</text:span></text:p>
              <text:p text:style-name="Normal"><text:a xlink:type="simple" xlink:href="https://hal.science/hal-02434943v1">hal-0243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91v1">Percevoir les risques côtiers par la carte mentale : exemple sur le littoral des Sables-d'Olonne</text:a></text:p>
              <text:p text:style-name="Normal"><text:a xlink:type="simple" xlink:href="https://hal.science/search/index/?q=*&amp;authFullName_s=Mélisande Lamarre">Mélisande Lamarre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tienne Chauveau">Etienne Chauveau</text:a><text:span>,</text:span><text:a xlink:type="simple" xlink:href="https://hal.science/search/index/?q=*&amp;authFullName_s=Michel Desse">Michel Desse</text:a><text:span>,</text:span><text:a xlink:type="simple" xlink:href="https://hal.science/search/index/?q=*&amp;authFullName_s=Oscar Navarro Carrascal">Oscar Navarro Carrascal</text:a><text:span>et al.</text:span></text:p>
              <text:p text:style-name="Normal"><text:span>Les Cahiers Nantais</text:span><text:span>, 2016</text:span></text:p>
              <text:p text:style-name="Normal"><text:span>Article dans une revue</text:span></text:p>
              <text:p text:style-name="Normal"><text:a xlink:type="simple" xlink:href="https://hal.science/hal-01417191v1">hal-014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36v1">Les 50 pas géométriques dans les territoires ultramarin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ichel Desse">Michel Desse</text:a></text:p>
              <text:p text:style-name="Normal"><text:span>Les Cahiers Nantais</text:span><text:span>, 2016, 2, pp.43-52</text:span></text:p>
              <text:p text:style-name="Normal"><text:span>Article dans une revue</text:span></text:p>
              <text:p text:style-name="Normal"><text:a xlink:type="simple" xlink:href="https://hal.science/hal-01517336v1">hal-015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20v1">The impact of storm Xynthia in 2010 on coastal flood prevention policy in Franc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Denis Mercier">Denis Mercier</text:a></text:p>
              <text:p text:style-name="Normal"><text:span>Journal of Coastal Conservation: planning and management</text:span><text:span>, 2014, 18 (5), pp.529-538.<text:s/></text:span><text:a xlink:type="simple" xlink:href="https://dx.doi.org/10.1007/s11852-013-0299-3">⟨10.1007/s11852-013-0299-3⟩</text:a></text:p>
              <text:p text:style-name="Normal"><text:span>Article dans une revue</text:span></text:p>
              <text:p text:style-name="Normal"><text:a xlink:type="simple" xlink:href="https://hal.science/hal-01115320v1">hal-011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665v1">Valeur, fonction et médiation dans les espaces naturels sensibles : une patrimonialisation inachevée de la nature. Exemples dans les Pays de la Loire</text:a></text:p>
              <text:p text:style-name="Normal"><text:a xlink:type="simple" xlink:href="https://hal.science/search/index/?q=*&amp;authFullName_s=Céline Barthon">Céline Barthon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Antoine Pancher">Antoine Pancher</text:a></text:p>
              <text:p text:style-name="Normal"><text:span>VertigO : La revue électronique en sciences de l'environnement</text:span><text:span>, 2013, Hors-série 16, pp.1-17.<text:s/></text:span><text:a xlink:type="simple" xlink:href="https://dx.doi.org/10.4000/vertigo.13621">⟨10.4000/vertigo.13621⟩</text:a></text:p>
              <text:p text:style-name="Normal"><text:span>Article dans une revue</text:span></text:p>
              <text:p text:style-name="Normal"><text:a xlink:type="simple" xlink:href="https://hal.science/hal-01368665v1">hal-0136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138v1">La saturation sous alertes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Céline Chadenas">Céline Chadenas</text:a></text:p>
              <text:p text:style-name="Normal"><text:span>Têtes chercheuses</text:span><text:span>, 2012, 20, pp.15</text:span></text:p>
              <text:p text:style-name="Normal"><text:span>Article dans une revue</text:span></text:p>
              <text:p text:style-name="Normal"><text:a xlink:type="simple" xlink:href="https://shs.hal.science/halshs-00701138v1">halshs-007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33v1">La tempête xynthia et la cartographie des &amp;quot; zones noires &amp;quot; sur le littoral français : analyse critique à partir de l'exemple de La Faute-sur-Mer (Vendée)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Céline Chadenas">Céline Chadenas</text:a></text:p>
              <text:p text:style-name="Normal"><text:span>Norois. Environnement, aménagement, société</text:span><text:span>, 2012, 222, pp.45-60</text:span></text:p>
              <text:p text:style-name="Normal"><text:span>Article dans une revue</text:span></text:p>
              <text:p text:style-name="Normal"><text:a xlink:type="simple" xlink:href="https://hal.science/hal-00664133v1">hal-006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554v1">The influence of salina landscape structures on terrestrial bird distribution in the Guérande basin (Northwestern France)</text:a></text:p>
              <text:p text:style-name="Normal"><text:a xlink:type="simple" xlink:href="https://hal.science/search/index/?q=*&amp;authFullName_s=Christophe Dominik">Christophe Dominik</text:a><text:span>,</text:span><text:a xlink:type="simple" xlink:href="https://hal.science/search/index/?q=*&amp;authFullName_s=Loic Ménanteau">Loic Ménanteau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Laurent Godet">Laurent Godet</text:a></text:p>
              <text:p text:style-name="Normal"><text:span>Bird Study</text:span><text:span>, 2012, 59, pp.483-495.<text:s/></text:span><text:a xlink:type="simple" xlink:href="https://dx.doi.org/10.1080/00063657.2012.715279">⟨10.1080/00063657.2012.715279⟩</text:a></text:p>
              <text:p text:style-name="Normal"><text:span>Article dans une revue</text:span></text:p>
              <text:p text:style-name="Normal"><text:a xlink:type="simple" xlink:href="https://hal.science/hal-00752554v1">hal-0075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736v1">Xynthia : leçons d'une catastrophe</text:a></text:p>
              <text:p text:style-name="Normal"><text:a xlink:type="simple" xlink:href="https://hal.science/search/index/?q=*&amp;authFullName_s=Etienne Chauveau">Etienne Chauveau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Bruno Comentale">Bruno Comentale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Amandine Blanlœil">Amandine Blanlœil</text:a><text:span>et al.</text:span></text:p>
              <text:p text:style-name="Normal"><text:span>Cybergeo : Revue européenne de géographie / European journal of geography</text:span><text:span>, 2011, http://cybergeo.revues.org/23763, pp.article 538</text:span></text:p>
              <text:p text:style-name="Normal"><text:span>Article dans une revue</text:span></text:p>
              <text:p text:style-name="Normal"><text:a xlink:type="simple" xlink:href="https://hal.science/hal-00613736v1">hal-006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52v1">La catastrophe Xynthia : un processus d'urbanisation littorale face à un fait de nature</text:a></text:p>
              <text:p text:style-name="Normal"><text:a xlink:type="simple" xlink:href="https://hal.science/search/index/?q=*&amp;authFullName_s=Etienne Chauveau">Etienne Chauveau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Laurent Pourinet">Laurent Pourinet</text:a><text:span>et al.</text:span></text:p>
              <text:p text:style-name="Normal"><text:span>Les Cahiers Nantais</text:span><text:span>, 2011, 1, pp.37-41</text:span></text:p>
              <text:p text:style-name="Normal"><text:span>Article dans une revue</text:span></text:p>
              <text:p text:style-name="Normal"><text:a xlink:type="simple" xlink:href="https://hal.science/hal-00833352v1">hal-0083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733v1">Le prix d'une urbanisation abusiv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Etienne Chauveau">Etienne Chauveau</text:a><text:span>,</text:span><text:a xlink:type="simple" xlink:href="https://hal.science/search/index/?q=*&amp;authFullName_s=Laurent Pourinet">Laurent Pourinet</text:a></text:p>
              <text:p text:style-name="Normal"><text:span>Place publique (Rennes)</text:span><text:span>, 2010, hors série, pp.24-29</text:span></text:p>
              <text:p text:style-name="Normal"><text:span>Article dans une revue</text:span></text:p>
              <text:p text:style-name="Normal"><text:a xlink:type="simple" xlink:href="https://hal.science/hal-00613733v1">hal-0061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58v1">Pour une meilleure adéquation entre pression humaine et ressources littorales : évaluer la capacité d'accueil du territoir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Agnès Pouillaude">Agnès Pouillaude</text:a><text:span>,</text:span><text:a xlink:type="simple" xlink:href="https://hal.science/search/index/?q=*&amp;authFullName_s=Jean-François Struillou">Jean-François Struillou</text:a><text:span>,</text:span><text:a xlink:type="simple" xlink:href="https://hal.science/search/index/?q=*&amp;authFullName_s=Laure Despres">Laure Despres</text:a></text:p>
              <text:p text:style-name="Normal"><text:span>Les Cahiers Nantais</text:span><text:span>, 2009, 2, pp.57-68</text:span></text:p>
              <text:p text:style-name="Normal"><text:span>Article dans une revue</text:span></text:p>
              <text:p text:style-name="Normal"><text:a xlink:type="simple" xlink:href="https://hal.science/hal-00833358v1">hal-0083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79v1">Retour sur l'agriculture en marais estuariens : évolution d'une zone atelier en rive sud de la Loire (1992-2008)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Laurent Pourinet">Laurent Pourinet</text:a><text:span>,</text:span><text:a xlink:type="simple" xlink:href="https://hal.science/search/index/?q=*&amp;authFullName_s=Chantal Deniaud">Chantal Deniaud</text:a></text:p>
              <text:p text:style-name="Normal"><text:span>Les Cahiers Nantais</text:span><text:span>, 2009, 1, pp.79-87</text:span></text:p>
              <text:p text:style-name="Normal"><text:span>Article dans une revue</text:span></text:p>
              <text:p text:style-name="Normal"><text:a xlink:type="simple" xlink:href="https://hal.science/hal-00432579v1">hal-004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89v1">Assessing carrying capacities of coastal areas in Franc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Agnès Pouillaude">Agnès Pouillaude</text:a><text:span>,</text:span><text:a xlink:type="simple" xlink:href="https://hal.science/search/index/?q=*&amp;authFullName_s=Patrick Pottier">Patrick Pottier</text:a></text:p>
              <text:p text:style-name="Normal"><text:span>Journal of Coastal Conservation: planning and management</text:span><text:span>, 2008, 12 (12), pp.27-34.<text:s/></text:span><text:a xlink:type="simple" xlink:href="https://dx.doi.org/10.1007/s11852-008-0018-7">⟨10.1007/s11852-008-0018-7⟩</text:a></text:p>
              <text:p text:style-name="Normal"><text:span>Article dans une revue</text:span></text:p>
              <text:p text:style-name="Normal"><text:a xlink:type="simple" xlink:href="https://api.istex.fr/ark:/67375/VQC-S4NTPW7R-B/fulltext.pdf?sid=hal">istex</text:a></text:p>
              <text:p text:style-name="Normal"><text:a xlink:type="simple" xlink:href="https://hal.science/hal-00432589v1">hal-0043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65v1">Le marais de Goulaine et sa bordure bocagère. Héritages et évolutions contemporaine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Régis Barraud">Régis Barraud</text:a></text:p>
              <text:p text:style-name="Normal"><text:span>Les Cahiers Nantais</text:span><text:span>, 2008, 2008-2, pp.15-26</text:span></text:p>
              <text:p text:style-name="Normal"><text:span>Article dans une revue</text:span></text:p>
              <text:p text:style-name="Normal"><text:a xlink:type="simple" xlink:href="https://hal.science/hal-00401165v1">hal-004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96v1">Des oiseaux et des hommes : biogéographie salicole dans les marais guérandais</text:a></text:p>
              <text:p text:style-name="Normal"><text:a xlink:type="simple" xlink:href="https://hal.science/search/index/?q=*&amp;authFullName_s=Céline Chadenas">Céline Chadenas</text:a></text:p>
              <text:p text:style-name="Normal"><text:span>Cahiers du Pays de Guérande</text:span><text:span>, 2005, 45, pp.18-26</text:span></text:p>
              <text:p text:style-name="Normal"><text:span>Article dans une revue</text:span></text:p>
              <text:p text:style-name="Normal"><text:a xlink:type="simple" xlink:href="https://hal.science/hal-00432596v1">hal-0043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01v1">L'Homme et l'oiseau sur les littoraux d'Europe occidentale. Résumé de thèse</text:a></text:p>
              <text:p text:style-name="Normal"><text:a xlink:type="simple" xlink:href="https://hal.science/search/index/?q=*&amp;authFullName_s=Céline Chadenas">Céline Chadenas</text:a></text:p>
              <text:p text:style-name="Normal"><text:span>Les Cahiers Nantais</text:span><text:span>, 2004, 61, pp.3-9</text:span></text:p>
              <text:p text:style-name="Normal"><text:span>Article dans une revue</text:span></text:p>
              <text:p text:style-name="Normal"><text:a xlink:type="simple" xlink:href="https://hal.science/hal-00432601v1">hal-00432601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813c03" table:style-name="813c03">
          <table:table-column table:style-name="813c03.0"/>
          <table:table-row>
            <table:table-cell office:value-type="string">
              <text:p text:style-name="Normal"><text:a xlink:type="simple" xlink:href="https://hal.science/hal-05192602v1">La prise en compte du changement climatique dans les plans de gestion de réserves naturelles littorales</text:a></text:p>
              <text:p text:style-name="Normal"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/text:p>
              <text:p text:style-name="Normal"><text:span>Rencontres des naturalistes et gestionnaires d'espaces naturels des Pays de la Loire</text:span><text:span>, Nov 2024, Le Landreau, France</text:span></text:p>
              <text:p text:style-name="Normal"><text:span>Communication dans un congrès</text:span></text:p>
              <text:p text:style-name="Normal"><text:a xlink:type="simple" xlink:href="https://hal.science/hal-05192602v1">hal-051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22v1">La baie de la Canche : de la trajectoire historique des paysages aux scénarios d’adaptation au changement climatique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Michel Desse">Michel Desse</text:a></text:p>
              <text:p text:style-name="Normal"><text:span>Colloque de Restitution PAMPAS « Le patrimoine des marais littoraux face aux changements globaux »</text:span><text:span>, Université de La Rochelle, Nov 2023, La Rochelle, France</text:span></text:p>
              <text:p text:style-name="Normal"><text:span>Communication dans un congrès</text:span></text:p>
              <text:p text:style-name="Normal"><text:a xlink:type="simple" xlink:href="https://hal.science/hal-05559222v1">hal-055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60v1">Environmental trajectories and integration of local communities in coastal wetlands restoration projects in the context of climate change</text:a></text:p>
              <text:p text:style-name="Normal"><text:a xlink:type="simple" xlink:href="https://hal.science/search/index/?q=*&amp;authFullName_s=Louise Quinio">Louise Quinio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5th European Conference on Biodiversity and Climate Change: Riverine and Coastal Wetlands</text:span><text:span>, Sep 2023, Bonn, Germany</text:span></text:p>
              <text:p text:style-name="Normal"><text:span>Communication dans un congrès</text:span></text:p>
              <text:p text:style-name="Normal"><text:a xlink:type="simple" xlink:href="https://hal.science/hal-05192560v1">hal-051925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01218v1">La protection de la biodiversité marine dans les espaces protégés de Guadeloupe : un cocktail complexe de gestion technique, de réglementation et de concertation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Cohabitation entre pratiques récréatives et faune sauvage</text:span><text:span>, EDYTEM, Aug 2023, Bourget-Du-Lac, France</text:span></text:p>
              <text:p text:style-name="Normal"><text:span>Communication dans un congrès</text:span></text:p>
              <text:p text:style-name="Normal"><text:a xlink:type="simple" xlink:href="https://nantes-universite.hal.science/hal-05201218v1">hal-052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61v1">Gestion des sites exceptionnels du littoral : la fabrique patrimoniale à l’heure du tourisme durable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/text:p>
              <text:p text:style-name="Normal"><text:span>IGU Centennial congress 2022</text:span><text:span>, UGI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561v1">hal-044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02v1">The future of a remembrance coastal heritage in the Anthropocene Inhabitants’ and tourists’ representations of the Landing Beache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/text:p>
              <text:p text:style-name="Normal"><text:span>2022 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202v1">hal-0555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49v1">Le devenir des îlets du Grand-cul de Sac marin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IGU Centennial congress 2022</text:span><text:span>, IGU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449v1">hal-044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87v1">Les espaces protégés littoraux face à l’élévation du niveau marin : perceptionde leur adaptation et enjeux de leur relocalisation par les acteurs du territoir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rie-Jo Menozzi">Marie-Jo Menozzi</text:a></text:p>
              <text:p text:style-name="Normal"><text:span>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187v1">hal-0555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72v1">Les îlets du Grand Cul-de-Sac-Marin (Guadeloupe) : le devenir des paysages patrimoniaux soumis à des pressions anthropiques et naturelle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/text:p>
              <text:p text:style-name="Normal"><text:span>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172v1">hal-0555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20v1">Les espaces protégés littoraux face à l’élévation du niveau marin : représentations sociales et enjeux de relocalisation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Oscar Navarro">Oscar Navarro</text:a></text:p>
              <text:p text:style-name="Normal"><text:span>IGU Centennial congress 2022</text:span><text:span>, IGU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520v1">hal-0440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563v1">Patrimonialisation et gestion du tourisme dans les hauts lieux du littoral nord-ouest européen : enjeux, innovations, authenticité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et al.</text:span></text:p>
              <text:p text:style-name="Normal"><text:span>Tourisme patrimoine et authenticité en région Hauts-de-France et ailleurs : Journée d’étude n°2 : Tourisme, patrimoine naturel et authenticité</text:span><text:span>, Université du Littoral Côte d'Opale, May 2022, Boulogne-sur-mer (FR), France</text:span></text:p>
              <text:p text:style-name="Normal"><text:span>Communication dans un congrès</text:span></text:p>
              <text:p text:style-name="Normal"><text:a xlink:type="simple" xlink:href="https://shs.hal.science/halshs-05559563v1">halshs-055595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01246v1">La relocalisation d’enjeux en zone côtière : de l’état de l’art à une définition adaptée aux risques côtiers</text:a></text:p>
              <text:p text:style-name="Normal"><text:a xlink:type="simple" xlink:href="https://hal.science/search/index/?q=*&amp;authFullName_s=Manon Chotard">Manon Chotar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Riwan Kerguillec">Riwan Kerguillec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Oscar Navarro">Oscar Navarro</text:a></text:p>
              <text:p text:style-name="Normal"><text:span>Les risques littoraux</text:span><text:span>, Association des Géographes Français, Mar 2021, Paris, France</text:span></text:p>
              <text:p text:style-name="Normal"><text:span>Communication dans un congrès</text:span></text:p>
              <text:p text:style-name="Normal"><text:a xlink:type="simple" xlink:href="https://nantes-universite.hal.science/hal-05201246v1">hal-052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34v1">L’adaptation au prisme de l’attachement aux territoires : les acteurs des espaces protégés face à l’élévation du niveau de la mer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L Bodin">L Bodin</text:a></text:p>
              <text:p text:style-name="Normal"><text:span>Colloque « Restauration et reconnexion des marais littoraux »</text:span><text:span>, Université de Bretagne occidentale, Oct 2021, Brest, France</text:span></text:p>
              <text:p text:style-name="Normal"><text:span>Communication dans un congrès</text:span></text:p>
              <text:p text:style-name="Normal"><text:a xlink:type="simple" xlink:href="https://hal.science/hal-04403834v1">hal-0440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91v1">Les espaces naturels protégés littoraux et le changement climatique : quelles stratégies d’adaptation 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Nicolas Rollo">Nicolas Rollo</text:a></text:p>
              <text:p text:style-name="Normal"><text:span>Journée thématique « Les risques littoraux »</text:span><text:span>, Association de Géographes Français, Mar 2021, Paris, France</text:span></text:p>
              <text:p text:style-name="Normal"><text:span>Communication dans un congrès</text:span></text:p>
              <text:p text:style-name="Normal"><text:a xlink:type="simple" xlink:href="https://hal.science/hal-04402691v1">hal-044026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01232v1">Les espaces protégés dans l’Anthropocène : vers une adaptation des pratiques de conservation ? Introduction de la deuxième journé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Restauration et reconnexion des marais littoraux</text:span><text:span>, Oct 2021, Brest, France</text:span></text:p>
              <text:p text:style-name="Normal"><text:span>Communication dans un congrès</text:span></text:p>
              <text:p text:style-name="Normal"><text:a xlink:type="simple" xlink:href="https://nantes-universite.hal.science/hal-05201232v1">hal-052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60v1">Rewilding in France: issues, projects and case studie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éline Chadenas">Céline Chadenas</text:a></text:p>
              <text:p text:style-name="Normal"><text:span>Opportunities and Issues in Rewilding Conference</text:span><text:span>, South Yorkshire Biodiversity Research Group (SYBRG); Sheffield Hallam University, May 2019, Sheffield (Sheffield Hallam University), United Kingdom</text:span></text:p>
              <text:p text:style-name="Normal"><text:span>Communication dans un congrès</text:span></text:p>
              <text:p text:style-name="Normal"><text:a xlink:type="simple" xlink:href="https://hal.science/hal-04662560v1">hal-0466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99v1">Le marais de Suscinio : du sel à l’oiseau et de l’oiseau au touriste 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Nicolas Rollo">Nicolas Rollo</text:a></text:p>
              <text:p text:style-name="Normal"><text:span>Colloque international Géohistoire des zones humides d’ici et d’ailleurs</text:span><text:span>, CNRS; GHZH; ICEM de Tulcea; Institut de Recherche sur le Delta du Danube; la « Romanian Limnogeographical Association »; CEDETE (Univ. Orléans), Jun 2019, Tulcea, Roumanie</text:span></text:p>
              <text:p text:style-name="Normal"><text:span>Communication dans un congrès</text:span></text:p>
              <text:p text:style-name="Normal"><text:a xlink:type="simple" xlink:href="https://hal.science/hal-04404799v1">hal-044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68v1">Les paysages idéalisés des îlets guadeloupéens sous pression ? Une évolution accélérée des paysages patrimoniaux sous l’effet du développement touristique et des changements climatiques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Colloque Les îles à venir</text:span><text:span>, Université Bretagne occidentale; Association des Iles du Ponant; Fondation de France, Oct 2019, Brest, France</text:span></text:p>
              <text:p text:style-name="Normal"><text:span>Communication dans un congrès</text:span></text:p>
              <text:p text:style-name="Normal"><text:a xlink:type="simple" xlink:href="https://hal.science/hal-04402968v1">hal-044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00v1">Le Rewilding en Europe. Quelles géographies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Les géographes et la nature : nouveaux regards</text:span><text:span>, Association de Géographes Français, Sep 2018, Paris, France. pp.301-318</text:span></text:p>
              <text:p text:style-name="Normal"><text:span>Communication dans un congrès</text:span></text:p>
              <text:p text:style-name="Normal"><text:a xlink:type="simple" xlink:href="https://hal.science/hal-04683900v1">hal-046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32v1">Les territoires du patrimoine et du tourisme dans quatre hauts lieux du littoral européen : Chaussée des Géants (Royaume-Uni), Mer des Wadden (Danemark), Deux Caps et marais salants de Guérande (France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Élodie Salin">É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et al.</text:span></text:p>
              <text:p text:style-name="Normal"><text:span>Colloque « L’innovation dans le patrimoine : nouvelles lectures et pratiques patrimoniales. La région des Pays de la Loire au miroir de l’Europe »</text:span><text:span>, Université d'Angers, Nov 2018, Angers, France</text:span></text:p>
              <text:p text:style-name="Normal"><text:span>Communication dans un congrès</text:span></text:p>
              <text:p text:style-name="Normal"><text:a xlink:type="simple" xlink:href="https://hal.science/hal-04404932v1">hal-044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01v1">La lenteur et l’itinérance dans les pratiques touristiques de sites littoraux européen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aroline Rufin-Soler">Caroline Rufin-Soler</text:a><text:span>et al.</text:span></text:p>
              <text:p text:style-name="Normal"><text:span>Slow tourisme / Slow sport. (En)jeux de spatialités, de mobilités et de corporéités</text:span><text:span>, May 2018, Boulogne-sur-mer, France</text:span></text:p>
              <text:p text:style-name="Normal"><text:span>Communication dans un congrès</text:span></text:p>
              <text:p text:style-name="Normal"><text:a xlink:type="simple" xlink:href="https://hal.science/hal-02380601v1">hal-023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73v1">Geographical analysis for the integration of a microalgae production and biorefining unit in &amp;quot;Pays de la Loire</text:a></text:p>
              <text:p text:style-name="Normal"><text:a xlink:type="simple" xlink:href="https://hal.science/search/index/?q=*&amp;authFullName_s=S. Biscaïno">S. Biscaïno</text:a><text:span>,</text:span><text:a xlink:type="simple" xlink:href="https://hal.science/search/index/?q=*&amp;authFullName_s=A. Bizard">A. Bizard</text:a><text:span>,</text:span><text:a xlink:type="simple" xlink:href="https://hal.science/search/index/?q=*&amp;authFullName_s=L. Bozec">L. Bozec</text:a><text:span>,</text:span><text:a xlink:type="simple" xlink:href="https://hal.science/search/index/?q=*&amp;authFullName_s=D. Cherel">D. Cherel</text:a><text:span>,</text:span><text:a xlink:type="simple" xlink:href="https://hal.science/search/index/?q=*&amp;authFullName_s=L. Chiquet">L. Chiquet</text:a><text:span>et al.</text:span></text:p>
              <text:p text:style-name="Normal"><text:span>OCEANEX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345573v1">hal-0234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06v1">Sustaining natural heritage sites as great tourist attractions: international guidelines versus local context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/text:p>
              <text:p text:style-name="Normal"><text:span>Tourism and Cultural Landscapes: Towards a Sustainable Approach</text:span><text:span>, Jun 2016, Budapest, Hungary</text:span></text:p>
              <text:p text:style-name="Normal"><text:span>Communication dans un congrès</text:span></text:p>
              <text:p text:style-name="Normal"><text:a xlink:type="simple" xlink:href="https://shs.hal.science/halshs-03895306v1">halshs-0389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65v1">La résilience proactive à travers la carte mentale : exemples des territoires de la Charente-Maritime et de la Baie de Somme (Picardie)</text:a></text:p>
              <text:p text:style-name="Normal"><text:a xlink:type="simple" xlink:href="https://hal.science/search/index/?q=*&amp;authFullName_s=Elie Chevillot-Miot">Elie Chevillot-Mio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Denis Mercier">Denis Mercier</text:a></text:p>
              <text:p text:style-name="Normal"><text:span>XXXII èmes Journées du développement ATM 2016, Catastrophes, vulnérabilités et résiliences dans les pays en développement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1369465v1">hal-01369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39v1">La gouvernance des espaces protégés : la nature en partage ?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/text:p>
              <text:p text:style-name="Normal"><text:span>L'espace en partage, approche interdisciplinaire de la dimension spatiale des rapports sociaux</text:span><text:span>, 2014, Rennes, France</text:span></text:p>
              <text:p text:style-name="Normal"><text:span>Communication dans un congrès</text:span></text:p>
              <text:p text:style-name="Normal"><text:a xlink:type="simple" xlink:href="https://univ-angers.hal.science/hal-03337739v1">hal-033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813v1">La nature ordinaire mérite aussi d'être conservée</text:a></text:p>
              <text:p text:style-name="Normal"><text:a xlink:type="simple" xlink:href="https://hal.science/search/index/?q=*&amp;authFullName_s=Laurent Godet">Laurent Godet</text:a><text:span>,</text:span><text:a xlink:type="simple" xlink:href="https://hal.science/search/index/?q=*&amp;authFullName_s=Céline Chadenas">Céline Chadenas</text:a></text:p>
              <text:p text:style-name="Normal"><text:span>Café Géographie, le Méliès, Nantes, 21 février 2013</text:span><text:span>, Feb 2013, Nantes, France</text:span></text:p>
              <text:p text:style-name="Normal"><text:span>Communication dans un congrès</text:span></text:p>
              <text:p text:style-name="Normal"><text:a xlink:type="simple" xlink:href="https://hal.science/hal-00995813v1">hal-0099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47v1">The impact of the stormXynthia on PPR-L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Denis Mercier">Denis Mercier</text:a></text:p>
              <text:p text:style-name="Normal"><text:span>Union Géographique Internationale</text:span><text:span>, Aug 2012, Cologne, Germany</text:span></text:p>
              <text:p text:style-name="Normal"><text:span>Communication dans un congrès</text:span></text:p>
              <text:p text:style-name="Normal"><text:a xlink:type="simple" xlink:href="https://hal.science/hal-01648047v1">hal-0164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04v1">Pratiques agricoles, mesures agrienvironnementales et développement durable dans les zones humides de l'estuaire de la Loire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Laurent Pourinet">Laurent Pourinet</text:a></text:p>
              <text:p text:style-name="Normal"><text:span>Pratiques agricoles, mesures agrienvironnementales et développement durable dans les zones humides de l'estuaire de la Loir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33104v1">hal-004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53v1">Assessing carrying capacities of coastal area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Agnès Pouillaude">Agnès Pouillaude</text:a><text:span>,</text:span><text:a xlink:type="simple" xlink:href="https://hal.science/search/index/?q=*&amp;authFullName_s=Patrick Pottier">Patrick Pottier</text:a></text:p>
              <text:p text:style-name="Normal"><text:span>Assessing carrying capacities of coastal areas</text:span><text:span>, Apr 2007, Hammamet, Tunisia. pp.27-34</text:span></text:p>
              <text:p text:style-name="Normal"><text:span>Communication dans un congrès</text:span></text:p>
              <text:p text:style-name="Normal"><text:a xlink:type="simple" xlink:href="https://hal.science/hal-00433353v1">hal-004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57v1">Peut-on mesurer la capacité d'accueil des communes littorales ?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Agnès Pouillaude">Agnès Pouillaude</text:a></text:p>
              <text:p text:style-name="Normal"><text:span>Peut-on mesurer la capacité d'accueil des communes littorales ?</text:span><text:span>, Jan 2008, Lille, France</text:span></text:p>
              <text:p text:style-name="Normal"><text:span>Communication dans un congrès</text:span></text:p>
              <text:p text:style-name="Normal"><text:a xlink:type="simple" xlink:href="https://hal.science/hal-00433357v1">hal-0043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78v1">Les marais du bas-Guadiana (Andalousie, Algarve) : emprise, déprise et reprise humaine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Claire Choblet">Claire Choblet</text:a><text:span>,</text:span><text:a xlink:type="simple" xlink:href="https://hal.science/search/index/?q=*&amp;authFullName_s=Loic Ménanteau">Loic Ménanteau</text:a></text:p>
              <text:p text:style-name="Normal"><text:span>Les marais du bas-Guadiana (Andalousie, Algarve) : emprise, déprise et reprise humaines</text:span><text:span>, Oct 2005, Le Blanc, France. pp.309-331</text:span></text:p>
              <text:p text:style-name="Normal"><text:span>Communication dans un congrès</text:span></text:p>
              <text:p text:style-name="Normal"><text:a xlink:type="simple" xlink:href="https://hal.science/hal-00433378v1">hal-004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233v1">Les marais du Bas-Guadiana (Algarve, Andalousie) : emprise, déprise et reprise humaines</text:a></text:p>
              <text:p text:style-name="Normal"><text:a xlink:type="simple" xlink:href="https://hal.science/search/index/?q=*&amp;authFullName_s=Loic Ménanteau">Loic Ménanteau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Choblet">Claire Choblet</text:a></text:p>
              <text:p text:style-name="Normal"><text:span>Zones humides européennes : espaces productifs d’hier et d’aujourd’hui</text:span><text:span>, Groupe d’Histoire des Zones Humides, Oct 2005, Le Blanc (Indre), France. pp.309-331</text:span></text:p>
              <text:p text:style-name="Normal"><text:span>Communication dans un congrès</text:span></text:p>
              <text:p text:style-name="Normal"><text:a xlink:type="simple" xlink:href="https://hal.science/hal-00266233v1">hal-0026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56v1">La capacité d'accueil des communes littorales en France. Analyse des évolutions conceptuelles et méthodologique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Claire Choblet">Claire Choblet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Agnès Pouillaude">Agnès Pouillaude</text:a></text:p>
              <text:p text:style-name="Normal"><text:span>La capacité d'accueil des communes littorales en France. Analyse des évolutions conceptuelles et méthodologiques.</text:span><text:span>, Nov 2006, Oujda, Maroc</text:span></text:p>
              <text:p text:style-name="Normal"><text:span>Communication dans un congrès</text:span></text:p>
              <text:p text:style-name="Normal"><text:a xlink:type="simple" xlink:href="https://hal.science/hal-00433356v1">hal-0043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84v1">La relation homme-oiseau dans le golfe du Morbihan : exemples de la pêche et de l'aquaculture</text:a></text:p>
              <text:p text:style-name="Normal"><text:a xlink:type="simple" xlink:href="https://hal.science/search/index/?q=*&amp;authFullName_s=Céline Chadenas">Céline Chadenas</text:a></text:p>
              <text:p text:style-name="Normal"><text:span>La relation homme-oiseau dans le golfe du Morbihan : exemples de la pêche et de l'aquaculture</text:span><text:span>, Jan 2004, France. pp.497-505</text:span></text:p>
              <text:p text:style-name="Normal"><text:span>Communication dans un congrès</text:span></text:p>
              <text:p text:style-name="Normal"><text:a xlink:type="simple" xlink:href="https://hal.science/hal-00433384v1">hal-004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54v1">Le tourisme de nature, facteur de développement local durable ? Exemples de la réserve de Lilleau des Niges (Ile de Ré, France) et du parc du Marquenterre (Baie de Somme, France)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Anne Sophie Bonnet">Anne Sophie Bonnet</text:a></text:p>
              <text:p text:style-name="Normal"><text:span>Le tourisme de nature, facteur de développement local durable ? Exemples de la réserve de Lilleau des Niges (Ile de Ré, France) et du parc du Marquenterre (Baie de Somme, France)</text:span><text:span>, Nov 2006, Oujda, Maroc</text:span></text:p>
              <text:p text:style-name="Normal"><text:span>Communication dans un congrès</text:span></text:p>
              <text:p text:style-name="Normal"><text:a xlink:type="simple" xlink:href="https://hal.science/hal-00433354v1">hal-004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60v1">Coastal management and protection between local culture and community politicy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Claire Choblet">Claire Choblet</text:a></text:p>
              <text:p text:style-name="Normal"><text:span>Coastal management and protection between local culture and community politicy</text:span><text:span>, Apr 2005, Tavira, Portugal</text:span></text:p>
              <text:p text:style-name="Normal"><text:span>Communication dans un congrès</text:span></text:p>
              <text:p text:style-name="Normal"><text:a xlink:type="simple" xlink:href="https://hal.science/hal-00433360v1">hal-004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62v1">Migratory birds : indicating the quality of the coastal environment and revealing social customs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Alain Miossec">Alain Miossec</text:a></text:p>
              <text:p text:style-name="Normal"><text:span>Migratory birds : indicating the quality of the coastal environment and revealing social customs</text:span><text:span>, Aug 2004, Glasgow, United Kingdom</text:span></text:p>
              <text:p text:style-name="Normal"><text:span>Communication dans un congrès</text:span></text:p>
              <text:p text:style-name="Normal"><text:a xlink:type="simple" xlink:href="https://hal.science/hal-00433362v1">hal-0043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64v1">Le tourisme de nature sur les littoraux européens, reflet d'une gestion durable de l'espace ? Cas de zones humides pour l'accueil des oiseaux en France et en Grande-Bretagne</text:a></text:p>
              <text:p text:style-name="Normal"><text:a xlink:type="simple" xlink:href="https://hal.science/search/index/?q=*&amp;authFullName_s=Céline Chadenas">Céline Chadenas</text:a></text:p>
              <text:p text:style-name="Normal"><text:span>Le tourisme de nature sur les littoraux européens, reflet d'une gestion durable de l'espace ? Cas de zones humides pour l'accueil des oiseaux en France et en Grande-Bretagne</text:span><text:span>, May 2004, Oujda, Royaume-Uni</text:span></text:p>
              <text:p text:style-name="Normal"><text:span>Communication dans un congrès</text:span></text:p>
              <text:p text:style-name="Normal"><text:a xlink:type="simple" xlink:href="https://hal.science/hal-00433364v1">hal-00433364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34ee27" table:style-name="34ee27">
          <table:table-column table:style-name="34ee27.0"/>
          <table:table-row>
            <table:table-cell office:value-type="string">
              <text:p text:style-name="Normal"><text:a xlink:type="simple" xlink:href="https://hal.science/hal-04651009v1">Les littoraux français. Permanences, changements, enjeux</text:a></text:p>
              <text:p text:style-name="Normal"><text:a xlink:type="simple" xlink:href="https://hal.science/search/index/?q=*&amp;authFullName_s=Michel Desse">Michel Desse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Céline Chadenas">Céline Chadenas</text:a></text:p>
              <text:p text:style-name="Normal"><text:a xlink:type="simple" xlink:href="https://www.dunod.com/prepas-concours/littoraux-francais-capes-agregation-histoire-geographie">Dunod / Armand Colin</text:a><text:span>, pp.560, 2024, Horizon, 978-2-200-63816-0</text:span></text:p>
              <text:p text:style-name="Normal"><text:span>Ouvrages</text:span></text:p>
              <text:p text:style-name="Normal"><text:a xlink:type="simple" xlink:href="https://hal.science/hal-04651009v1">hal-0465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3064v1">Environnements. Espaces, temporalités et enjeux de la transition écologique.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Dunod Armand Colin, 2024, 10 : 2200638175</text:span></text:p>
              <text:p text:style-name="Normal"><text:span>Ouvrages</text:span></text:p>
              <text:p text:style-name="Normal"><text:a xlink:type="simple" xlink:href="https://shs.hal.science/halshs-05093064v1">halshs-0509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86v1">Capacités d'accueil et de développement des territoires littoraux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Agnès Pouillaude">Agnès Pouillaude</text:a><text:span>,</text:span><text:a xlink:type="simple" xlink:href="https://hal.science/search/index/?q=*&amp;authFullName_s=Jean-François Struillou">Jean-François Struillou</text:a></text:p>
              <text:p text:style-name="Normal"><text:span>DREAL des Pays de la Loire, pp.69, 2009</text:span></text:p>
              <text:p text:style-name="Normal"><text:span>Ouvrages</text:span></text:p>
              <text:p text:style-name="Normal"><text:a xlink:type="simple" xlink:href="https://hal.science/hal-00433086v1">hal-004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13v1">L'Homme et l'oiseau sur les littoraux d'Europe occidentale</text:a></text:p>
              <text:p text:style-name="Normal"><text:a xlink:type="simple" xlink:href="https://hal.science/search/index/?q=*&amp;authFullName_s=Céline Chadenas">Céline Chadenas</text:a></text:p>
              <text:p text:style-name="Normal"><text:span>L'Harmattan, pp.291, 2008, Milieux naturels et Sociétés - Approches géographiques, Paul Durand et Lydie Goeldner-Gianella</text:span></text:p>
              <text:p text:style-name="Normal"><text:span>Ouvrages</text:span></text:p>
              <text:p text:style-name="Normal"><text:a xlink:type="simple" xlink:href="https://hal.science/hal-00432613v1">hal-0043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93v1">La capacité d'accueil et de développement des communes littorales.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Choblet">Claire Choblet</text:a><text:span>,</text:span><text:a xlink:type="simple" xlink:href="https://hal.science/search/index/?q=*&amp;authFullName_s=Christine Lamberts">Christine Lamberts</text:a><text:span>,</text:span><text:a xlink:type="simple" xlink:href="https://hal.science/search/index/?q=*&amp;authFullName_s=Agnès Pouillaude">Agnès Pouillaude</text:a><text:span>et al.</text:span></text:p>
              <text:p text:style-name="Normal"><text:span>Ministère du Développement durable, 77 p., 2007</text:span></text:p>
              <text:p text:style-name="Normal"><text:span>Ouvrages</text:span></text:p>
              <text:p text:style-name="Normal"><text:a xlink:type="simple" xlink:href="https://hal.science/hal-00424793v1">hal-00424793v1</text:a></text:p>
            </table:table-cell>
          </table:table-row>
        </table:table>
        <text:p text:style-name="P24"/>
        <text:p text:style-name="Heading2"><text:span text:style-name="T10">Chapitre d'ouvrage (18)</text:span></text:p>
        <text:p text:style-name="P26"/>
        <table:table table:name="93eb1f" table:style-name="93eb1f">
          <table:table-column table:style-name="93eb1f.0"/>
          <table:table-row>
            <table:table-cell office:value-type="string">
              <text:p text:style-name="Normal"><text:a xlink:type="simple" xlink:href="https://shs.hal.science/halshs-05559579v1">Les marais salants guérandais entre activités traditionnelles et valorisation touristiqu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/text:p>
              <text:p text:style-name="Normal"><text:span>Patrimoine et authenticité : de la perception à l’innovation</text:span><text:span>, 2025, 9783034348461</text:span></text:p>
              <text:p text:style-name="Normal"><text:span>Chapitre d'ouvrage</text:span></text:p>
              <text:p text:style-name="Normal"><text:a xlink:type="simple" xlink:href="https://shs.hal.science/halshs-05559579v1">halshs-055595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01441v1">Patrimonialisation et gestion du tourisme dans quatre hauts lieux du littoral européen : Chaussée des Géants (Irlande du Nord), Mer des Wadden (Danemark), Deux Caps et marais salants de Guérande (France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et al.</text:span></text:p>
              <text:p text:style-name="Normal"><text:span>Morice Jean-René (dir.); Saupin Guy (dir.); Vincent Johan (dir.); Vivier Nadine (dir.).<text:s/></text:span><text:span>Nouvelles lectures patrimoniales. La région des Pays de la Loire au miroir de l’Europe</text:span><text:span>,<text:s/></text:span><text:a xlink:type="simple" xlink:href="https://pur-editions.fr/product/10062/nouvelles-lectures-patrimoniales">Presses universitaires de Rennes</text:a><text:span>, pp.183-195, 2024, Art et Société, 9782753593817</text:span></text:p>
              <text:p text:style-name="Normal"><text:span>Chapitre d'ouvrage</text:span></text:p>
              <text:p text:style-name="Normal"><text:a xlink:type="simple" xlink:href="https://univ-lemans.hal.science/hal-05001441v1">hal-050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49v1">La nature et les paysages littoraux aux défis de l’aménagement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Claire Lougès">Claire Lougès</text:a></text:p>
              <text:p text:style-name="Normal"><text:span>Les littoraux français. Permanences, changements, enjeux</text:span><text:span>, Dunod, pp.458-507, 2024, 9782200638160.<text:s/></text:span><text:a xlink:type="simple" xlink:href="https://dx.doi.org/10.3917/arco.desse.2024.01.0603">⟨10.3917/arco.desse.2024.01.0603⟩</text:a></text:p>
              <text:p text:style-name="Normal"><text:span>Chapitre d'ouvrage</text:span></text:p>
              <text:p text:style-name="Normal"><text:a xlink:type="simple" xlink:href="https://hal.science/hal-05121249v1">hal-051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00v1">Les espaces naturels protégés : de la diversité des régimes de protection à la diversification des modes de gestion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Louise Quinio">Louise Quinio</text:a><text:span>,</text:span><text:a xlink:type="simple" xlink:href="https://hal.science/search/index/?q=*&amp;authFullName_s=Vincent Andreu-Boussut">Vincent Andreu-Boussut</text:a></text:p>
              <text:p text:style-name="Normal"><text:span>Environnements. Espaces, temporalités et enjeux de la transition écologique</text:span><text:span>, Dunod, pp.81-122, 2024, 9782200638177 (EAN).<text:s/></text:span><text:a xlink:type="simple" xlink:href="https://dx.doi.org/10.3917/arco.chade.2024.01.0135">⟨10.3917/arco.chade.2024.01.0135⟩</text:a></text:p>
              <text:p text:style-name="Normal"><text:span>Chapitre d'ouvrage</text:span></text:p>
              <text:p text:style-name="Normal"><text:a xlink:type="simple" xlink:href="https://hal.science/hal-05121200v1">hal-0512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56v1">Les états de référence mobilisés dans les espaces protégés littoraux : l’Anthropocène comme ligne de partage 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Laurent Godet; Simon Dufour; Anne-Julia Rollet.<text:s/></text:span><text:span>Conservation de la biodiversité et état de référence : la nostalgie de la nature à l’ère de l’Anthropocène</text:span><text:span>, ISTE Editions, 2023, 978-1-78405-913-2</text:span></text:p>
              <text:p text:style-name="Normal"><text:span>Chapitre d'ouvrage</text:span></text:p>
              <text:p text:style-name="Normal"><text:a xlink:type="simple" xlink:href="https://hal.science/hal-05559256v1">hal-0555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516v1">The Variability of Baselines Mobilized in Coastal Protected Areas: The Anthropocene as a Dividing Line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Laurent Godet; Simon Dufour; Anne-Julia Rollet.<text:s/></text:span><text:span>The Baseline Concept in Biodiversity Conservation: Being Nostalgic or Not in the Anthropocene Era</text:span><text:span>, Wiley-ISTE, pp.147-164, 2022, 978-1-78630-888-7</text:span></text:p>
              <text:p text:style-name="Normal"><text:span>Chapitre d'ouvrage</text:span></text:p>
              <text:p text:style-name="Normal"><text:a xlink:type="simple" xlink:href="https://shs.hal.science/halshs-05250516v1">halshs-052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64v1">Les îlets du Grand Cul-de-Sac Marin sous pression ?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/text:p>
              <text:p text:style-name="Normal"><text:span>Brigand Louis; Vallat, Julie.<text:s/></text:span><text:span>Îles : regards croisés sur l'insularité</text:span><text:span>, Géorama éditions, pp.160-163, 2022, 979-10-96216-55-0</text:span></text:p>
              <text:p text:style-name="Normal"><text:span>Chapitre d'ouvrage</text:span></text:p>
              <text:p text:style-name="Normal"><text:a xlink:type="simple" xlink:href="https://hal.science/hal-04402564v1">hal-04402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21v1">Da proteção às estratégias de gestão turística nos sítios patrimonializados litorâneos do Noroeste europeu: estudo sobre deux caps e Marais salants de Guérande (França), chaussée des Géants(reino unido) e Mar dos Walden (dinamarca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/text:p>
              <text:p text:style-name="Normal"><text:span>Queiroz Pereira, Alexandre; Wanderley Correia Dantas, Eustógio.<text:s/></text:span><text:span>Espacialidades Turísticas: do regional ao global</text:span><text:span>, Letra Capital, pp.190-236, 2021, 9786589925088</text:span></text:p>
              <text:p text:style-name="Normal"><text:span>Chapitre d'ouvrage</text:span></text:p>
              <text:p text:style-name="Normal"><text:a xlink:type="simple" xlink:href="https://shs.hal.science/halshs-03895321v1">halshs-0389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574v1">La lenteur et l'itinérance dans les pratiques touristiques de sites littoraux européen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aroline Rufin-Soler">Caroline Rufin-Soler</text:a><text:span>et al.</text:span></text:p>
              <text:p text:style-name="Normal"><text:span>Lebreton, Florian; Gibout, Christophe; Andrieu, Bernard.<text:s/></text:span><text:span>Vivre slow : enjeux et perspectives pour une transition corporelle, récréative et touristique</text:span><text:span>, Presses universitaires de Nancy; Éditions Universitaires de Lorraine, 2020, Épistémologie du corps, 978-2-8143-0568-7</text:span></text:p>
              <text:p text:style-name="Normal"><text:span>Chapitre d'ouvrage</text:span></text:p>
              <text:p text:style-name="Normal"><text:a xlink:type="simple" xlink:href="https://shs.hal.science/halshs-03380574v1">halshs-0338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36v1">Nantes, La Loire</text:a></text:p>
              <text:p text:style-name="Normal"><text:a xlink:type="simple" xlink:href="https://hal.science/search/index/?q=*&amp;authFullName_s=Etienne Chauveau">Etienne Chauveau</text:a><text:span>,</text:span><text:a xlink:type="simple" xlink:href="https://hal.science/search/index/?q=*&amp;authFullName_s=Laurent Pourinet">Laurent Pourinet</text:a><text:span>,</text:span><text:a xlink:type="simple" xlink:href="https://hal.science/search/index/?q=*&amp;authFullName_s=Thierry Guineberteau">Thierry Guineberteau</text:a><text:span>,</text:span><text:a xlink:type="simple" xlink:href="https://hal.science/search/index/?q=*&amp;authFullName_s=Loic Ménanteau">Loic Ménanteau</text:a><text:span>,</text:span><text:a xlink:type="simple" xlink:href="https://hal.science/search/index/?q=*&amp;authFullName_s=Nicolas Rollo">Nicolas Rollo</text:a><text:span>et al.</text:span></text:p>
              <text:p text:style-name="Normal"><text:span>Carcaud N., Arnaud-Fassetta G., Evain C. (dir.).<text:s/></text:span><text:span>Villes et rivières de France</text:span><text:span>, CNRS Editions, pp.156-165, 2019, 9782271116086</text:span></text:p>
              <text:p text:style-name="Normal"><text:span>Chapitre d'ouvrage</text:span></text:p>
              <text:p text:style-name="Normal"><text:a xlink:type="simple" xlink:href="https://hal.science/hal-02520536v1">hal-0252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30v1">Habiter les habitats (naturels) : quelle place pour l'homme au sein du patrimoine naturel littoral ?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Céline Barthon">Céline Bartho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/text:p>
              <text:p text:style-name="Normal"><text:span>Habiter le littoral : Enjeux contemporains</text:span><text:span>, 2016, 979-10-320-0084-7</text:span></text:p>
              <text:p text:style-name="Normal"><text:span>Chapitre d'ouvrage</text:span></text:p>
              <text:p text:style-name="Normal"><text:a xlink:type="simple" xlink:href="https://hal.science/hal-01521830v1">hal-015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23v1">Aspects de protection et de gestion de la biodiversité ligérienne.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Stéphane Braud">Stéphane Braud</text:a></text:p>
              <text:p text:style-name="Normal"><text:span>Moatar, Florentina; Dupont, Nadia.<text:s/></text:span><text:span>La Loire fluviale et estuarienne – un milieu en évolution</text:span><text:span>, Editions Quae, 2016</text:span></text:p>
              <text:p text:style-name="Normal"><text:span>Chapitre d'ouvrage</text:span></text:p>
              <text:p text:style-name="Normal"><text:a xlink:type="simple" xlink:href="https://hal.science/hal-01423423v1">hal-014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84v1">Impact de la tempête Xynthia sur la prise en compte de l’aléa de submersion marine : l’exemple de La Faute-sur-Mer (Vendée)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Denis Mercier">Denis Mercier</text:a></text:p>
              <text:p text:style-name="Normal"><text:span>Risques littoraux et maritimes</text:span><text:span>, 7, pp.76-77, 2015, Atlas Permanent de la Mer et du Littoral</text:span></text:p>
              <text:p text:style-name="Normal"><text:span>Chapitre d'ouvrage</text:span></text:p>
              <text:p text:style-name="Normal"><text:a xlink:type="simple" xlink:href="https://hal.science/hal-01158184v1">hal-0115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34v1">Les indicateurs de développement durable : leçons de quelques expériences locales</text:a></text:p>
              <text:p text:style-name="Normal"><text:a xlink:type="simple" xlink:href="https://hal.science/search/index/?q=*&amp;authFullName_s=Laure Despres">Laure Despres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Agnès Pouillaude">Agnès Pouillaude</text:a><text:span>,</text:span><text:a xlink:type="simple" xlink:href="https://hal.science/search/index/?q=*&amp;authFullName_s=Corinne Bagoulla">Corinne Bagoulla</text:a></text:p>
              <text:p text:style-name="Normal"><text:span>L'estuaire de la Loire. Un territoire en développement durable ?</text:span><text:span>, Presses Universitaires de Rennes, pp.421-445, 2009, Espace et territoires, 978-2-7535-0931-3</text:span></text:p>
              <text:p text:style-name="Normal"><text:span>Chapitre d'ouvrage</text:span></text:p>
              <text:p text:style-name="Normal"><text:a xlink:type="simple" xlink:href="https://hal.science/hal-00432634v1">hal-0043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30v1">La prise en compte du patrimoine naturel dans les documents locaux de planification urbaine. Le cas des communes du cœur de l'estuaire de la Loir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Laurent Pourinet">Laurent Pourinet</text:a><text:span>,</text:span><text:a xlink:type="simple" xlink:href="https://hal.science/search/index/?q=*&amp;authFullName_s=Loic Ménanteau">Loic Ménanteau</text:a></text:p>
              <text:p text:style-name="Normal"><text:span>L'estuaire de la Loire. Un territoire en développement durable ?</text:span><text:span>, Presses Universitaires de Rennes, pp.273-290, 2009, Espace et territoires</text:span></text:p>
              <text:p text:style-name="Normal"><text:span>Chapitre d'ouvrage</text:span></text:p>
              <text:p text:style-name="Normal"><text:a xlink:type="simple" xlink:href="https://hal.science/hal-00432630v1">hal-0043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32v1">Agriculture et mesures agro-environnementales : les conditions d'un développement durable ? Étude d'une zone atelier au cœur de l'estuaire de la Loire</text:a></text:p>
              <text:p text:style-name="Normal"><text:a xlink:type="simple" xlink:href="https://hal.science/search/index/?q=*&amp;authFullName_s=Laurent Pourinet">Laurent Pourine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hantal Deniaud">Chantal Deniaud</text:a></text:p>
              <text:p text:style-name="Normal"><text:span>L'estuaire de la Loire. Un territoire en développement durable ?</text:span><text:span>, Presses Universitaires de Rennes, pp.309-325, 2009, Espace et territoires</text:span></text:p>
              <text:p text:style-name="Normal"><text:span>Chapitre d'ouvrage</text:span></text:p>
              <text:p text:style-name="Normal"><text:a xlink:type="simple" xlink:href="https://hal.science/hal-00432632v1">hal-004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27v1">Zonages de protection du patrimoine naturel. Identification et analys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Jean-François Struillou">Jean-François Struillou</text:a><text:span>,</text:span><text:a xlink:type="simple" xlink:href="https://hal.science/search/index/?q=*&amp;authFullName_s=Loic Ménanteau">Loic Ménanteau</text:a><text:span>,</text:span><text:a xlink:type="simple" xlink:href="https://hal.science/search/index/?q=*&amp;authFullName_s=Laurent Pourinet">Laurent Pourinet</text:a></text:p>
              <text:p text:style-name="Normal"><text:span>L'estuaire de la Loire. Un territoire en développement durable ?</text:span><text:span>, Presses Universitaires de Rennes, pp.251-271, 2009, Espace et territoires</text:span></text:p>
              <text:p text:style-name="Normal"><text:span>Chapitre d'ouvrage</text:span></text:p>
              <text:p text:style-name="Normal"><text:a xlink:type="simple" xlink:href="https://hal.science/hal-00432627v1">hal-0043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89v1">Le tourisme littoral</text:a></text:p>
              <text:p text:style-name="Normal"><text:a xlink:type="simple" xlink:href="https://hal.science/search/index/?q=*&amp;authFullName_s=Agnès Pouillaude">Agnès Pouillaude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Choblet">Claire Choblet</text:a></text:p>
              <text:p text:style-name="Normal"><text:span>Mare Economicum, enjeux et avenir de la France maritime et littorale</text:span><text:span>, Presses Universitaires de Rennes, pp.397-456, 2008, Economie et société</text:span></text:p>
              <text:p text:style-name="Normal"><text:span>Chapitre d'ouvrage</text:span></text:p>
              <text:p text:style-name="Normal"><text:a xlink:type="simple" xlink:href="https://hal.science/hal-00433089v1">hal-00433089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ee437b" table:style-name="ee437b">
          <table:table-column table:style-name="ee437b.0"/>
          <table:table-row>
            <table:table-cell office:value-type="string">
              <text:p text:style-name="Normal"><text:a xlink:type="simple" xlink:href="https://hal.science/hal-05559113v1">Coastal Protected Areas in the Anthropocene: An inventory of reconnection projects to the sea and alternative management strategies in Europe (RECOSEA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2025,<text:s/></text:span><text:a xlink:type="simple" xlink:href="https://dx.doi.org/10.48579/PRO/APKUIT">⟨10.48579/PRO/APKUIT⟩</text:a></text:p>
              <text:p text:style-name="Normal"><text:span>Autre publication scientifique</text:span></text:p>
              <text:p text:style-name="Normal"><text:a xlink:type="simple" xlink:href="https://hal.science/hal-05559113v1">hal-0555911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319v1">Les Plages du Débarquement à l’heure d’une commémoration historique</text:a></text:p>
              <text:p text:style-name="Normal"><text:a xlink:type="simple" xlink:href="https://hal.science/search/index/?q=*&amp;authFullName_s=Élodie Salin">É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et al.</text:span></text:p>
              <text:p text:style-name="Normal"><text:span>In Revue Espace n° 379, Dossier Tourisme de Mémoire, juillet-août</text:span><text:span>, 2024, pp.36-42</text:span></text:p>
              <text:p text:style-name="Normal"><text:span>Autre publication scientifique</text:span></text:p>
              <text:p text:style-name="Normal"><text:a xlink:type="simple" xlink:href="https://univ-lemans.hal.science/hal-04884319v1">hal-0488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53v1">Capacités d'accueil et de développement des communes littorales, rapport d'étape (1er phase)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Choblet">Claire Choblet</text:a><text:span>,</text:span><text:a xlink:type="simple" xlink:href="https://hal.science/search/index/?q=*&amp;authFullName_s=Agnès Pouillaude">Agnès Pouillaude</text:a><text:span>,</text:span><text:a xlink:type="simple" xlink:href="https://hal.science/search/index/?q=*&amp;authFullName_s=Jean-François Struillou">Jean-François Struillou</text:a><text:span>et al.</text:span></text:p>
              <text:p text:style-name="Normal"><text:span>2006, 239 p</text:span></text:p>
              <text:p text:style-name="Normal"><text:span>Autre publication scientifique</text:span></text:p>
              <text:p text:style-name="Normal"><text:a xlink:type="simple" xlink:href="https://hal.science/hal-00282153v1">hal-00282153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747da1" table:style-name="747da1">
          <table:table-column table:style-name="747da1.0"/>
          <table:table-row>
            <table:table-cell office:value-type="string">
              <text:p text:style-name="Normal"><text:a xlink:type="simple" xlink:href="https://hal.science/hal-04861815v1">Les enjeux juridiques de la transition écologiques des territoires menacés par la montée des eaux. Droit et usage du droit. Note de synthèse</text:a></text:p>
              <text:p text:style-name="Normal"><text:a xlink:type="simple" xlink:href="https://hal.science/search/index/?q=*&amp;authFullName_s=Jean-François Struillou">Jean-François Struillou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ie Crespy-de Coninck">Marie Crespy-de Coninck</text:a><text:span>,</text:span><text:a xlink:type="simple" xlink:href="https://hal.science/search/index/?q=*&amp;authFullName_s=Nicolas Huten">Nicolas Huten</text:a><text:span>,</text:span><text:a xlink:type="simple" xlink:href="https://hal.science/search/index/?q=*&amp;authFullName_s=Katia Barragan">Katia Barragan</text:a></text:p>
              <text:p text:style-name="Normal"><text:span>IERDJ - Institut des Études et de la Recherche sur le Droit et la Justice; DCS - Droit et Changement social. 2024, 20 p</text:span></text:p>
              <text:p text:style-name="Normal"><text:span>Rapport</text:span><text:span><text:s/>(rapport de recherche)</text:span></text:p>
              <text:p text:style-name="Normal"><text:a xlink:type="simple" xlink:href="https://hal.science/hal-04861815v1">hal-0486181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9335v1">Les enjeux juridiques de la transition écologique des territoires menacés par la montée de la mer</text:a></text:p>
              <text:p text:style-name="Normal"><text:a xlink:type="simple" xlink:href="https://hal.science/search/index/?q=*&amp;authFullName_s=Jean-François Struillou">Jean-François Struillou</text:a><text:span>,</text:span><text:a xlink:type="simple" xlink:href="https://hal.science/search/index/?q=*&amp;authFullName_s=Nicolas Huten">Nicolas Huten</text:a><text:span>,</text:span><text:a xlink:type="simple" xlink:href="https://hal.science/search/index/?q=*&amp;authFullName_s=Marie Crespy-de Coninck">Marie Crespy-de Coninck</text:a><text:span>,</text:span><text:a xlink:type="simple" xlink:href="https://hal.science/search/index/?q=*&amp;authFullName_s=Céline Chadenas">Céline Chadenas</text:a></text:p>
              <text:p text:style-name="Normal"><text:span>Droit et changement social (DCS UMR CNRS 6297); Institut des Études et de la Recherche sur le Droit et la Justice (IERDJ). 2023, pp.1-98</text:span></text:p>
              <text:p text:style-name="Normal"><text:span>Rapport</text:span><text:span><text:s/>(rapport de recherche)</text:span></text:p>
              <text:p text:style-name="Normal"><text:a xlink:type="simple" xlink:href="https://nantes-universite.hal.science/hal-04369335v1">hal-043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69v1">Pressions touristiques sur les Îlets du Parc National de la Guadeloupe. Rapport final du projet Pressîles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/text:p>
              <text:p text:style-name="Normal"><text:span>Université du Littoral Côte d'Opale - ULCO; Université de Nantes; Le Mans Université. 2018, pp.93</text:span></text:p>
              <text:p text:style-name="Normal"><text:span>Rapport</text:span></text:p>
              <text:p text:style-name="Normal"><text:a xlink:type="simple" xlink:href="https://hal.science/hal-04408769v1">hal-0440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042v1">Gérer le patrimoine littoral, la fabrique patrimoniale à l'heure du tourisme durable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hristiane Gagnon">Christiane Gagnon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Xavier Michel">Xavier Michel</text:a><text:span>et al.</text:span></text:p>
              <text:p text:style-name="Normal"><text:span>[Rapport de recherche] UMR ESO 6554 CNRS, Le Mans Université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7042v1">halshs-01567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60v1">Ibis sacré (Threskiornis aethiopicus). Etat actuel et impacts potentiels des populations introduites en France métropolitaine</text:a></text:p>
              <text:p text:style-name="Normal"><text:a xlink:type="simple" xlink:href="https://hal.science/search/index/?q=*&amp;authFullName_s=Philippe Clergeau">Philippe Clergeau</text:a><text:span>,</text:span><text:a xlink:type="simple" xlink:href="https://hal.science/search/index/?q=*&amp;authFullName_s=Pierre Yésou">Pierre Yésou</text:a><text:span>,</text:span><text:a xlink:type="simple" xlink:href="https://hal.science/search/index/?q=*&amp;authFullName_s=Céline Chadenas">Céline Chadenas</text:a></text:p>
              <text:p text:style-name="Normal"><text:span>[0] 137 44-10/60 (B5808), 200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32460v1">hal-02832460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655b38" table:style-name="655b38">
          <table:table-column table:style-name="655b38.0"/>
          <table:table-row>
            <table:table-cell office:value-type="string">
              <text:p text:style-name="Normal"><text:a xlink:type="simple" xlink:href="https://theses.hal.science/tel-00202487v1">L'Homme et l'oiseau sur les littoraux d'Europe occidentale. Appropriation de l'espace et enjeux territoriaux : vers une gestion durable ?</text:a></text:p>
              <text:p text:style-name="Normal"><text:a xlink:type="simple" xlink:href="https://hal.science/search/index/?q=*&amp;authFullName_s=Céline Chadenas">Céline Chadenas</text:a></text:p>
              <text:p text:style-name="Normal"><text:span>Géographie. Université de Nant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2487v1">tel-00202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hadenas</dc:title>
    <dc:subject/>
    <dc:description>CV</dc:description>
    <dc:creator/>
    <dc:date>2026-05-24T13:19:58.000</dc:date>
    <meta:generator>PHPWord</meta:generator>
    <meta:initial-creator>CCSD</meta:initial-creator>
    <meta:creation-date>2026-05-24T13:19:58.000</meta:creation-date>
    <meta:keyword/>
    <meta:user-defined meta:name="Category"/>
    <meta:user-defined meta:name="Company"/>
    <meta:user-defined meta:name="Manager"/>
  </office:meta>
</office:document-meta>
</file>