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e0cb" style:family="table">
      <style:table-properties style:rel-width="100" table:align="center"/>
    </style:style>
    <style:style style:name="e3e0cb.0" style:family="table-column">
      <style:table-column-properties style:column-width="0.00cm"/>
    </style:style>
    <style:style style:name="747247" style:family="table">
      <style:table-properties style:rel-width="100" table:align="center"/>
    </style:style>
    <style:style style:name="747247.0" style:family="table-column">
      <style:table-column-properties style:column-width="0.00cm"/>
    </style:style>
    <style:style style:name="450ee8" style:family="table">
      <style:table-properties style:rel-width="100" table:align="center"/>
    </style:style>
    <style:style style:name="450ee8.0" style:family="table-column">
      <style:table-column-properties style:column-width="0.00cm"/>
    </style:style>
    <style:style style:name="8466d3" style:family="table">
      <style:table-properties style:rel-width="100" table:align="center"/>
    </style:style>
    <style:style style:name="8466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Chauveau<text:s/></text:span><text:span text:style-name="T2">Responsable d'opération-HadèsMembre associée CESCM (UMR 7302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e3e0cb" table:style-name="e3e0cb">
          <table:table-column table:style-name="e3e0cb.0"/>
          <table:table-row>
            <table:table-cell office:value-type="string">
              <text:p text:style-name="Normal"><text:a xlink:type="simple" xlink:href="https://shs.hal.science/halshs-05516684v1">Le château du Haut-Clairvaux (Vienne) : un site qui a du chien…et un chenil ?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Céline Chauveau">Céline Chauveau</text:a><text:span>,</text:span><text:a xlink:type="simple" xlink:href="https://hal.science/search/index/?q=*&amp;authFullName_s=Aurélia Borvon">Aurélia Borvon</text:a></text:p>
              <text:p text:style-name="Normal"><text:span>Archéologie, société et environnement</text:span><text:span>, 2025, 6 (1), pp.46-66.<text:s/></text:span><text:a xlink:type="simple" xlink:href="https://dx.doi.org/10.21494/iste.op.2025.1284">⟨10.21494/iste.op.2025.1284⟩</text:a></text:p>
              <text:p text:style-name="Normal"><text:span>Article dans une revue</text:span></text:p>
              <text:p text:style-name="Normal"><text:a xlink:type="simple" xlink:href="https://shs.hal.science/halshs-05516684v1">halshs-05516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6656v1">Le logis de la Jarrie : de l'occupation médiévale à la mairie</text:a></text:p>
              <text:p text:style-name="Normal"><text:a xlink:type="simple" xlink:href="https://hal.science/search/index/?q=*&amp;authFullName_s=Céline Chauveau">Céline Chauveau</text:a></text:p>
              <text:p text:style-name="Normal"><text:span>Olona: Groupe d'études historiques des Sables d'Olonne</text:span><text:span>, 2024, 268</text:span></text:p>
              <text:p text:style-name="Normal"><text:span>Article dans une revue</text:span></text:p>
              <text:p text:style-name="Normal"><text:a xlink:type="simple" xlink:href="https://shs.hal.science/halshs-05516656v1">halshs-05516656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747247" table:style-name="747247">
          <table:table-column table:style-name="747247.0"/>
          <table:table-row>
            <table:table-cell office:value-type="string">
              <text:p text:style-name="Normal"><text:a xlink:type="simple" xlink:href="https://shs.hal.science/halshs-05516770v1">Actualités de la recherche sur le château du Haut-Clairvaux (Vienne)</text:a></text:p>
              <text:p text:style-name="Normal"><text:a xlink:type="simple" xlink:href="https://hal.science/search/index/?q=*&amp;authFullName_s=Céline Chauveau">Céline Chauveau</text:a><text:span>,</text:span><text:a xlink:type="simple" xlink:href="https://hal.science/search/index/?q=*&amp;authFullName_s=Nicolas Prouteau">Nicolas Prouteau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Marie Desplat">Marie Desplat</text:a></text:p>
              <text:p text:style-name="Normal"><text:span>Séminaire de Master II : Actualités de la recherche en archéologie castrale</text:span><text:span>, CESCM, Dec 2024, Poitiers, France</text:span></text:p>
              <text:p text:style-name="Normal"><text:span>Communication dans un congrès</text:span></text:p>
              <text:p text:style-name="Normal"><text:a xlink:type="simple" xlink:href="https://shs.hal.science/halshs-05516770v1">halshs-05516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6747v1">Le château du Haut-Clairvaux (86). Bilan de la campagne de fouille 2023</text:a></text:p>
              <text:p text:style-name="Normal"><text:a xlink:type="simple" xlink:href="https://hal.science/search/index/?q=*&amp;authFullName_s=Céline Chauveau">Céline Chauveau</text:a><text:span>,</text:span><text:a xlink:type="simple" xlink:href="https://hal.science/search/index/?q=*&amp;authFullName_s=Nicolas Prouteau">Nicolas Prouteau</text:a></text:p>
              <text:p text:style-name="Normal"><text:span>Conférence à la mairie de Scorbé-Clairvaux</text:span><text:span>, May 2024, Scorbé-Clairvaux, France</text:span></text:p>
              <text:p text:style-name="Normal"><text:span>Communication dans un congrès</text:span></text:p>
              <text:p text:style-name="Normal"><text:a xlink:type="simple" xlink:href="https://shs.hal.science/halshs-05516747v1">halshs-05516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6760v1">Fortifier le littoral à l’époque coloniale : l’exemple du Fort Delgrès à travers les fouilles du bastion plat et du pavillon du Génie</text:a></text:p>
              <text:p text:style-name="Normal"><text:a xlink:type="simple" xlink:href="https://hal.science/search/index/?q=*&amp;authFullName_s=Céline Chauveau">Céline Chauveau</text:a></text:p>
              <text:p text:style-name="Normal"><text:span>Table-ronde « Archéologie littorale aux Antilles-Guyane »</text:span><text:span>, Apr 2024, Le Moule (Guadeloupe), France</text:span></text:p>
              <text:p text:style-name="Normal"><text:span>Communication dans un congrès</text:span></text:p>
              <text:p text:style-name="Normal"><text:a xlink:type="simple" xlink:href="https://shs.hal.science/halshs-05516760v1">halshs-05516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6615v1">Du rivage au mur médiéval Approche interdisciplinaire des matériaux de construction du Château de Talmont-Saint-Hilaire (Vendée)</text:a></text:p>
              <text:p text:style-name="Normal"><text:a xlink:type="simple" xlink:href="https://hal.science/search/index/?q=*&amp;authFullName_s=Céline Chauveau">Céline Chauveau</text:a><text:span>,</text:span><text:a xlink:type="simple" xlink:href="https://hal.science/search/index/?q=*&amp;authFullName_s=Julie Massendari">Julie Massendari</text:a><text:span>,</text:span><text:a xlink:type="simple" xlink:href="https://hal.science/search/index/?q=*&amp;authFullName_s=Ronan Steinmann">Ronan Steinmann</text:a></text:p>
              <text:p text:style-name="Normal"><text:span>XXXes Rencontres d’archéologie et d’histoire en Périgord "Châteaux, mer et rivages"</text:span><text:span>, Sep 2023, Périgueux, France. pp.37-58</text:span></text:p>
              <text:p text:style-name="Normal"><text:span>Communication dans un congrès</text:span></text:p>
              <text:p text:style-name="Normal"><text:a xlink:type="simple" xlink:href="https://shs.hal.science/halshs-05516615v1">halshs-05516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5757v1">Présentation des résultats de la fouille du logis de la Jarrie d'Olonne sur Mer (85)</text:a></text:p>
              <text:p text:style-name="Normal"><text:a xlink:type="simple" xlink:href="https://hal.science/search/index/?q=*&amp;authFullName_s=Céline Chauveau">Céline Chauveau</text:a></text:p>
              <text:p text:style-name="Normal"><text:span>Conférence au Musée de l'Abbaye Sainte-Croix</text:span><text:span>, Jun 2022, Les Sables d'Olonne, France</text:span></text:p>
              <text:p text:style-name="Normal"><text:span>Communication dans un congrès</text:span></text:p>
              <text:p text:style-name="Normal"><text:a xlink:type="simple" xlink:href="https://shs.hal.science/halshs-05515757v1">halshs-05515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5755v1">Présentation de la campagne de fouille 2021 réalisée au château du Haut-Clairvaux (Scorbé-Clairvaux 86)</text:a></text:p>
              <text:p text:style-name="Normal"><text:a xlink:type="simple" xlink:href="https://hal.science/search/index/?q=*&amp;authFullName_s=Céline Chauveau">Céline Chauveau</text:a></text:p>
              <text:p text:style-name="Normal"><text:span>Conférence à la mairie de Scorbé-Clairvaux</text:span><text:span>, May 2022, Scorbé-Clairvaux, France</text:span></text:p>
              <text:p text:style-name="Normal"><text:span>Communication dans un congrès</text:span></text:p>
              <text:p text:style-name="Normal"><text:a xlink:type="simple" xlink:href="https://shs.hal.science/halshs-05515755v1">halshs-05515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6728v1">Le château du Haut-Clairvaux (Vienne) : un site qui a du chien... et un chenil ?</text:a></text:p>
              <text:p text:style-name="Normal"><text:a xlink:type="simple" xlink:href="https://hal.science/search/index/?q=*&amp;authFullName_s=Céline Chauveau">Céline Chauveau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Nicolas Prouteau">Nicolas Prouteau</text:a></text:p>
              <text:p text:style-name="Normal"><text:span>Table Ronde « Le logis des animaux : mise en évidence archéologique »</text:span><text:span>, Université Paris Nanterre, Nov 2022, Paris, France</text:span></text:p>
              <text:p text:style-name="Normal"><text:span>Communication dans un congrès</text:span></text:p>
              <text:p text:style-name="Normal"><text:a xlink:type="simple" xlink:href="https://shs.hal.science/halshs-05516728v1">halshs-05516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5738v1">Bilan des deux dernières études archéologiques au château de Talmont-Saint-Hilaire (Vendée)</text:a></text:p>
              <text:p text:style-name="Normal"><text:a xlink:type="simple" xlink:href="https://hal.science/search/index/?q=*&amp;authFullName_s=Céline Chauveau">Céline Chauveau</text:a></text:p>
              <text:p text:style-name="Normal"><text:span>Journée d’étude : Actualités de la recherche en archéologie castrale</text:span><text:span>, CESCM, Dec 2021, Poitiers, France</text:span></text:p>
              <text:p text:style-name="Normal"><text:span>Communication dans un congrès</text:span></text:p>
              <text:p text:style-name="Normal"><text:a xlink:type="simple" xlink:href="https://shs.hal.science/halshs-05515738v1">halshs-05515738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450ee8" table:style-name="450ee8">
          <table:table-column table:style-name="450ee8.0"/>
          <table:table-row>
            <table:table-cell office:value-type="string">
              <text:p text:style-name="Normal"><text:a xlink:type="simple" xlink:href="https://shs.hal.science/halshs-05516622v1">Du rivage au mur médiéval. Approche interdisciplinaire des matériaux de construction du Château de Talmont-Saint-Hilaire (Vendée)</text:a></text:p>
              <text:p text:style-name="Normal"><text:a xlink:type="simple" xlink:href="https://hal.science/search/index/?q=*&amp;authFullName_s=Céline Chauveau">Céline Chauveau</text:a><text:span>,</text:span><text:a xlink:type="simple" xlink:href="https://hal.science/search/index/?q=*&amp;authFullName_s=Julie Massendari">Julie Massendari</text:a><text:span>,</text:span><text:a xlink:type="simple" xlink:href="https://hal.science/search/index/?q=*&amp;authFullName_s=Ronan Steinmann">Ronan Steinmann</text:a></text:p>
              <text:p text:style-name="Normal"><text:span>A.-M. Cocula; M. Combet.<text:s/></text:span><text:span>Châteaux, mer et rivage, Actes des XXXes Rencontres d’archéologie et d’histoire en Périgord (22-24 sept. 2023)</text:span><text:span>, Ausonius Éditions, pp.37-58, 2024, 978-2-35613-613-8</text:span></text:p>
              <text:p text:style-name="Normal"><text:span>Chapitre d'ouvrage</text:span></text:p>
              <text:p text:style-name="Normal"><text:a xlink:type="simple" xlink:href="https://shs.hal.science/halshs-05516622v1">halshs-05516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6444v1">Verticalisations plurifonctionnelles et interdépendances entre les édifices du « vieux château » de Châteaubriant du XIIIe au XVIe siècle</text:a></text:p>
              <text:p text:style-name="Normal"><text:a xlink:type="simple" xlink:href="https://hal.science/search/index/?q=*&amp;authFullName_s=Caroline Chauveau">Caroline Chauveau</text:a><text:span>,</text:span><text:a xlink:type="simple" xlink:href="https://hal.science/search/index/?q=*&amp;authFullName_s=Céline Chauveau">Céline Chauveau</text:a></text:p>
              <text:p text:style-name="Normal"><text:span>Hervé Mouillebouche; Nicolas Faucherre; Delphine Gautier.<text:s/></text:span><text:span>Le château de fond en comble : Hiérarchisation verticale des espaces dans les châteaux médiévaux et modernes : Actes du septième colloque international au château de Bellecroix, 18-20 octobre 2019</text:span><text:span>,<text:s/></text:span><text:a xlink:type="simple" xlink:href="https://www.cecab-chateaux-bourgogne.fr/publications/de-fond-en-comble.html">Centre de castellologie de Bourgogne</text:a><text:span>, pp.345-407, 2020, 979-10-95034-17-9</text:span></text:p>
              <text:p text:style-name="Normal"><text:span>Chapitre d'ouvrage</text:span></text:p>
              <text:p text:style-name="Normal"><text:a xlink:type="simple" xlink:href="https://shs.hal.science/halshs-05516444v1">halshs-05516444v1</text:a></text:p>
            </table:table-cell>
          </table:table-row>
        </table:table>
        <text:p text:style-name="P17"/>
        <text:p text:style-name="Heading2"><text:span text:style-name="T7">Rapport (8)</text:span></text:p>
        <text:p text:style-name="P19"/>
        <table:table table:name="8466d3" table:style-name="8466d3">
          <table:table-column table:style-name="8466d3.0"/>
          <table:table-row>
            <table:table-cell office:value-type="string">
              <text:p text:style-name="Normal"><text:a xlink:type="simple" xlink:href="https://shs.hal.science/halshs-05517196v1">Guérande (Loire-Atlantique), Enceinte urbaine : Front ouest et Porte Saint-Michel : rapport de fouilles, suivi archéologique de travaux</text:a></text:p>
              <text:p text:style-name="Normal"><text:a xlink:type="simple" xlink:href="https://hal.science/search/index/?q=*&amp;authFullName_s=Camille Marcy Marguerite">Camille Marcy Marguerite</text:a><text:span>,</text:span><text:a xlink:type="simple" xlink:href="https://hal.science/search/index/?q=*&amp;authFullName_s=Céline Chauveau">Céline Chauveau</text:a></text:p>
              <text:p text:style-name="Normal"><text:span>Hadès. 2025, 2 vol. (255 p., 349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17196v1">halshs-05517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6700v1">Château, Talmont-Saint-Hilaire, Vendée. Étude de bâti de la courtine orientale de l’enceinte intérieure et de l’éperon - Rapport de fouille préventive-étude du bâti</text:a></text:p>
              <text:p text:style-name="Normal"><text:a xlink:type="simple" xlink:href="https://hal.science/search/index/?q=*&amp;authFullName_s=Céline Chauveau">Céline Chauveau</text:a></text:p>
              <text:p text:style-name="Normal"><text:span>Hadès; SRA Pays de la Loire. 2025, pp.2 vol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16700v1">halshs-05516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9434v1">Le Haut-Clairvaux. Rapport de fouilles programmées 2023 - Scorbé-Clairvaux (Vienne)</text:a></text:p>
              <text:p text:style-name="Normal"><text:a xlink:type="simple" xlink:href="https://hal.science/search/index/?q=*&amp;authFullName_s=Céline Chauveau">Céline Chauveau</text:a><text:span>,</text:span><text:a xlink:type="simple" xlink:href="https://hal.science/search/index/?q=*&amp;authFullName_s=Patrick Bouvart">Patrick Bouvart</text:a><text:span>,</text:span><text:a xlink:type="simple" xlink:href="https://hal.science/search/index/?q=*&amp;authFullName_s=Marie Desplat">Marie Desplat</text:a><text:span>,</text:span><text:a xlink:type="simple" xlink:href="https://hal.science/search/index/?q=*&amp;authFullName_s=Nicolas Prouteau">Nicolas Prouteau</text:a></text:p>
              <text:p text:style-name="Normal"><text:span>CESCM; Hadès; SRA Nouvelle Aquitaine. 2024</text:span></text:p>
              <text:p text:style-name="Normal"><text:span>Rapport</text:span></text:p>
              <text:p text:style-name="Normal"><text:a xlink:type="simple" xlink:href="https://shs.hal.science/halshs-05279434v1">halshs-05279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9444v1">Le Haut-Clairvaux, morphogenèse d’un pôle châtelain entre Poitou, Anjou et Touraine (XIe-XVIe s.). Projet Collectif de Recherche 2024 - Scorbé-Clairvaux (Vienne)</text:a></text:p>
              <text:p text:style-name="Normal"><text:a xlink:type="simple" xlink:href="https://hal.science/search/index/?q=*&amp;authFullName_s=Céline Chauveau">Céline Chauveau</text:a><text:span>,</text:span><text:a xlink:type="simple" xlink:href="https://hal.science/search/index/?q=*&amp;authFullName_s=Marie Desplat">Marie Desplat</text:a><text:span>,</text:span><text:a xlink:type="simple" xlink:href="https://hal.science/search/index/?q=*&amp;authFullName_s=Valentin Louineau">Valentin Louineau</text:a><text:span>,</text:span><text:a xlink:type="simple" xlink:href="https://hal.science/search/index/?q=*&amp;authFullName_s=Nicolas Prouteau">Nicolas Prouteau</text:a></text:p>
              <text:p text:style-name="Normal"><text:span>CESCM; Hadès; SRA Nouvelle-Aquitaine. 2024, pp.311</text:span></text:p>
              <text:p text:style-name="Normal"><text:span>Rapport</text:span></text:p>
              <text:p text:style-name="Normal"><text:a xlink:type="simple" xlink:href="https://shs.hal.science/halshs-05279444v1">halshs-05279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9423v1">Le Haut-Clairvaux, Rapport de fouilles programmées 2021 - Scorbé-Clairvaux, Vienne</text:a></text:p>
              <text:p text:style-name="Normal"><text:a xlink:type="simple" xlink:href="https://hal.science/search/index/?q=*&amp;authFullName_s=Céline Chauveau">Céline Chauveau</text:a><text:span>,</text:span><text:a xlink:type="simple" xlink:href="https://hal.science/search/index/?q=*&amp;authFullName_s=Quentin Moreau">Quentin Moreau</text:a><text:span>,</text:span><text:a xlink:type="simple" xlink:href="https://hal.science/search/index/?q=*&amp;authFullName_s=Nicolas Prouteau">Nicolas Prouteau</text:a><text:span>,</text:span><text:a xlink:type="simple" xlink:href="https://hal.science/search/index/?q=*&amp;authFullName_s=Henrique Sarmento Pedro">Henrique Sarmento Pedro</text:a></text:p>
              <text:p text:style-name="Normal"><text:span>CESCM. 2022, pp.293</text:span></text:p>
              <text:p text:style-name="Normal"><text:span>Rapport</text:span></text:p>
              <text:p text:style-name="Normal"><text:a xlink:type="simple" xlink:href="https://shs.hal.science/halshs-05279423v1">halshs-05279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6561v1">Talmont-Saint-Hilaire (Vendée), Château de Talmont : Etude de bâti des parties hautes de l'escalier à vis et fouille du passage voûté du troisième étage de la tour-maîtresse - Rapport de fouilles</text:a></text:p>
              <text:p text:style-name="Normal"><text:a xlink:type="simple" xlink:href="https://hal.science/search/index/?q=*&amp;authFullName_s=Céline Chauveau">Céline Chauveau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Francis Dieulafait">Francis Dieulafait</text:a><text:span>,</text:span><text:a xlink:type="simple" xlink:href="https://hal.science/search/index/?q=*&amp;authFullName_s=Elodie Faure">Elodie Faure</text:a><text:span>et al.</text:span></text:p>
              <text:p text:style-name="Normal"><text:span>Hadès. 2021, 2 vol. (267 p., 157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16561v1">halshs-05516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5877v1">Le Haut-Clairvaux, morphogenèse d’un pôle châtelain entre Poitou, Anjou et Touraine (XIe-XVIe s.)., Rapport final d’activité du PCR 2017-2020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Mathilde Buisson">Mathilde Buisson</text:a><text:span>,</text:span><text:a xlink:type="simple" xlink:href="https://hal.science/search/index/?q=*&amp;authFullName_s=Céline Chauveau">Céline Chauveau</text:a><text:span>,</text:span><text:a xlink:type="simple" xlink:href="https://hal.science/search/index/?q=*&amp;authFullName_s=Gwenhaël Georget">Gwenhaël Georget</text:a><text:span>et al.</text:span></text:p>
              <text:p text:style-name="Normal"><text:span>CESCM (Poitiers). 2021, 440 p</text:span></text:p>
              <text:p text:style-name="Normal"><text:span>Rapport</text:span></text:p>
              <text:p text:style-name="Normal"><text:a xlink:type="simple" xlink:href="https://shs.hal.science/halshs-04645877v1">halshs-04645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6008v1">Le Haut-Clairvaux, morphogenèse d’un pôle châtelain entre Poitou, Anjou et Touraine (XIe-XVIe s.).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Adrien Arles">Adrien Arles</text:a><text:span>,</text:span><text:a xlink:type="simple" xlink:href="https://hal.science/search/index/?q=*&amp;authFullName_s=Patrick Bouvart">Patrick Bouvart</text:a><text:span>,</text:span><text:a xlink:type="simple" xlink:href="https://hal.science/search/index/?q=*&amp;authFullName_s=Guillaume Bruno">Guillaume Bruno</text:a><text:span>,</text:span><text:a xlink:type="simple" xlink:href="https://hal.science/search/index/?q=*&amp;authFullName_s=Céline Chauveau">Céline Chauveau</text:a><text:span>et al.</text:span></text:p>
              <text:p text:style-name="Normal"><text:span>SRA Poitou-Charentes; CESCM (Poitiers). 2020, 251 p</text:span></text:p>
              <text:p text:style-name="Normal"><text:span>Rapport</text:span></text:p>
              <text:p text:style-name="Normal"><text:a xlink:type="simple" xlink:href="https://shs.hal.science/halshs-04646008v1">halshs-04646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Chauveau</dc:title>
    <dc:subject/>
    <dc:description>CV</dc:description>
    <dc:creator/>
    <dc:date>2026-05-08T09:32:43.000</dc:date>
    <meta:generator>PHPWord</meta:generator>
    <meta:initial-creator>CCSD</meta:initial-creator>
    <meta:creation-date>2026-05-08T09:32:43.000</meta:creation-date>
    <meta:keyword/>
    <meta:user-defined meta:name="Category"/>
    <meta:user-defined meta:name="Company"/>
    <meta:user-defined meta:name="Manager"/>
  </office:meta>
</office:document-meta>
</file>