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919" style:family="table">
      <style:table-properties style:rel-width="100" table:align="center"/>
    </style:style>
    <style:style style:name="94a919.0" style:family="table-column">
      <style:table-column-properties style:column-width="0.00cm"/>
    </style:style>
    <style:style style:name="dd83d9" style:family="table">
      <style:table-properties style:rel-width="100" table:align="center"/>
    </style:style>
    <style:style style:name="dd83d9.0" style:family="table-column">
      <style:table-column-properties style:column-width="0.00cm"/>
    </style:style>
    <style:style style:name="b82f5e" style:family="table">
      <style:table-properties style:rel-width="100" table:align="center"/>
    </style:style>
    <style:style style:name="b82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4a919" table:style-name="94a919">
          <table:table-column table:style-name="94a919.0"/>
          <table:table-row>
            <table:table-cell office:value-type="string">
              <text:p text:style-name="Normal"><text:a xlink:type="simple" xlink:href="https://hal.science/hal-05078472v1">Selective Transparent Contacts Based on a Hafnium‐Titanium Oxide Alloy with Optimized Band Alignment for c‐Si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Thomas Fix">Thomas Fix</text:a><text:span>et al.</text:span></text:p>
              <text:p text:style-name="Normal"><text:span>Advanced Materials Interfaces</text:span><text:span>, In press,<text:s/></text:span><text:a xlink:type="simple" xlink:href="https://dx.doi.org/10.1002/admi.202500083">⟨10.1002/admi.202500083⟩</text:a></text:p>
              <text:p text:style-name="Normal"><text:span>Article dans une revue</text:span></text:p>
              <text:p text:style-name="Normal"><text:a xlink:type="simple" xlink:href="https://hal.science/hal-05078472v1">hal-050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11v1">Fabrication and Optimization of Type II Silicon Clathrate Films</text:a></text:p>
              <text:p text:style-name="Normal"><text:a xlink:type="simple" xlink:href="https://hal.science/search/index/?q=*&amp;authFullName_s=Malad-Chadi Ettobi">Malad-Chadi Ettobi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Céline Chevalier">Céline Chevalier</text:a><text:span>et al.</text:span></text:p>
              <text:p text:style-name="Normal"><text:span>Journal of visualized experiments : JoVE</text:span><text:span>, 2025, 224,<text:s/></text:span><text:a xlink:type="simple" xlink:href="https://dx.doi.org/10.3791/69215">⟨10.3791/69215⟩</text:a></text:p>
              <text:p text:style-name="Normal"><text:span>Article dans une revue</text:span></text:p>
              <text:p text:style-name="Normal"><text:a xlink:type="simple" xlink:href="https://hal.science/hal-05316911v1">hal-053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17v1">Enhancing Morphological and Optoelectronic Properties of Silicon Clathrate Films through Thermal Press Annealing and SF 6 Treatment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Joseph Briggs">Joseph Briggs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Maxime Hanauer">Maxime Hanauer</text:a><text:span>,</text:span><text:a xlink:type="simple" xlink:href="https://hal.science/search/index/?q=*&amp;authFullName_s=Romain Vollondat">Romain Vollondat</text:a><text:span>et al.</text:span></text:p>
              <text:p text:style-name="Normal"><text:span>ACS Applied Energy Materials</text:span><text:span>, 2025, 8 (3), pp.1752-1758.<text:s/></text:span><text:a xlink:type="simple" xlink:href="https://dx.doi.org/10.1021/acsaem.4c02915">⟨10.1021/acsaem.4c02915⟩</text:a></text:p>
              <text:p text:style-name="Normal"><text:span>Article dans une revue</text:span></text:p>
              <text:p text:style-name="Normal"><text:a xlink:type="simple" xlink:href="https://hal.science/hal-04941817v1">hal-049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08v1">Influence of Sodium Concentration on the Optoelectronic Properties of Silicon Clathrate Film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Jérémy Bartringer">Jérémy Bartringer</text:a><text:span>et al.</text:span></text:p>
              <text:p text:style-name="Normal"><text:span>ACS Applied Energy Materials</text:span><text:span>, 2024, 7 (19), pp.8554-8561.<text:s/></text:span><text:a xlink:type="simple" xlink:href="https://dx.doi.org/10.1021/acsaem.4c01514">⟨10.1021/acsaem.4c01514⟩</text:a></text:p>
              <text:p text:style-name="Normal"><text:span>Article dans une revue</text:span></text:p>
              <text:p text:style-name="Normal"><text:a xlink:type="simple" xlink:href="https://hal.science/hal-04747308v1">hal-0474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04v1">Long-Range Ballistic Propagation of 80% Excitonic Fraction Polaritons in a Perovskite Metasurface at Room Temperature</text:a></text:p>
              <text:p text:style-name="Normal"><text:a xlink:type="simple" xlink:href="https://hal.science/search/index/?q=*&amp;authFullName_s=Nguyen Ha My Dang">Nguyen Ha My Dang</text:a><text:span>,</text:span><text:a xlink:type="simple" xlink:href="https://hal.science/search/index/?q=*&amp;authFullName_s=Simone Zanotti">Simone Zanotti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Nano Letters</text:span><text:span>, 2024, 24 (38), pp.11839-11846.<text:s/></text:span><text:a xlink:type="simple" xlink:href="https://dx.doi.org/10.1021/acs.nanolett.4c02696">⟨10.1021/acs.nanolett.4c02696⟩</text:a></text:p>
              <text:p text:style-name="Normal"><text:span>Article dans une revue</text:span></text:p>
              <text:p text:style-name="Normal"><text:a xlink:type="simple" xlink:href="https://hal.science/hal-04792904v1">hal-047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81v1">Increasing potential of silicon clathrate films for photovoltaics</text:a></text:p>
              <text:p text:style-name="Normal"><text:a xlink:type="simple" xlink:href="https://hal.science/search/index/?q=*&amp;authFullName_s=Thomas Fix">Thomas Fix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Stéphane Roques">Stéphane Roques</text:a><text:span>et al.</text:span></text:p>
              <text:p text:style-name="Normal"><text:span>pv magazine</text:span><text:span>, 2024</text:span></text:p>
              <text:p text:style-name="Normal"><text:span>Article dans une revue</text:span></text:p>
              <text:p text:style-name="Normal"><text:a xlink:type="simple" xlink:href="https://hal.science/hal-04706881v1">hal-047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05v1">Nanoimprinted exciton-polaritons metasurfaces: cost-effective, large-scale, high homogeneity, and room temperature operation [Invited]</text:a></text:p>
              <text:p text:style-name="Normal"><text:a xlink:type="simple" xlink:href="https://hal.science/search/index/?q=*&amp;authFullName_s=Nguyen Ha My Dang">Nguyen Ha My Dang</text:a><text:span>,</text:span><text:a xlink:type="simple" xlink:href="https://hal.science/search/index/?q=*&amp;authFullName_s=Paul Bouteyre">Paul Bouteyre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mmanuelle Deleporte">Emmanuelle Deleporte</text:a><text:span>et al.</text:span></text:p>
              <text:p text:style-name="Normal"><text:span>Optical Materials Express</text:span><text:span>, 2024, 14 (6), pp.1655.<text:s/></text:span><text:a xlink:type="simple" xlink:href="https://dx.doi.org/10.1364/ome.512255">⟨10.1364/ome.512255⟩</text:a></text:p>
              <text:p text:style-name="Normal"><text:span>Article dans une revue</text:span></text:p>
              <text:p text:style-name="Normal"><text:a xlink:type="simple" xlink:href="https://hal.science/hal-04793205v1">hal-047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44v1">Comparative energy levels analysis of Type I and Type II silicon clathrate film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Maxime Hanauer">Maxime Hanauer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et al.</text:span></text:p>
              <text:p text:style-name="Normal"><text:span>MRS Advances</text:span><text:span>, 2024, 9, pp.1685-1690.<text:s/></text:span><text:a xlink:type="simple" xlink:href="https://dx.doi.org/10.1557/s43580-024-01019-4">⟨10.1557/s43580-024-01019-4⟩</text:a></text:p>
              <text:p text:style-name="Normal"><text:span>Article dans une revue</text:span></text:p>
              <text:p text:style-name="Normal"><text:a xlink:type="simple" xlink:href="https://hal.science/hal-04869144v1">hal-048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00v1">Enhanced Light Trapping in GaAs/TiO2-Based Photocathodes for Hydrogen Production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iam Fadel">Mariam Fade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ristina Tapia Garcia">Cristina Tapia Garcia</text:a><text:span>,</text:span><text:a xlink:type="simple" xlink:href="https://hal.science/search/index/?q=*&amp;authFullName_s=Céline Chevalier">Céline Chevalier</text:a><text:span>et al.</text:span></text:p>
              <text:p text:style-name="Normal"><text:span>ACS Applied Materials &amp; Interfaces</text:span><text:span>, 2023, 15 (46), pp.53446-53454.<text:s/></text:span><text:a xlink:type="simple" xlink:href="https://dx.doi.org/10.1021/acsami.3c11481">⟨10.1021/acsami.3c11481⟩</text:a></text:p>
              <text:p text:style-name="Normal"><text:span>Article dans une revue</text:span></text:p>
              <text:p text:style-name="Normal"><text:a xlink:type="simple" xlink:href="https://hal.science/hal-04400900v1">hal-0440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07v1">Effect of Silane Monolayers and Nanoporous Silicon Surfaces on the Matrix-Assisted Laser Desorption Ionization Mass Spectrometry Detection of Sepsis Metabolites Biomarkers Mixed in Solution</text:a></text:p>
              <text:p text:style-name="Normal"><text:a xlink:type="simple" xlink:href="https://hal.science/search/index/?q=*&amp;authFullName_s=Antonin Lavigne">Antonin Lavigne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Benoît Gilquin">Benoît Gilquin</text:a><text:span>,</text:span><text:a xlink:type="simple" xlink:href="https://hal.science/search/index/?q=*&amp;authFullName_s=Vincent Jousseaume">Vincent Jousseaume</text:a><text:span>,</text:span><text:a xlink:type="simple" xlink:href="https://hal.science/search/index/?q=*&amp;authFullName_s=Marc Veillerot">Marc Veillerot</text:a><text:span>et al.</text:span></text:p>
              <text:p text:style-name="Normal"><text:span>ACS Omega</text:span><text:span>, 2023, 8 (31), pp.28898-28909.<text:s/></text:span><text:a xlink:type="simple" xlink:href="https://dx.doi.org/10.1021/acsomega.3c04266">⟨10.1021/acsomega.3c04266⟩</text:a></text:p>
              <text:p text:style-name="Normal"><text:span>Article dans une revue</text:span></text:p>
              <text:p text:style-name="Normal"><text:a xlink:type="simple" xlink:href="https://hal.science/hal-04238907v1">hal-0423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12v1">Taming Friedrich–Wintgen Interference in a Resonant Metasurface: Vortex Laser Emitting at an On-Demand Tilted Angle</text:a></text:p>
              <text:p text:style-name="Normal"><text:a xlink:type="simple" xlink:href="https://hal.science/search/index/?q=*&amp;authFullName_s=Raphael Mermet-Lyaudoz">Raphael Mermet-Lyaudoz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Florian Berry">Florian Berry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Céline Chevalier">Céline Chevalier</text:a><text:span>et al.</text:span></text:p>
              <text:p text:style-name="Normal"><text:span>Nano Letters</text:span><text:span>, 2023, 23 (10), pp.4152-4159.<text:s/></text:span><text:a xlink:type="simple" xlink:href="https://dx.doi.org/10.1021/acs.nanolett.2c04936">⟨10.1021/acs.nanolett.2c04936⟩</text:a></text:p>
              <text:p text:style-name="Normal"><text:span>Article dans une revue</text:span></text:p>
              <text:p text:style-name="Normal"><text:a xlink:type="simple" xlink:href="https://hal.science/hal-04260812v1">hal-042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24v1">Photonic crystal backbone for light trapping inside an ultrathin, low absorbing layer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Jerôme Capitolis">Jerôme Capitolis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Céline Chevalier">Céline Chevalier</text:a><text:span>et al.</text:span></text:p>
              <text:p text:style-name="Normal"><text:span>Optics Express</text:span><text:span>, 2022, 30 (16), pp.29694.<text:s/></text:span><text:a xlink:type="simple" xlink:href="https://dx.doi.org/10.1364/OE.461390">⟨10.1364/OE.461390⟩</text:a></text:p>
              <text:p text:style-name="Normal"><text:span>Article dans une revue</text:span></text:p>
              <text:p text:style-name="Normal"><text:a xlink:type="simple" xlink:href="https://hal.science/hal-03766724v1">hal-037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80v1">Light Management in Perovskite Photovoltaic Solar Cells: A Perspective</text:a></text:p>
              <text:p text:style-name="Normal"><text:a xlink:type="simple" xlink:href="https://hal.science/search/index/?q=*&amp;authFullName_s=Florian Berry">Florian Berry</text:a><text:span>,</text:span><text:a xlink:type="simple" xlink:href="https://hal.science/search/index/?q=*&amp;authFullName_s=Raphaël Mermet-Lyaudoz">Raphaël Mermet-Lyaudoz</text:a><text:span>,</text:span><text:a xlink:type="simple" xlink:href="https://hal.science/search/index/?q=*&amp;authFullName_s=Jose Maria Cuevas Davila">Jose Maria Cuevas Davila</text:a><text:span>,</text:span><text:a xlink:type="simple" xlink:href="https://hal.science/search/index/?q=*&amp;authFullName_s=Djihad Amina Djemmah">Djihad Amina Djemmah</text:a><text:span>,</text:span><text:a xlink:type="simple" xlink:href="https://hal.science/search/index/?q=*&amp;authFullName_s=Hai Son Nguyen">Hai Son Nguyen</text:a><text:span>et al.</text:span></text:p>
              <text:p text:style-name="Normal"><text:span>Advanced Energy Materials</text:span><text:span>, 2022, 12 (20), pp.2200505.<text:s/></text:span><text:a xlink:type="simple" xlink:href="https://dx.doi.org/10.1002/aenm.202200505">⟨10.1002/aenm.202200505⟩</text:a></text:p>
              <text:p text:style-name="Normal"><text:span>Article dans une revue</text:span></text:p>
              <text:p text:style-name="Normal"><text:a xlink:type="simple" xlink:href="https://hal.science/hal-03708280v1">hal-037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77v1">Synthesis and Characterization of Silicon Clathrates of type I Na8Si46 and type II NaxSi136 by Thermal Decomposition</text:a></text:p>
              <text:p text:style-name="Normal"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érémy Bartringer">Jérémy Bartringer</text:a><text:span>,</text:span><text:a xlink:type="simple" xlink:href="https://hal.science/search/index/?q=*&amp;authFullName_s=Jean Luc Rehspringer">Jean Luc Rehspringer</text:a><text:span>et al.</text:span></text:p>
              <text:p text:style-name="Normal"><text:span>Journal of Alloys and Compounds</text:span><text:span>, 2022, 903, pp.163967.<text:s/></text:span><text:a xlink:type="simple" xlink:href="https://dx.doi.org/10.1016/j.jallcom.2022.163967">⟨10.1016/j.jallcom.2022.163967⟩</text:a></text:p>
              <text:p text:style-name="Normal"><text:span>Article dans une revue</text:span></text:p>
              <text:p text:style-name="Normal"><text:a xlink:type="simple" xlink:href="https://hal.science/hal-03649777v1">hal-036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9v1">Metallo-dielectric metasurfaces for thermal emission with controlled spectral bandwidth and angular aperture</text:a></text:p>
              <text:p text:style-name="Normal"><text:a xlink:type="simple" xlink:href="https://hal.science/search/index/?q=*&amp;authFullName_s=C. Blanchard">C. Blanchard</text:a><text:span>,</text:span><text:a xlink:type="simple" xlink:href="https://hal.science/search/index/?q=*&amp;authFullName_s=L. Wojszvzyk">L. Wojszvzyk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Céline Chevalier">Céline Chevalier</text:a><text:span>et al.</text:span></text:p>
              <text:p text:style-name="Normal"><text:span>Optical Materials Express</text:span><text:span>, 2022, 12 (1), pp.1-12.<text:s/></text:span><text:a xlink:type="simple" xlink:href="https://dx.doi.org/10.1364/OME.443111">⟨10.1364/OME.443111⟩</text:a></text:p>
              <text:p text:style-name="Normal"><text:span>Article dans une revue</text:span></text:p>
              <text:p text:style-name="Normal"><text:a xlink:type="simple" xlink:href="https://hal.science/hal-03622069v1">hal-036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96v1">Realization of Polaritonic Topological Charge at Room Temperature Using Polariton Bound States in the Continuum from Perovskite Metasurface</text:a></text:p>
              <text:p text:style-name="Normal"><text:a xlink:type="simple" xlink:href="https://hal.science/search/index/?q=*&amp;authFullName_s=Nguyen Ha My Dang">Nguyen Ha My Dang</text:a><text:span>,</text:span><text:a xlink:type="simple" xlink:href="https://hal.science/search/index/?q=*&amp;authFullName_s=Simone Zanotti">Simone Zanotti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Hai Son Nguyen">Hai Son Nguyen</text:a><text:span>et al.</text:span></text:p>
              <text:p text:style-name="Normal"><text:span>Advanced Optical Materials</text:span><text:span>, 2022, 10 (6), pp.2270021.<text:s/></text:span><text:a xlink:type="simple" xlink:href="https://dx.doi.org/10.1002/adom.202102386">⟨10.1002/adom.202102386⟩</text:a></text:p>
              <text:p text:style-name="Normal"><text:span>Article dans une revue</text:span></text:p>
              <text:p text:style-name="Normal"><text:a xlink:type="simple" xlink:href="https://hal.science/hal-03708296v1">hal-037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13v1">Two‐dimensional photonic metasurfaces for slow light‐controlled photocatalysis</text:a></text:p>
              <text:p text:style-name="Normal"><text:a xlink:type="simple" xlink:href="https://hal.science/search/index/?q=*&amp;authFullName_s=Jérôme Capitolis">Jérôme Capitolis</text:a><text:span>,</text:span><text:a xlink:type="simple" xlink:href="https://hal.science/search/index/?q=*&amp;authFullName_s=Marwa Hamandi">Marwa Hamandi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Emmanuel Drouard">Emmanuel Drouard</text:a><text:span>et al.</text:span></text:p>
              <text:p text:style-name="Normal"><text:span>Nano Select</text:span><text:span>, 2021, 3 (1), pp.108-117.<text:s/></text:span><text:a xlink:type="simple" xlink:href="https://dx.doi.org/10.1002/nano.202100106">⟨10.1002/nano.202100106⟩</text:a></text:p>
              <text:p text:style-name="Normal"><text:span>Article dans une revue</text:span></text:p>
              <text:p text:style-name="Normal"><text:a xlink:type="simple" xlink:href="https://hal.science/hal-03439313v1">hal-034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03v1">Privately Outsourcing Exponentiation to a Single Server: Cryptanalysis and Optimal Constructions</text:a></text:p>
              <text:p text:style-name="Normal"><text:a xlink:type="simple" xlink:href="https://hal.science/search/index/?q=*&amp;authFullName_s=Celine Chevalier">Celine Chevalier</text:a><text:span>,</text:span><text:a xlink:type="simple" xlink:href="https://hal.science/search/index/?q=*&amp;authFullName_s=Fabien Laguillaumie">Fabien Laguillaumie</text:a><text:span>,</text:span><text:a xlink:type="simple" xlink:href="https://hal.science/search/index/?q=*&amp;authFullName_s=Damien Vergnaud">Damien Vergnaud</text:a></text:p>
              <text:p text:style-name="Normal"><text:span>Algorithmica</text:span><text:span>, 2021, 83 (1), pp.72-115.<text:s/></text:span><text:a xlink:type="simple" xlink:href="https://dx.doi.org/10.1007/s00453-020-00750-2">⟨10.1007/s00453-020-00750-2⟩</text:a></text:p>
              <text:p text:style-name="Normal"><text:span>Article dans une revue</text:span></text:p>
              <text:p text:style-name="Normal"><text:a xlink:type="simple" xlink:href="https://hal.science/hal-02899803v1">hal-0289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81v1">Silicon Clathrate Films for Photovoltaic Applications</text:a></text:p>
              <text:p text:style-name="Normal"><text:a xlink:type="simple" xlink:href="https://hal.science/search/index/?q=*&amp;authFullName_s=Thomas Fix">Thomas Fix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Arechkik Ameur">Arechkik Ameur</text:a><text:span>,</text:span><text:a xlink:type="simple" xlink:href="https://hal.science/search/index/?q=*&amp;authFullName_s=Stephane Roques">Stephane Roques</text:a><text:span>,</text:span><text:a xlink:type="simple" xlink:href="https://hal.science/search/index/?q=*&amp;authFullName_s=Jean-Luc Rehspringer">Jean-Luc Rehspringer</text:a><text:span>et al.</text:span></text:p>
              <text:p text:style-name="Normal"><text:span>Journal of Physical Chemistry C</text:span><text:span>, 2020, 124 (28), pp.14972-14977.<text:s/></text:span><text:a xlink:type="simple" xlink:href="https://dx.doi.org/10.1021/acs.jpcc.0c02712">⟨10.1021/acs.jpcc.0c02712⟩</text:a></text:p>
              <text:p text:style-name="Normal"><text:span>Article dans une revue</text:span></text:p>
              <text:p text:style-name="Normal"><text:a xlink:type="simple" xlink:href="https://hal.science/hal-02914281v1">hal-029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4v1">Post-Quantum UC-Secure Oblivious Transfer in the Standard Model with Adaptive Corrup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Quoc Huy Vu">Quoc Huy Vu</text:a></text:p>
              <text:p text:style-name="Normal"><text:span>Cryptology ePrint Archive</text:span><text:span>, 2019, 2019, pp.707</text:span></text:p>
              <text:p text:style-name="Normal"><text:span>Article dans une revue</text:span></text:p>
              <text:p text:style-name="Normal"><text:a xlink:type="simple" xlink:href="https://hal.science/hal-02307144v1">hal-023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3v1">High sensitivity pH sensing on the BEOL of industrial FDSOI transistors</text:a></text:p>
              <text:p text:style-name="Normal"><text:a xlink:type="simple" xlink:href="https://hal.science/search/index/?q=*&amp;authFullName_s=Lama Rahhal">Lama Rahhal</text:a><text:span>,</text:span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Benjamin Fornacciari">Benjamin Fornacciari</text:a><text:span>et al.</text:span></text:p>
              <text:p text:style-name="Normal"><text:span>Solid-State Electronics</text:span><text:span>, 2017, 134, pp.22-29.<text:s/></text:span><text:a xlink:type="simple" xlink:href="https://dx.doi.org/10.1016/j.sse.2017.05.005">⟨10.1016/j.sse.2017.05.005⟩</text:a></text:p>
              <text:p text:style-name="Normal"><text:span>Article dans une revue</text:span></text:p>
              <text:p text:style-name="Normal"><text:a xlink:type="simple" xlink:href="https://api.istex.fr/ark:/67375/6H6-6NLD9WS3-0/fulltext.pdf?sid=hal">istex</text:a></text:p>
              <text:p text:style-name="Normal"><text:a xlink:type="simple" xlink:href="https://hal.science/hal-01987313v1">hal-019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45v1">Fifty nanometer lines patterned into silica using water developable chitosan bioresist and electron beam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Louis Leclercq">Jean-Louis Leclercq</text:a><text:span>et al.</text:span></text:p>
              <text:p text:style-name="Normal"><text:span>Journal of Vacuum Science &amp; Technology B, Nanotechnology and Microelectronics</text:span><text:span>, 2017, 35 (6), pp.06GE01.<text:s/></text:span><text:a xlink:type="simple" xlink:href="https://dx.doi.org/10.1116/1.4996870">⟨10.1116/1.4996870⟩</text:a></text:p>
              <text:p text:style-name="Normal"><text:span>Article dans une revue</text:span></text:p>
              <text:p text:style-name="Normal"><text:a xlink:type="simple" xlink:href="https://hal.science/hal-01730345v1">hal-017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5v1">pH driven addressing of silicon nanowires onto Si$_3$N$_4$/SiO$_2$ micro-patterned surfaces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onathan Genest">Jonathan Genest</text:a><text:span>,</text:span><text:a xlink:type="simple" xlink:href="https://hal.science/search/index/?q=*&amp;authFullName_s=Jacques Beauvais">Jacques Beauvais</text:a><text:span>,</text:span><text:a xlink:type="simple" xlink:href="https://hal.science/search/index/?q=*&amp;authFullName_s=Hassan Chamas">Hassan Chamas</text:a><text:span>et al.</text:span></text:p>
              <text:p text:style-name="Normal"><text:span>Nanotechnology</text:span><text:span>, 2016, 27 (29), pp.295602.<text:s/></text:span><text:a xlink:type="simple" xlink:href="https://dx.doi.org/10.1088/0957-4484/27/29/295602">⟨10.1088/0957-4484/27/29/295602⟩</text:a></text:p>
              <text:p text:style-name="Normal"><text:span>Article dans une revue</text:span></text:p>
              <text:p text:style-name="Normal"><text:a xlink:type="simple" xlink:href="https://hal.science/hal-01895315v1">hal-018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08v1">Novel Concept of Gas Sensitivity Characterization of Materials Suited for Implementation in FET-Based Gas Sensors</text:a></text:p>
              <text:p text:style-name="Normal"><text:a xlink:type="simple" xlink:href="https://hal.science/search/index/?q=*&amp;authFullName_s=Yosri Ayadi">Yosri Ayadi</text:a><text:span>,</text:span><text:a xlink:type="simple" xlink:href="https://hal.science/search/index/?q=*&amp;authFullName_s=Lama Rahhal">Lama Rahhal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Fabian Ambriz Vargas">Fabian Ambriz Vargas</text:a><text:span>et al.</text:span></text:p>
              <text:p text:style-name="Normal"><text:span>Nanoscale Research Letters</text:span><text:span>, 2016, 11 (1),<text:s/></text:span><text:a xlink:type="simple" xlink:href="https://dx.doi.org/10.1186/s11671-016-1687-z">⟨10.1186/s11671-016-1687-z⟩</text:a></text:p>
              <text:p text:style-name="Normal"><text:span>Article dans une revue</text:span></text:p>
              <text:p text:style-name="Normal"><text:a xlink:type="simple" xlink:href="https://hal.science/hal-01921508v1">hal-019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96v1">Large Scale Production of Photonic Crystals on Scintillators</text:a></text:p>
              <text:p text:style-name="Normal"><text:a xlink:type="simple" xlink:href="https://hal.science/search/index/?q=*&amp;authFullName_s=A. Knapitsch">A. Knapitsch</text:a><text:span>,</text:span><text:a xlink:type="simple" xlink:href="https://hal.science/search/index/?q=*&amp;authFullName_s=E. Auffrey">E. Auffrey</text:a><text:span>,</text:span><text:a xlink:type="simple" xlink:href="https://hal.science/search/index/?q=*&amp;authFullName_s=G. Barbastathis">G. Barbastathis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. Hsieh">C. Hsieh</text:a><text:span>et al.</text:span></text:p>
              <text:p text:style-name="Normal"><text:span>IEEE Transactions on Nuclear Science</text:span><text:span>, 2016, 63, pp.639</text:span></text:p>
              <text:p text:style-name="Normal"><text:span>Article dans une revue</text:span></text:p>
              <text:p text:style-name="Normal"><text:a xlink:type="simple" xlink:href="https://hal.science/hal-01701396v1">hal-017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8v1">Adaptive Oblivious Transfer and Generaliza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Paul Germouty">Paul Germouty</text:a></text:p>
              <text:p text:style-name="Normal"><text:span>Cryptology ePrint Archive</text:span><text:span>, 2016, 2016, pp.259</text:span></text:p>
              <text:p text:style-name="Normal"><text:span>Article dans une revue</text:span></text:p>
              <text:p text:style-name="Normal"><text:a xlink:type="simple" xlink:href="https://hal.science/hal-02307148v1">hal-023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89v1">Engineering of slow Bloch modes for optical trapping</text:a></text:p>
              <text:p text:style-name="Normal"><text:a xlink:type="simple" xlink:href="https://hal.science/search/index/?q=*&amp;authFullName_s=Laurent Milord">Laurent Milord</text:a><text:span>,</text:span><text:a xlink:type="simple" xlink:href="https://hal.science/search/index/?q=*&amp;authFullName_s=Emmanuel Gerelli">Emmanuel Gerelli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Céline Chevalier">Céline Chevalier</text:a><text:span>et al.</text:span></text:p>
              <text:p text:style-name="Normal"><text:span>Applied Physics Letters</text:span><text:span>, 2015, 106, pp.121110</text:span></text:p>
              <text:p text:style-name="Normal"><text:span>Article dans une revue</text:span></text:p>
              <text:p text:style-name="Normal"><text:a xlink:type="simple" xlink:href="https://hal.science/hal-01489389v1">hal-014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89v1">Nanoparticles selectively immobilized onto large arrays of gold micro and nanostructures through surface chemical functionalizations</text:a></text:p>
              <text:p text:style-name="Normal"><text:a xlink:type="simple" xlink:href="https://hal.science/search/index/?q=*&amp;authFullName_s=Pedro Rojo Romeo">Pedro Rojo Romeo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Ali Belarouci">Ali Belarouci</text:a><text:span>et al.</text:span></text:p>
              <text:p text:style-name="Normal"><text:span>Journal of Colloid and Interface Science</text:span><text:span>, 2015, 447, pp.152 - 158.<text:s/></text:span><text:a xlink:type="simple" xlink:href="https://dx.doi.org/10.1016/j.jcis.2014.11.028">⟨10.1016/j.jcis.2014.11.028⟩</text:a></text:p>
              <text:p text:style-name="Normal"><text:span>Article dans une revue</text:span></text:p>
              <text:p text:style-name="Normal"><text:a xlink:type="simple" xlink:href="https://api.istex.fr/ark:/67375/6H6-1SPQN6BN-Z/fulltext.pdf?sid=hal">istex</text:a></text:p>
              <text:p text:style-name="Normal"><text:a xlink:type="simple" xlink:href="https://hal.science/hal-01902089v1">hal-019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22v1">Electronic properties of E3 electron trap in n-type ZnO</text:a></text:p>
              <text:p text:style-name="Normal"><text:a xlink:type="simple" xlink:href="https://hal.science/search/index/?q=*&amp;authFullName_s=Gauthier Chicot">Gauthier Chicot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Jean-Louis Santailler">Jean-Louis Santailler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arole Granier">Carole Granier</text:a><text:span>et al.</text:span></text:p>
              <text:p text:style-name="Normal"><text:span>physica status solidi (b)</text:span><text:span>, 2014, 251 (1), pp.206-210.<text:s/></text:span><text:a xlink:type="simple" xlink:href="https://dx.doi.org/10.1002/pssb.201349261">⟨10.1002/pssb.201349261⟩</text:a></text:p>
              <text:p text:style-name="Normal"><text:span>Article dans une revue</text:span></text:p>
              <text:p text:style-name="Normal"><text:a xlink:type="simple" xlink:href="https://hal.science/hal-00936922v1">hal-009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09v1">Plasmonic-photonic crystal coupled nanolaser</text:a></text:p>
              <text:p text:style-name="Normal"><text:a xlink:type="simple" xlink:href="https://hal.science/search/index/?q=*&amp;authFullName_s=Taiping Zhang">Taiping Zhang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i Feng">Di Feng</text:a><text:span>et al.</text:span></text:p>
              <text:p text:style-name="Normal"><text:span>Nanotechnology</text:span><text:span>, 2014, 25 (31), pp.315201.<text:s/></text:span><text:a xlink:type="simple" xlink:href="https://dx.doi.org/10.1088/0957-4484/25/31/315201">⟨10.1088/0957-4484/25/31/315201⟩</text:a></text:p>
              <text:p text:style-name="Normal"><text:span>Article dans une revue</text:span></text:p>
              <text:p text:style-name="Normal"><text:a xlink:type="simple" xlink:href="https://hal.science/hal-01973609v1">hal-0197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52v1">New Smooth Projective Hash Functions and One-Round Authenticated Key Exchange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Cryptology ePrint Archive</text:span><text:span>, 2013, 2013, pp.34</text:span></text:p>
              <text:p text:style-name="Normal"><text:span>Article dans une revue</text:span></text:p>
              <text:p text:style-name="Normal"><text:a xlink:type="simple" xlink:href="https://hal.science/hal-02307152v1">hal-023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09v1">Enhanced optical absorbance of CVD-graphene monolayer by combination with photonic crystal slab</text:a></text:p>
              <text:p text:style-name="Normal"><text:a xlink:type="simple" xlink:href="https://hal.science/search/index/?q=*&amp;authFullName_s=Maxim Rybin">Maxim Rybin</text:a><text:span>,</text:span><text:a xlink:type="simple" xlink:href="https://hal.science/search/index/?q=*&amp;authFullName_s=Anatoliy Pozharov">Anatoliy Pozharov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Michel Garrigues">Michel Garrigues</text:a><text:span>,</text:span><text:a xlink:type="simple" xlink:href="https://hal.science/search/index/?q=*&amp;authFullName_s=Christian Seassal">Christian Seassal</text:a><text:span>et al.</text:span></text:p>
              <text:p text:style-name="Normal"><text:span>physica status solidi (b)</text:span><text:span>, 2012, 249 (12), pp.2530.<text:s/></text:span><text:a xlink:type="simple" xlink:href="https://dx.doi.org/10.1002/pssb.201200528">⟨10.1002/pssb.201200528⟩</text:a></text:p>
              <text:p text:style-name="Normal"><text:span>Article dans une revue</text:span></text:p>
              <text:p text:style-name="Normal"><text:a xlink:type="simple" xlink:href="https://api.istex.fr/document/B61E02538586940B5B12B62B99BB0B43909862C2/fulltext/pdf?sid=hal">istex</text:a></text:p>
              <text:p text:style-name="Normal"><text:a xlink:type="simple" xlink:href="https://hal.science/hal-02059309v1">hal-020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92v1">n-type phosphorus-doped polycrystalline diamond on silicon substrates</text:a></text:p>
              <text:p text:style-name="Normal"><text:a xlink:type="simple" xlink:href="https://hal.science/search/index/?q=*&amp;authFullName_s=Slimane Ghodbane">Slimane Ghodbane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éline Tavares">Céline Tavares</text:a><text:span>,</text:span><text:a xlink:type="simple" xlink:href="https://hal.science/search/index/?q=*&amp;authFullName_s=François Jomard">François Jomard</text:a></text:p>
              <text:p text:style-name="Normal"><text:span>Diamond and Related Materials</text:span><text:span>, 2008, 17, pp.1324.<text:s/></text:span><text:a xlink:type="simple" xlink:href="https://dx.doi.org/10.1016/j.diamond.2008.01.090">⟨10.1016/j.diamond.2008.01.090⟩</text:a></text:p>
              <text:p text:style-name="Normal"><text:span>Article dans une revue</text:span></text:p>
              <text:p text:style-name="Normal"><text:a xlink:type="simple" xlink:href="https://hal.science/hal-00761492v1">hal-00761492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dd83d9" table:style-name="dd83d9">
          <table:table-column table:style-name="dd83d9.0"/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73v1">Micro-Transfer-Printing integration of interband cascade lasers on Si</text:a></text:p>
              <text:p text:style-name="Normal"><text:a xlink:type="simple" xlink:href="https://hal.science/search/index/?q=*&amp;authFullName_s=Yannis Billiet">Yannis Billie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Pierre Cremillieu">Pierre Cremillieu</text:a><text:span>et al.</text:span></text:p>
              <text:p text:style-name="Normal"><text:span>Optica Advanced Photonics Congress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355773v1">hal-053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34v1">Tuning optoelectronic properties in type II Silicon Clathrate films for photovoltaic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Stéphane Roques">Stéphane Roques</text:a><text:span>et al.</text:span></text:p>
              <text:p text:style-name="Normal"><text:span>European Materials Research Society (E-MRS)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07634v1">hal-046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81v1">Eco-friendly soft nanoimprinting of TiO2 nanostructures with a large range of pattern heights</text:a></text:p>
              <text:p text:style-name="Normal"><text:a xlink:type="simple" xlink:href="https://hal.science/search/index/?q=*&amp;authFullName_s=Huiru Ren">Huiru Re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Nicholas Blanchard">Nicholas Blanchard</text:a><text:span>et al.</text:span></text:p>
              <text:p text:style-name="Normal"><text:span>SPIE Photonics West 2024</text:span><text:span>, Jan 2024, San Francisco California, United States. pp.1289809,<text:s/></text:span><text:a xlink:type="simple" xlink:href="https://dx.doi.org/10.1117/12.3000169">⟨10.1117/12.3000169⟩</text:a></text:p>
              <text:p text:style-name="Normal"><text:span>Communication dans un congrès</text:span></text:p>
              <text:p text:style-name="Normal"><text:a xlink:type="simple" xlink:href="https://hal.science/hal-04785181v1">hal-047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10v1">Micro-nanostructuration par lithographie par nano-impression (NIL) de films élaborés par voie sol-gel pour la génération photocatalytique de carburants solaires</text:a></text:p>
              <text:p text:style-name="Normal"><text:a xlink:type="simple" xlink:href="https://hal.science/search/index/?q=*&amp;authFullName_s=Francis Vocanson">Francis Vocanson</text:a><text:span>,</text:span><text:a xlink:type="simple" xlink:href="https://hal.science/search/index/?q=*&amp;authFullName_s=Léa Marichez">Léa Marichez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hristian Seassal">Christian Seassal</text:a><text:span>et al.</text:span></text:p>
              <text:p text:style-name="Normal"><text:span>Workshop Sciences et ingénierie des surfaces</text:span><text:span>, Labex Manutech-Sise, Oct 2024, ECULLY, France</text:span></text:p>
              <text:p text:style-name="Normal"><text:span>Communication dans un congrès</text:span></text:p>
              <text:p text:style-name="Normal"><text:a xlink:type="simple" xlink:href="https://hal.science/hal-04888110v1">hal-048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33v1">Vers les premiers dispositifs à base de clathrates de silicium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et al.</text:span></text:p>
              <text:p text:style-name="Normal"><text:span>Journées Photovoltaïques FedPV 2024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07633v1">hal-04607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9114v1">Nanophotonic engineering of perovskite metasurface LEDs</text:a></text:p>
              <text:p text:style-name="Normal"><text:a xlink:type="simple" xlink:href="https://hal.science/search/index/?q=*&amp;authFullName_s=Trong Tam Nguyen">Trong Tam Nguyen</text:a><text:span>,</text:span><text:a xlink:type="simple" xlink:href="https://hal.science/search/index/?q=*&amp;authFullName_s=Quang Huy Do">Quang 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Reḿi Antony">Reḿi Antony</text:a><text:span>et al.</text:span></text:p>
              <text:p text:style-name="Normal"><text:span>Organic and Hybrid Light Emitting Materials and Devices XXVIII</text:span><text:span>, SPIE Optics and Photonics, Aug 2024, San Diego, United States. pp.131220H,<text:s/></text:span><text:a xlink:type="simple" xlink:href="https://dx.doi.org/10.1117/12.3027593">⟨10.1117/12.3027593⟩</text:a></text:p>
              <text:p text:style-name="Normal"><text:span>Communication dans un congrès</text:span></text:p>
              <text:p text:style-name="Normal"><text:a xlink:type="simple" xlink:href="https://unilim.hal.science/hal-04889114v1">hal-048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11v1">Tuneable optoelectronic properties of silicon clathrate films for sustainable energy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harif Tamin">Charif Tamin</text:a><text:span>et al.</text:span></text:p>
              <text:p text:style-name="Normal"><text:span>32nd International Materials Research Congress - IMRC 2024, Cancun, Mexico, août 2024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691011v1">hal-046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18v1">Preliminary Development of Selenium-Silicon Tandem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lain Fave">Alain Fave</text:a></text:p>
              <text:p text:style-name="Normal"><text:span>La 14e édition des Journées Nationales du PhotoVoltaïque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748018v1">hal-0474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10v1">Tuning the optoelectronic properties of silicon clathrate films for photovoltaic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harif Tamin">Charif Tamin</text:a><text:span>et al.</text:span></text:p>
              <text:p text:style-name="Normal"><text:span>32nd International Materials Research Congress - IMRC 2024, Cancun, Mexico, août 2024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691010v1">hal-046910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88243v1">Ingénierie Nanophotonique par Lithographie par Nano-Impression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Huiri Ren">Huiri Ren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Tam Nguyen">Tam Nguyen</text:a><text:span>et al.</text:span></text:p>
              <text:p text:style-name="Normal"><text:span>Journées Nano, Micro et Optoélectronique 2024 (JNMO 2024)</text:span><text:span>, Oct 2024, Le Lazaret, Sète, France</text:span></text:p>
              <text:p text:style-name="Normal"><text:span>Communication dans un congrès</text:span></text:p>
              <text:p text:style-name="Normal"><text:a xlink:type="simple" xlink:href="https://unilim.hal.science/hal-04888243v1">hal-048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12v1">Silicon clathrate films for photovoltaic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et al.</text:span></text:p>
              <text:p text:style-name="Normal"><text:span>European Materials Research Society (E-MRS)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12912v1">hal-046129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702199v1">Films Sol-Gel de TiO2 micro-nanostructurés par nano impression pour la génération photocatalytique d’hydrogène.</text:a></text:p>
              <text:p text:style-name="Normal"><text:a xlink:type="simple" xlink:href="https://hal.science/search/index/?q=*&amp;authFullName_s=Léa Marichez">Léa Marichez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Jean -Louis Leclercq">Jean -Louis Leclercq</text:a><text:span>et al.</text:span></text:p>
              <text:p text:style-name="Normal"><text:span>15ème journée Sol-Gel et Chimie Liquide Auvergne Rhône-Alpes (JSGAuRA15)</text:span><text:span>, UCA/ UGA / UJM, Mar 2024, SAINT-ETIENNE, France</text:span></text:p>
              <text:p text:style-name="Normal"><text:span>Communication dans un congrès</text:span></text:p>
              <text:p text:style-name="Normal"><text:a xlink:type="simple" xlink:href="https://ujm.hal.science/ujm-04702199v1">ujm-0470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7v1">Low-Temperature HfxTi1-xOy Electron-Selective Contacts for c-Si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Thomas Fix">Thomas Fix</text:a><text:span>et al.</text:span></text:p>
              <text:p text:style-name="Normal"><text:span>La 14e édition des Journées Nationales du PhotoVoltaïque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748037v1">hal-047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7v1">TiO2 nanoimprint for photonic sensor application</text:a></text:p>
              <text:p text:style-name="Normal"><text:a xlink:type="simple" xlink:href="https://hal.science/search/index/?q=*&amp;authFullName_s=Huiru Ren">Huiru Ren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Taha Benyattou">Taha Benyattou</text:a><text:span>et al.</text:span></text:p>
              <text:p text:style-name="Normal"><text:span>JOURNÉES NATIONALES DE LA LITHOGRAPHIE PAR NANO-IMPRESSION 2023 (J-NIL 2023)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270087v1">hal-042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02v1">How ALD deposition analysis can help PVD deposition process!</text:a></text:p>
              <text:p text:style-name="Normal"><text:a xlink:type="simple" xlink:href="https://hal.science/search/index/?q=*&amp;authFullName_s=Bertrand Vilquin">Bertrand Vilqui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Céline Chevalier">Céline Chevalier</text:a><text:span>et al.</text:span></text:p>
              <text:p text:style-name="Normal"><text:span>9ème Workshop RAFALD</text:span><text:span>, GDR RAFALD, Nov 2023, Lille (France), France</text:span></text:p>
              <text:p text:style-name="Normal"><text:span>Communication dans un congrès</text:span></text:p>
              <text:p text:style-name="Normal"><text:a xlink:type="simple" xlink:href="https://hal.science/hal-04308002v1">hal-043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3v1">Study of the transfer of a biosourced resin by thermal nanoimprint</text:a></text:p>
              <text:p text:style-name="Normal"><text:a xlink:type="simple" xlink:href="https://hal.science/search/index/?q=*&amp;authFullName_s=Paule Durin">Paule Dur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Yann Chevolot">Yann Chevolot</text:a><text:span>et al.</text:span></text:p>
              <text:p text:style-name="Normal"><text:span>JNIL</text:span><text:span>, May 2023, Villeurbanne, France</text:span></text:p>
              <text:p text:style-name="Normal"><text:span>Communication dans un congrès</text:span></text:p>
              <text:p text:style-name="Normal"><text:a xlink:type="simple" xlink:href="https://hal.science/hal-04228353v1">hal-042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09v1">Unlocking the Versatile Optoelectronic Potential : Modulating Electrical Properties in Silicon Clathrate Film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éline Chevalier">Céline Chevalier</text:a><text:span>et al.</text:span></text:p>
              <text:p text:style-name="Normal"><text:span>13e Journées Nationales du Photovoltaïque (JNPV), 5-8 décembre 2023, Dourdan, France</text:span><text:span>, Dec 2023, Dourdan, France</text:span></text:p>
              <text:p text:style-name="Normal"><text:span>Communication dans un congrès</text:span></text:p>
              <text:p text:style-name="Normal"><text:a xlink:type="simple" xlink:href="https://hal.science/hal-04352009v1">hal-043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39v1">Towards p-PERT c-Si solar cells with tunnel junction for monolithic tandem integration with CIG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Benjamin Fornacciari">Benjamin Fornaccia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Alain Fave">Alain Fave</text:a></text:p>
              <text:p text:style-name="Normal"><text:span>Journées Nationales du PhotoVoltaïque, JNPV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27539v1">hal-038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14v1">First developments towards TiO2 nanoimprint for photonic sensor fabrication</text:a></text:p>
              <text:p text:style-name="Normal"><text:a xlink:type="simple" xlink:href="https://hal.science/search/index/?q=*&amp;authFullName_s=Huiru Ren">Huiru Ren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Taha Benyattou">Taha Benyattou</text:a><text:span>,</text:span><text:a xlink:type="simple" xlink:href="https://hal.science/search/index/?q=*&amp;authFullName_s=Cecile Jamois">Cecile Jamois</text:a></text:p>
              <text:p text:style-name="Normal"><text:span>JOURNÉE NATIONALE DE LA LITHOGRAPHIE PAR NANO-IMPRESSION 2021 (J-NIL 2021)</text:span><text:span>, Nov 2021, visioconference, France</text:span></text:p>
              <text:p text:style-name="Normal"><text:span>Communication dans un congrès</text:span></text:p>
              <text:p text:style-name="Normal"><text:a xlink:type="simple" xlink:href="https://hal.science/hal-03762014v1">hal-03762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90307v1">Resonant Metasurface for Halide Perovskite-Based Emitting Devices: Extraction Efficiency Enhancement and Radiation Pattern on-Demand</text:a></text:p>
              <text:p text:style-name="Normal"><text:a xlink:type="simple" xlink:href="https://hal.science/search/index/?q=*&amp;authFullName_s=Raphaël Mermet-Lyaudoz">Raphaël Mermet-Lyaudoz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Pierre Combeau">Pierre Combeau</text:a><text:span>et al.</text:span></text:p>
              <text:p text:style-name="Normal"><text:span>6ème e-Journées Pérovskites Halogénées (JPH2021)</text:span><text:span>, Mar 2021, Palaiseau, France</text:span></text:p>
              <text:p text:style-name="Normal"><text:span>Communication dans un congrès</text:span></text:p>
              <text:p text:style-name="Normal"><text:a xlink:type="simple" xlink:href="https://unilim.hal.science/hal-03190307v1">hal-031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17v1">Chemical functionalization of nanoporous silicon for the selective Adsorption of Sepsis Metabolites</text:a></text:p>
              <text:p text:style-name="Normal"><text:a xlink:type="simple" xlink:href="https://hal.science/search/index/?q=*&amp;authFullName_s=Antonin Lavigne">Antonin Lavigne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Benoît Gilquin">Benoît Gilquin</text:a><text:span>et al.</text:span></text:p>
              <text:p text:style-name="Normal"><text:span>Journées plénières du GDR B2I 2021</text:span><text:span>, GDR B2I, Sep 2021, Toulouse, France</text:span></text:p>
              <text:p text:style-name="Normal"><text:span>Communication dans un congrès</text:span></text:p>
              <text:p text:style-name="Normal"><text:a xlink:type="simple" xlink:href="https://hal.science/hal-04090517v1">hal-040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98v1">Formes exotiques du silicium : film de clathrates de silicium pour des applications photovoltaïques</text:a></text:p>
              <text:p text:style-name="Normal"><text:a xlink:type="simple" xlink:href="https://hal.science/search/index/?q=*&amp;authFullName_s=Romain Vollondat">Romain Vollondat</text:a><text:span>,</text:span><text:a xlink:type="simple" xlink:href="https://hal.science/search/index/?q=*&amp;authFullName_s=Arechkik Ameur">Arechkik Ameur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Jean-Luc Rehspringer">Jean-Luc Rehspringer</text:a><text:span>,</text:span><text:a xlink:type="simple" xlink:href="https://hal.science/search/index/?q=*&amp;authFullName_s=Céline Chevalier">Céline Chevalier</text:a><text:span>et al.</text:span></text:p>
              <text:p text:style-name="Normal"><text:span>Journées Nationales du Photovoltaïque 2020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243998v1">hal-0324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39v1">Post-Quantum UC-Secure Oblivious Transfer in the Standard Model with Adaptive Corrup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Quoc Huy Vu">Quoc Huy Vu</text:a></text:p>
              <text:p text:style-name="Normal"><text:span>Proceedings of the 14th International Conference on Availability, Reliability and Security, ARES 2019, Canterbury, UK, August 26-29, 2019.</text:span><text:span>, 2019, Canterbury, United Kingdom. pp.28:1--28:6,<text:s/></text:span><text:a xlink:type="simple" xlink:href="https://dx.doi.org/10.1145/3339252.3339280">⟨10.1145/3339252.3339280⟩</text:a></text:p>
              <text:p text:style-name="Normal"><text:span>Communication dans un congrès</text:span></text:p>
              <text:p text:style-name="Normal"><text:a xlink:type="simple" xlink:href="https://hal.science/hal-02307139v1">hal-023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89v1">Towards high efficiency tandem solar cells based on III-V nanowires on silicon</text:a></text:p>
              <text:p text:style-name="Normal"><text:a xlink:type="simple" xlink:href="https://hal.science/search/index/?q=*&amp;authFullName_s=Alain Fave">Alain Fave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Nationales Nanofils semiconducteurs</text:span><text:span>, Nov 2019, Ecully, France</text:span></text:p>
              <text:p text:style-name="Normal"><text:span>Communication dans un congrès</text:span></text:p>
              <text:p text:style-name="Normal"><text:a xlink:type="simple" xlink:href="https://hal.science/hal-03339889v1">hal-033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98v1">GaP core / TiO2 shell nanowires for water splitting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ristina Tapia">Cristina Tapia</text:a><text:span>,</text:span><text:a xlink:type="simple" xlink:href="https://hal.science/search/index/?q=*&amp;authFullName_s=Vincent Artero">Vincent Artero</text:a><text:span>et al.</text:span></text:p>
              <text:p text:style-name="Normal"><text:span>Journées Nationales Nanofils semiconducteurs</text:span><text:span>, Nov 2019, Ecully, France</text:span></text:p>
              <text:p text:style-name="Normal"><text:span>Communication dans un congrès</text:span></text:p>
              <text:p text:style-name="Normal"><text:a xlink:type="simple" xlink:href="https://hal.science/hal-03339998v1">hal-033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22v1">Observation of strong coupling regime with hybrid perovskite in photonic crystal</text:a></text:p>
              <text:p text:style-name="Normal"><text:a xlink:type="simple" xlink:href="https://hal.science/search/index/?q=*&amp;authFullName_s=Ha My Dang Nguyen">Ha My Dang Nguyen</text:a><text:span>,</text:span><text:a xlink:type="simple" xlink:href="https://hal.science/search/index/?q=*&amp;authFullName_s=C. Seassal">C. Seassal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Emmanuel Drouard">Emmanuel Drouard</text:a><text:span>et al.</text:span></text:p>
              <text:p text:style-name="Normal"><text:span>5èmes Journées Pérovskites Halogénées (JPH)</text:span><text:span>, Mar 2019, Limoges, France</text:span></text:p>
              <text:p text:style-name="Normal"><text:span>Communication dans un congrès</text:span></text:p>
              <text:p text:style-name="Normal"><text:a xlink:type="simple" xlink:href="https://hal.science/hal-02405522v1">hal-024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14v1">Sub-micron lines patterning into silica using water developable chitosan bioresist films for eco-friendly positive tone e-beam and UV lithography</text:a></text:p>
              <text:p text:style-name="Normal"><text:a xlink:type="simple" xlink:href="https://hal.science/search/index/?q=*&amp;authFullName_s=Celine Chevalier">Celine Chevalier</text:a><text:span>,</text:span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Olivier Soppera">Olivier Soppera</text:a><text:span>et al.</text:span></text:p>
              <text:p text:style-name="Normal"><text:span>Atelier Lumière Matière</text:span><text:span>, Sep 2018, Villeurbanne, France</text:span></text:p>
              <text:p text:style-name="Normal"><text:span>Communication dans un congrès</text:span></text:p>
              <text:p text:style-name="Normal"><text:a xlink:type="simple" xlink:href="https://hal.science/hal-01903514v1">hal-019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5v1">Spreading Alerts Quietly: New Insights from Theory and Practic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/text:p>
              <text:p text:style-name="Normal"><text:span>Proceedings of the 13th International Conference on Availability, Reliability and Security, ARES 2018, Hamburg, Germany, August 27-30, 2018</text:span><text:span>, 2018, Hamburg, Germany. pp.30:1--30:6,<text:s/></text:span><text:a xlink:type="simple" xlink:href="https://dx.doi.org/10.1145/3230833.3230841">⟨10.1145/3230833.3230841⟩</text:a></text:p>
              <text:p text:style-name="Normal"><text:span>Communication dans un congrès</text:span></text:p>
              <text:p text:style-name="Normal"><text:a xlink:type="simple" xlink:href="https://hal.science/hal-02307145v1">hal-023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25v1">Sub-micron lines patterning into silica using water developable chitosan bioresist films for eco-friendly positive tone e-beam and UV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Olivier Soppera">Olivier Soppera</text:a><text:span>et al.</text:span></text:p>
              <text:p text:style-name="Normal"><text:span>SPIE Advanced Lithography</text:span><text:span>, Feb 2018, San Jose, United States. pp.105870S,<text:s/></text:span><text:a xlink:type="simple" xlink:href="https://dx.doi.org/10.1117/12.2292312">⟨10.1117/12.2292312⟩</text:a></text:p>
              <text:p text:style-name="Normal"><text:span>Communication dans un congrès</text:span></text:p>
              <text:p text:style-name="Normal"><text:a xlink:type="simple" xlink:href="https://hal.science/hal-02019125v1">hal-02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8v1">Nanoscale insights into the synthesis of GaAs core / shell nanowires for water splitting applications through in situ heating in the TEM</text:a></text:p>
              <text:p text:style-name="Normal"><text:a xlink:type="simple" xlink:href="https://hal.science/search/index/?q=*&amp;authFullName_s=Louise Fouquat">Louise Fouquat</text:a><text:span>,</text:span><text:a xlink:type="simple" xlink:href="https://hal.science/search/index/?q=*&amp;authFullName_s=Xin Guan">Xin Guan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eneviève Grenet">Geneviève Grenet</text:a><text:span>et al.</text:span></text:p>
              <text:p text:style-name="Normal"><text:span>19th International Microscopy Congress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1965378v1">hal-019653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0171v1">Non-Interactive Key Exchange from Identity-Based Encryption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ARES</text:span><text:span>, Aug 2018, Hamburg, Germany. pp.1-10,<text:s/></text:span><text:a xlink:type="simple" xlink:href="https://dx.doi.org/10.1145/3230833.3230864">⟨10.1145/3230833.3230864⟩</text:a></text:p>
              <text:p text:style-name="Normal"><text:span>Communication dans un congrès</text:span></text:p>
              <text:p text:style-name="Normal"><text:a xlink:type="simple" xlink:href="https://unilim.hal.science/hal-02050171v1">hal-02050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0170v1">Spreading Alerts Quietly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ARES the 13th International Conference</text:span><text:span>, Aug 2018, Hamburg, Germany. pp.1-6</text:span></text:p>
              <text:p text:style-name="Normal"><text:span>Communication dans un congrès</text:span></text:p>
              <text:p text:style-name="Normal"><text:a xlink:type="simple" xlink:href="https://unilim.hal.science/hal-02050170v1">hal-020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94v1">50 nm lines patterned into silicon using water developable chitosan bioresist and electron beam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T. Delair">T. Delair</text:a><text:span>et al.</text:span></text:p>
              <text:p text:style-name="Normal"><text:span>Electron, Ion and Photon Beam Technology and Nanofabrication</text:span><text:span>, Jan 2017, Orlando (Floride, Etats-Unis), United States</text:span></text:p>
              <text:p text:style-name="Normal"><text:span>Communication dans un congrès</text:span></text:p>
              <text:p text:style-name="Normal"><text:a xlink:type="simple" xlink:href="https://hal.science/hal-01701494v1">hal-017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13v1">HETONAN project: high efficiency tandem solar cells based on III-V nanowires on silicon</text:a></text:p>
              <text:p text:style-name="Normal"><text:a xlink:type="simple" xlink:href="https://hal.science/search/index/?q=*&amp;authFullName_s=Alain Fave">Alain Fave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Nationales des Nanofils Semiconducteurs (J2N 2017)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1013v1">hal-020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1v1">Collective self-assembly of large sets of nanoparticles on nanopatterned functionalized substrat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et al.</text:span></text:p>
              <text:p text:style-name="Normal"><text:span>The Lithography Workshop</text:span><text:span>, Nov 2016, Kamuela, United States</text:span></text:p>
              <text:p text:style-name="Normal"><text:span>Communication dans un congrès</text:span></text:p>
              <text:p text:style-name="Normal"><text:a xlink:type="simple" xlink:href="https://hal.science/hal-02156841v1">hal-021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4v1">Nanotechnologie Verte : des polymères de la biomasse comme résine éco efficiente pour la lithographie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T. Delair">T. Delair</text:a><text:span>,</text:span><text:a xlink:type="simple" xlink:href="https://hal.science/search/index/?q=*&amp;authFullName_s=G. Leclerc">G. Leclerc</text:a><text:span>et al.</text:span></text:p>
              <text:p text:style-name="Normal"><text:span>Comité de recherche inter-écoles ceentrales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574v1">hal-014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6v1">Addressing Large Sets of Multifunctional Particles onto Pre-defined Nano-sites Using Selective Surface Chemistri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Ali Belarouci">Ali Belarouci</text:a><text:span>et al.</text:span></text:p>
              <text:p text:style-name="Normal"><text:span>CMOS-ET 2015</text:span><text:span>, 2015, Vancouver, Canada</text:span></text:p>
              <text:p text:style-name="Normal"><text:span>Communication dans un congrès</text:span></text:p>
              <text:p text:style-name="Normal"><text:a xlink:type="simple" xlink:href="https://hal.science/hal-01489566v1">hal-01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1v1">Chitosan, an abundant biopolymer, as resist for green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T. Delair">T. Delair</text:a><text:span>et al.</text:span></text:p>
              <text:p text:style-name="Normal"><text:span>JNTE 2015</text:span><text:span>, 2015, Ecully, France</text:span></text:p>
              <text:p text:style-name="Normal"><text:span>Communication dans un congrès</text:span></text:p>
              <text:p text:style-name="Normal"><text:a xlink:type="simple" xlink:href="https://hal.science/hal-01489621v1">hal-014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8v1">Material-selective self-assembled monolayers on patterned surfaces designed for biosensing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Céline Chevalier">Céline Chevalier</text:a><text:span>et al.</text:span></text:p>
              <text:p text:style-name="Normal"><text:span>European Conference on Organised Films 14 (ECOF 14)</text:span><text:span>, 2015, Genova, Switzerland</text:span></text:p>
              <text:p text:style-name="Normal"><text:span>Communication dans un congrès</text:span></text:p>
              <text:p text:style-name="Normal"><text:a xlink:type="simple" xlink:href="https://hal.science/hal-01489348v1">hal-014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9v1">Self-assembly “micro-origami” photon cages as hollow micro-resonators</text:a></text:p>
              <text:p text:style-name="Normal"><text:a xlink:type="simple" xlink:href="https://hal.science/search/index/?q=*&amp;authFullName_s=Alexandre Danescu">Alexandre Danesc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Rémy Artinyan">Rémy Artinya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eneviève Grenet">Geneviève Grenet</text:a><text:span>et al.</text:span></text:p>
              <text:p text:style-name="Normal"><text:span>SPIE Microtechnologies</text:span><text:span>, 2015, Barcelona, Spain</text:span></text:p>
              <text:p text:style-name="Normal"><text:span>Communication dans un congrès</text:span></text:p>
              <text:p text:style-name="Normal"><text:a xlink:type="simple" xlink:href="https://hal.science/hal-01489359v1">hal-014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75v1">A new trapping platform for nanomaterial: the 2D Photonic Crystal Extended Cavity</text:a></text:p>
              <text:p text:style-name="Normal"><text:a xlink:type="simple" xlink:href="https://hal.science/search/index/?q=*&amp;authFullName_s=Laurent Milord">Laurent Milord</text:a><text:span>,</text:span><text:a xlink:type="simple" xlink:href="https://hal.science/search/index/?q=*&amp;authFullName_s=Emmanuel Gerelli">Emmanuel Gerelli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Céline Chevalier">Céline Chevalier</text:a><text:span>et al.</text:span></text:p>
              <text:p text:style-name="Normal"><text:span>Conference MediNano 7</text:span><text:span>, Mar 2015, Tel-Aviv, Israel</text:span></text:p>
              <text:p text:style-name="Normal"><text:span>Communication dans un congrès</text:span></text:p>
              <text:p text:style-name="Normal"><text:a xlink:type="simple" xlink:href="https://hal.science/hal-01988175v1">hal-019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40v1">Optical trapping of 100nm nanoparticle on extended slow Bloch mode cavity</text:a></text:p>
              <text:p text:style-name="Normal"><text:a xlink:type="simple" xlink:href="https://hal.science/search/index/?q=*&amp;authFullName_s=Laurent Milord">Laurent Milord</text:a><text:span>,</text:span><text:a xlink:type="simple" xlink:href="https://hal.science/search/index/?q=*&amp;authFullName_s=Emmanuel Gerelli">Emmanuel Gerelli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Céline Chevalier">Céline Chevalier</text:a><text:span>et al.</text:span></text:p>
              <text:p text:style-name="Normal"><text:span>SPIE Photonics West 2014, Conference 8999 - Complex Light and Optical Forces VIII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489840v1">hal-014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38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17èmes Journées Nationales du Réseau Doctoral en Micro-Nanoélectronique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38v1">hal-014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13v1">3D optical micro-resonators by curving nanostructures using intrinsic stress</text:a></text:p>
              <text:p text:style-name="Normal"><text:a xlink:type="simple" xlink:href="https://hal.science/search/index/?q=*&amp;authFullName_s=Clément Sieutat">Clément Sieuta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Grenet Geneviève">Grenet Geneviève</text:a><text:span>,</text:span><text:a xlink:type="simple" xlink:href="https://hal.science/search/index/?q=*&amp;authFullName_s=Philippe Regreny">Philippe Regreny</text:a><text:span>et al.</text:span></text:p>
              <text:p text:style-name="Normal"><text:span>SPIE Photonics Europe 2012</text:span><text:span>, Apr 2012, Bruxelles, Belgium. pp.8425-19,<text:s/></text:span><text:a xlink:type="simple" xlink:href="https://dx.doi.org/10.1117/12.922375">⟨10.1117/12.922375⟩</text:a></text:p>
              <text:p text:style-name="Normal"><text:span>Communication dans un congrès</text:span></text:p>
              <text:p text:style-name="Normal"><text:a xlink:type="simple" xlink:href="https://hal.science/hal-00692513v1">hal-00692513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b82f5e" table:style-name="b82f5e">
          <table:table-column table:style-name="b82f5e.0"/>
          <table:table-row>
            <table:table-cell office:value-type="string">
              <text:p text:style-name="Normal"><text:a xlink:type="simple" xlink:href="https://hal.science/hal-04865317v1">Intégration de source ICL sur plateforme SiGe par micro transfer-printing</text:a></text:p>
              <text:p text:style-name="Normal"><text:a xlink:type="simple" xlink:href="https://hal.science/search/index/?q=*&amp;authFullName_s=Yannis Billiet">Yannis Billie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Christian Grillet">Christian Grillet</text:a><text:span>et al.</text:span></text:p>
              <text:p text:style-name="Normal"><text:span>Journées Nationales d'Optique Guidée</text:span><text:span>, Jul 2024, Rouen, France</text:span></text:p>
              <text:p text:style-name="Normal"><text:span>Poster de conférence</text:span></text:p>
              <text:p text:style-name="Normal"><text:a xlink:type="simple" xlink:href="https://hal.science/hal-04865317v1">hal-048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48v1">Intégration de laser cascade interbande sur plateforme photonique SiGe par micro transfer-printing</text:a></text:p>
              <text:p text:style-name="Normal"><text:a xlink:type="simple" xlink:href="https://hal.science/search/index/?q=*&amp;authFullName_s=Yannis Billiet">Yannis Billie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Pierre Cremillieu">Pierre Cremillieu</text:a><text:span>et al.</text:span></text:p>
              <text:p text:style-name="Normal"><text:span>JNMO 2024 - Journées Nano, Micro, et Optoélectronique</text:span><text:span>, Oct 2024, Sète, France.<text:s/></text:span></text:p>
              <text:p text:style-name="Normal"><text:span>Poster de conférence</text:span></text:p>
              <text:p text:style-name="Normal"><text:a xlink:type="simple" xlink:href="https://hal.science/hal-04864948v1">hal-048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45v1">Intégration par Micro-Transfer-Printing de source ICL sur plateforme photonique Si/SiGe</text:a></text:p>
              <text:p text:style-name="Normal"><text:a xlink:type="simple" xlink:href="https://hal.science/search/index/?q=*&amp;authFullName_s=Yannis Billiet">Yannis Billie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Pierre Cremillieu">Pierre Cremillieu</text:a><text:span>et al.</text:span></text:p>
              <text:p text:style-name="Normal"><text:span>Journées Nationales sur les Technologies Emergentes en Micro-Nanofabrication</text:span><text:span>, Nov 2024, Saint etienne, France</text:span></text:p>
              <text:p text:style-name="Normal"><text:span>Poster de conférence</text:span></text:p>
              <text:p text:style-name="Normal"><text:a xlink:type="simple" xlink:href="https://hal.science/hal-04865345v1">hal-04865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328v1">Multi-resonances for simultaneous enhancement of two-photon absorption and photoluminescence extraction in perovskite metasurface</text:a></text:p>
              <text:p text:style-name="Normal"><text:a xlink:type="simple" xlink:href="https://hal.science/search/index/?q=*&amp;authFullName_s=Nguyen Trong Tam">Nguyen Trong Tam</text:a><text:span>,</text:span><text:a xlink:type="simple" xlink:href="https://hal.science/search/index/?q=*&amp;authFullName_s=Raphael Mermet-Lyaudoz">Raphael Mermet-Lyaudoz</text:a><text:span>,</text:span><text:a xlink:type="simple" xlink:href="https://hal.science/search/index/?q=*&amp;authFullName_s=Quang-Huy Do">Quang-Huy Do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ernard Ratier">Bernard Ratier</text:a><text:span>et al.</text:span></text:p>
              <text:p text:style-name="Normal"><text:span>8ème Journées Pérovskites Halogénées (JPH2023)</text:span><text:span>, May 2023, Biarritz (France), France</text:span></text:p>
              <text:p text:style-name="Normal"><text:span>Poster de conférence</text:span></text:p>
              <text:p text:style-name="Normal"><text:a xlink:type="simple" xlink:href="https://unilim.hal.science/hal-04117328v1">hal-04117328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3656629v1">III–V core / oxide shell nanowires for light–driven water splitting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. Fadel">M. Fadel</text:a><text:span>,</text:span><text:a xlink:type="simple" xlink:href="https://hal.science/search/index/?q=*&amp;authFullName_s=C. Tapia Garcia">C. Tapia Garci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éline Chevalier">Céline Chevalier</text:a><text:span>et al.</text:span></text:p>
              <text:p text:style-name="Normal"><text:span>Nanowire Week 2022</text:span><text:span>, Apr 2022, Chamonix, France</text:span></text:p>
              <text:p text:style-name="Normal"><text:span>Poster de conférence</text:span></text:p>
              <text:p text:style-name="Normal"><text:a xlink:type="simple" xlink:href="https://ec-lyon.hal.science/hal-03656629v1">hal-036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17v1">Exotic silicon allotropes: Silicon clathrates thin-films for photovoltaic and optoelectronic applications</text:a></text:p>
              <text:p text:style-name="Normal"><text:a xlink:type="simple" xlink:href="https://hal.science/search/index/?q=*&amp;authFullName_s=Romain Vollondat">Romain Vollondat</text:a><text:span>,</text:span><text:a xlink:type="simple" xlink:href="https://hal.science/search/index/?q=*&amp;authFullName_s=Arechkik Ameur">Arechkik Ameur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Jean-Luc Rehspringer">Jean-Luc Rehspringer</text:a><text:span>,</text:span><text:a xlink:type="simple" xlink:href="https://hal.science/search/index/?q=*&amp;authFullName_s=Dominique Muller">Dominique Muller</text:a><text:span>et al.</text:span></text:p>
              <text:p text:style-name="Normal"><text:span>European Materials Research Society EMRS Spring 2021</text:span><text:span>, 2021, En ligne, France. 2021</text:span></text:p>
              <text:p text:style-name="Normal"><text:span>Poster de conférence</text:span></text:p>
              <text:p text:style-name="Normal"><text:a xlink:type="simple" xlink:href="https://hal.science/hal-03257417v1">hal-03257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46v1">Functionalized Oxides for Bifacial Solar Cells with Passivated Contacts: First Results of the OXYGEN Project</text:a></text:p>
              <text:p text:style-name="Normal"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A. Veau">A. Veau</text:a><text:span>,</text:span><text:a xlink:type="simple" xlink:href="https://hal.science/search/index/?q=*&amp;authFullName_s=M. Hayes">M. Hayes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46v1">hal-023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67v1">GreenLitho : Procédés éco-efficients de micro et nanofabrication utilisant des polymères issus de la biomasse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ierre Cremilleu">Pierre Cremilleu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Journées « Objectif développement durable, l'ingénierie se met au vert »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2444367v1">hal-0244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1v1">2D ballistic phonon heat conduction from single metallic line investigated with electrical means</text:a></text:p>
              <text:p text:style-name="Normal"><text:a xlink:type="simple" xlink:href="https://hal.science/search/index/?q=*&amp;authFullName_s=Wassim Jaber">Wassim Jaber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Poster de conférence</text:span></text:p>
              <text:p text:style-name="Normal"><text:a xlink:type="simple" xlink:href="https://hal.science/hal-01932651v1">hal-019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32v1">Chitosan : a biopolymer as resist green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Sustainable IOT Workshop</text:span><text:span>, Mar 2017, Grenoble, France</text:span></text:p>
              <text:p text:style-name="Normal"><text:span>Poster de conférence</text:span></text:p>
              <text:p text:style-name="Normal"><text:a xlink:type="simple" xlink:href="https://hal.science/hal-01902732v1">hal-0190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44v1">Couplage en espace libre de cavités à cristaux photoniques sur silicium dans le moyen infrarouge</text:a></text:p>
              <text:p text:style-name="Normal"><text:a xlink:type="simple" xlink:href="https://hal.science/search/index/?q=*&amp;authFullName_s=David Allioux">David Allioux</text:a><text:span>,</text:span><text:a xlink:type="simple" xlink:href="https://hal.science/search/index/?q=*&amp;authFullName_s=Kwang Jo Lee">Kwang Jo Lee</text:a><text:span>,</text:span><text:a xlink:type="simple" xlink:href="https://hal.science/search/index/?q=*&amp;authFullName_s=Sahand Mahmoodian">Sahand Mahmoodian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Céline Chevalier">Céline Chevalier</text:a><text:span>et al.</text:span></text:p>
              <text:p text:style-name="Normal"><text:span>Journées Nationales de l'Optique Guidée 2015</text:span><text:span>, Jul 2015, Rennes, France. Proc. JNOG 2015</text:span></text:p>
              <text:p text:style-name="Normal"><text:span>Poster de conférence</text:span></text:p>
              <text:p text:style-name="Normal"><text:a xlink:type="simple" xlink:href="https://hal.science/hal-01988144v1">hal-019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7v1">On the behavior of electrically stressed Ti/TiOx/Ti junctions fabricated by local anodic oxida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On the behavior of electrically stressed Ti/TiOx/Ti junctions fabricated by local anodic oxidation</text:span><text:span>, 2015, Lille, France. 2015</text:span></text:p>
              <text:p text:style-name="Normal"><text:span>Poster de conférence</text:span></text:p>
              <text:p text:style-name="Normal"><text:a xlink:type="simple" xlink:href="https://hal.science/hal-01489627v1">hal-014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22v1">Piégeage optique de billes de 100 nm sur une cavité photonique étendue</text:a></text:p>
              <text:p text:style-name="Normal"><text:a xlink:type="simple" xlink:href="https://hal.science/search/index/?q=*&amp;authFullName_s=Laurent Milord">Laurent Milord</text:a><text:span>,</text:span><text:a xlink:type="simple" xlink:href="https://hal.science/search/index/?q=*&amp;authFullName_s=Emmanuel Gerelli">Emmanuel Gerelli</text:a><text:span>,</text:span><text:a xlink:type="simple" xlink:href="https://hal.science/search/index/?q=*&amp;authFullName_s=Cécile Jamois">Cécile Jamois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Céline Chevalier">Céline Chevalier</text:a><text:span>et al.</text:span></text:p>
              <text:p text:style-name="Normal"><text:span>GDR Ondes</text:span><text:span>, Jan 2015, Dijon, France</text:span></text:p>
              <text:p text:style-name="Normal"><text:span>Poster de conférence</text:span></text:p>
              <text:p text:style-name="Normal"><text:a xlink:type="simple" xlink:href="https://hal.science/hal-02056822v1">hal-0205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5v1">ToF-SIMS and XPS Study of Single-step Orthogonal Chemical Functionalizations on Micro/Nano-patterned Gold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M. Desbrosses">M. Desbrosses</text:a><text:span>,</text:span><text:a xlink:type="simple" xlink:href="https://hal.science/search/index/?q=*&amp;authFullName_s=Francesca Zuttion">Francesca Zuttion</text:a><text:span>et al.</text:span></text:p>
              <text:p text:style-name="Normal"><text:span>ToF-SIMS and XPS Study of Single-step Orthogonal Chemical Functionalizations on Micro/Nano-patterned Gold</text:span><text:span>, 2015, Seattle, United States. 2015</text:span></text:p>
              <text:p text:style-name="Normal"><text:span>Poster de conférence</text:span></text:p>
              <text:p text:style-name="Normal"><text:a xlink:type="simple" xlink:href="https://hal.science/hal-01489625v1">hal-014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2v1">Shadow Edge Evaporation for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David Albertini">David Albertini</text:a><text:span>et al.</text:span></text:p>
              <text:p text:style-name="Normal"><text:span>Shadow Edge Evaporation for Single Electron Transistors</text:span><text:span>, 2015, Lyon, France. 2015</text:span></text:p>
              <text:p text:style-name="Normal"><text:span>Poster de conférence</text:span></text:p>
              <text:p text:style-name="Normal"><text:a xlink:type="simple" xlink:href="https://hal.science/hal-01489632v1">hal-014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31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May 2014, Lille, France</text:span></text:p>
              <text:p text:style-name="Normal"><text:span>Poster de conférence</text:span></text:p>
              <text:p text:style-name="Normal"><text:a xlink:type="simple" xlink:href="https://hal.science/hal-02075131v1">hal-020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04v1">Thermal conductances across silicon sub-mean free path sources measured with a four-probe electrical setup</text:a></text:p>
              <text:p text:style-name="Normal"><text:a xlink:type="simple" xlink:href="https://hal.science/search/index/?q=*&amp;authFullName_s=Wassim Jaber">Wassim Jaber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ierre-Olivier Chapuis">Pierre-Olivier Chapuis</text:a></text:p>
              <text:p text:style-name="Normal"><text:span>Eurotherm 103: Nanoscale and Microscale Heat Transfer IV</text:span><text:span>, Oct 2014, Lyon, France. Proceedings of Eurotherm 103: Nanoscale and Microscale Heat Transfer IV</text:span></text:p>
              <text:p text:style-name="Normal"><text:span>Poster de conférence</text:span></text:p>
              <text:p text:style-name="Normal"><text:a xlink:type="simple" xlink:href="https://hal.science/hal-01288204v1">hal-0128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6v1">Comparison of two conductive AFM probes for the local nano-oxidation of Ti thin film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Poster de conférence</text:span></text:p>
              <text:p text:style-name="Normal"><text:a xlink:type="simple" xlink:href="https://hal.science/hal-02075206v1">hal-020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39v1">Improvement of electronic lithography process using proximity effect correction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Adrien Casanova">Adrien Casanova</text:a><text:span>,</text:span><text:a xlink:type="simple" xlink:href="https://hal.science/search/index/?q=*&amp;authFullName_s=Cécile Jamois">Cécile Jamois</text:a></text:p>
              <text:p text:style-name="Normal"><text:span>JNTE 2013</text:span><text:span>, May 2013, Evian, France</text:span></text:p>
              <text:p text:style-name="Normal"><text:span>Poster de conférence</text:span></text:p>
              <text:p text:style-name="Normal"><text:a xlink:type="simple" xlink:href="https://hal.science/hal-02056839v1">hal-0205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64v1">Elaboration by AFM lithography of nanostructured Ti/TiOx/Ti tunnel junc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Euromat 2013 (European Congress &amp; Exhibition on Advanced Materials and Processes)</text:span><text:span>, Sep 2013, Seville, Spain</text:span></text:p>
              <text:p text:style-name="Normal"><text:span>Poster de conférence</text:span></text:p>
              <text:p text:style-name="Normal"><text:a xlink:type="simple" xlink:href="https://hal.science/hal-02075164v1">hal-02075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CHEVALIER</dc:title>
    <dc:subject/>
    <dc:description>CV</dc:description>
    <dc:creator/>
    <dc:date>2026-05-24T05:49:12.000</dc:date>
    <meta:generator>PHPWord</meta:generator>
    <meta:initial-creator>CCSD</meta:initial-creator>
    <meta:creation-date>2026-05-24T05:49:12.000</meta:creation-date>
    <meta:keyword/>
    <meta:user-defined meta:name="Category"/>
    <meta:user-defined meta:name="Company"/>
    <meta:user-defined meta:name="Manager"/>
  </office:meta>
</office:document-meta>
</file>