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cbf1" style:family="table">
      <style:table-properties style:rel-width="100" table:align="center"/>
    </style:style>
    <style:style style:name="87cbf1.0" style:family="table-column">
      <style:table-column-properties style:column-width="0.00cm"/>
    </style:style>
    <style:style style:name="681da9" style:family="table">
      <style:table-properties style:rel-width="100" table:align="center"/>
    </style:style>
    <style:style style:name="681da9.0" style:family="table-column">
      <style:table-column-properties style:column-width="0.00cm"/>
    </style:style>
    <style:style style:name="4768c3" style:family="table">
      <style:table-properties style:rel-width="100" table:align="center"/>
    </style:style>
    <style:style style:name="4768c3.0" style:family="table-column">
      <style:table-column-properties style:column-width="0.00cm"/>
    </style:style>
    <style:style style:name="d49d38" style:family="table">
      <style:table-properties style:rel-width="100" table:align="center"/>
    </style:style>
    <style:style style:name="d49d38.0" style:family="table-column">
      <style:table-column-properties style:column-width="0.00cm"/>
    </style:style>
    <style:style style:name="ea56e1" style:family="table">
      <style:table-properties style:rel-width="100" table:align="center"/>
    </style:style>
    <style:style style:name="ea56e1.0" style:family="table-column">
      <style:table-column-properties style:column-width="0.00cm"/>
    </style:style>
    <style:style style:name="ebfea2" style:family="table">
      <style:table-properties style:rel-width="100" table:align="center"/>
    </style:style>
    <style:style style:name="ebfea2.0" style:family="table-column">
      <style:table-column-properties style:column-width="0.00cm"/>
    </style:style>
    <style:style style:name="4e31d6" style:family="table">
      <style:table-properties style:rel-width="100" table:align="center"/>
    </style:style>
    <style:style style:name="4e31d6.0" style:family="table-column">
      <style:table-column-properties style:column-width="0.00cm"/>
    </style:style>
    <style:style style:name="f64a4d" style:family="table">
      <style:table-properties style:rel-width="100" table:align="center"/>
    </style:style>
    <style:style style:name="f64a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Cholez<text:s/></text:span><text:span text:style-name="T2">Associate professor in Sociology- PACTE LaboratoryGrenoble Institute of Technology – University of Grenoble-AlpsLeader of the “Innovation for Resilience” Cluster of the Risk Institute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7)</text:span></text:p>
        <text:p text:style-name="P10"/>
        <table:table table:name="87cbf1" table:style-name="87cbf1">
          <table:table-column table:style-name="87cbf1.0"/>
          <table:table-row>
            <table:table-cell office:value-type="string">
              <text:p text:style-name="Normal"><text:a xlink:type="simple" xlink:href="https://shs.hal.science/halshs-02978627v1">Impacts Generated by a Large-Scale Solar Photovoltaic Power Plant Can Lead to Conflicts between Sustainable Development Goals: A Review of Key Lessons Learned in Madagascar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Oumarou Savadogo">Oumarou Savadogo</text:a><text:span>,</text:span><text:a xlink:type="simple" xlink:href="https://hal.science/search/index/?q=*&amp;authFullName_s=Pierre Baptiste">Pierre Baptiste</text:a><text:span>,</text:span><text:a xlink:type="simple" xlink:href="https://hal.science/search/index/?q=*&amp;authFullName_s=Michel Bouchard">Michel Bouchard</text:a><text:span>,</text:span><text:a xlink:type="simple" xlink:href="https://hal.science/search/index/?q=*&amp;authFullName_s=Jean Chrysostome Rakotoary">Jean Chrysostome Rakotoary</text:a><text:span>et al.</text:span></text:p>
              <text:p text:style-name="Normal"><text:span>Sustainability</text:span><text:span>, 2020, 12 (18), pp.7471.<text:s/></text:span><text:a xlink:type="simple" xlink:href="https://dx.doi.org/10.3390/su12187471">⟨10.3390/su12187471⟩</text:a></text:p>
              <text:p text:style-name="Normal"><text:span>Article dans une revue</text:span></text:p>
              <text:p text:style-name="Normal"><text:a xlink:type="simple" xlink:href="https://shs.hal.science/halshs-02978627v1">halshs-0297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722v1">A mundane infrastructure of energy poverty: The informal trading of second-hand car batteries in Madagascar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Pascale Trompette">Pascale Trompette</text:a></text:p>
              <text:p text:style-name="Normal"><text:span>Journal of Material Culture</text:span><text:span>, 2020, pp.135918351989504.<text:s/></text:span><text:a xlink:type="simple" xlink:href="https://dx.doi.org/10.1177/1359183519895048">⟨10.1177/1359183519895048⟩</text:a></text:p>
              <text:p text:style-name="Normal"><text:span>Article dans une revue</text:span></text:p>
              <text:p text:style-name="Normal"><text:a xlink:type="simple" xlink:href="https://hal.science/hal-02501722v1">hal-02501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8478v1">La résilience ordinaire à l’hôpital : processus d’invisibilisation des risques</text:a></text:p>
              <text:p text:style-name="Normal"><text:a xlink:type="simple" xlink:href="https://hal.science/search/index/?q=*&amp;authFullName_s=Pierre-Philippe Dujardin">Pierre-Philippe Dujardin</text:a><text:span>,</text:span><text:a xlink:type="simple" xlink:href="https://hal.science/search/index/?q=*&amp;authFullName_s=Céline Cholez">Céline Cholez</text:a></text:p>
              <text:p text:style-name="Normal"><text:span>Éducation permanente</text:span><text:span>, 2020, Formation et prévention des risques au travail, 3 (224), pp.87-95.<text:s/></text:span><text:a xlink:type="simple" xlink:href="https://dx.doi.org/10.3917/edpe.224.0087">⟨10.3917/edpe.224.0087⟩</text:a></text:p>
              <text:p text:style-name="Normal"><text:span>Article dans une revue</text:span></text:p>
              <text:p text:style-name="Normal"><text:a xlink:type="simple" xlink:href="https://shs.hal.science/halshs-02978478v1">halshs-0297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166v1">Lampes solaires, kit, batteries... Les nouveaux marchés de l’électrification rurale en Afrique</text:a></text:p>
              <text:p text:style-name="Normal"><text:a xlink:type="simple" xlink:href="https://hal.science/search/index/?q=*&amp;authFullName_s=Rhosnie Francius">Rhosnie Francius</text:a><text:span>,</text:span><text:a xlink:type="simple" xlink:href="https://hal.science/search/index/?q=*&amp;authFullName_s=Pascale Trompette">Pascale Trompette</text:a><text:span>,</text:span><text:a xlink:type="simple" xlink:href="https://hal.science/search/index/?q=*&amp;authFullName_s=Céline Cholez">Céline Cholez</text:a></text:p>
              <text:p text:style-name="Normal"><text:span>L’Archicube<text:s/></text:span><text:span>, 2017, Énergies africaines, 22, pp.65-72</text:span></text:p>
              <text:p text:style-name="Normal"><text:span>Article dans une revue</text:span></text:p>
              <text:p text:style-name="Normal"><text:a xlink:type="simple" xlink:href="https://hal.science/hal-01613166v1">hal-01613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8743v1">Economic circuits in Madagascar: “Agencing” the circulation of goods, accounts and money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Pascale Trompette">Pascale Trompette</text:a></text:p>
              <text:p text:style-name="Normal"><text:span>Consumption, Markets and Culture</text:span><text:span>, 2016, 19 (1), pp.148-166.<text:s/></text:span><text:a xlink:type="simple" xlink:href="https://dx.doi.org/10.1080/10253866.2015.1067201">⟨10.1080/10253866.2015.1067201⟩</text:a></text:p>
              <text:p text:style-name="Normal"><text:span>Article dans une revue</text:span></text:p>
              <text:p text:style-name="Normal"><text:a xlink:type="simple" xlink:href="https://shs.hal.science/halshs-01298743v1">halshs-01298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8126v1">Bridging Access to Electricity Through BOP Markets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Pascale Trompette">Pascale Trompette</text:a><text:span>,</text:span><text:a xlink:type="simple" xlink:href="https://hal.science/search/index/?q=*&amp;authFullName_s=Dominique Vinck">Dominique Vinck</text:a><text:span>,</text:span><text:a xlink:type="simple" xlink:href="https://hal.science/search/index/?q=*&amp;authFullName_s=Thomas Reverdy">Thomas Reverdy</text:a></text:p>
              <text:p text:style-name="Normal"><text:span>Review of Policy Research</text:span><text:span>, 2012, 29 (6), pp.713-732</text:span></text:p>
              <text:p text:style-name="Normal"><text:span>Article dans une revue</text:span></text:p>
              <text:p text:style-name="Normal"><text:a xlink:type="simple" xlink:href="https://shs.hal.science/halshs-00808126v1">halshs-00808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4029v1">Innovation in the Occupational Health Physician Profession Requires the Development of a Work Collective to Improve the Efficiency of MSD Prevention</text:a></text:p>
              <text:p text:style-name="Normal"><text:a xlink:type="simple" xlink:href="https://hal.science/search/index/?q=*&amp;authFullName_s=Sandrine Caroly">Sandrine Caroly</text:a><text:span>,</text:span><text:a xlink:type="simple" xlink:href="https://hal.science/search/index/?q=*&amp;authFullName_s=Aurelie Landry">Aurelie Landry</text:a><text:span>,</text:span><text:a xlink:type="simple" xlink:href="https://hal.science/search/index/?q=*&amp;authFullName_s=Céline Cholez">Céline Cholez</text:a><text:span>,</text:span><text:a xlink:type="simple" xlink:href="https://hal.science/search/index/?q=*&amp;authFullName_s=Philippe Davezies">Philippe Davezies</text:a><text:span>,</text:span><text:a xlink:type="simple" xlink:href="https://hal.science/search/index/?q=*&amp;authFullName_s=Marie Bellemare">Marie Bellemare</text:a><text:span>et al.</text:span></text:p>
              <text:p text:style-name="Normal"><text:span>WORK: A Journal of Prevention, Assessment &amp; Rehabilitation</text:span><text:span>, 2012, 41 (Supplement 1), pp.5-13.<text:s/></text:span><text:a xlink:type="simple" xlink:href="https://dx.doi.org/10.3233/WOR-2012-0128-5">⟨10.3233/WOR-2012-0128-5⟩</text:a></text:p>
              <text:p text:style-name="Normal"><text:span>Article dans une revue</text:span></text:p>
              <text:p text:style-name="Normal"><text:a xlink:type="simple" xlink:href="https://shs.hal.science/halshs-00984029v1">halshs-00984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8128v1">Au-delà du plan. La topologie urbaine des livreurs</text:a></text:p>
              <text:p text:style-name="Normal"><text:a xlink:type="simple" xlink:href="https://hal.science/search/index/?q=*&amp;authFullName_s=Céline Cholez">Céline Cholez</text:a></text:p>
              <text:p text:style-name="Normal"><text:span>Lo Squaderno</text:span><text:span>, 2011, 6, pp.43-45</text:span></text:p>
              <text:p text:style-name="Normal"><text:span>Article dans une revue</text:span></text:p>
              <text:p text:style-name="Normal"><text:a xlink:type="simple" xlink:href="https://shs.hal.science/halshs-00808128v1">halshs-0080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211v2">Experiencing production ramp-up education for engineers</text:a></text:p>
              <text:p text:style-name="Normal"><text:a xlink:type="simple" xlink:href="https://hal.science/search/index/?q=*&amp;authFullName_s=Samuel Bassetto">Samuel Bassetto</text:a><text:span>,</text:span><text:a xlink:type="simple" xlink:href="https://hal.science/search/index/?q=*&amp;authFullName_s=Valérie Fiegenwald">Valérie Fiegenwald</text:a><text:span>,</text:span><text:a xlink:type="simple" xlink:href="https://hal.science/search/index/?q=*&amp;authFullName_s=Céline Cholez">Céline Cholez</text:a><text:span>,</text:span><text:a xlink:type="simple" xlink:href="https://hal.science/search/index/?q=*&amp;authFullName_s=Fabien Mangione">Fabien Mangione</text:a></text:p>
              <text:p text:style-name="Normal"><text:span>European Journal of Engineering Education</text:span><text:span>, 2011, 36 (4), pp.313-326.<text:s/></text:span><text:a xlink:type="simple" xlink:href="https://dx.doi.org/10.1080/03043797.2011.585521">⟨10.1080/03043797.2011.585521⟩</text:a></text:p>
              <text:p text:style-name="Normal"><text:span>Article dans une revue</text:span></text:p>
              <text:p text:style-name="Normal"><text:a xlink:type="simple" xlink:href="https://hal.science/hal-00608211v2">hal-00608211v2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77206v1">Conduite de changement pour préparer l'avenir</text:a></text:p>
              <text:p text:style-name="Normal"><text:a xlink:type="simple" xlink:href="https://hal.science/search/index/?q=*&amp;authFullName_s=Pierre-Philippe Dujardin">Pierre-Philippe Dujardin</text:a><text:span>,</text:span><text:a xlink:type="simple" xlink:href="https://hal.science/search/index/?q=*&amp;authFullName_s=Véronique Raynal">Véronique Raynal</text:a><text:span>,</text:span><text:a xlink:type="simple" xlink:href="https://hal.science/search/index/?q=*&amp;authFullName_s=Anne Molinaro">Anne Molinaro</text:a><text:span>,</text:span><text:a xlink:type="simple" xlink:href="https://hal.science/search/index/?q=*&amp;authFullName_s=Colette Vissac">Colette Vissac</text:a><text:span>,</text:span><text:a xlink:type="simple" xlink:href="https://hal.science/search/index/?q=*&amp;authFullName_s=Dominique Capron">Dominique Capron</text:a><text:span>et al.</text:span></text:p>
              <text:p text:style-name="Normal"><text:span>Soins Cadres</text:span><text:span>, 2011, 20 (79), pp.38-40</text:span></text:p>
              <text:p text:style-name="Normal"><text:span>Article dans une revue</text:span></text:p>
              <text:p text:style-name="Normal"><text:a xlink:type="simple" xlink:href="https://hal.univ-grenoble-alpes.fr/hal-01677206v1">hal-01677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8127v1">Une écologie des activités de travail: les territoires négociés des chauffeurs-livreurs</text:a></text:p>
              <text:p text:style-name="Normal"><text:a xlink:type="simple" xlink:href="https://hal.science/search/index/?q=*&amp;authFullName_s=Céline Cholez">Céline Cholez</text:a></text:p>
              <text:p text:style-name="Normal"><text:span>Recherches Qualitatives</text:span><text:span>, 2011, 30 (1), pp.108:130</text:span></text:p>
              <text:p text:style-name="Normal"><text:span>Article dans une revue</text:span></text:p>
              <text:p text:style-name="Normal"><text:a xlink:type="simple" xlink:href="https://shs.hal.science/halshs-00808127v1">halshs-00808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4361v1">La pluridisciplinarité dans la santé au travail : comment construire la coopération ?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Sandrine Caroly">Sandrine Caroly</text:a><text:span>,</text:span><text:a xlink:type="simple" xlink:href="https://hal.science/search/index/?q=*&amp;authFullName_s=Aurélie Landry">Aurélie Landry</text:a></text:p>
              <text:p text:style-name="Normal"><text:span>Archives des Maladies Professionnelles et de L'Environnement</text:span><text:span>, 2010, 71 (3), pp.547-550.<text:s/></text:span><text:a xlink:type="simple" xlink:href="https://dx.doi.org/10.1016/j.admp.2010.03.005">⟨10.1016/j.admp.2010.03.005⟩</text:a></text:p>
              <text:p text:style-name="Normal"><text:span>Article dans une revue</text:span></text:p>
              <text:p text:style-name="Normal"><text:a xlink:type="simple" xlink:href="https://shs.hal.science/halshs-00484361v1">halshs-00484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1391v1">L'exploration des marchés BOP : une entreprise morale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Pascale Trompette">Pascale Trompette</text:a><text:span>,</text:span><text:a xlink:type="simple" xlink:href="https://hal.science/search/index/?q=*&amp;authFullName_s=Dominique Vinck">Dominique Vinck</text:a><text:span>,</text:span><text:a xlink:type="simple" xlink:href="https://hal.science/search/index/?q=*&amp;authFullName_s=Thomas Reverdy">Thomas Reverdy</text:a></text:p>
              <text:p text:style-name="Normal"><text:span>Revue Française de Gestion</text:span><text:span>, 2010, 9 (208-209), pp.117-135</text:span></text:p>
              <text:p text:style-name="Normal"><text:span>Article dans une revue</text:span></text:p>
              <text:p text:style-name="Normal"><text:a xlink:type="simple" xlink:href="https://shs.hal.science/halshs-00801391v1">halshs-00801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4101v1">Assessing organizational resilience: an interactionist approach</text:a></text:p>
              <text:p text:style-name="Normal"><text:a xlink:type="simple" xlink:href="https://hal.science/search/index/?q=*&amp;authFullName_s=Stéphanie Tillement">Stéphanie Tillement</text:a><text:span>,</text:span><text:a xlink:type="simple" xlink:href="https://hal.science/search/index/?q=*&amp;authFullName_s=Céline Cholez">Céline Cholez</text:a><text:span>,</text:span><text:a xlink:type="simple" xlink:href="https://hal.science/search/index/?q=*&amp;authFullName_s=Thomas Reverdy">Thomas Reverdy</text:a></text:p>
              <text:p text:style-name="Normal"><text:span>M@n@gement</text:span><text:span>, 2009, 12 (4), pp.230-265</text:span></text:p>
              <text:p text:style-name="Normal"><text:span>Article dans une revue</text:span></text:p>
              <text:p text:style-name="Normal"><text:a xlink:type="simple" xlink:href="https://shs.hal.science/halshs-00484101v1">halshs-00484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7066v1">Compétences spatiales, compétences d'action dans l'espace</text:a></text:p>
              <text:p text:style-name="Normal"><text:a xlink:type="simple" xlink:href="https://hal.science/search/index/?q=*&amp;authFullName_s=Céline Cholez">Céline Cholez</text:a></text:p>
              <text:p text:style-name="Normal"><text:span>Revue d'Anthropologie des Connaissances</text:span><text:span>, 2008, 2 (1), pp.37-62</text:span></text:p>
              <text:p text:style-name="Normal"><text:span>Article dans une revue</text:span></text:p>
              <text:p text:style-name="Normal"><text:a xlink:type="simple" xlink:href="https://shs.hal.science/halshs-00287066v1">halshs-00287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1084v1">Cheminer dans la ville, cheminer dans sa vie</text:a></text:p>
              <text:p text:style-name="Normal"><text:a xlink:type="simple" xlink:href="https://hal.science/search/index/?q=*&amp;authFullName_s=Céline Cholez">Céline Cholez</text:a></text:p>
              <text:p text:style-name="Normal"><text:span>Espaces et sociétés (Paris, France)</text:span><text:span>, 2002, 108-109, pp.115-130.<text:s/></text:span><text:a xlink:type="simple" xlink:href="https://dx.doi.org/10.3917/esp.g2002.108n1.0239">⟨10.3917/esp.g2002.108n1.0239⟩</text:a></text:p>
              <text:p text:style-name="Normal"><text:span>Article dans une revue</text:span></text:p>
              <text:p text:style-name="Normal"><text:a xlink:type="simple" xlink:href="https://shs.hal.science/halshs-00371084v1">halshs-00371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0706v1">La résolution au quotidien des contraintes urbaines par les chauffeurs-livreurs</text:a></text:p>
              <text:p text:style-name="Normal"><text:a xlink:type="simple" xlink:href="https://hal.science/search/index/?q=*&amp;authFullName_s=Céline Cholez">Céline Cholez</text:a></text:p>
              <text:p text:style-name="Normal"><text:span>Les Cahiers Scientifiques du Transport / Scientific Papers in Transportation</text:span><text:span>, 2002, 41 | 2002, pp.3-30.<text:s/></text:span><text:a xlink:type="simple" xlink:href="https://dx.doi.org/10.46298/cst.12000">⟨10.46298/cst.12000⟩</text:a></text:p>
              <text:p text:style-name="Normal"><text:span>Article dans une revue</text:span></text:p>
              <text:p text:style-name="Normal"><text:a xlink:type="simple" xlink:href="https://shs.hal.science/halshs-00160706v1">halshs-00160706v1</text:a></text:p>
            </table:table-cell>
          </table:table-row>
        </table:table>
        <text:p text:style-name="P11"/>
        <text:p text:style-name="Heading2"><text:span text:style-name="T5">Communication dans un congrès (47)</text:span></text:p>
        <text:p text:style-name="P13"/>
        <table:table table:name="681da9" table:style-name="681da9">
          <table:table-column table:style-name="681da9.0"/>
          <table:table-row>
            <table:table-cell office:value-type="string">
              <text:p text:style-name="Normal"><text:a xlink:type="simple" xlink:href="https://hal.science/hal-04690675v1">A co-design approach for strong sustainability through a territorial framework</text:a></text:p>
              <text:p text:style-name="Normal"><text:a xlink:type="simple" xlink:href="https://hal.science/search/index/?q=*&amp;authFullName_s=Marion Suzanne Bernard">Marion Suzanne Bernard</text:a><text:span>,</text:span><text:a xlink:type="simple" xlink:href="https://hal.science/search/index/?q=*&amp;authFullName_s=Céline Cholez">Céline Cholez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Jean-François Boujut">Jean-François Boujut</text:a></text:p>
              <text:p text:style-name="Normal"><text:span>JCM 2024</text:span><text:span>, Universitat Politecnica de Valencia, Jun 2024, Valencia (Espagne), Spain. pp.269-284,<text:s/></text:span><text:a xlink:type="simple" xlink:href="https://dx.doi.org/10.1007/978-3-031-72829-7_22">⟨10.1007/978-3-031-72829-7_22⟩</text:a></text:p>
              <text:p text:style-name="Normal"><text:span>Communication dans un congrès</text:span></text:p>
              <text:p text:style-name="Normal"><text:a xlink:type="simple" xlink:href="https://hal.science/hal-04690675v1">hal-04690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1054v1">Sovereignty, Privacy, and Interoperability in the Development of a European Digital Contact Tracing Infrastructure</text:a></text:p>
              <text:p text:style-name="Normal"><text:a xlink:type="simple" xlink:href="https://hal.science/search/index/?q=*&amp;authFullName_s=Nicolas Baya-Laffite">Nicolas Baya-Laffite</text:a><text:span>,</text:span><text:a xlink:type="simple" xlink:href="https://hal.science/search/index/?q=*&amp;authFullName_s=Céline Cholez">Céline Cholez</text:a><text:span>,</text:span><text:a xlink:type="simple" xlink:href="https://hal.science/search/index/?q=*&amp;authFullName_s=Laura Vige">Laura Vige</text:a></text:p>
              <text:p text:style-name="Normal"><text:span>EASST - 4S</text:span><text:span>, Free University of Amsterdam, Jul 2024, Amsterdam (NETHERLANDS), Netherlands</text:span></text:p>
              <text:p text:style-name="Normal"><text:span>Communication dans un congrès</text:span></text:p>
              <text:p text:style-name="Normal"><text:a xlink:type="simple" xlink:href="https://shs.hal.science/halshs-04911054v1">halshs-04911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7611v1">Fearing failures as a driver for design. The case of digital contact tracing apps: promises, implementations, and learning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Nicolas Baya-Laffite">Nicolas Baya-Laffite</text:a></text:p>
              <text:p text:style-name="Normal"><text:span>STS Italia Conference</text:span><text:span>, University of Bologna, Jun 2023, Bologna, Italy</text:span></text:p>
              <text:p text:style-name="Normal"><text:span>Communication dans un congrès</text:span></text:p>
              <text:p text:style-name="Normal"><text:a xlink:type="simple" xlink:href="https://shs.hal.science/halshs-04207611v1">halshs-04207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8424v1">Symposium « La pandémie de la Covid-19 à l’aune des dispositifs techniques » : le cas des applications de traçage</text:a></text:p>
              <text:p text:style-name="Normal"><text:a xlink:type="simple" xlink:href="https://hal.science/search/index/?q=*&amp;authFullName_s=Céline Cholez">Céline Cholez</text:a></text:p>
              <text:p text:style-name="Normal"><text:span>XIVe Congrès de la Société Française d'Histoire des Sciences et des Techniques</text:span><text:span>, Société Française d'Histoire des Sciences et des Techniques, Apr 2023, Bordeaux, France</text:span></text:p>
              <text:p text:style-name="Normal"><text:span>Communication dans un congrès</text:span></text:p>
              <text:p text:style-name="Normal"><text:a xlink:type="simple" xlink:href="https://shs.hal.science/halshs-03778424v1">halshs-03778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7595v1">The throes of measuring the effectiveness of a public policy digital solution. Looking for contact tracing apps’ users in covid19 time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Vincent Roca">Vincent Roca</text:a></text:p>
              <text:p text:style-name="Normal"><text:span>2023 - 6th Nordic STS Conference</text:span><text:span>, TIK Centre for Technology, Innovation and Culture, Jun 2023, Oslo, Norvège, Norway</text:span></text:p>
              <text:p text:style-name="Normal"><text:span>Communication dans un congrès</text:span></text:p>
              <text:p text:style-name="Normal"><text:a xlink:type="simple" xlink:href="https://shs.hal.science/halshs-04207595v1">halshs-0420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374v1">An Action-based Model to Identify Human Competencies through the Trace of Actions: Case of a Building Energy Engineering Company</text:a></text:p>
              <text:p text:style-name="Normal"><text:a xlink:type="simple" xlink:href="https://hal.science/search/index/?q=*&amp;authFullName_s=K Mlaouhi">K Mlaouhi</text:a><text:span>,</text:span><text:a xlink:type="simple" xlink:href="https://hal.science/search/index/?q=*&amp;authFullName_s=C Cholez">C Cholez</text:a><text:span>,</text:span><text:a xlink:type="simple" xlink:href="https://hal.science/search/index/?q=*&amp;authFullName_s=L Gzara">L Gzara</text:a></text:p>
              <text:p text:style-name="Normal"><text:span>10th IFAC Conference on Manufacturing Modelling, Management and Control MIM 2022</text:span><text:span>, Jun 2022, Nante, France. pp.169-174,<text:s/></text:span><text:a xlink:type="simple" xlink:href="https://dx.doi.org/10.1016/j.ifacol.2022.09.385">⟨10.1016/j.ifacol.2022.09.385⟩</text:a></text:p>
              <text:p text:style-name="Normal"><text:span>Communication dans un congrès</text:span></text:p>
              <text:p text:style-name="Normal"><text:a xlink:type="simple" xlink:href="https://hal.science/hal-03842374v1">hal-03842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8425v1">TousAntiCovid, innovation technique ou politique ? : la fabrication de l'action publique en situation de crise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Nicolas Batellier">Nicolas Batellier</text:a></text:p>
              <text:p text:style-name="Normal"><text:span>Covid 19 : Révélateur d'Innovation !</text:span><text:span>, Innovacs - Fédération de recherche Innovation, connaissances et société, Dec 2021, Grenoble, France</text:span></text:p>
              <text:p text:style-name="Normal"><text:span>Communication dans un congrès</text:span></text:p>
              <text:p text:style-name="Normal"><text:a xlink:type="simple" xlink:href="https://shs.hal.science/halshs-03778425v1">halshs-03778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8418v1">Équiper les individus de solutions numériques contribue-t-il à la maîtrise des risques ?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Iragaël Joly">Iragaël Joly</text:a><text:span>,</text:span><text:a xlink:type="simple" xlink:href="https://hal.science/search/index/?q=*&amp;authFullName_s=Sandrine Astor">Sandrine Astor</text:a><text:span>,</text:span><text:a xlink:type="simple" xlink:href="https://hal.science/search/index/?q=*&amp;authFullName_s=Vincent Roca">Vincent Roca</text:a></text:p>
              <text:p text:style-name="Normal"><text:span>Salon-congrès City Healthcare - L'innovation au service de la santé</text:span><text:span>, Agence NancyCom, Sep 2021, Nancy, France</text:span></text:p>
              <text:p text:style-name="Normal"><text:span>Communication dans un congrès</text:span></text:p>
              <text:p text:style-name="Normal"><text:a xlink:type="simple" xlink:href="https://shs.hal.science/halshs-03778418v1">halshs-0377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413v1">Use of Competency Management Methods and Tools in Project-based Organizations</text:a></text:p>
              <text:p text:style-name="Normal"><text:a xlink:type="simple" xlink:href="https://hal.science/search/index/?q=*&amp;authFullName_s=Kaouthar Mlaouhi">Kaouthar Mlaouhi</text:a><text:span>,</text:span><text:a xlink:type="simple" xlink:href="https://hal.science/search/index/?q=*&amp;authFullName_s=Lilia Gzara">Lilia Gzara</text:a><text:span>,</text:span><text:a xlink:type="simple" xlink:href="https://hal.science/search/index/?q=*&amp;authFullName_s=Céline Cholez">Céline Cholez</text:a></text:p>
              <text:p text:style-name="Normal"><text:span>CIGI-Qualita21 : Conférence Internationale Génie Industriel QUALITA</text:span><text:span>, 2021, Grenoble, France</text:span></text:p>
              <text:p text:style-name="Normal"><text:span>Communication dans un congrès</text:span></text:p>
              <text:p text:style-name="Normal"><text:a xlink:type="simple" xlink:href="https://hal.science/hal-03842413v1">hal-03842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8524v1">International Comparative Analysis of National-Local Policy Processes and Governance under Uncertainties for the Covid-19 Pandemic: Lessons Learned - Change in French Governance?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Shimizu Mika">Shimizu Mika</text:a><text:span>,</text:span><text:a xlink:type="simple" xlink:href="https://hal.science/search/index/?q=*&amp;authFullName_s=Hamilton Bean">Hamilton Bean</text:a><text:span>,</text:span><text:a xlink:type="simple" xlink:href="https://hal.science/search/index/?q=*&amp;authFullName_s=Allen Clark">Allen Clark</text:a></text:p>
              <text:p text:style-name="Normal"><text:span>APPAM 2020</text:span><text:span>, Nov 2020, Washington DC, United States</text:span></text:p>
              <text:p text:style-name="Normal"><text:span>Communication dans un congrès</text:span></text:p>
              <text:p text:style-name="Normal"><text:a xlink:type="simple" xlink:href="https://shs.hal.science/halshs-02978524v1">halshs-0297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743v1">Frugal Innovation and the Global Markets of Pico Solar Systems</text:a></text:p>
              <text:p text:style-name="Normal"><text:a xlink:type="simple" xlink:href="https://hal.science/search/index/?q=*&amp;authFullName_s=Pascale Trompette">Pascale Trompette</text:a><text:span>,</text:span><text:a xlink:type="simple" xlink:href="https://hal.science/search/index/?q=*&amp;authFullName_s=Céline Cholez">Céline Cholez</text:a></text:p>
              <text:p text:style-name="Normal"><text:span>Workshop « Capturing Frugal Innovation: Towards a Handbook on the Crossroads of Technology, Entrepreneurship and Global Sustainable Development »</text:span><text:span>, Feb 2019, Leiden, Netherlands</text:span></text:p>
              <text:p text:style-name="Normal"><text:span>Communication dans un congrès</text:span></text:p>
              <text:p text:style-name="Normal"><text:a xlink:type="simple" xlink:href="https://hal.science/hal-02501743v1">hal-02501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8471v1">Would the integration of existing local skills and practices support the mitigation of vulnerabilities?</text:a></text:p>
              <text:p text:style-name="Normal"><text:a xlink:type="simple" xlink:href="https://hal.science/search/index/?q=*&amp;authFullName_s=Céline Cholez">Céline Cholez</text:a></text:p>
              <text:p text:style-name="Normal"><text:span>IDRIM 2019</text:span><text:span>, Oct 2019, Nice, France</text:span></text:p>
              <text:p text:style-name="Normal"><text:span>Communication dans un congrès</text:span></text:p>
              <text:p text:style-name="Normal"><text:a xlink:type="simple" xlink:href="https://shs.hal.science/halshs-02978471v1">halshs-02978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4788v1">Of borders and margins: African markets and the politics of supply chains in a global world</text:a></text:p>
              <text:p text:style-name="Normal"><text:a xlink:type="simple" xlink:href="https://hal.science/search/index/?q=*&amp;authFullName_s=Pascale Trompette">Pascale Trompette</text:a><text:span>,</text:span><text:a xlink:type="simple" xlink:href="https://hal.science/search/index/?q=*&amp;authFullName_s=Céline Cholez">Céline Cholez</text:a></text:p>
              <text:p text:style-name="Normal"><text:span>Market Politics</text:span><text:span>, Goldsmiths, May 2018, Londres, United Kingdom</text:span></text:p>
              <text:p text:style-name="Normal"><text:span>Communication dans un congrès</text:span></text:p>
              <text:p text:style-name="Normal"><text:a xlink:type="simple" xlink:href="https://shs.hal.science/halshs-01974788v1">halshs-01974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4814v1">Changing borders: constructing boundaries and agencing formality and informality in global networks of trade</text:a></text:p>
              <text:p text:style-name="Normal"><text:a xlink:type="simple" xlink:href="https://hal.science/search/index/?q=*&amp;authFullName_s=Chakrabarti Ronika">Chakrabarti Ronika</text:a><text:span>,</text:span><text:a xlink:type="simple" xlink:href="https://hal.science/search/index/?q=*&amp;authFullName_s=Céline Cholez">Céline Cholez</text:a><text:span>,</text:span><text:a xlink:type="simple" xlink:href="https://hal.science/search/index/?q=*&amp;authFullName_s=Winfred Onyas">Winfred Onyas</text:a><text:span>,</text:span><text:a xlink:type="simple" xlink:href="https://hal.science/search/index/?q=*&amp;authFullName_s=Pascale Trompette">Pascale Trompette</text:a><text:span>,</text:span><text:a xlink:type="simple" xlink:href="https://hal.science/search/index/?q=*&amp;authFullName_s=Jerome Queste">Jerome Queste</text:a></text:p>
              <text:p text:style-name="Normal"><text:span>5th Interdisciplinary Market Studies Workshop</text:span><text:span>, Jun 2018, Copenhague, Denmark</text:span></text:p>
              <text:p text:style-name="Normal"><text:span>Communication dans un congrès</text:span></text:p>
              <text:p text:style-name="Normal"><text:a xlink:type="simple" xlink:href="https://shs.hal.science/halshs-01974814v1">halshs-01974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4820v1">Off-grid Electrification in Africa: Challenges for Socio-Economic Sustainability</text:a></text:p>
              <text:p text:style-name="Normal"><text:a xlink:type="simple" xlink:href="https://hal.science/search/index/?q=*&amp;authFullName_s=Pascale Trompette">Pascale Trompette</text:a><text:span>,</text:span><text:a xlink:type="simple" xlink:href="https://hal.science/search/index/?q=*&amp;authFullName_s=Rhosnie Francius">Rhosnie Francius</text:a><text:span>,</text:span><text:a xlink:type="simple" xlink:href="https://hal.science/search/index/?q=*&amp;authFullName_s=Céline Cholez">Céline Cholez</text:a></text:p>
              <text:p text:style-name="Normal"><text:span>Globalization, Inequalities, Energy Conference</text:span><text:span>, University of Oslo, L’Institut Français de Norvège and The Norwegian Solar Energy Cluster, Jun 2018, Oslo, Norway</text:span></text:p>
              <text:p text:style-name="Normal"><text:span>Communication dans un congrès</text:span></text:p>
              <text:p text:style-name="Normal"><text:a xlink:type="simple" xlink:href="https://shs.hal.science/halshs-01974820v1">halshs-01974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6423v1">La résilience : un objet frontière au-delà des risques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Laurence Creton-Cazenave">Laurence Creton-Cazenave</text:a></text:p>
              <text:p text:style-name="Normal"><text:span>Risques et Résilience des Territoires Apports de la notion de résilience à la gestion des risques</text:span><text:span>, Oct 2017, Paris, France</text:span></text:p>
              <text:p text:style-name="Normal"><text:span>Communication dans un congrès</text:span></text:p>
              <text:p text:style-name="Normal"><text:a xlink:type="simple" xlink:href="https://shs.hal.science/halshs-02056423v1">halshs-02056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070v1">Africa’s mundane solar market: Trading routes, globalization and competition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Pascale Trompette">Pascale Trompette</text:a></text:p>
              <text:p text:style-name="Normal"><text:span>SASE Annual Conference - Network Globalization and Socio-Economic Development</text:span><text:span>, Jun 2017, LYON, France</text:span></text:p>
              <text:p text:style-name="Normal"><text:span>Communication dans un congrès</text:span></text:p>
              <text:p text:style-name="Normal"><text:a xlink:type="simple" xlink:href="https://hal.science/hal-01613070v1">hal-0161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058v1">Ethnography of transactional chains in African markets</text:a></text:p>
              <text:p text:style-name="Normal"><text:a xlink:type="simple" xlink:href="https://hal.science/search/index/?q=*&amp;authFullName_s=Pascale Trompette">Pascale Trompette</text:a><text:span>,</text:span><text:a xlink:type="simple" xlink:href="https://hal.science/search/index/?q=*&amp;authFullName_s=Céline Cholez">Céline Cholez</text:a></text:p>
              <text:p text:style-name="Normal"><text:span>12th Annual International Ethnography Symposium - Stream Marketography</text:span><text:span>, Aug 2017, Manchester, United Kingdom</text:span></text:p>
              <text:p text:style-name="Normal"><text:span>Communication dans un congrès</text:span></text:p>
              <text:p text:style-name="Normal"><text:a xlink:type="simple" xlink:href="https://hal.science/hal-01613058v1">hal-0161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065v1">Markets of Energy Poverty ; Entangled Circuits in Informal Economies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Pascale Trompette">Pascale Trompette</text:a></text:p>
              <text:p text:style-name="Normal"><text:span>33rd EGOS Colloquium<text:s/></text:span><text:span>, Jul 2017, Copenhague, Denmark</text:span></text:p>
              <text:p text:style-name="Normal"><text:span>Communication dans un congrès</text:span></text:p>
              <text:p text:style-name="Normal"><text:a xlink:type="simple" xlink:href="https://hal.science/hal-01613065v1">hal-0161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077v1">Market-based approaches to energy poverty: ‘mundane objects’ in global competitive trading routes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Pascale Trompette">Pascale Trompette</text:a></text:p>
              <text:p text:style-name="Normal"><text:span>IMSW 2016 4th Interdisciplinary Market Studies Workshop “(Im)possible markets: Putting market studies to work</text:span><text:span>, Jul 2016, Saint Andrews, United Kingdom</text:span></text:p>
              <text:p text:style-name="Normal"><text:span>Communication dans un congrès</text:span></text:p>
              <text:p text:style-name="Normal"><text:a xlink:type="simple" xlink:href="https://hal.science/hal-01613077v1">hal-0161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134v1">Market-based initiatives for development, frugal engineering, and popular economies</text:a></text:p>
              <text:p text:style-name="Normal"><text:a xlink:type="simple" xlink:href="https://hal.science/search/index/?q=*&amp;authFullName_s=Pascale Trompette">Pascale Trompette</text:a><text:span>,</text:span><text:a xlink:type="simple" xlink:href="https://hal.science/search/index/?q=*&amp;authFullName_s=Céline Cholez">Céline Cholez</text:a></text:p>
              <text:p text:style-name="Normal"><text:span>Workshop on Frugal Innovation</text:span><text:span>, CFIA - University of Leiden, Mar 2015, La Hague, Netherlands</text:span></text:p>
              <text:p text:style-name="Normal"><text:span>Communication dans un congrès</text:span></text:p>
              <text:p text:style-name="Normal"><text:a xlink:type="simple" xlink:href="https://hal.science/hal-01613134v1">hal-0161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115v1">Trading Routes of Goods: An Ethnography of Market Infrastructure in Exchange Networks in Africa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Pascale Trompette">Pascale Trompette</text:a></text:p>
              <text:p text:style-name="Normal"><text:span>Workshop "Economic Exchange"<text:s/></text:span><text:span>, Goldsmith University of London, Sep 2015, Londres, United Kingdom</text:span></text:p>
              <text:p text:style-name="Normal"><text:span>Communication dans un congrès</text:span></text:p>
              <text:p text:style-name="Normal"><text:a xlink:type="simple" xlink:href="https://hal.science/hal-01613115v1">hal-0161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103v1">Market-based approaches to energy poverty: mundane products in global competitive trading routes</text:a></text:p>
              <text:p text:style-name="Normal"><text:a xlink:type="simple" xlink:href="https://hal.science/search/index/?q=*&amp;authFullName_s=Pascale Trompette">Pascale Trompette</text:a><text:span>,</text:span><text:a xlink:type="simple" xlink:href="https://hal.science/search/index/?q=*&amp;authFullName_s=Céline Cholez">Céline Cholez</text:a></text:p>
              <text:p text:style-name="Normal"><text:span>Colloque « Energy Transition in the Making. Sociotechnical collectives at work</text:span><text:span>, PACTE &amp; CIRED, Nov 2015, PARIS, France</text:span></text:p>
              <text:p text:style-name="Normal"><text:span>Communication dans un congrès</text:span></text:p>
              <text:p text:style-name="Normal"><text:a xlink:type="simple" xlink:href="https://hal.science/hal-01613103v1">hal-0161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126v1">Are humanitarian goods a fruitful business? » Workshop « Humanitarian Goods. Towards an anthropology of things that care</text:a></text:p>
              <text:p text:style-name="Normal"><text:a xlink:type="simple" xlink:href="https://hal.science/search/index/?q=*&amp;authFullName_s=Pascale Trompette">Pascale Trompette</text:a><text:span>,</text:span><text:a xlink:type="simple" xlink:href="https://hal.science/search/index/?q=*&amp;authFullName_s=Céline Cholez">Céline Cholez</text:a></text:p>
              <text:p text:style-name="Normal"><text:span>Workshop « Humanitarian Goods. Towards an anthropology of things that care"</text:span><text:span>, ESRC - Economic and Social Research Council, Jun 2015, Edimburgh, United Kingdom</text:span></text:p>
              <text:p text:style-name="Normal"><text:span>Communication dans un congrès</text:span></text:p>
              <text:p text:style-name="Normal"><text:a xlink:type="simple" xlink:href="https://hal.science/hal-01613126v1">hal-0161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129v1">Who needs inclusive markets? The paradoxical anchorage of innovative technologies for development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Pascale Trompette">Pascale Trompette</text:a></text:p>
              <text:p text:style-name="Normal"><text:span>Workshop « Precarious Economy: Informality and Entrepreneurship at the Bottom of the Pyramid »</text:span><text:span>, University of Sussex - Economic and Social Research Council, Dec 2015, Sussex, France</text:span></text:p>
              <text:p text:style-name="Normal"><text:span>Communication dans un congrès</text:span></text:p>
              <text:p text:style-name="Normal"><text:a xlink:type="simple" xlink:href="https://hal.science/hal-01613129v1">hal-0161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185v1">Towards a Better Frugal Design using Persona</text:a></text:p>
              <text:p text:style-name="Normal"><text:a xlink:type="simple" xlink:href="https://hal.science/search/index/?q=*&amp;authFullName_s=Chloé Lecomte">Chloé Lecomte</text:a><text:span>,</text:span><text:a xlink:type="simple" xlink:href="https://hal.science/search/index/?q=*&amp;authFullName_s=Eric Blanco">Eric Blanco</text:a><text:span>,</text:span><text:a xlink:type="simple" xlink:href="https://hal.science/search/index/?q=*&amp;authFullName_s=Pascale Trompette">Pascale Trompette</text:a><text:span>,</text:span><text:a xlink:type="simple" xlink:href="https://hal.science/search/index/?q=*&amp;authFullName_s=Céline Cholez">Céline Cholez</text:a></text:p>
              <text:p text:style-name="Normal"><text:span>1st Interdisciplinary Innovation Conference Cooperating for innovation: devices for collective exploration</text:span><text:span>, Dec 2013, Paris, France</text:span></text:p>
              <text:p text:style-name="Normal"><text:span>Communication dans un congrès</text:span></text:p>
              <text:p text:style-name="Normal"><text:a xlink:type="simple" xlink:href="https://hal.science/hal-00904185v1">hal-00904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8134v1">The basket of fish and the mobile phone. When BOP innovations encounter informal market arrangements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Pascale Trompette">Pascale Trompette</text:a></text:p>
              <text:p text:style-name="Normal"><text:span>International Workshop The (Mis)Fortune of Frugal Innovation, Session " Fitting into local markets "</text:span><text:span>, Mar 2013, Grenoble, France</text:span></text:p>
              <text:p text:style-name="Normal"><text:span>Communication dans un congrès</text:span></text:p>
              <text:p text:style-name="Normal"><text:a xlink:type="simple" xlink:href="https://shs.hal.science/halshs-00808134v1">halshs-00808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2565v1">Agencing the Circulation of Goods, Accounts and Money: Economic Circuits in Madagascar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Pascale Trompette">Pascale Trompette</text:a></text:p>
              <text:p text:style-name="Normal"><text:span>ESF Exploratory Workshop on "Agencing Markets"</text:span><text:span>, Sep 2013, Cargèse, France</text:span></text:p>
              <text:p text:style-name="Normal"><text:span>Communication dans un congrès</text:span></text:p>
              <text:p text:style-name="Normal"><text:a xlink:type="simple" xlink:href="https://shs.hal.science/halshs-00922565v1">halshs-00922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2437v1">Les pratiques des médecins du travail dans la prévention des TMS : ressources et empêchements</text:a></text:p>
              <text:p text:style-name="Normal"><text:a xlink:type="simple" xlink:href="https://hal.science/search/index/?q=*&amp;authFullName_s=Sandrine Caroly">Sandrine Caroly</text:a><text:span>,</text:span><text:a xlink:type="simple" xlink:href="https://hal.science/search/index/?q=*&amp;authFullName_s=Céline Cholez">Céline Cholez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Philippe Davezies">Philippe Davezies</text:a><text:span>,</text:span><text:a xlink:type="simple" xlink:href="https://hal.science/search/index/?q=*&amp;authFullName_s=Nadine Poussin">Nadine Poussin</text:a><text:span>et al.</text:span></text:p>
              <text:p text:style-name="Normal"><text:span>Colloque ANR, Santé Environnement Santé Travail</text:span><text:span>, ANR, Feb 2012, Paris, France</text:span></text:p>
              <text:p text:style-name="Normal"><text:span>Communication dans un congrès</text:span></text:p>
              <text:p text:style-name="Normal"><text:a xlink:type="simple" xlink:href="https://shs.hal.science/halshs-01122437v1">halshs-01122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8391v1">La prise en compte des liens santé travail par les médecins du travail dans la consultation et les actions collectives</text:a></text:p>
              <text:p text:style-name="Normal"><text:a xlink:type="simple" xlink:href="https://hal.science/search/index/?q=*&amp;authFullName_s=Sandrine Caroly">Sandrine Caroly</text:a><text:span>,</text:span><text:a xlink:type="simple" xlink:href="https://hal.science/search/index/?q=*&amp;authFullName_s=Fabien Coutarel">Fabien Coutarel</text:a><text:span>,</text:span><text:a xlink:type="simple" xlink:href="https://hal.science/search/index/?q=*&amp;authFullName_s=Nadine Poussin">Nadine Poussin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Philippe Davezies">Philippe Davezies</text:a><text:span>et al.</text:span></text:p>
              <text:p text:style-name="Normal"><text:span>32ème Congrès de médecine du travail</text:span><text:span>, Jun 2012, Clermont-Ferrand, France. pp.296-297</text:span></text:p>
              <text:p text:style-name="Normal"><text:span>Communication dans un congrès</text:span></text:p>
              <text:p text:style-name="Normal"><text:a xlink:type="simple" xlink:href="https://shs.hal.science/halshs-01128391v1">halshs-01128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7923v1">Electricity Flow and Overflow: Competing Technologies for Responsible Innovation in BoP Markets</text:a></text:p>
              <text:p text:style-name="Normal"><text:a xlink:type="simple" xlink:href="https://hal.science/search/index/?q=*&amp;authFullName_s=Pascale Trompette">Pascale Trompette</text:a><text:span>,</text:span><text:a xlink:type="simple" xlink:href="https://hal.science/search/index/?q=*&amp;authFullName_s=Céline Cholez">Céline Cholez</text:a><text:span>,</text:span><text:a xlink:type="simple" xlink:href="https://hal.science/search/index/?q=*&amp;authFullName_s=Thomas Reverdy">Thomas Reverdy</text:a></text:p>
              <text:p text:style-name="Normal"><text:span>27th EGOS COLLOQUIUM</text:span><text:span>, Jul 2011, Gothenburg, Sweden. pp.1-22</text:span></text:p>
              <text:p text:style-name="Normal"><text:span>Communication dans un congrès</text:span></text:p>
              <text:p text:style-name="Normal"><text:a xlink:type="simple" xlink:href="https://shs.hal.science/halshs-00657923v1">halshs-00657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7998v1">La fabrique des marchés BoP. Civiliser les marchés au bas de la pyramide</text:a></text:p>
              <text:p text:style-name="Normal"><text:a xlink:type="simple" xlink:href="https://hal.science/search/index/?q=*&amp;authFullName_s=Pascale Trompette">Pascale Trompette</text:a><text:span>,</text:span><text:a xlink:type="simple" xlink:href="https://hal.science/search/index/?q=*&amp;authFullName_s=Céline Cholez">Céline Cholez</text:a><text:span>,</text:span><text:a xlink:type="simple" xlink:href="https://hal.science/search/index/?q=*&amp;authFullName_s=Thomas Reverdy">Thomas Reverdy</text:a></text:p>
              <text:p text:style-name="Normal"><text:span>Congrès de l'AFS - RT 12 Sociologie économique</text:span><text:span>, Jul 2011, Grenoble, France</text:span></text:p>
              <text:p text:style-name="Normal"><text:span>Communication dans un congrès</text:span></text:p>
              <text:p text:style-name="Normal"><text:a xlink:type="simple" xlink:href="https://shs.hal.science/halshs-00657998v1">halshs-0065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609v1">Management of transboundary risks in a low-volume industry: the role of boundary objects and boundary spanners</text:a></text:p>
              <text:p text:style-name="Normal"><text:a xlink:type="simple" xlink:href="https://hal.science/search/index/?q=*&amp;authFullName_s=Valérie Fiegenwald">Valérie Fiegenwald</text:a><text:span>,</text:span><text:a xlink:type="simple" xlink:href="https://hal.science/search/index/?q=*&amp;authFullName_s=Céline Cholez">Céline Cholez</text:a><text:span>,</text:span><text:a xlink:type="simple" xlink:href="https://hal.science/search/index/?q=*&amp;authFullName_s=Thomas Reverdy">Thomas Reverdy</text:a></text:p>
              <text:p text:style-name="Normal"><text:span>27th EGOS colloquium</text:span><text:span>, Jul 2011, Gothenburg, Sweden</text:span></text:p>
              <text:p text:style-name="Normal"><text:span>Communication dans un congrès</text:span></text:p>
              <text:p text:style-name="Normal"><text:a xlink:type="simple" xlink:href="https://hal.science/hal-00710609v1">hal-00710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0579v1">How &amp;quot;Bottom Of The Pyramide&amp;quot; Strategy Redefines Rural Electricity Supply... And In Reverse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Pascale Trompette">Pascale Trompette</text:a><text:span>,</text:span><text:a xlink:type="simple" xlink:href="https://hal.science/search/index/?q=*&amp;authFullName_s=Thomas Reverdy">Thomas Reverdy</text:a><text:span>,</text:span><text:a xlink:type="simple" xlink:href="https://hal.science/search/index/?q=*&amp;authFullName_s=Dominique Vinck">Dominique Vinck</text:a></text:p>
              <text:p text:style-name="Normal"><text:span>Conference of the Society for the Advancement of Socio-Economics (SASE)</text:span><text:span>, Jun 2010, Philadelphia, United States</text:span></text:p>
              <text:p text:style-name="Normal"><text:span>Communication dans un congrès</text:span></text:p>
              <text:p text:style-name="Normal"><text:a xlink:type="simple" xlink:href="https://shs.hal.science/halshs-00580579v1">halshs-00580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1286v1">La pluridisciplinarité dans la santé au travail : comment construire la coopération ?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Sandrine Caroly">Sandrine Caroly</text:a><text:span>,</text:span><text:a xlink:type="simple" xlink:href="https://hal.science/search/index/?q=*&amp;authFullName_s=Aurélie Landry">Aurélie Landry</text:a></text:p>
              <text:p text:style-name="Normal"><text:span>31ème Congrès national de santé et médecine au travail</text:span><text:span>, Jun 2010, Toulouse, France. pp.547-550,<text:s/></text:span><text:a xlink:type="simple" xlink:href="https://dx.doi.org/10.1016/j.admp.2010.03.005">⟨10.1016/j.admp.2010.03.005⟩</text:a></text:p>
              <text:p text:style-name="Normal"><text:span>Communication dans un congrès</text:span></text:p>
              <text:p text:style-name="Normal"><text:a xlink:type="simple" xlink:href="https://shs.hal.science/halshs-01311286v1">halshs-01311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0570v1">Bridging access to electricity and BOP market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Thomas Reverdy">Thomas Reverdy</text:a><text:span>,</text:span><text:a xlink:type="simple" xlink:href="https://hal.science/search/index/?q=*&amp;authFullName_s=Pascale Trompette">Pascale Trompette</text:a><text:span>,</text:span><text:a xlink:type="simple" xlink:href="https://hal.science/search/index/?q=*&amp;authFullName_s=Dominique Vinck">Dominique Vinck</text:a></text:p>
              <text:p text:style-name="Normal"><text:span>8th Globelics International Conference : Making Innovation Work for Society: Linking, Leveraging and Learning</text:span><text:span>, Nov 2010, Kuala Lumpur, Malaysia</text:span></text:p>
              <text:p text:style-name="Normal"><text:span>Communication dans un congrès</text:span></text:p>
              <text:p text:style-name="Normal"><text:a xlink:type="simple" xlink:href="https://shs.hal.science/halshs-00580570v1">halshs-00580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8133v1">De lórganisation \&amp;quot;déstabilisatrice\&amp;quot; à lórganisation ressource : le cas des électromécaniciens dúne entreprise de transport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Stéphanie Tillement">Stéphanie Tillement</text:a></text:p>
              <text:p text:style-name="Normal"><text:span>Congrès de l'Association Française de Sociologie RT1 Savoirs, travail, professions</text:span><text:span>, Jul 2010, France</text:span></text:p>
              <text:p text:style-name="Normal"><text:span>Communication dans un congrès</text:span></text:p>
              <text:p text:style-name="Normal"><text:a xlink:type="simple" xlink:href="https://shs.hal.science/halshs-00808133v1">halshs-00808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8131v1">Résilience organisationnelle et industrielle face aux risques : défis sociaux et techniques</text:a></text:p>
              <text:p text:style-name="Normal"><text:a xlink:type="simple" xlink:href="https://hal.science/search/index/?q=*&amp;authFullName_s=Céline Cholez">Céline Cholez</text:a></text:p>
              <text:p text:style-name="Normal"><text:span>Entretiens J. Cartier : Résilience organisationnelle et industrielle face aux risques : défis sociaux et techniques</text:span><text:span>, Nov 2010, France</text:span></text:p>
              <text:p text:style-name="Normal"><text:span>Communication dans un congrès</text:span></text:p>
              <text:p text:style-name="Normal"><text:a xlink:type="simple" xlink:href="https://shs.hal.science/halshs-00808131v1">halshs-00808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2434v1">Pratiques de l'intervention des médecins du travail dans la prévention des TMS</text:a></text:p>
              <text:p text:style-name="Normal"><text:a xlink:type="simple" xlink:href="https://hal.science/search/index/?q=*&amp;authFullName_s=Sandrine Caroly">Sandrine Caroly</text:a><text:span>,</text:span><text:a xlink:type="simple" xlink:href="https://hal.science/search/index/?q=*&amp;authFullName_s=Céline Cholez">Céline Cholez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Philippe Davezies">Philippe Davezies</text:a><text:span>,</text:span><text:a xlink:type="simple" xlink:href="https://hal.science/search/index/?q=*&amp;authFullName_s=Karine Chassaing">Karine Chassaing</text:a><text:span>et al.</text:span></text:p>
              <text:p text:style-name="Normal"><text:span>31ème Congrès de Médecine du Travail</text:span><text:span>, Jun 2010, Toulouse, France. pp.377</text:span></text:p>
              <text:p text:style-name="Normal"><text:span>Communication dans un congrès</text:span></text:p>
              <text:p text:style-name="Normal"><text:a xlink:type="simple" xlink:href="https://shs.hal.science/halshs-01122434v1">halshs-01122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4365v1">The Bop Market: The MNC facing political uncertainties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Thomas Reverdy">Thomas Reverdy</text:a><text:span>,</text:span><text:a xlink:type="simple" xlink:href="https://hal.science/search/index/?q=*&amp;authFullName_s=Pascale Trompette">Pascale Trompette</text:a><text:span>,</text:span><text:a xlink:type="simple" xlink:href="https://hal.science/search/index/?q=*&amp;authFullName_s=Dominique Vinck">Dominique Vinck</text:a></text:p>
              <text:p text:style-name="Normal"><text:span>1st Interdisciplinary market Studies Workshop</text:span><text:span>, Jun 2010, Stockholm, Sweden</text:span></text:p>
              <text:p text:style-name="Normal"><text:span>Communication dans un congrès</text:span></text:p>
              <text:p text:style-name="Normal"><text:a xlink:type="simple" xlink:href="https://shs.hal.science/halshs-00484365v1">halshs-00484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1291v1">Analyse des pratiques des médecins du travail dans le maintien en emploi</text:a></text:p>
              <text:p text:style-name="Normal"><text:a xlink:type="simple" xlink:href="https://hal.science/search/index/?q=*&amp;authFullName_s=Sandrine Caroly">Sandrine Caroly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Céline Cholez">Céline Cholez</text:a></text:p>
              <text:p text:style-name="Normal"><text:span>7ème Congrès du GEDER</text:span><text:span>, Jun 2009, Paris, France</text:span></text:p>
              <text:p text:style-name="Normal"><text:span>Communication dans un congrès</text:span></text:p>
              <text:p text:style-name="Normal"><text:a xlink:type="simple" xlink:href="https://shs.hal.science/halshs-01311291v1">halshs-01311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7767v1">Organisational resilience at the limit: projects integrating new technologies in complex operational systems</text:a></text:p>
              <text:p text:style-name="Normal"><text:a xlink:type="simple" xlink:href="https://hal.science/search/index/?q=*&amp;authFullName_s=Stéphanie Tillement">Stéphanie Tillement</text:a><text:span>,</text:span><text:a xlink:type="simple" xlink:href="https://hal.science/search/index/?q=*&amp;authFullName_s=Thomas Reverdy">Thomas Reverdy</text:a><text:span>,</text:span><text:a xlink:type="simple" xlink:href="https://hal.science/search/index/?q=*&amp;authFullName_s=Céline Cholez">Céline Cholez</text:a></text:p>
              <text:p text:style-name="Normal"><text:span>New Institutionalism. European Group on Organization Studies (EGOS) Workshop</text:span><text:span>, Jul 2008, Amsterdam, Netherlands</text:span></text:p>
              <text:p text:style-name="Normal"><text:span>Communication dans un congrès</text:span></text:p>
              <text:p text:style-name="Normal"><text:a xlink:type="simple" xlink:href="https://shs.hal.science/halshs-00347767v1">halshs-00347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1044v1">Les territoires circulatoires des chauffeurs-livreurs</text:a></text:p>
              <text:p text:style-name="Normal"><text:a xlink:type="simple" xlink:href="https://hal.science/search/index/?q=*&amp;authFullName_s=Céline Cholez">Céline Cholez</text:a></text:p>
              <text:p text:style-name="Normal"><text:span>Séminaire international « Les métiers du mouvement et l'économie de la ville »</text:span><text:span>, Jun 2007, France</text:span></text:p>
              <text:p text:style-name="Normal"><text:span>Communication dans un congrès</text:span></text:p>
              <text:p text:style-name="Normal"><text:a xlink:type="simple" xlink:href="https://shs.hal.science/halshs-00371044v1">halshs-00371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7076v1">A quelles conditions la mobilité est-elle source de santé ?</text:a></text:p>
              <text:p text:style-name="Normal"><text:a xlink:type="simple" xlink:href="https://hal.science/search/index/?q=*&amp;authFullName_s=Sandrine Caroly">Sandrine Caroly</text:a><text:span>,</text:span><text:a xlink:type="simple" xlink:href="https://hal.science/search/index/?q=*&amp;authFullName_s=Céline Cholez">Céline Cholez</text:a></text:p>
              <text:p text:style-name="Normal"><text:span>XIVèmes journées d'étude sur les données longitudinales dans l'analyse du marché du travail</text:span><text:span>, May 2007, Orléans, France. pp.165-179</text:span></text:p>
              <text:p text:style-name="Normal"><text:span>Communication dans un congrès</text:span></text:p>
              <text:p text:style-name="Normal"><text:a xlink:type="simple" xlink:href="https://shs.hal.science/halshs-00287076v1">halshs-00287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3630v1">Prévention durable des TMS : médecine du travail et ergonomie. Premiers résultats d'une recherche nationale pluridisciplinaire</text:a></text:p>
              <text:p text:style-name="Normal"><text:a xlink:type="simple" xlink:href="https://hal.science/search/index/?q=*&amp;authFullName_s=Sandrine Caroly">Sandrine Caroly</text:a><text:span>,</text:span><text:a xlink:type="simple" xlink:href="https://hal.science/search/index/?q=*&amp;authFullName_s=Céline Cholez">Céline Cholez</text:a><text:span>,</text:span><text:a xlink:type="simple" xlink:href="https://hal.science/search/index/?q=*&amp;authFullName_s=Fabien Coutarel">Fabien Coutarel</text:a><text:span>,</text:span><text:a xlink:type="simple" xlink:href="https://hal.science/search/index/?q=*&amp;authFullName_s=B. Dugué">B. Dugué</text:a><text:span>,</text:span><text:a xlink:type="simple" xlink:href="https://hal.science/search/index/?q=*&amp;authFullName_s=A. Landry">A. Landry</text:a><text:span>et al.</text:span></text:p>
              <text:p text:style-name="Normal"><text:span>Ergonomie et santé au travail</text:span><text:span>, Sep 2006, Caen, France. pp.449-453</text:span></text:p>
              <text:p text:style-name="Normal"><text:span>Communication dans un congrès</text:span></text:p>
              <text:p text:style-name="Normal"><text:a xlink:type="simple" xlink:href="https://shs.hal.science/halshs-00373630v1">halshs-0037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518v1">Modélisation d'une démarche de pérennisation, Application pour une démarche MSP</text:a></text:p>
              <text:p text:style-name="Normal"><text:a xlink:type="simple" xlink:href="https://hal.science/search/index/?q=*&amp;authFullName_s=Maurice Pillet">Maurice Pillet</text:a><text:span>,</text:span><text:a xlink:type="simple" xlink:href="https://hal.science/search/index/?q=*&amp;authFullName_s=Jean-Luc Maire">Jean-Luc Maire</text:a><text:span>,</text:span><text:a xlink:type="simple" xlink:href="https://hal.science/search/index/?q=*&amp;authFullName_s=Vincent Bronet">Vincent Bronet</text:a><text:span>,</text:span><text:a xlink:type="simple" xlink:href="https://hal.science/search/index/?q=*&amp;authFullName_s=Sandrine Caroly">Sandrine Caroly</text:a><text:span>,</text:span><text:a xlink:type="simple" xlink:href="https://hal.science/search/index/?q=*&amp;authFullName_s=Céline Cholez">Céline Cholez</text:a></text:p>
              <text:p text:style-name="Normal"><text:span>6ème Congrès International Pluridiciplinaire Qualité et Sûreté de Fonctionnement QUALITA’2005</text:span><text:span>, Mar 2005, Bordeaux, France</text:span></text:p>
              <text:p text:style-name="Normal"><text:span>Communication dans un congrès</text:span></text:p>
              <text:p text:style-name="Normal"><text:a xlink:type="simple" xlink:href="https://hal.science/hal-01734518v1">hal-01734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1046v1">Différenciation des savoirs, segmentation des collectifs et trajectoires socio-professionnelles des chauffeurs-livreurs de messagerie et de fret express</text:a></text:p>
              <text:p text:style-name="Normal"><text:a xlink:type="simple" xlink:href="https://hal.science/search/index/?q=*&amp;authFullName_s=Céline Cholez">Céline Cholez</text:a></text:p>
              <text:p text:style-name="Normal"><text:span>4ème Conférence Intermédiaire : « Savoirs, Travail et Organisation », Association Internationale de Sociologie (RC52)</text:span><text:span>, Sep 2004, France</text:span></text:p>
              <text:p text:style-name="Normal"><text:span>Communication dans un congrès</text:span></text:p>
              <text:p text:style-name="Normal"><text:a xlink:type="simple" xlink:href="https://shs.hal.science/halshs-00371046v1">halshs-00371046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4768c3" table:style-name="4768c3">
          <table:table-column table:style-name="4768c3.0"/>
          <table:table-row>
            <table:table-cell office:value-type="string">
              <text:p text:style-name="Normal"><text:a xlink:type="simple" xlink:href="https://shs.hal.science/halshs-00373935v1">Substainable prevention of musculoskeletal disorders: methodological aspects of a projet on assessment of the efficiency of interventions</text:a></text:p>
              <text:p text:style-name="Normal"><text:a xlink:type="simple" xlink:href="https://hal.science/search/index/?q=*&amp;authFullName_s=Fabien Coutarel">Fabien Coutarel</text:a><text:span>,</text:span><text:a xlink:type="simple" xlink:href="https://hal.science/search/index/?q=*&amp;authFullName_s=F. Daniellou">F. Daniellou</text:a><text:span>,</text:span><text:a xlink:type="simple" xlink:href="https://hal.science/search/index/?q=*&amp;authFullName_s=B. Dugué">B. Dugué</text:a><text:span>,</text:span><text:a xlink:type="simple" xlink:href="https://hal.science/search/index/?q=*&amp;authFullName_s=A. Landry">A. Landry</text:a><text:span>,</text:span><text:a xlink:type="simple" xlink:href="https://hal.science/search/index/?q=*&amp;authFullName_s=Sandrine Caroly">Sandrine Caroly</text:a><text:span>et al.</text:span></text:p>
              <text:p text:style-name="Normal"><text:span>IEA Congress</text:span><text:span>, Jul 2006, Maastricht, Netherlands. Proceedings of the IEA congress, 2006</text:span></text:p>
              <text:p text:style-name="Normal"><text:span>Poster de conférence</text:span></text:p>
              <text:p text:style-name="Normal"><text:a xlink:type="simple" xlink:href="https://shs.hal.science/halshs-00373935v1">halshs-00373935v1</text:a></text:p>
            </table:table-cell>
          </table:table-row>
        </table:table>
        <text:p text:style-name="P17"/>
        <text:p text:style-name="Heading2"><text:span text:style-name="T7">Chapitre d'ouvrage (9)</text:span></text:p>
        <text:p text:style-name="P19"/>
        <table:table table:name="d49d38" table:style-name="d49d38">
          <table:table-column table:style-name="d49d38.0"/>
          <table:table-row>
            <table:table-cell office:value-type="string">
              <text:p text:style-name="Normal"><text:a xlink:type="simple" xlink:href="https://hal.science/hal-03100908v1">Frugal Energy and the Global Markets of Pico Solar Systems</text:a></text:p>
              <text:p text:style-name="Normal"><text:a xlink:type="simple" xlink:href="https://hal.science/search/index/?q=*&amp;authFullName_s=Pascale Trompette">Pascale Trompette</text:a><text:span>,</text:span><text:a xlink:type="simple" xlink:href="https://hal.science/search/index/?q=*&amp;authFullName_s=Céline Cholez">Céline Cholez</text:a></text:p>
              <text:p text:style-name="Normal"><text:span>André Leliveld; Saradindu Bhaduri; Peter Knorringa; Cees van Beers.<text:s/></text:span><text:span>Handbook on Frugal Innovations and the Sustainable Development Goals</text:span><text:span>, Edward Elgar Publishing, pp.313-329, 2023,<text:s/></text:span><text:a xlink:type="simple" xlink:href="https://dx.doi.org/10.4337/9781788118873.00031">⟨10.4337/9781788118873.00031⟩</text:a></text:p>
              <text:p text:style-name="Normal"><text:span>Chapitre d'ouvrage</text:span></text:p>
              <text:p text:style-name="Normal"><text:a xlink:type="simple" xlink:href="https://hal.science/hal-03100908v1">hal-03100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8495v1">Frugal innovation: Reaching an 'empowered' developing-countries end-user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Pascale Trompette">Pascale Trompette</text:a></text:p>
              <text:p text:style-name="Normal"><text:span>Handbook of Alternative Innovation</text:span><text:span>,<text:s/></text:span><text:a xlink:type="simple" xlink:href="https://www.e-elgar.com/shop/gbp/handbook-on-alternative-theories-of-innovation-9781789902297.html">Edward Elgar Publishing</text:a><text:span>, pp.233-251, 2021, 978 1 78990 229 7.<text:s/></text:span><text:a xlink:type="simple" xlink:href="https://dx.doi.org/10.4337/9781789902303.00025">⟨10.4337/9781789902303.00025⟩</text:a></text:p>
              <text:p text:style-name="Normal"><text:span>Chapitre d'ouvrage</text:span></text:p>
              <text:p text:style-name="Normal"><text:a xlink:type="simple" xlink:href="https://shs.hal.science/halshs-02978495v1">halshs-0297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732v1">Designing Infrastructure for the Poor: Transactions Within Unstable Ecologies *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Pascale Trompette">Pascale Trompette</text:a></text:p>
              <text:p text:style-name="Normal"><text:span>Kornberger, M.; Bowker, G.; Elyachar, J.; Miller, P.; Nucho, J.; Pollock, N.<text:s/></text:span><text:span>Thinking Infrastructures</text:span><text:span>, 62,<text:s/></text:span><text:a xlink:type="simple" xlink:href="http://Emerald Publishing Limited">Emerald Publishing Limited</text:a><text:span>, pp.335-354, 2019, 978-1-78769-558-0.<text:s/></text:span><text:a xlink:type="simple" xlink:href="https://dx.doi.org/10.1108/S0733-558X20190000062021">⟨10.1108/S0733-558X20190000062021⟩</text:a></text:p>
              <text:p text:style-name="Normal"><text:span>Chapitre d'ouvrage</text:span></text:p>
              <text:p text:style-name="Normal"><text:a xlink:type="simple" xlink:href="https://hal.science/hal-02501732v1">hal-0250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437v1">Confiance et réseaux marchands au coeur de l'économie informelle</text:a></text:p>
              <text:p text:style-name="Normal"><text:a xlink:type="simple" xlink:href="https://hal.science/search/index/?q=*&amp;authFullName_s=Pascale Trompette">Pascale Trompette</text:a><text:span>,</text:span><text:a xlink:type="simple" xlink:href="https://hal.science/search/index/?q=*&amp;authFullName_s=Céline Cholez">Céline Cholez</text:a></text:p>
              <text:p text:style-name="Normal"><text:span>Roulleau-Berger L.; Shiding L.<text:s/></text:span><text:span>Sociologies économiques française et chinoise</text:span><text:span>,<text:s/></text:span><text:a xlink:type="simple" xlink:href="http://catalogue-editions.ens-lyon.fr">ENS Editions</text:a><text:span>, pp.327-343, 2014, De l’Orient à l’Occident, 978-2-84788-537-8</text:span></text:p>
              <text:p text:style-name="Normal"><text:span>Chapitre d'ouvrage</text:span></text:p>
              <text:p text:style-name="Normal"><text:a xlink:type="simple" xlink:href="https://hal.science/hal-01612437v1">hal-01612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8129v1">Various Corporate Citizenships in Bop markets. An Interdisciplinary Approach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Pascale Trompette">Pascale Trompette</text:a></text:p>
              <text:p text:style-name="Normal"><text:span>Karin Svedberg Helgesson and Ulrika Mörth.<text:s/></text:span><text:span>The Political Role of Corporate Citizens</text:span><text:span>, Palgrave Macmillan, pp.139-165, 2013</text:span></text:p>
              <text:p text:style-name="Normal"><text:span>Chapitre d'ouvrage</text:span></text:p>
              <text:p text:style-name="Normal"><text:a xlink:type="simple" xlink:href="https://shs.hal.science/halshs-00808129v1">halshs-00808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8135v1">L'interdisciplinarité dans la santé au travail : dynamique de l'apprentissage pratique et croisé en situation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Sandrine Caroly">Sandrine Caroly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Dominique Vinck">Dominique Vinck</text:a></text:p>
              <text:p text:style-name="Normal"><text:span>Darbellay, Frédéric ; Paulsen, Theres.<text:s/></text:span><text:span>Au Miroir des Disciplines</text:span><text:span>, Peter Lang : Bern, Berlin, Bruxelles, Frankfurt am Main, New York, Oxford, Wien., pp.35-56, 2011</text:span></text:p>
              <text:p text:style-name="Normal"><text:span>Chapitre d'ouvrage</text:span></text:p>
              <text:p text:style-name="Normal"><text:a xlink:type="simple" xlink:href="https://shs.hal.science/halshs-00808135v1">halshs-00808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4348v1">Dynamique d'apprentissage dans des systèmes industriels en réseau : étude dans l'industrie ferroviaire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Thomas Reverdy">Thomas Reverdy</text:a><text:span>,</text:span><text:a xlink:type="simple" xlink:href="https://hal.science/search/index/?q=*&amp;authFullName_s=Stéphanie Tillement">Stéphanie Tillement</text:a></text:p>
              <text:p text:style-name="Normal"><text:span>Institut pour une Culture de Sécurité Industrielle.<text:s/></text:span><text:span>Le retour d'expérience : facteurs socio-culturels du rex : 7 études de terrain</text:span><text:span>, Institut pour une Culture de Sécurité Industrielle, pp.91-110, 2008, Les cahiers de la sécurité Industrielle 2008-05</text:span></text:p>
              <text:p text:style-name="Normal"><text:span>Chapitre d'ouvrage</text:span></text:p>
              <text:p text:style-name="Normal"><text:a xlink:type="simple" xlink:href="https://shs.hal.science/halshs-00484348v1">halshs-00484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3474v1">Compétences individuelles, compétences collectives</text:a></text:p>
              <text:p text:style-name="Normal"><text:a xlink:type="simple" xlink:href="https://hal.science/search/index/?q=*&amp;authFullName_s=Sandrine Caroly">Sandrine Caroly</text:a><text:span>,</text:span><text:a xlink:type="simple" xlink:href="https://hal.science/search/index/?q=*&amp;authFullName_s=Céline Cholez">Céline Cholez</text:a></text:p>
              <text:p text:style-name="Normal"><text:span>Cavestro W., Durieux C., Monchatre S.<text:s/></text:span><text:span>Travail et reconnaissance des compétences</text:span><text:span>, Economica, pp.31-45, 2007</text:span></text:p>
              <text:p text:style-name="Normal"><text:span>Chapitre d'ouvrage</text:span></text:p>
              <text:p text:style-name="Normal"><text:a xlink:type="simple" xlink:href="https://shs.hal.science/halshs-00373474v1">halshs-00373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0333v1">Mobilité quotidienne et inégalités : le cas des personnes les plus démunies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Lourdes Diaz Olvera">Lourdes Diaz Olvera</text:a><text:span>,</text:span><text:a xlink:type="simple" xlink:href="https://hal.science/search/index/?q=*&amp;authFullName_s=Dominique Mignot">Dominique Mignot</text:a><text:span>,</text:span><text:a xlink:type="simple" xlink:href="https://hal.science/search/index/?q=*&amp;authFullName_s=Christelle Paulo">Christelle Paulo</text:a></text:p>
              <text:p text:style-name="Normal"><text:span>BUISSON Marie-André, MIGNOT Dominique (Eds.).<text:s/></text:span><text:span>Concentration économique et ségrégation spatiale</text:span><text:span>, Chapitre 14, De Boeck Université, pp. 263-284, 2005</text:span></text:p>
              <text:p text:style-name="Normal"><text:span>Chapitre d'ouvrage</text:span></text:p>
              <text:p text:style-name="Normal"><text:a xlink:type="simple" xlink:href="https://shs.hal.science/halshs-00110333v1">halshs-00110333v1</text:a></text:p>
            </table:table-cell>
          </table:table-row>
        </table:table>
        <text:p text:style-name="P20"/>
        <text:p text:style-name="Heading2"><text:span text:style-name="T8">Article de blog scientifique (1)</text:span></text:p>
        <text:p text:style-name="P22"/>
        <table:table table:name="ea56e1" table:style-name="ea56e1">
          <table:table-column table:style-name="ea56e1.0"/>
          <table:table-row>
            <table:table-cell office:value-type="string">
              <text:p text:style-name="Normal"><text:a xlink:type="simple" xlink:href="https://shs.hal.science/halshs-04931994v1">COVOMM : Covid on My Mobile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Laura Vigé">Laura Vigé</text:a><text:span>,</text:span><text:a xlink:type="simple" xlink:href="https://hal.science/search/index/?q=*&amp;authFullName_s=Sandrine Astor">Sandrine Astor</text:a><text:span>,</text:span><text:a xlink:type="simple" xlink:href="https://hal.science/search/index/?q=*&amp;authFullName_s=Iragaël Joly">Iragaël Joly</text:a><text:span>,</text:span><text:a xlink:type="simple" xlink:href="https://hal.science/search/index/?q=*&amp;authFullName_s=Vincent Roca">Vincent Roca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shs.hal.science/halshs-04931994v1">halshs-04931994v1</text:a></text:p>
            </table:table-cell>
          </table:table-row>
        </table:table>
        <text:p text:style-name="P23"/>
        <text:p text:style-name="Heading2"><text:span text:style-name="T9">Autre publication scientifique (5)</text:span></text:p>
        <text:p text:style-name="P25"/>
        <table:table table:name="ebfea2" table:style-name="ebfea2">
          <table:table-column table:style-name="ebfea2.0"/>
          <table:table-row>
            <table:table-cell office:value-type="string">
              <text:p text:style-name="Normal"><text:a xlink:type="simple" xlink:href="https://hal.univ-grenoble-alpes.fr/hal-04898694v1">Le citoyen, son portable et la gestion de crise : les applications de contact-tracing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Sandrine Astor">Sandrine Astor</text:a><text:span>,</text:span><text:a xlink:type="simple" xlink:href="https://hal.science/search/index/?q=*&amp;authFullName_s=Hamilton Bean">Hamilton Bean</text:a><text:span>,</text:span><text:a xlink:type="simple" xlink:href="https://hal.science/search/index/?q=*&amp;authFullName_s=Thierry Bontems">Thierry Bontems</text:a><text:span>,</text:span><text:a xlink:type="simple" xlink:href="https://hal.science/search/index/?q=*&amp;authFullName_s=Iragaël Joly">Iragaël Joly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univ-grenoble-alpes.fr/hal-04898694v1">hal-04898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1472v1">Santé et Itinéraires professionnel des moins de 35 ans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Sandrine Caroly">Sandrine Caroly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31472v1">halshs-00331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1471v1">Mobilité et santé au travail à La Poste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Sandrine Caroly">Sandrine Caroly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331471v1">halshs-00331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3493v1">Evaluation des trafics de véhicules utilitaires hors tournées urbaines : analyse des entrepôts périphériques. Rapport final - Volet 2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Danièle Patier">Danièle Patier</text:a><text:span>,</text:span><text:a xlink:type="simple" xlink:href="https://hal.science/search/index/?q=*&amp;authFullName_s=Jean-Louis Routhier">Jean-Louis Routhier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113493v1">halshs-00113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0400v1">Mobilité et grande pauvreté</text:a></text:p>
              <text:p text:style-name="Normal"><text:a xlink:type="simple" xlink:href="https://hal.science/search/index/?q=*&amp;authFullName_s=Dominique Mignot">Dominique Mignot</text:a><text:span>,</text:span><text:a xlink:type="simple" xlink:href="https://hal.science/search/index/?q=*&amp;authFullName_s=Sylvia Rosales-Montano">Sylvia Rosales-Montano</text:a><text:span>,</text:span><text:a xlink:type="simple" xlink:href="https://hal.science/search/index/?q=*&amp;authFullName_s=Christian Harzo">Christian Harzo</text:a><text:span>,</text:span><text:a xlink:type="simple" xlink:href="https://hal.science/search/index/?q=*&amp;authFullName_s=Céline Cholez">Céline Cholez</text:a><text:span>,</text:span><text:a xlink:type="simple" xlink:href="https://hal.science/search/index/?q=*&amp;authFullName_s=Marie-Pierre Clerget">Marie-Pierre Clerget</text:a><text:span>et al.</text:span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shs.hal.science/halshs-00110400v1">halshs-00110400v1</text:a></text:p>
            </table:table-cell>
          </table:table-row>
        </table:table>
        <text:p text:style-name="P26"/>
        <text:p text:style-name="Heading2"><text:span text:style-name="T10">Pré-publication, Document de travail (1)</text:span></text:p>
        <text:p text:style-name="P28"/>
        <table:table table:name="4e31d6" table:style-name="4e31d6">
          <table:table-column table:style-name="4e31d6.0"/>
          <table:table-row>
            <table:table-cell office:value-type="string">
              <text:p text:style-name="Normal"><text:a xlink:type="simple" xlink:href="https://shs.hal.science/halshs-00954714v1">Economic Circuits in Madagascar. 'Agencing' the Circulation of Goods, Accounts and Money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Pascale Trompette">Pascale Trompette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0954714v1">halshs-00954714v1</text:a></text:p>
            </table:table-cell>
          </table:table-row>
        </table:table>
        <text:p text:style-name="P29"/>
        <text:p text:style-name="Heading2"><text:span text:style-name="T11">Rapport (8)</text:span></text:p>
        <text:p text:style-name="P31"/>
        <table:table table:name="f64a4d" table:style-name="f64a4d">
          <table:table-column table:style-name="f64a4d.0"/>
          <table:table-row>
            <table:table-cell office:value-type="string">
              <text:p text:style-name="Normal"><text:a xlink:type="simple" xlink:href="https://shs.hal.science/halshs-04219431v2">COVoM : Covid On My Mobile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Iragaël Joly">Iragaël Joly</text:a><text:span>,</text:span><text:a xlink:type="simple" xlink:href="https://hal.science/search/index/?q=*&amp;authFullName_s=Sandrine Astor">Sandrine Astor</text:a><text:span>,</text:span><text:a xlink:type="simple" xlink:href="https://hal.science/search/index/?q=*&amp;authFullName_s=Monika Steffen">Monika Steffen</text:a><text:span>,</text:span><text:a xlink:type="simple" xlink:href="https://hal.science/search/index/?q=*&amp;authFullName_s=Vincent Roca">Vincent Roca</text:a><text:span>et al.</text:span></text:p>
              <text:p text:style-name="Normal"><text:span>University of Grenoble-Alpes. 2023, pp.1-22</text:span></text:p>
              <text:p text:style-name="Normal"><text:span>Rapport</text:span></text:p>
              <text:p text:style-name="Normal"><text:a xlink:type="simple" xlink:href="https://shs.hal.science/halshs-04219431v2">halshs-0421943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8504v1">Coopération entre groupes professionnels dans la gestion des risques. Un état de l’art</text:a></text:p>
              <text:p text:style-name="Normal"><text:a xlink:type="simple" xlink:href="https://hal.science/search/index/?q=*&amp;authFullName_s=Céline Cholez">Céline Cholez</text:a></text:p>
              <text:p text:style-name="Normal"><text:span>[Rapport de recherche] PACTE - Université Grenoble Alpes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978504v1">halshs-02978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8499v1">Analyse des activités économiques dans le Sud de Madagascar et en Basse-Casamance au Sénégal. Chaînes logistiques, formation des prix et potentiels d’électrification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Pascale Trompette">Pascale Trompette</text:a><text:span>,</text:span><text:a xlink:type="simple" xlink:href="https://hal.science/search/index/?q=*&amp;authFullName_s=Rhosnie Francius">Rhosnie Francius</text:a></text:p>
              <text:p text:style-name="Normal"><text:span>[Contrat] PACTE - Université Grenoble Alpes. 2017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2978499v1">halshs-02978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2505v1">La résilience : du concept à son opérationnalisation. Regards croisés entre recherche, expertise et action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Claude Gilbert">Claude Gilbert</text:a><text:span>,</text:span><text:a xlink:type="simple" xlink:href="https://hal.science/search/index/?q=*&amp;authFullName_s=Isabelle Ruin">Isabelle Ruin</text:a><text:span>,</text:span><text:a xlink:type="simple" xlink:href="https://hal.science/search/index/?q=*&amp;authFullName_s=Benoît Lallau">Benoît Lallau</text:a><text:span>,</text:span><text:a xlink:type="simple" xlink:href="https://hal.science/search/index/?q=*&amp;authFullName_s=Pascale Metzger">Pascale Metzger</text:a><text:span>et al.</text:span></text:p>
              <text:p text:style-name="Normal"><text:span>[Rapport de recherche] Ministère de l'Environnement, de l'Energie et de la Mer (MEEM)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32505v1">halshs-03132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6973v1">Les activités des médecins du travail dans la prévention des TMS : ressources et contraintes</text:a></text:p>
              <text:p text:style-name="Normal"><text:a xlink:type="simple" xlink:href="https://hal.science/search/index/?q=*&amp;authFullName_s=Sandrine Caroly">Sandrine Caroly</text:a><text:span>,</text:span><text:a xlink:type="simple" xlink:href="https://hal.science/search/index/?q=*&amp;authFullName_s=Céline Cholez">Céline Cholez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Philippe Davezies">Philippe Davezies</text:a><text:span>,</text:span><text:a xlink:type="simple" xlink:href="https://hal.science/search/index/?q=*&amp;authFullName_s=Nadine Poussin">Nadine Poussin</text:a><text:span>et al.</text:span></text:p>
              <text:p text:style-name="Normal"><text:span>[Rapport de recherche] PACTE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676973v1">halshs-00676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3812v1">Mobilité et santé à La Poste</text:a></text:p>
              <text:p text:style-name="Normal"><text:a xlink:type="simple" xlink:href="https://hal.science/search/index/?q=*&amp;authFullName_s=Sandrine Caroly">Sandrine Caroly</text:a><text:span>,</text:span><text:a xlink:type="simple" xlink:href="https://hal.science/search/index/?q=*&amp;authFullName_s=Céline Cholez">Céline Cholez</text:a><text:span>,</text:span><text:a xlink:type="simple" xlink:href="https://hal.science/search/index/?q=*&amp;authFullName_s=Jb Kouassi">Jb Kouassi</text:a></text:p>
              <text:p text:style-name="Normal"><text:span>[Rapport de recherche] CRISTO; La Poste. 200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373812v1">halshs-00373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3844v1">Identification, évaluation et représentation des meilleures pratiques industrielles (Best Practices)</text:a></text:p>
              <text:p text:style-name="Normal"><text:a xlink:type="simple" xlink:href="https://hal.science/search/index/?q=*&amp;authFullName_s=L. Berrah">L. Berrah</text:a><text:span>,</text:span><text:a xlink:type="simple" xlink:href="https://hal.science/search/index/?q=*&amp;authFullName_s=V. Cliville">V. Cliville</text:a><text:span>,</text:span><text:a xlink:type="simple" xlink:href="https://hal.science/search/index/?q=*&amp;authFullName_s=J.L Maire">J.L Maire</text:a><text:span>,</text:span><text:a xlink:type="simple" xlink:href="https://hal.science/search/index/?q=*&amp;authFullName_s=M. Pillet">M. Pillet</text:a><text:span>,</text:span><text:a xlink:type="simple" xlink:href="https://hal.science/search/index/?q=*&amp;authFullName_s=Sandrine Caroly">Sandrine Caroly</text:a><text:span>et al.</text:span></text:p>
              <text:p text:style-name="Normal"><text:span>[Rapport de recherche] LISTIC; CRISTO; IPI. 200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373844v1">halshs-00373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3502v1">Méthodologie des enquêtes &amp;quot;Tournées dans les agglomérations urbaines&amp;quot;. Rapport final - Volet 1</text:a></text:p>
              <text:p text:style-name="Normal"><text:a xlink:type="simple" xlink:href="https://hal.science/search/index/?q=*&amp;authFullName_s=Danièle Patier">Danièle Patier</text:a><text:span>,</text:span><text:a xlink:type="simple" xlink:href="https://hal.science/search/index/?q=*&amp;authFullName_s=Céline Cholez">Céline Cholez</text:a><text:span>,</text:span><text:a xlink:type="simple" xlink:href="https://hal.science/search/index/?q=*&amp;authFullName_s=Jean-Louis Routhier">Jean-Louis Routhier</text:a><text:span>,</text:span><text:a xlink:type="simple" xlink:href="https://hal.science/search/index/?q=*&amp;authFullName_s=Christian Ambrosini">Christian Ambrosini</text:a></text:p>
              <text:p text:style-name="Normal"><text:span>[Rapport de recherche] LET. 2004, pp.3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113502v1">halshs-001135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Cholez</dc:title>
    <dc:subject/>
    <dc:description>CV</dc:description>
    <dc:creator/>
    <dc:date>2026-05-17T16:59:42.000</dc:date>
    <meta:generator>PHPWord</meta:generator>
    <meta:initial-creator>CCSD</meta:initial-creator>
    <meta:creation-date>2026-05-17T16:59:42.000</meta:creation-date>
    <meta:keyword/>
    <meta:user-defined meta:name="Category"/>
    <meta:user-defined meta:name="Company"/>
    <meta:user-defined meta:name="Manager"/>
  </office:meta>
</office:document-meta>
</file>