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e177" style:family="table">
      <style:table-properties style:rel-width="100" table:align="center"/>
    </style:style>
    <style:style style:name="b4e177.0" style:family="table-column">
      <style:table-column-properties style:column-width="0.00cm"/>
    </style:style>
    <style:style style:name="6c783e" style:family="table">
      <style:table-properties style:rel-width="100" table:align="center"/>
    </style:style>
    <style:style style:name="6c783e.0" style:family="table-column">
      <style:table-column-properties style:column-width="0.00cm"/>
    </style:style>
    <style:style style:name="4e474d" style:family="table">
      <style:table-properties style:rel-width="100" table:align="center"/>
    </style:style>
    <style:style style:name="4e474d.0" style:family="table-column">
      <style:table-column-properties style:column-width="0.00cm"/>
    </style:style>
    <style:style style:name="b9f309" style:family="table">
      <style:table-properties style:rel-width="100" table:align="center"/>
    </style:style>
    <style:style style:name="b9f309.0" style:family="table-column">
      <style:table-column-properties style:column-width="0.00cm"/>
    </style:style>
    <style:style style:name="706c73" style:family="table">
      <style:table-properties style:rel-width="100" table:align="center"/>
    </style:style>
    <style:style style:name="706c73.0" style:family="table-column">
      <style:table-column-properties style:column-width="0.00cm"/>
    </style:style>
    <style:style style:name="c94aa0" style:family="table">
      <style:table-properties style:rel-width="100" table:align="center"/>
    </style:style>
    <style:style style:name="c94aa0.0" style:family="table-column">
      <style:table-column-properties style:column-width="0.00cm"/>
    </style:style>
    <style:style style:name="cbdbb1" style:family="table">
      <style:table-properties style:rel-width="100" table:align="center"/>
    </style:style>
    <style:style style:name="cbdbb1.0" style:family="table-column">
      <style:table-column-properties style:column-width="0.00cm"/>
    </style:style>
    <style:style style:name="ba9471" style:family="table">
      <style:table-properties style:rel-width="100" table:align="center"/>
    </style:style>
    <style:style style:name="ba94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Clauz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éline Clauzel est professeure de Géographie à l'Université Paris 1 Panthéon-Sorbonne et au LADYSS.<text:s text:c="2"/>Ses recherches portent sur les interactions milieux-sociétés, notamment sur l'évaluation de l'impact des activités humaines sur les continuités écologiques via l'analyse spatiale (modélisation, télédétection, SIG), et sur l'intégration de la biodiversité dans les documents de planification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3)</text:span></text:p>
        <text:p text:style-name="P13"/>
        <table:table table:name="b4e177" table:style-name="b4e177">
          <table:table-column table:style-name="b4e177.0"/>
          <table:table-row>
            <table:table-cell office:value-type="string">
              <text:p text:style-name="Normal"><text:a xlink:type="simple" xlink:href="https://shs.hal.science/halshs-05440658v1">Greening schools for climate-resilient, inclusive and liveable cities</text:a></text:p>
              <text:p text:style-name="Normal"><text:a xlink:type="simple" xlink:href="https://hal.science/search/index/?q=*&amp;authFullName_s=Isabel Ruiz-Mallén">Isabel Ruiz-Mallén</text:a><text:span>,</text:span><text:a xlink:type="simple" xlink:href="https://hal.science/search/index/?q=*&amp;authFullName_s=Francesc Baró">Francesc Baró</text:a><text:span>,</text:span><text:a xlink:type="simple" xlink:href="https://hal.science/search/index/?q=*&amp;authFullName_s=Hayat Bentouhami">Hayat Bentouhami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Lidia Casas">Lidia Casas</text:a><text:span>et al.</text:span></text:p>
              <text:p text:style-name="Normal"><text:span>Nature Climate Change</text:span><text:span>, 2025,<text:s/></text:span><text:a xlink:type="simple" xlink:href="https://dx.doi.org/10.1038/s41558-025-02519-3">⟨10.1038/s41558-025-02519-3⟩</text:a></text:p>
              <text:p text:style-name="Normal"><text:span>Article dans une revue</text:span></text:p>
              <text:p text:style-name="Normal"><text:a xlink:type="simple" xlink:href="https://shs.hal.science/halshs-05440658v1">halshs-0544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636v1">Small but connected: assessing the contribution of civic-led hedgerow planting on landscape connectivity in periurban Paris</text:a></text:p>
              <text:p text:style-name="Normal"><text:a xlink:type="simple" xlink:href="https://hal.science/search/index/?q=*&amp;authFullName_s=Hugo Rochard">Hugo Rochard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Nathalie Blanc">Nathalie Blanc</text:a></text:p>
              <text:p text:style-name="Normal"><text:span>Urban Ecosystems</text:span><text:span>, 2025, 28 (4), pp.143.<text:s/></text:span><text:a xlink:type="simple" xlink:href="https://dx.doi.org/10.1007/s11252-025-01753-z">⟨10.1007/s11252-025-01753-z⟩</text:a></text:p>
              <text:p text:style-name="Normal"><text:span>Article dans une revue</text:span></text:p>
              <text:p text:style-name="Normal"><text:a xlink:type="simple" xlink:href="https://hal.science/hal-05121636v1">hal-05121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34731v1">Schoolyard greening to improve functional connectivity in the city and support biodiversity</text:a></text:p>
              <text:p text:style-name="Normal"><text:a xlink:type="simple" xlink:href="https://hal.science/search/index/?q=*&amp;authFullName_s=Céline Clauzel">Céline Clauzel</text:a><text:span>,</text:span><text:a xlink:type="simple" xlink:href="https://hal.science/search/index/?q=*&amp;authFullName_s=Tanguy Louis-Lucas">Tanguy Louis-Lucas</text:a><text:span>,</text:span><text:a xlink:type="simple" xlink:href="https://hal.science/search/index/?q=*&amp;authFullName_s=Sarah Bortolamiol">Sarah Bortolamiol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Etienne Grésillon">Etienne Grésillon</text:a><text:span>et al.</text:span></text:p>
              <text:p text:style-name="Normal"><text:span>Urban Forestry &amp; Urban Greening</text:span><text:span>, 2025, 112, pp.128937.<text:s/></text:span><text:a xlink:type="simple" xlink:href="https://dx.doi.org/10.1016/j.ufug.2025.128937">⟨10.1016/j.ufug.2025.128937⟩</text:a></text:p>
              <text:p text:style-name="Normal"><text:span>Article dans une revue</text:span></text:p>
              <text:p text:style-name="Normal"><text:a xlink:type="simple" xlink:href="https://shs.hal.science/halshs-05134731v1">halshs-0513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037v1">L’acceptabilité sociale des passages à hérisson dans les jardins privés de l’agglomération de Caen (France)</text:a></text:p>
              <text:p text:style-name="Normal"><text:a xlink:type="simple" xlink:href="https://hal.science/search/index/?q=*&amp;authFullName_s=Iris Narbonne">Iris Narbonne</text:a><text:span>,</text:span><text:a xlink:type="simple" xlink:href="https://hal.science/search/index/?q=*&amp;authFullName_s=Charlotte Tamisier">Charlotte Tamisier</text:a><text:span>,</text:span><text:a xlink:type="simple" xlink:href="https://hal.science/search/index/?q=*&amp;authFullName_s=Johanna Batardy">Johanna Batardy</text:a><text:span>,</text:span><text:a xlink:type="simple" xlink:href="https://hal.science/search/index/?q=*&amp;authFullName_s=Clémence Bories">Clémence Bories</text:a><text:span>,</text:span><text:a xlink:type="simple" xlink:href="https://hal.science/search/index/?q=*&amp;authFullName_s=Pauline Calvier">Pauline Calvier</text:a><text:span>et al.</text:span></text:p>
              <text:p text:style-name="Normal"><text:span>VertigO : La revue électronique en sciences de l'environnement</text:span><text:span>, 2025, 25-2,<text:s/></text:span><text:a xlink:type="simple" xlink:href="https://dx.doi.org/10.4000/15nmc">⟨10.4000/15nmc⟩</text:a></text:p>
              <text:p text:style-name="Normal"><text:span>Article dans une revue</text:span></text:p>
              <text:p text:style-name="Normal"><text:a xlink:type="simple" xlink:href="https://hal.science/hal-05513037v1">hal-05513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3645v1">Exploring the relationships between landscape connectivity and urban biodiversity: Insights from citizen science on pollinators and birds in Paris, France</text:a></text:p>
              <text:p text:style-name="Normal"><text:a xlink:type="simple" xlink:href="https://hal.science/search/index/?q=*&amp;authFullName_s=Tanguy Louis-Lucas">Tanguy Louis-Lucas</text:a><text:span>,</text:span><text:a xlink:type="simple" xlink:href="https://hal.science/search/index/?q=*&amp;authFullName_s=Joanne Clavel">Joanne Clavel</text:a><text:span>,</text:span><text:a xlink:type="simple" xlink:href="https://hal.science/search/index/?q=*&amp;authFullName_s=Sarah Bortolamiol">Sarah Bortolamiol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Etienne Grésillon">Etienne Grésillon</text:a><text:span>et al.</text:span></text:p>
              <text:p text:style-name="Normal"><text:span>Biological Conservation</text:span><text:span>, 2025, 309, pp.111271.<text:s/></text:span><text:a xlink:type="simple" xlink:href="https://dx.doi.org/10.1016/j.biocon.2025.111271">⟨10.1016/j.biocon.2025.111271⟩</text:a></text:p>
              <text:p text:style-name="Normal"><text:span>Article dans une revue</text:span></text:p>
              <text:p text:style-name="Normal"><text:a xlink:type="simple" xlink:href="https://shs.hal.science/halshs-05103645v1">halshs-05103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40652v1">Schoolyards greening for connecting people and nature: an example of nature-based solutions?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Cedissia About">Cedissia About</text:a><text:span>,</text:span><text:a xlink:type="simple" xlink:href="https://hal.science/search/index/?q=*&amp;authFullName_s=Anne-Laure Riché">Anne-Laure Riché</text:a><text:span>,</text:span><text:a xlink:type="simple" xlink:href="https://hal.science/search/index/?q=*&amp;authFullName_s=Mélanie Gippet">Mélanie Gippet</text:a><text:span>et al.</text:span></text:p>
              <text:p text:style-name="Normal"><text:span>npj Urban Sustainability</text:span><text:span>, 2025, 5 (1), pp.64.<text:s/></text:span><text:a xlink:type="simple" xlink:href="https://dx.doi.org/10.1038/s42949-025-00252-6">⟨10.1038/s42949-025-00252-6⟩</text:a></text:p>
              <text:p text:style-name="Normal"><text:span>Article dans une revue</text:span></text:p>
              <text:p text:style-name="Normal"><text:a xlink:type="simple" xlink:href="https://shs.hal.science/halshs-05440652v1">halshs-0544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438v1">Multiple habitat graphs: how connectivity brings forth landscape ecological processes</text:a></text:p>
              <text:p text:style-name="Normal"><text:a xlink:type="simple" xlink:href="https://hal.science/search/index/?q=*&amp;authFullName_s=Paul Savary">Paul Savary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Jean-Christophe Foltête">Jean-Christophe Foltête</text:a><text:span>,</text:span><text:a xlink:type="simple" xlink:href="https://hal.science/search/index/?q=*&amp;authFullName_s=Gilles Vuidel">Gilles Vuidel</text:a><text:span>,</text:span><text:a xlink:type="simple" xlink:href="https://hal.science/search/index/?q=*&amp;authFullName_s=Xavier Girardet">Xavier Girardet</text:a><text:span>et al.</text:span></text:p>
              <text:p text:style-name="Normal"><text:span>Landscape Ecology</text:span><text:span>, 2024, 39, pp.168.<text:s/></text:span><text:a xlink:type="simple" xlink:href="https://dx.doi.org/10.1007/s10980-024-01947-4">⟨10.1007/s10980-024-01947-4⟩</text:a></text:p>
              <text:p text:style-name="Normal"><text:span>Article dans une revue</text:span></text:p>
              <text:p text:style-name="Normal"><text:a xlink:type="simple" xlink:href="https://hal.science/hal-04682438v1">hal-04682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0687v1">From single to multiple habitat connectivity: The key role of composite ecological networks for amphibian conservation and habitat restoration</text:a></text:p>
              <text:p text:style-name="Normal"><text:a xlink:type="simple" xlink:href="https://hal.science/search/index/?q=*&amp;authFullName_s=Céline Clauzel">Céline Clauzel</text:a><text:span>,</text:span><text:a xlink:type="simple" xlink:href="https://hal.science/search/index/?q=*&amp;authFullName_s=Claire Godet">Claire Godet</text:a><text:span>,</text:span><text:a xlink:type="simple" xlink:href="https://hal.science/search/index/?q=*&amp;authFullName_s=Simon Tarabon">Simon Tarabon</text:a><text:span>,</text:span><text:a xlink:type="simple" xlink:href="https://hal.science/search/index/?q=*&amp;authFullName_s=Christophe Eggert">Christophe Eggert</text:a><text:span>,</text:span><text:a xlink:type="simple" xlink:href="https://hal.science/search/index/?q=*&amp;authFullName_s=Gilles Vuidel">Gilles Vuidel</text:a><text:span>et al.</text:span></text:p>
              <text:p text:style-name="Normal"><text:span>Biological Conservation</text:span><text:span>, 2024, 289, pp.110418.<text:s/></text:span><text:a xlink:type="simple" xlink:href="https://dx.doi.org/10.1016/j.biocon.2023.110418">⟨10.1016/j.biocon.2023.110418⟩</text:a></text:p>
              <text:p text:style-name="Normal"><text:span>Article dans une revue</text:span></text:p>
              <text:p text:style-name="Normal"><text:a xlink:type="simple" xlink:href="https://shs.hal.science/halshs-04350687v1">halshs-0435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966v2">Conservation du Rhinopithèque de Biet (Rhinopithecus bieti) et tourisme animalier : quels enjeux ?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Ève Afonso">Ève Afonso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Li Li">Li Li</text:a></text:p>
              <text:p text:style-name="Normal"><text:span>Bulletin de l'Académie Vétérinaire de France</text:span><text:span>, 2024, epub, pp.1-16.<text:s/></text:span><text:a xlink:type="simple" xlink:href="https://dx.doi.org/10.3406/bavf.024.71106">⟨10.3406/bavf.024.71106⟩</text:a></text:p>
              <text:p text:style-name="Normal"><text:span>Article dans une revue</text:span></text:p>
              <text:p text:style-name="Normal"><text:a xlink:type="simple" xlink:href="https://hal.science/hal-04757966v2">hal-047579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264v1">Is there a spatial match between roadkill and mitigation measures identified by functional connectivity modeling?</text:a></text:p>
              <text:p text:style-name="Normal"><text:a xlink:type="simple" xlink:href="https://hal.science/search/index/?q=*&amp;authFullName_s=Claire Godet">Claire Godet</text:a><text:span>,</text:span><text:a xlink:type="simple" xlink:href="https://hal.science/search/index/?q=*&amp;authFullName_s=Simon Tarabon">Simon Tarabon</text:a><text:span>,</text:span><text:a xlink:type="simple" xlink:href="https://hal.science/search/index/?q=*&amp;authFullName_s=Tolga Coskun">Tolga Coskun</text:a><text:span>,</text:span><text:a xlink:type="simple" xlink:href="https://hal.science/search/index/?q=*&amp;authFullName_s=Céline Clauzel">Céline Clauzel</text:a></text:p>
              <text:p text:style-name="Normal"><text:span>Journal for Nature Conservation</text:span><text:span>, 2023, 76, pp.126491.<text:s/></text:span><text:a xlink:type="simple" xlink:href="https://dx.doi.org/10.1016/j.jnc.2023.126491">⟨10.1016/j.jnc.2023.126491⟩</text:a></text:p>
              <text:p text:style-name="Normal"><text:span>Article dans une revue</text:span></text:p>
              <text:p text:style-name="Normal"><text:a xlink:type="simple" xlink:href="https://hal.science/hal-04247264v1">hal-04247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0771v1">Analyser la connectivité de la trame turquoise : définition, caractérisation et enjeux opérationnels</text:a></text:p>
              <text:p text:style-name="Normal"><text:a xlink:type="simple" xlink:href="https://hal.science/search/index/?q=*&amp;authFullName_s=Céline Clauzel">Céline Clauzel</text:a><text:span>,</text:span><text:a xlink:type="simple" xlink:href="https://hal.science/search/index/?q=*&amp;authFullName_s=Christophe Eggert">Christophe Eggert</text:a><text:span>,</text:span><text:a xlink:type="simple" xlink:href="https://hal.science/search/index/?q=*&amp;authFullName_s=Simon Tarabon">Simon Tarabon</text:a><text:span>,</text:span><text:a xlink:type="simple" xlink:href="https://hal.science/search/index/?q=*&amp;authFullName_s=Lili Pasquet">Lili Pasquet</text:a><text:span>,</text:span><text:a xlink:type="simple" xlink:href="https://hal.science/search/index/?q=*&amp;authFullName_s=Gilles Vuidel">Gilles Vuidel</text:a><text:span>et al.</text:span></text:p>
              <text:p text:style-name="Normal"><text:span>Sciences Eaux &amp; Territoires</text:span><text:span>, 2023, 43, pp.67-71.<text:s/></text:span><text:a xlink:type="simple" xlink:href="https://dx.doi.org/10.20870/Revue-SET.2023.43.7642">⟨10.20870/Revue-SET.2023.43.7642⟩</text:a></text:p>
              <text:p text:style-name="Normal"><text:span>Article dans une revue</text:span></text:p>
              <text:p text:style-name="Normal"><text:a xlink:type="simple" xlink:href="https://shs.hal.science/halshs-04250771v1">halshs-0425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285v2">Towards Ecological Management and Sustainable Urban Planning in Seoul, South Korea: Mapping Wild Pollinator Habitat Preferences and Corridors Using Citizen Science Data</text:a></text:p>
              <text:p text:style-name="Normal"><text:a xlink:type="simple" xlink:href="https://hal.science/search/index/?q=*&amp;authFullName_s=Hortense Serret">Hortense Serret</text:a><text:span>,</text:span><text:a xlink:type="simple" xlink:href="https://hal.science/search/index/?q=*&amp;authFullName_s=Desiree Andersen">Desiree Andersen</text:a><text:span>,</text:span><text:a xlink:type="simple" xlink:href="https://hal.science/search/index/?q=*&amp;authFullName_s=Nicolas Deguines">Nicolas Deguines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Wan-Hyeok Park">Wan-Hyeok Park</text:a><text:span>et al.</text:span></text:p>
              <text:p text:style-name="Normal"><text:span>Animals</text:span><text:span>, 2022, 12 (11), pp.1469.<text:s/></text:span><text:a xlink:type="simple" xlink:href="https://dx.doi.org/10.3390/ani12111469">⟨10.3390/ani12111469⟩</text:a></text:p>
              <text:p text:style-name="Normal"><text:span>Article dans une revue</text:span></text:p>
              <text:p text:style-name="Normal"><text:a xlink:type="simple" xlink:href="https://hal.science/hal-03689285v2">hal-0368928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2583v1">Les réseaux écologiques, une stratégie de conservation pour concilier fonctionnalités écologiques et aménagement du territoire</text:a></text:p>
              <text:p text:style-name="Normal"><text:a xlink:type="simple" xlink:href="https://hal.science/search/index/?q=*&amp;authFullName_s=Céline Clauzel">Céline Clauzel</text:a></text:p>
              <text:p text:style-name="Normal"><text:span>Géoconfluences</text:span><text:span>, 2022</text:span></text:p>
              <text:p text:style-name="Normal"><text:span>Article dans une revue</text:span></text:p>
              <text:p text:style-name="Normal"><text:a xlink:type="simple" xlink:href="https://shs.hal.science/halshs-03692583v1">halshs-03692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2741v1">Coupling spatial modeling with expert opinion approaches to restore multispecies connectivity of major transportation infrastructure</text:a></text:p>
              <text:p text:style-name="Normal"><text:a xlink:type="simple" xlink:href="https://hal.science/search/index/?q=*&amp;authFullName_s=Simon Tarabon">Simon Tarabon</text:a><text:span>,</text:span><text:a xlink:type="simple" xlink:href="https://hal.science/search/index/?q=*&amp;authFullName_s=Claire Godet">Claire Godet</text:a><text:span>,</text:span><text:a xlink:type="simple" xlink:href="https://hal.science/search/index/?q=*&amp;authFullName_s=Tolga Coskun">Tolga Coskun</text:a><text:span>,</text:span><text:a xlink:type="simple" xlink:href="https://hal.science/search/index/?q=*&amp;authFullName_s=Céline Clauzel">Céline Clauzel</text:a></text:p>
              <text:p text:style-name="Normal"><text:span>Landscape and Urban Planning</text:span><text:span>, 2022, 221,<text:s/></text:span><text:a xlink:type="simple" xlink:href="https://dx.doi.org/10.1016/j.landurbplan.2022.104371">⟨10.1016/j.landurbplan.2022.104371⟩</text:a></text:p>
              <text:p text:style-name="Normal"><text:span>Article dans une revue</text:span></text:p>
              <text:p text:style-name="Normal"><text:a xlink:type="simple" xlink:href="https://shs.hal.science/halshs-03552741v1">halshs-03552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3593v1">How much can highway stormwater ponds contribute to amphibian ecological network connectivity?</text:a></text:p>
              <text:p text:style-name="Normal"><text:a xlink:type="simple" xlink:href="https://hal.science/search/index/?q=*&amp;authFullName_s=Laura Clevenot">Laura Clevenot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Karine Tourret">Karine Tourret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Pierre Pech">Pierre Pech</text:a></text:p>
              <text:p text:style-name="Normal"><text:span>Impact Assessment and Project Appraisal</text:span><text:span>, 2022,<text:s/></text:span><text:a xlink:type="simple" xlink:href="https://dx.doi.org/10.1080/14615517.2022.2119526">⟨10.1080/14615517.2022.2119526⟩</text:a></text:p>
              <text:p text:style-name="Normal"><text:span>Article dans une revue</text:span></text:p>
              <text:p text:style-name="Normal"><text:a xlink:type="simple" xlink:href="https://shs.hal.science/halshs-03773593v1">halshs-0377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274v1">À la recherche de l’Université de Vincennes disparue, les arbres témoins d’un passé enseveli</text:a></text:p>
              <text:p text:style-name="Normal"><text:a xlink:type="simple" xlink:href="https://hal.science/search/index/?q=*&amp;authFullName_s=Etienne Grésillon">Etienne Grésillon</text:a><text:span>,</text:span><text:a xlink:type="simple" xlink:href="https://hal.science/search/index/?q=*&amp;authFullName_s=Clélia Bilodeau">Clélia Bilodeau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Clara Escoda">Clara Escoda</text:a><text:span>,</text:span><text:a xlink:type="simple" xlink:href="https://hal.science/search/index/?q=*&amp;authFullName_s=Quentin Duval">Quentin Duval</text:a><text:span>et al.</text:span></text:p>
              <text:p text:style-name="Normal"><text:span>Cybergeo : Revue européenne de géographie / European journal of geography</text:span><text:span>, 2021, 970,<text:s/></text:span><text:a xlink:type="simple" xlink:href="https://dx.doi.org/10.4000/cybergeo.36353">⟨10.4000/cybergeo.36353⟩</text:a></text:p>
              <text:p text:style-name="Normal"><text:span>Article dans une revue</text:span></text:p>
              <text:p text:style-name="Normal"><text:a xlink:type="simple" xlink:href="https://hal.science/hal-03201274v1">hal-0320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458v1">Graphab: an application for modeling and managing ecological habitat networks</text:a></text:p>
              <text:p text:style-name="Normal"><text:a xlink:type="simple" xlink:href="https://hal.science/search/index/?q=*&amp;authFullName_s=Jean-Christophe Foltête">Jean-Christophe Foltête</text:a><text:span>,</text:span><text:a xlink:type="simple" xlink:href="https://hal.science/search/index/?q=*&amp;authFullName_s=Gilles Vuidel">Gilles Vuidel</text:a><text:span>,</text:span><text:a xlink:type="simple" xlink:href="https://hal.science/search/index/?q=*&amp;authFullName_s=Paul Savary">Paul Savary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Yohan Sahraoui">Yohan Sahraoui</text:a><text:span>et al.</text:span></text:p>
              <text:p text:style-name="Normal"><text:span>Software Impacts</text:span><text:span>, 2021, 8, pp.100065.<text:s/></text:span><text:a xlink:type="simple" xlink:href="https://dx.doi.org/10.1016/j.simpa.2021.100065">⟨10.1016/j.simpa.2021.100065⟩</text:a></text:p>
              <text:p text:style-name="Normal"><text:span>Article dans une revue</text:span></text:p>
              <text:p text:style-name="Normal"><text:a xlink:type="simple" xlink:href="https://hal.science/hal-03153458v1">hal-03153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5730v1">Characterizing the landscape compositions of urban wildlife encounters: the case of the stone marten (Martes foina), the red fox (Vulpes vulpes) and the hedgehog (Erinaceus europaeus) in the Greater Paris area.</text:a></text:p>
              <text:p text:style-name="Normal"><text:a xlink:type="simple" xlink:href="https://hal.science/search/index/?q=*&amp;authFullName_s=Mary Capon">Mary Capon</text:a><text:span>,</text:span><text:a xlink:type="simple" xlink:href="https://hal.science/search/index/?q=*&amp;authFullName_s=Benjamin Lysaniuk">Benjamin Lysaniuk</text:a><text:span>,</text:span><text:a xlink:type="simple" xlink:href="https://hal.science/search/index/?q=*&amp;authFullName_s=Vincent Godard">Vincent Godard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Laurent Simon">Laurent Simon</text:a></text:p>
              <text:p text:style-name="Normal"><text:span>Urban Ecosystems</text:span><text:span>, 2021, 171,<text:s/></text:span><text:a xlink:type="simple" xlink:href="https://dx.doi.org/10.1007/s11252-020-01071-6">⟨10.1007/s11252-020-01071-6⟩</text:a></text:p>
              <text:p text:style-name="Normal"><text:span>Article dans une revue</text:span></text:p>
              <text:p text:style-name="Normal"><text:a xlink:type="simple" xlink:href="https://shs.hal.science/halshs-03065730v1">halshs-0306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848v1">Améliorer la transparence écologique des grandes infrastructures de transport. Le cas du réseau autoroutier du groupe Sanef</text:a></text:p>
              <text:p text:style-name="Normal"><text:a xlink:type="simple" xlink:href="https://hal.science/search/index/?q=*&amp;authFullName_s=Claire Godet">Claire Godet</text:a><text:span>,</text:span><text:a xlink:type="simple" xlink:href="https://hal.science/search/index/?q=*&amp;authFullName_s=Simon Tarabon">Simon Tarabon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Tolga Coskun">Tolga Coskun</text:a><text:span>,</text:span><text:a xlink:type="simple" xlink:href="https://hal.science/search/index/?q=*&amp;authFullName_s=Suzanne Liagre">Suzanne Liagre</text:a></text:p>
              <text:p text:style-name="Normal"><text:span>Sciences Eaux &amp; Territoires</text:span><text:span>, 2021, Hors série, pp.77</text:span></text:p>
              <text:p text:style-name="Normal"><text:span>Article dans une revue</text:span></text:p>
              <text:p text:style-name="Normal"><text:a xlink:type="simple" xlink:href="https://hal.science/hal-03465848v1">hal-03465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8533v1">A metrics-based approach for modeling covariation of visual and ecological landscape qualities</text:a></text:p>
              <text:p text:style-name="Normal"><text:a xlink:type="simple" xlink:href="https://hal.science/search/index/?q=*&amp;authFullName_s=Yohan Sahraoui">Yohan Sahraoui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Jean-Christophe Foltête">Jean-Christophe Foltête</text:a></text:p>
              <text:p text:style-name="Normal"><text:span>Ecological Indicators</text:span><text:span>, 2021, 123, pp.107331.<text:s/></text:span><text:a xlink:type="simple" xlink:href="https://dx.doi.org/10.1016/j.ecolind.2020.107331">⟨10.1016/j.ecolind.2020.107331⟩</text:a></text:p>
              <text:p text:style-name="Normal"><text:span>Article dans une revue</text:span></text:p>
              <text:p text:style-name="Normal"><text:a xlink:type="simple" xlink:href="https://shs.hal.science/halshs-03108533v1">halshs-03108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879v1">Comparison of landscape graph modelling methods for analysing pond network connectivity</text:a></text:p>
              <text:p text:style-name="Normal"><text:a xlink:type="simple" xlink:href="https://hal.science/search/index/?q=*&amp;authFullName_s=Claire Godet">Claire Godet</text:a><text:span>,</text:span><text:a xlink:type="simple" xlink:href="https://hal.science/search/index/?q=*&amp;authFullName_s=Céline Clauzel">Céline Clauzel</text:a></text:p>
              <text:p text:style-name="Normal"><text:span>Landscape Ecology</text:span><text:span>, 2021, 36, pp.735-748.<text:s/></text:span><text:a xlink:type="simple" xlink:href="https://dx.doi.org/10.1007/s10980-020-01164-9">⟨10.1007/s10980-020-01164-9⟩</text:a></text:p>
              <text:p text:style-name="Normal"><text:span>Article dans une revue</text:span></text:p>
              <text:p text:style-name="Normal"><text:a xlink:type="simple" xlink:href="https://shs.hal.science/halshs-03029879v1">halshs-0302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391v1">Verdir une ville désertique ? Entre politique urbaine, pratiques habitantes et matérialité écologique. Le cas d’Abu Dhabi, Emirats arabes unis</text:a></text:p>
              <text:p text:style-name="Normal"><text:a xlink:type="simple" xlink:href="https://hal.science/search/index/?q=*&amp;authFullName_s=Marianne Cohen">Marianne Cohen</text:a><text:span>,</text:span><text:a xlink:type="simple" xlink:href="https://hal.science/search/index/?q=*&amp;authFullName_s=Hadrien Dubucs">Hadrien Dubucs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Etienne Gresillon">Etienne Gresillon</text:a><text:span>,</text:span><text:a xlink:type="simple" xlink:href="https://hal.science/search/index/?q=*&amp;authFullName_s=Apostolos Kyriazis">Apostolos Kyriazis</text:a></text:p>
              <text:p text:style-name="Normal"><text:span>Espace Géographique</text:span><text:span>, 2021, 50 (3-4), pp.136-152</text:span></text:p>
              <text:p text:style-name="Normal"><text:span>Article dans une revue</text:span></text:p>
              <text:p text:style-name="Normal"><text:a xlink:type="simple" xlink:href="https://hal.science/hal-03326391v1">hal-03326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473v1">Combining spatial modeling tools and biological data for improved multispecies assessment in restoration areas</text:a></text:p>
              <text:p text:style-name="Normal"><text:a xlink:type="simple" xlink:href="https://hal.science/search/index/?q=*&amp;authFullName_s=Céline Clauzel">Céline Clauzel</text:a><text:span>,</text:span><text:a xlink:type="simple" xlink:href="https://hal.science/search/index/?q=*&amp;authFullName_s=Claire Godet">Claire Godet</text:a></text:p>
              <text:p text:style-name="Normal"><text:span>Biological Conservation</text:span><text:span>, 2020, 250, pp.108713.<text:s/></text:span><text:a xlink:type="simple" xlink:href="https://dx.doi.org/10.1016/j.biocon.2020.108713">⟨10.1016/j.biocon.2020.108713⟩</text:a></text:p>
              <text:p text:style-name="Normal"><text:span>Article dans une revue</text:span></text:p>
              <text:p text:style-name="Normal"><text:a xlink:type="simple" xlink:href="https://shs.hal.science/halshs-02913473v1">halshs-02913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4370v1">Coupling landscape graph modeling and biological data: a review</text:a></text:p>
              <text:p text:style-name="Normal"><text:a xlink:type="simple" xlink:href="https://hal.science/search/index/?q=*&amp;authFullName_s=Jean-Christophe Foltête">Jean-Christophe Foltête</text:a><text:span>,</text:span><text:a xlink:type="simple" xlink:href="https://hal.science/search/index/?q=*&amp;authFullName_s=Paul Savary">Paul Savary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Marc Bourgeois">Marc Bourgeois</text:a><text:span>,</text:span><text:a xlink:type="simple" xlink:href="https://hal.science/search/index/?q=*&amp;authFullName_s=Xavier Girardet">Xavier Girardet</text:a><text:span>et al.</text:span></text:p>
              <text:p text:style-name="Normal"><text:span>Landscape Ecology</text:span><text:span>, 2020, 35, pp.1035-1052.<text:s/></text:span><text:a xlink:type="simple" xlink:href="https://dx.doi.org/10.1007/s10980-020-00998-7">⟨10.1007/s10980-020-00998-7⟩</text:a></text:p>
              <text:p text:style-name="Normal"><text:span>Article dans une revue</text:span></text:p>
              <text:p text:style-name="Normal"><text:a xlink:type="simple" xlink:href="https://shs.hal.science/halshs-02524370v1">halshs-02524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8193v1">Spatial dynamics of alpine tree lines under global warming: What explains the mismatch between tree densification and elevational upward shifts at the tree line ecotone?</text:a></text:p>
              <text:p text:style-name="Normal"><text:a xlink:type="simple" xlink:href="https://hal.science/search/index/?q=*&amp;authFullName_s=Thierry Feuillet">Thierry Feuillet</text:a><text:span>,</text:span><text:a xlink:type="simple" xlink:href="https://hal.science/search/index/?q=*&amp;authFullName_s=Déborah Birre">Déborah Birre</text:a><text:span>,</text:span><text:a xlink:type="simple" xlink:href="https://hal.science/search/index/?q=*&amp;authFullName_s=Johan Milian">Johan Milian</text:a><text:span>,</text:span><text:a xlink:type="simple" xlink:href="https://hal.science/search/index/?q=*&amp;authFullName_s=Vincent Godard">Vincent Godard</text:a><text:span>,</text:span><text:a xlink:type="simple" xlink:href="https://hal.science/search/index/?q=*&amp;authFullName_s=Céline Clauzel">Céline Clauzel</text:a><text:span>et al.</text:span></text:p>
              <text:p text:style-name="Normal"><text:span>Journal of Biogeography</text:span><text:span>, 2020, 47 (5), pp.1056-1068.<text:s/></text:span><text:a xlink:type="simple" xlink:href="https://dx.doi.org/10.1111/jbi.13779">⟨10.1111/jbi.13779⟩</text:a></text:p>
              <text:p text:style-name="Normal"><text:span>Article dans une revue</text:span></text:p>
              <text:p text:style-name="Normal"><text:a xlink:type="simple" xlink:href="https://shs.hal.science/halshs-02428193v1">halshs-0242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060v1">La modélisation spatiale au service de la création de mares</text:a></text:p>
              <text:p text:style-name="Normal"><text:a xlink:type="simple" xlink:href="https://hal.science/search/index/?q=*&amp;authFullName_s=Céline Clauzel">Céline Clauzel</text:a></text:p>
              <text:p text:style-name="Normal"><text:span>Le Courrier de la Nature</text:span><text:span>, 2020, 325, pp.11-13</text:span></text:p>
              <text:p text:style-name="Normal"><text:span>Article dans une revue</text:span></text:p>
              <text:p text:style-name="Normal"><text:a xlink:type="simple" xlink:href="https://hal.science/hal-03276060v1">hal-03276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6658v1">Environmental mitigation hierarchy and biodiversity offsets revisited through habitat connectivity modelling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Catherine Avon">Catherine Avon</text:a><text:span>,</text:span><text:a xlink:type="simple" xlink:href="https://hal.science/search/index/?q=*&amp;authFullName_s=Lucie Bezombes">Lucie Bezombes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Rémi Duflot">Rémi Duflot</text:a><text:span>et al.</text:span></text:p>
              <text:p text:style-name="Normal"><text:span>Journal of Environmental Management</text:span><text:span>, 2020, 256, pp.10/109950.<text:s/></text:span><text:a xlink:type="simple" xlink:href="https://dx.doi.org/10.1016/j.jenvman.2019.109950">⟨10.1016/j.jenvman.2019.109950⟩</text:a></text:p>
              <text:p text:style-name="Normal"><text:span>Article dans une revue</text:span></text:p>
              <text:p text:style-name="Normal"><text:a xlink:type="simple" xlink:href="https://shs.hal.science/halshs-02396658v1">halshs-0239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080v1">Identifying refugia and corridors under climate change conditions for the Sichuan snub-nosed monkey ( Rhinopithecus roxellana ) in Hubei Province, China</text:a></text:p>
              <text:p text:style-name="Normal"><text:a xlink:type="simple" xlink:href="https://hal.science/search/index/?q=*&amp;authFullName_s=Yu Zhang">Yu Zhang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Jia Li">Jia Li</text:a><text:span>,</text:span><text:a xlink:type="simple" xlink:href="https://hal.science/search/index/?q=*&amp;authFullName_s=Yadong Xue">Yadong Xue</text:a><text:span>,</text:span><text:a xlink:type="simple" xlink:href="https://hal.science/search/index/?q=*&amp;authFullName_s=Yuguang Zhang">Yuguang Zhang</text:a><text:span>et al.</text:span></text:p>
              <text:p text:style-name="Normal"><text:span>Ecology and Evolution</text:span><text:span>, 2019, 9 (4), pp.1680-1690.<text:s/></text:span><text:a xlink:type="simple" xlink:href="https://dx.doi.org/10.1002/ece3.4815">⟨10.1002/ece3.4815⟩</text:a></text:p>
              <text:p text:style-name="Normal"><text:span>Article dans une revue</text:span></text:p>
              <text:p text:style-name="Normal"><text:a xlink:type="simple" xlink:href="https://hal.science/hal-02013080v1">hal-0201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450v1">Intégrer la connectivité paysagère dans la séquence ERC : une approche par la quantité d'habitat atteignable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Catherine Avon">Catherine Avon</text:a><text:span>,</text:span><text:a xlink:type="simple" xlink:href="https://hal.science/search/index/?q=*&amp;authFullName_s=Lucie Bezombes">Lucie Bezombes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Rémi Duflot">Rémi Duflot</text:a><text:span>et al.</text:span></text:p>
              <text:p text:style-name="Normal"><text:span>VertigO : La revue électronique en sciences de l'environnement</text:span><text:span>, 2019, 19 (2),<text:s/></text:span><text:a xlink:type="simple" xlink:href="https://dx.doi.org/10.4000/vertigo.25733">⟨10.4000/vertigo.25733⟩</text:a></text:p>
              <text:p text:style-name="Normal"><text:span>Article dans une revue</text:span></text:p>
              <text:p text:style-name="Normal"><text:a xlink:type="simple" xlink:href="https://hal.science/hal-02404450v1">hal-02404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995v1">Apports de la modélisation spatiale pour la gestion de la trame verte et bleue</text:a></text:p>
              <text:p text:style-name="Normal"><text:a xlink:type="simple" xlink:href="https://hal.science/search/index/?q=*&amp;authFullName_s=Céline Clauzel">Céline Clauzel</text:a><text:span>,</text:span><text:a xlink:type="simple" xlink:href="https://hal.science/search/index/?q=*&amp;authFullName_s=Charlotte Bonnevalle">Charlotte Bonnevalle</text:a></text:p>
              <text:p text:style-name="Normal"><text:span>Cybergeo : Revue européenne de géographie / European journal of geography</text:span><text:span>, 2019, 900</text:span></text:p>
              <text:p text:style-name="Normal"><text:span>Article dans une revue</text:span></text:p>
              <text:p text:style-name="Normal"><text:a xlink:type="simple" xlink:href="https://shs.hal.science/halshs-02151995v1">halshs-02151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7334v1">Spatio-temporal characteristics and predictions of the endangered leopard cat Prionailirus bengalensis euptilura road-kills in the Republic of Korea</text:a></text:p>
              <text:p text:style-name="Normal"><text:a xlink:type="simple" xlink:href="https://hal.science/search/index/?q=*&amp;authFullName_s=Kyungmin Kim">Kyungmin Kim</text:a><text:span>,</text:span><text:a xlink:type="simple" xlink:href="https://hal.science/search/index/?q=*&amp;authFullName_s=Hortense Serret">Hortense Serret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Desiree Andersen">Desiree Andersen</text:a><text:span>,</text:span><text:a xlink:type="simple" xlink:href="https://hal.science/search/index/?q=*&amp;authFullName_s=Yikweon Jang">Yikweon Jang</text:a></text:p>
              <text:p text:style-name="Normal"><text:span>Global Ecology and Conservation</text:span><text:span>, 2019, 19, pp.e00673.<text:s/></text:span><text:a xlink:type="simple" xlink:href="https://dx.doi.org/10.1016/j.gecco.2019.e00673">⟨10.1016/j.gecco.2019.e00673⟩</text:a></text:p>
              <text:p text:style-name="Normal"><text:span>Article dans une revue</text:span></text:p>
              <text:p text:style-name="Normal"><text:a xlink:type="simple" xlink:href="https://shs.hal.science/halshs-02157334v1">halshs-0215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746v1">Identification et caractérisation de la trame verte et bleue du PNR des Ardennes : comparaison des approches par habitat et par perméabilité des milieux</text:a></text:p>
              <text:p text:style-name="Normal"><text:a xlink:type="simple" xlink:href="https://hal.science/search/index/?q=*&amp;authFullName_s=Alexandra Locquet">Alexandra Locquet</text:a><text:span>,</text:span><text:a xlink:type="simple" xlink:href="https://hal.science/search/index/?q=*&amp;authFullName_s=Céline Clauzel">Céline Clauzel</text:a></text:p>
              <text:p text:style-name="Normal"><text:span>Cybergeo : Revue européenne de géographie / European journal of geography</text:span><text:span>, 2018, 877, pp.27</text:span></text:p>
              <text:p text:style-name="Normal"><text:span>Article dans une revue</text:span></text:p>
              <text:p text:style-name="Normal"><text:a xlink:type="simple" xlink:href="https://hal.science/hal-01948746v1">hal-0194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636v1">Coupling a landscape-based approach and graph theory to maximize multispecific connectivity in bird communities</text:a></text:p>
              <text:p text:style-name="Normal"><text:a xlink:type="simple" xlink:href="https://hal.science/search/index/?q=*&amp;authFullName_s=Céline Clauzel">Céline Clauzel</text:a><text:span>,</text:span><text:a xlink:type="simple" xlink:href="https://hal.science/search/index/?q=*&amp;authFullName_s=Alienor Jeliazkov">Alienor Jeliazkov</text:a><text:span>,</text:span><text:a xlink:type="simple" xlink:href="https://hal.science/search/index/?q=*&amp;authFullName_s=Anne Mimet">Anne Mimet</text:a></text:p>
              <text:p text:style-name="Normal"><text:span>Landscape and Urban Planning</text:span><text:span>, 2018, 179, pp.1-16.<text:s/></text:span><text:a xlink:type="simple" xlink:href="https://dx.doi.org/10.1016/j.landurbplan.2018.07.002">⟨10.1016/j.landurbplan.2018.07.002⟩</text:a></text:p>
              <text:p text:style-name="Normal"><text:span>Article dans une revue</text:span></text:p>
              <text:p text:style-name="Normal"><text:a xlink:type="simple" xlink:href="https://api.istex.fr/ark:/67375/6H6-4XZJ78QS-5/fulltext.pdf?sid=hal">istex</text:a></text:p>
              <text:p text:style-name="Normal"><text:a xlink:type="simple" xlink:href="https://hal.science/hal-01844636v1">hal-01844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2023v1">Les Temps des territoires. Introduction du dossier thématique</text:a></text:p>
              <text:p text:style-name="Normal"><text:a xlink:type="simple" xlink:href="https://hal.science/search/index/?q=*&amp;authFullName_s=Céline Clauzel">Céline Clauzel</text:a><text:span>,</text:span><text:a xlink:type="simple" xlink:href="https://hal.science/search/index/?q=*&amp;authFullName_s=Jean Gardin">Jean Gardin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Anne Sourdril">Anne Sourdril</text:a><text:span>,</text:span><text:a xlink:type="simple" xlink:href="https://hal.science/search/index/?q=*&amp;authFullName_s=Rhoda Fofack">Rhoda Fofack</text:a></text:p>
              <text:p text:style-name="Normal"><text:span>Développement durable et territoires</text:span><text:span>, 2018, 9 (2)</text:span></text:p>
              <text:p text:style-name="Normal"><text:span>Article dans une revue</text:span></text:p>
              <text:p text:style-name="Normal"><text:a xlink:type="simple" xlink:href="https://shs.hal.science/halshs-01822023v1">halshs-0182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903v1">A multi-species approach for assessing the impact of land-cover changes on landscape connectivity</text:a></text:p>
              <text:p text:style-name="Normal"><text:a xlink:type="simple" xlink:href="https://hal.science/search/index/?q=*&amp;authFullName_s=Yohan Sahraoui">Yohan Sahraoui</text:a><text:span>,</text:span><text:a xlink:type="simple" xlink:href="https://hal.science/search/index/?q=*&amp;authFullName_s=Jean-Christophe Foltête">Jean-Christophe Foltête</text:a><text:span>,</text:span><text:a xlink:type="simple" xlink:href="https://hal.science/search/index/?q=*&amp;authFullName_s=Céline Clauzel">Céline Clauzel</text:a></text:p>
              <text:p text:style-name="Normal"><text:span>Landscape Ecology</text:span><text:span>, 2017, 32, pp.1819-1835.<text:s/></text:span><text:a xlink:type="simple" xlink:href="https://dx.doi.org/10.1007/s10980-017-0551-6">⟨10.1007/s10980-017-0551-6⟩</text:a></text:p>
              <text:p text:style-name="Normal"><text:span>Article dans une revue</text:span></text:p>
              <text:p text:style-name="Normal"><text:a xlink:type="simple" xlink:href="https://hal.science/hal-01577903v1">hal-0157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136v1">Improving landscape connectivity for the Yunnan snub-nosed monkey through cropland reforestation using graph theory</text:a></text:p>
              <text:p text:style-name="Normal"><text:a xlink:type="simple" xlink:href="https://hal.science/search/index/?q=*&amp;authFullName_s=Wenwen Li">Wenwen Li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Yunchuan Dai">Yunchuan Dai</text:a><text:span>,</text:span><text:a xlink:type="simple" xlink:href="https://hal.science/search/index/?q=*&amp;authFullName_s=Gongsheng Wu">Gongsheng Wu</text:a><text:span>,</text:span><text:a xlink:type="simple" xlink:href="https://hal.science/search/index/?q=*&amp;authFullName_s=Patrick Giraudoux">Patrick Giraudoux</text:a><text:span>et al.</text:span></text:p>
              <text:p text:style-name="Normal"><text:span>Journal for Nature Conservation</text:span><text:span>, 2017, 38, pp.46 - 55.<text:s/></text:span><text:a xlink:type="simple" xlink:href="https://dx.doi.org/10.1016/j.jnc.2017.06.002">⟨10.1016/j.jnc.2017.06.002⟩</text:a></text:p>
              <text:p text:style-name="Normal"><text:span>Article dans une revue</text:span></text:p>
              <text:p text:style-name="Normal"><text:a xlink:type="simple" xlink:href="https://hal.science/hal-01543136v1">hal-0154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307v1">Locating wildlife crossings for multispecies connectivity across linear infrastructures</text:a></text:p>
              <text:p text:style-name="Normal"><text:a xlink:type="simple" xlink:href="https://hal.science/search/index/?q=*&amp;authFullName_s=Anne Mimet">Anne Mimet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Jean-Christophe Foltête">Jean-Christophe Foltête</text:a></text:p>
              <text:p text:style-name="Normal"><text:span>Landscape Ecology</text:span><text:span>, 2016, 31 (9), pp.1955-1973.<text:s/></text:span><text:a xlink:type="simple" xlink:href="https://dx.doi.org/10.1007/s10980-016-0373-y">⟨10.1007/s10980-016-0373-y⟩</text:a></text:p>
              <text:p text:style-name="Normal"><text:span>Article dans une revue</text:span></text:p>
              <text:p text:style-name="Normal"><text:a xlink:type="simple" xlink:href="https://hal.science/hal-01297307v1">hal-0129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209v1">Restauration de la connectivité écologique: proposition méthodologique pour une localisation optimisée des passages de faune</text:a></text:p>
              <text:p text:style-name="Normal"><text:a xlink:type="simple" xlink:href="https://hal.science/search/index/?q=*&amp;authFullName_s=Xavier Girardet">Xavier Girardet</text:a><text:span>,</text:span><text:a xlink:type="simple" xlink:href="https://hal.science/search/index/?q=*&amp;authFullName_s=Jean-Christophe Foltête">Jean-Christophe Foltête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Gilles Vuidel">Gilles Vuidel</text:a></text:p>
              <text:p text:style-name="Normal"><text:span>VertigO : La revue électronique en sciences de l'environnement</text:span><text:span>, 2016, Hors-série 24,<text:s/></text:span><text:a xlink:type="simple" xlink:href="https://dx.doi.org/10.4000/vertigo.17337">⟨10.4000/vertigo.17337⟩</text:a></text:p>
              <text:p text:style-name="Normal"><text:span>Article dans une revue</text:span></text:p>
              <text:p text:style-name="Normal"><text:a xlink:type="simple" xlink:href="https://hal.science/hal-01334209v1">hal-0133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342v1">Spatial modelling of landscape aesthetic potential in urban-rural fringes</text:a></text:p>
              <text:p text:style-name="Normal"><text:a xlink:type="simple" xlink:href="https://hal.science/search/index/?q=*&amp;authFullName_s=Yohan Sahraoui">Yohan Sahraoui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Jean-Christophe Foltête">Jean-Christophe Foltête</text:a></text:p>
              <text:p text:style-name="Normal"><text:span>Journal of Environmental Management</text:span><text:span>, 2016, 181, pp.623-636.<text:s/></text:span><text:a xlink:type="simple" xlink:href="https://dx.doi.org/10.1016/j.jenvman.2016.06.031">⟨10.1016/j.jenvman.2016.06.031⟩</text:a></text:p>
              <text:p text:style-name="Normal"><text:span>Article dans une revue</text:span></text:p>
              <text:p text:style-name="Normal"><text:a xlink:type="simple" xlink:href="https://hal.science/hal-01355342v1">hal-0135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535v1">Integrating regional-scale connectivity in habitat restoration: An application for amphibian conservation in eastern France</text:a></text:p>
              <text:p text:style-name="Normal"><text:a xlink:type="simple" xlink:href="https://hal.science/search/index/?q=*&amp;authFullName_s=Céline Clauzel">Céline Clauzel</text:a><text:span>,</text:span><text:a xlink:type="simple" xlink:href="https://hal.science/search/index/?q=*&amp;authFullName_s=Cyrielle Bannwarth">Cyrielle Bannwarth</text:a><text:span>,</text:span><text:a xlink:type="simple" xlink:href="https://hal.science/search/index/?q=*&amp;authFullName_s=Jean-Christophe Foltête">Jean-Christophe Foltête</text:a></text:p>
              <text:p text:style-name="Normal"><text:span>Journal for Nature Conservation</text:span><text:span>, 2015, 23, pp.98-107.<text:s/></text:span><text:a xlink:type="simple" xlink:href="https://dx.doi.org/10.1016/j.jnc.2014.07.001">⟨10.1016/j.jnc.2014.07.001⟩</text:a></text:p>
              <text:p text:style-name="Normal"><text:span>Article dans une revue</text:span></text:p>
              <text:p text:style-name="Normal"><text:a xlink:type="simple" xlink:href="https://hal.science/hal-01053535v1">hal-0105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624v1">Assessing the impact of road developments on connectivity across multiple scales: application to Yunnan snub-nosed monkey conservation</text:a></text:p>
              <text:p text:style-name="Normal"><text:a xlink:type="simple" xlink:href="https://hal.science/search/index/?q=*&amp;authFullName_s=Céline Clauzel">Céline Clauzel</text:a><text:span>,</text:span><text:a xlink:type="simple" xlink:href="https://hal.science/search/index/?q=*&amp;authFullName_s=Deng Xiqing">Deng Xiqing</text:a><text:span>,</text:span><text:a xlink:type="simple" xlink:href="https://hal.science/search/index/?q=*&amp;authFullName_s=Gongsheng Wu">Gongsheng Wu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Li Li">Li Li</text:a></text:p>
              <text:p text:style-name="Normal"><text:span>Biological Conservation</text:span><text:span>, 2015, 192, pp.207-217.<text:s/></text:span><text:a xlink:type="simple" xlink:href="https://dx.doi.org/10.1016/j.biocon.2015.09.029">⟨10.1016/j.biocon.2015.09.029⟩</text:a></text:p>
              <text:p text:style-name="Normal"><text:span>Article dans une revue</text:span></text:p>
              <text:p text:style-name="Normal"><text:a xlink:type="simple" xlink:href="https://api.istex.fr/ark:/67375/6H6-TQLM60G2-Q/fulltext.pdf?sid=hal">istex</text:a></text:p>
              <text:p text:style-name="Normal"><text:a xlink:type="simple" xlink:href="https://hal.science/hal-01207624v1">hal-0120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149v1">A methodological framework for the use of landscape graphs in land-use planning</text:a></text:p>
              <text:p text:style-name="Normal"><text:a xlink:type="simple" xlink:href="https://hal.science/search/index/?q=*&amp;authFullName_s=Jean-Christophe Foltête">Jean-Christophe Foltête</text:a><text:span>,</text:span><text:a xlink:type="simple" xlink:href="https://hal.science/search/index/?q=*&amp;authFullName_s=Xavier Girardet">Xavier Girardet</text:a><text:span>,</text:span><text:a xlink:type="simple" xlink:href="https://hal.science/search/index/?q=*&amp;authFullName_s=Céline Clauzel">Céline Clauzel</text:a></text:p>
              <text:p text:style-name="Normal"><text:span>Landscape and Urban Planning</text:span><text:span>, 2014, 124, pp.140-150.<text:s/></text:span><text:a xlink:type="simple" xlink:href="https://dx.doi.org/10.1016/j.landurbplan.2013.12.012">⟨10.1016/j.landurbplan.2013.12.012⟩</text:a></text:p>
              <text:p text:style-name="Normal"><text:span>Article dans une revue</text:span></text:p>
              <text:p text:style-name="Normal"><text:a xlink:type="simple" xlink:href="https://api.istex.fr/ark:/67375/6H6-BFTVNDMZ-5/fulltext.pdf?sid=hal">istex</text:a></text:p>
              <text:p text:style-name="Normal"><text:a xlink:type="simple" xlink:href="https://hal.science/hal-00933149v1">hal-0093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451v1">Impact assessment of a high-speed railway line on species distribution : Application to the European tree frog (Hyla arborea) in Franche-Comté</text:a></text:p>
              <text:p text:style-name="Normal"><text:a xlink:type="simple" xlink:href="https://hal.science/search/index/?q=*&amp;authFullName_s=Céline Clauzel">Céline Clauzel</text:a><text:span>,</text:span><text:a xlink:type="simple" xlink:href="https://hal.science/search/index/?q=*&amp;authFullName_s=Xavier Girardet">Xavier Girardet</text:a><text:span>,</text:span><text:a xlink:type="simple" xlink:href="https://hal.science/search/index/?q=*&amp;authFullName_s=Jean-Christophe Foltête">Jean-Christophe Foltête</text:a></text:p>
              <text:p text:style-name="Normal"><text:span>Journal of Environmental Management</text:span><text:span>, 2013, 127, pp.125-134.<text:s/></text:span><text:a xlink:type="simple" xlink:href="https://dx.doi.org/10.1016/j.jenvman.2013.04.018">⟨10.1016/j.jenvman.2013.04.018⟩</text:a></text:p>
              <text:p text:style-name="Normal"><text:span>Article dans une revue</text:span></text:p>
              <text:p text:style-name="Normal"><text:a xlink:type="simple" xlink:href="https://hal.science/hal-00814451v1">hal-0081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453v1">Designing a graph-based approach to landscape ecological assessment of linear infrastructures</text:a></text:p>
              <text:p text:style-name="Normal"><text:a xlink:type="simple" xlink:href="https://hal.science/search/index/?q=*&amp;authFullName_s=Xavier Girardet">Xavier Girardet</text:a><text:span>,</text:span><text:a xlink:type="simple" xlink:href="https://hal.science/search/index/?q=*&amp;authFullName_s=Jean-Christophe Foltête">Jean-Christophe Foltête</text:a><text:span>,</text:span><text:a xlink:type="simple" xlink:href="https://hal.science/search/index/?q=*&amp;authFullName_s=Céline Clauzel">Céline Clauzel</text:a></text:p>
              <text:p text:style-name="Normal"><text:span>Environmental Impact Assessment Review</text:span><text:span>, 2013, 42, pp.10-17.<text:s/></text:span><text:a xlink:type="simple" xlink:href="https://dx.doi.org/10.1016/j.eiar.2013.03.004">⟨10.1016/j.eiar.2013.03.004⟩</text:a></text:p>
              <text:p text:style-name="Normal"><text:span>Article dans une revue</text:span></text:p>
              <text:p text:style-name="Normal"><text:a xlink:type="simple" xlink:href="https://api.istex.fr/ark:/67375/6H6-9B48P7FV-G/fulltext.pdf?sid=hal">istex</text:a></text:p>
              <text:p text:style-name="Normal"><text:a xlink:type="simple" xlink:href="https://hal.science/hal-00814453v1">hal-0081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537v1">Integrating graph-based connectivity metrics into species distribution models</text:a></text:p>
              <text:p text:style-name="Normal"><text:a xlink:type="simple" xlink:href="https://hal.science/search/index/?q=*&amp;authFullName_s=Jean-Christophe Foltête">Jean-Christophe Foltête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Gilles Vuidel">Gilles Vuidel</text:a><text:span>,</text:span><text:a xlink:type="simple" xlink:href="https://hal.science/search/index/?q=*&amp;authFullName_s=Pierline Tournant">Pierline Tournant</text:a></text:p>
              <text:p text:style-name="Normal"><text:span>Landscape Ecology</text:span><text:span>, 2012, 27 (4), pp.557-569.<text:s/></text:span><text:a xlink:type="simple" xlink:href="https://dx.doi.org/10.1007/s10980-012-9709-4">⟨10.1007/s10980-012-9709-4⟩</text:a></text:p>
              <text:p text:style-name="Normal"><text:span>Article dans une revue</text:span></text:p>
              <text:p text:style-name="Normal"><text:a xlink:type="simple" xlink:href="https://api.istex.fr/ark:/67375/VQC-RXR5MF6F-W/fulltext.pdf?sid=hal">istex</text:a></text:p>
              <text:p text:style-name="Normal"><text:a xlink:type="simple" xlink:href="https://hal.science/hal-00736537v1">hal-0073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590v1">La modélisation des réseaux écologiques par les graphes paysagers</text:a></text:p>
              <text:p text:style-name="Normal"><text:a xlink:type="simple" xlink:href="https://hal.science/search/index/?q=*&amp;authFullName_s=Jean-Christophe Foltête">Jean-Christophe Foltête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Xavier Girardet">Xavier Girardet</text:a><text:span>,</text:span><text:a xlink:type="simple" xlink:href="https://hal.science/search/index/?q=*&amp;authFullName_s=Pierline Tournant">Pierline Tournant</text:a><text:span>,</text:span><text:a xlink:type="simple" xlink:href="https://hal.science/search/index/?q=*&amp;authFullName_s=Gilles Vuidel">Gilles Vuidel</text:a></text:p>
              <text:p text:style-name="Normal"><text:span>Revue Internationale de Géomatique</text:span><text:span>, 2012, 22 (4), pp.641-658.<text:s/></text:span><text:a xlink:type="simple" xlink:href="https://dx.doi.org/10.3166/RIG.22.641-658">⟨10.3166/RIG.22.641-658⟩</text:a></text:p>
              <text:p text:style-name="Normal"><text:span>Article dans une revue</text:span></text:p>
              <text:p text:style-name="Normal"><text:a xlink:type="simple" xlink:href="https://api.istex.fr/ark:/67375/HT0-JTK3PLT6-B/fulltext.pdf?sid=hal">istex</text:a></text:p>
              <text:p text:style-name="Normal"><text:a xlink:type="simple" xlink:href="https://hal.science/hal-00796590v1">hal-0079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536v1">A software tool dedicated to the modelling of landscape networks</text:a></text:p>
              <text:p text:style-name="Normal"><text:a xlink:type="simple" xlink:href="https://hal.science/search/index/?q=*&amp;authFullName_s=Jean-Christophe Foltête">Jean-Christophe Foltête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Gilles Vuidel">Gilles Vuidel</text:a></text:p>
              <text:p text:style-name="Normal"><text:span>Environmental Modelling and Software</text:span><text:span>, 2012, pp.316-327.<text:s/></text:span><text:a xlink:type="simple" xlink:href="https://dx.doi.org/10.1016/j.envsoft.2012.07.002">⟨10.1016/j.envsoft.2012.07.002⟩</text:a></text:p>
              <text:p text:style-name="Normal"><text:span>Article dans une revue</text:span></text:p>
              <text:p text:style-name="Normal"><text:a xlink:type="simple" xlink:href="https://api.istex.fr/ark:/67375/6H6-79VQ3XC2-D/fulltext.pdf?sid=hal">istex</text:a></text:p>
              <text:p text:style-name="Normal"><text:a xlink:type="simple" xlink:href="https://hal.science/hal-00736536v1">hal-0073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855v1">Entre patrimoine, tourisme et agriculture : difficulté d'un choix de gestion dans un espace multifonctionnel. Application aux chinampas de Xochimilco (Mexique)</text:a></text:p>
              <text:p text:style-name="Normal"><text:a xlink:type="simple" xlink:href="https://hal.science/search/index/?q=*&amp;authFullName_s=Céline Clauzel">Céline Clauzel</text:a></text:p>
              <text:p text:style-name="Normal"><text:span>Cybergeo : Revue européenne de géographie / European journal of geography</text:span><text:span>, 2011,<text:s/></text:span><text:a xlink:type="simple" xlink:href="https://dx.doi.org/10.4000/cybergeo.23733">⟨10.4000/cybergeo.23733⟩</text:a></text:p>
              <text:p text:style-name="Normal"><text:span>Article dans une revue</text:span></text:p>
              <text:p text:style-name="Normal"><text:a xlink:type="simple" xlink:href="https://hal.science/hal-00736855v1">hal-0073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678v1">Entre croissance urbaine et valorisation patrimoniale : avenir agricole des Chinampas de Xochilmico (Mexique)</text:a></text:p>
              <text:p text:style-name="Normal"><text:a xlink:type="simple" xlink:href="https://hal.science/search/index/?q=*&amp;authFullName_s=Céline Clauzel">Céline Clauzel</text:a></text:p>
              <text:p text:style-name="Normal"><text:span>Cahiers Agricultures</text:span><text:span>, 2009, 18 (04), pp.323-328</text:span></text:p>
              <text:p text:style-name="Normal"><text:span>Article dans une revue</text:span></text:p>
              <text:p text:style-name="Normal"><text:a xlink:type="simple" xlink:href="https://hal.science/hal-00731678v1">hal-0073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445v1">Mutations des hortillonnages d'Amiens vers une agriculture multifonctionnelle et urbaine</text:a></text:p>
              <text:p text:style-name="Normal"><text:a xlink:type="simple" xlink:href="https://hal.science/search/index/?q=*&amp;authFullName_s=Céline Clauzel">Céline Clauzel</text:a></text:p>
              <text:p text:style-name="Normal"><text:span>Economies et Sociétés. Série AG Systèmes agroalimentaires</text:span><text:span>, 2008, XLII (11-12), pp.2297-2307</text:span></text:p>
              <text:p text:style-name="Normal"><text:span>Article dans une revue</text:span></text:p>
              <text:p text:style-name="Normal"><text:a xlink:type="simple" xlink:href="https://hal.science/hal-00359445v1">hal-0035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597v1">Complémentarité des données de télédétection pour l'analyse des transformations de l'occupation du sol dans des zones humides urbaines. Application aux hortillonnages d'Amiens et aux chinampas de Mexico</text:a></text:p>
              <text:p text:style-name="Normal"><text:a xlink:type="simple" xlink:href="https://hal.science/search/index/?q=*&amp;authFullName_s=Céline Clauzel">Céline Clauzel</text:a></text:p>
              <text:p text:style-name="Normal"><text:span>Photo-Interprétation. European Journal of Applied Remote Sensing (PIEJARS)</text:span><text:span>, 2008, 1, pp.21-28</text:span></text:p>
              <text:p text:style-name="Normal"><text:span>Article dans une revue</text:span></text:p>
              <text:p text:style-name="Normal"><text:a xlink:type="simple" xlink:href="https://hal.science/hal-01092597v1">hal-0109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389v2">Complémentarité des données de télédétection pour l'analyse des transformations de l'occupation du sol dans des zones humides urbaines. Application aux hortillonnages d'Amiens et aux chinampas de Mexico.</text:a></text:p>
              <text:p text:style-name="Normal"><text:a xlink:type="simple" xlink:href="https://hal.science/search/index/?q=*&amp;authFullName_s=Céline Clauzel">Céline Clauzel</text:a></text:p>
              <text:p text:style-name="Normal"><text:span>Photo-Interprétation. European Journal of Applied Remote Sensing (PIEJARS)</text:span><text:span>, 2008, 1, p.21-28</text:span></text:p>
              <text:p text:style-name="Normal"><text:span>Article dans une revue</text:span></text:p>
              <text:p text:style-name="Normal"><text:a xlink:type="simple" xlink:href="https://hal.science/hal-00361389v2">hal-003613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387v1">DYNAMIQUES ET ENJEUX DE L'AGRICULTURE EN MILIEU LACUSTRE : Comparaison du lac Inlé (Birmanie) et des chinampas de Mexico (Mexique)</text:a></text:p>
              <text:p text:style-name="Normal"><text:a xlink:type="simple" xlink:href="https://hal.science/search/index/?q=*&amp;authFullName_s=Céline Clauzel">Céline Clauzel</text:a></text:p>
              <text:p text:style-name="Normal"><text:span>VertigO : La revue électronique en sciences de l'environnement</text:span><text:span>, 2008, 8 (3), http://vertigo.revues.org/index6962.html</text:span></text:p>
              <text:p text:style-name="Normal"><text:span>Article dans une revue</text:span></text:p>
              <text:p text:style-name="Normal"><text:a xlink:type="simple" xlink:href="https://hal.science/hal-00361387v1">hal-00361387v1</text:a></text:p>
            </table:table-cell>
          </table:table-row>
        </table:table>
        <text:p text:style-name="P14"/>
        <text:p text:style-name="Heading2"><text:span text:style-name="T6">Chapitre d'ouvrage (16)</text:span></text:p>
        <text:p text:style-name="P16"/>
        <table:table table:name="6c783e" table:style-name="6c783e">
          <table:table-column table:style-name="6c783e.0"/>
          <table:table-row>
            <table:table-cell office:value-type="string">
              <text:p text:style-name="Normal"><text:a xlink:type="simple" xlink:href="https://hal.science/hal-05556333v1">Hiérarchie et centralité dans les réseaux écologiques</text:a></text:p>
              <text:p text:style-name="Normal"><text:a xlink:type="simple" xlink:href="https://hal.science/search/index/?q=*&amp;authFullName_s=Yohan Sahraoui">Yohan Sahraoui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Jean-Christophe Foltête">Jean-Christophe Foltête</text:a></text:p>
              <text:p text:style-name="Normal"><text:span>Julie Fen-Chong; Cécile Tannier.<text:s/></text:span><text:span>Centralités et hiérarchies des réseaux et des territoires</text:span><text:span>,<text:s/></text:span><text:a xlink:type="simple" xlink:href="https://www.istegroup.com/fr/produit/centralites-et-hierarchies-des-reseaux-et-des-territoires/">Iste</text:a><text:span>, pp.139-160, 2026, Géographie et démographie, 9781789482188</text:span></text:p>
              <text:p text:style-name="Normal"><text:span>Chapitre d'ouvrage</text:span></text:p>
              <text:p text:style-name="Normal"><text:a xlink:type="simple" xlink:href="https://hal.science/hal-05556333v1">hal-0555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076v1">Hierarchy and centrality in ecological networks</text:a></text:p>
              <text:p text:style-name="Normal"><text:a xlink:type="simple" xlink:href="https://hal.science/search/index/?q=*&amp;authFullName_s=Yohan Sahraoui">Yohan Sahraoui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Jean-Christophe Foltête">Jean-Christophe Foltête</text:a></text:p>
              <text:p text:style-name="Normal"><text:span>Julie Fen-Chong; Cécile Tannier.<text:s/></text:span><text:span>Centralities and hierarchies of networks and territories</text:span><text:span>, Iste; Wiley, pp.123-142, 2025, Geography and demography, 9781789452181</text:span></text:p>
              <text:p text:style-name="Normal"><text:span>Chapitre d'ouvrage</text:span></text:p>
              <text:p text:style-name="Normal"><text:a xlink:type="simple" xlink:href="https://hal.science/hal-05169076v1">hal-0516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807v1">Restaurer la connectivité pour améliorer la biodiversité</text:a></text:p>
              <text:p text:style-name="Normal"><text:a xlink:type="simple" xlink:href="https://hal.science/search/index/?q=*&amp;authFullName_s=Cécile H. Albert">Cécile H. Albert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Tanguy Louis-Lucas">Tanguy Louis-Lucas</text:a><text:span>,</text:span><text:a xlink:type="simple" xlink:href="https://hal.science/search/index/?q=*&amp;authFullName_s=Yohan Sahraoui">Yohan Sahraoui</text:a></text:p>
              <text:p text:style-name="Normal"><text:span>Machon, Nathalie; Di Pietro, Francesca; Bertaudière-Montès, Valérie; Carassou, Laure; Muller, Serge.<text:s/></text:span><text:span>Ecologie urbaine. Connaissances, enjeux et défis de la biodiversité en ville</text:span><text:span>, Quae, pp.247-260, 2025, Synthèses, 9782759241316</text:span></text:p>
              <text:p text:style-name="Normal"><text:span>Chapitre d'ouvrage</text:span></text:p>
              <text:p text:style-name="Normal"><text:a xlink:type="simple" xlink:href="https://hal.science/hal-05456807v1">hal-0545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786v1">Réponses des pollinisateurs aux formes bâties du suburbain</text:a></text:p>
              <text:p text:style-name="Normal"><text:a xlink:type="simple" xlink:href="https://hal.science/search/index/?q=*&amp;authFullName_s=Jean-Christophe Foltête">Jean-Christophe Foltête</text:a><text:span>,</text:span><text:a xlink:type="simple" xlink:href="https://hal.science/search/index/?q=*&amp;authFullName_s=Lise Ropars">Lise Ropars</text:a><text:span>,</text:span><text:a xlink:type="simple" xlink:href="https://hal.science/search/index/?q=*&amp;authFullName_s=François-Marie Martin">François-Marie Martin</text:a><text:span>,</text:span><text:a xlink:type="simple" xlink:href="https://hal.science/search/index/?q=*&amp;authFullName_s=Gilles Vuidel">Gilles Vuidel</text:a><text:span>,</text:span><text:a xlink:type="simple" xlink:href="https://hal.science/search/index/?q=*&amp;authFullName_s=Paul Savary">Paul Savary</text:a><text:span>et al.</text:span></text:p>
              <text:p text:style-name="Normal"><text:span>Sophie Carré; Philippe Clergeau.<text:s/></text:span><text:span>Morphologie urbaine et biodiversité</text:span><text:span>,<text:s/></text:span><text:a xlink:type="simple" xlink:href="https://www.editions-apogee.com/ecologies-urbaines/726-morphologie-urbaine-et-biodiversite.html">Editions Apogée</text:a><text:span>, pp.55-73, 2025, Ecologies urbaines, 9782843988905</text:span></text:p>
              <text:p text:style-name="Normal"><text:span>Chapitre d'ouvrage</text:span></text:p>
              <text:p text:style-name="Normal"><text:a xlink:type="simple" xlink:href="https://hal.science/hal-05262786v1">hal-0526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579v1">Humains et non-humains</text:a></text:p>
              <text:p text:style-name="Normal"><text:a xlink:type="simple" xlink:href="https://hal.science/search/index/?q=*&amp;authFullName_s=Sarah Bortolamiol">Sarah Bortolamiol</text:a><text:span>,</text:span><text:a xlink:type="simple" xlink:href="https://hal.science/search/index/?q=*&amp;authFullName_s=Céline Clauzel">Céline Clauzel</text:a></text:p>
              <text:p text:style-name="Normal"><text:span>CNRS Editions.<text:s/></text:span><text:span>Un monde commun. Les savoirs des sciences humaines et sociales</text:span><text:span>, pp.38-41, 2023</text:span></text:p>
              <text:p text:style-name="Normal"><text:span>Chapitre d'ouvrage</text:span></text:p>
              <text:p text:style-name="Normal"><text:a xlink:type="simple" xlink:href="https://hal.science/hal-04076579v1">hal-0407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103v1">Conservation du Rhinopithèque de Biet</text:a></text:p>
              <text:p text:style-name="Normal"><text:a xlink:type="simple" xlink:href="https://hal.science/search/index/?q=*&amp;authFullName_s=Eve Afonso">Eve Afonso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Li Li">Li Li</text:a></text:p>
              <text:p text:style-name="Normal"><text:span>Patrick Giraudoux.<text:s/></text:span><text:span>Socio-écosystèmes. L'indiscipline comme exigence du terrain</text:span><text:span>, ISTE éditions, pp.225-258, 2022, 9781789480528</text:span></text:p>
              <text:p text:style-name="Normal"><text:span>Chapitre d'ouvrage</text:span></text:p>
              <text:p text:style-name="Normal"><text:a xlink:type="simple" xlink:href="https://hal.science/hal-03512103v1">hal-03512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7400v1">Connectivité/continuité écologique</text:a></text:p>
              <text:p text:style-name="Normal"><text:a xlink:type="simple" xlink:href="https://hal.science/search/index/?q=*&amp;authFullName_s=Céline Clauzel">Céline Clauzel</text:a></text:p>
              <text:p text:style-name="Normal"><text:span>Dictionnaire critique de l'anthropocène</text:span><text:span>, CNRS Editions, pp.199-201, 2020, 978-2-271-12427-2</text:span></text:p>
              <text:p text:style-name="Normal"><text:span>Chapitre d'ouvrage</text:span></text:p>
              <text:p text:style-name="Normal"><text:a xlink:type="simple" xlink:href="https://shs.hal.science/halshs-02897400v1">halshs-0289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564v1">Amiens - La Somme</text:a></text:p>
              <text:p text:style-name="Normal"><text:a xlink:type="simple" xlink:href="https://hal.science/search/index/?q=*&amp;authFullName_s=Sylvain Dournel">Sylvain Dournel</text:a><text:span>,</text:span><text:a xlink:type="simple" xlink:href="https://hal.science/search/index/?q=*&amp;authFullName_s=Céline Clauzel">Céline Clauzel</text:a></text:p>
              <text:p text:style-name="Normal"><text:span>Nathalie Carcaud; Gilles Arnaud-Fassetta; Caroline Evain.<text:s/></text:span><text:span>Villes et rivières de France</text:span><text:span>,<text:s/></text:span><text:a xlink:type="simple" xlink:href="https://www.cnrseditions.fr/">CNRS Éditions</text:a><text:span>, pp.12-23, 2019, 978-2-271-11608-6</text:span></text:p>
              <text:p text:style-name="Normal"><text:span>Chapitre d'ouvrage</text:span></text:p>
              <text:p text:style-name="Normal"><text:a xlink:type="simple" xlink:href="https://hal.science/hal-02479564v1">hal-02479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8304v1">Intégration de la connectivité régionale dans la restauration de mares : approche combinée modélisation / dire d’experts</text:a></text:p>
              <text:p text:style-name="Normal"><text:a xlink:type="simple" xlink:href="https://hal.science/search/index/?q=*&amp;authFullName_s=Céline Clauzel">Céline Clauzel</text:a><text:span>,</text:span><text:a xlink:type="simple" xlink:href="https://hal.science/search/index/?q=*&amp;authFullName_s=Cyrielle Bannwarth">Cyrielle Bannwarth</text:a></text:p>
              <text:p text:style-name="Normal"><text:span>Xavier Girardet; Céline Clauzel.<text:s/></text:span><text:span>Graphab. 14 réalisations à découvrir</text:span><text:span>, Théma / Ladyss, pp.25-27, 2018</text:span></text:p>
              <text:p text:style-name="Normal"><text:span>Chapitre d'ouvrage</text:span></text:p>
              <text:p text:style-name="Normal"><text:a xlink:type="simple" xlink:href="https://shs.hal.science/halshs-01758304v1">halshs-01758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8311v1">Création et réhabilitation de passages à faune favorables à plusieurs espèces : cas d’étude dans le Grésivaudan</text:a></text:p>
              <text:p text:style-name="Normal"><text:a xlink:type="simple" xlink:href="https://hal.science/search/index/?q=*&amp;authFullName_s=Céline Clauzel">Céline Clauzel</text:a><text:span>,</text:span><text:a xlink:type="simple" xlink:href="https://hal.science/search/index/?q=*&amp;authFullName_s=Anne Mimet">Anne Mimet</text:a><text:span>,</text:span><text:a xlink:type="simple" xlink:href="https://hal.science/search/index/?q=*&amp;authFullName_s=Jean-Christophe Foltête">Jean-Christophe Foltête</text:a></text:p>
              <text:p text:style-name="Normal"><text:span>Xavier Girardet; Céline Clauzel.<text:s/></text:span><text:span>Graphab. 14 réalisations à découvrir</text:span><text:span>, Théma / Ladyss, 2018</text:span></text:p>
              <text:p text:style-name="Normal"><text:span>Chapitre d'ouvrage</text:span></text:p>
              <text:p text:style-name="Normal"><text:a xlink:type="simple" xlink:href="https://shs.hal.science/halshs-01758311v1">halshs-0175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171v1">Évaluation de l’impact potentiel d’une infrastructure sur la connectivité des mares</text:a></text:p>
              <text:p text:style-name="Normal"><text:a xlink:type="simple" xlink:href="https://hal.science/search/index/?q=*&amp;authFullName_s=Xavier Girardet">Xavier Girardet</text:a><text:span>,</text:span><text:a xlink:type="simple" xlink:href="https://hal.science/search/index/?q=*&amp;authFullName_s=Céline Clauzel">Céline Clauzel</text:a></text:p>
              <text:p text:style-name="Normal"><text:span>Xavier Girardet; Céline Clauzel.<text:s/></text:span><text:span>Graphab. 14 réalisations à découvrir</text:span><text:span>, Théma-Ladyss, pp.37-39, 2018</text:span></text:p>
              <text:p text:style-name="Normal"><text:span>Chapitre d'ouvrage</text:span></text:p>
              <text:p text:style-name="Normal"><text:a xlink:type="simple" xlink:href="https://hal.science/hal-01820171v1">hal-01820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7634v1">Evaluating and mitigating the impact of a high-speed railway on connectivity: a case study with an amphibian species in France</text:a></text:p>
              <text:p text:style-name="Normal"><text:a xlink:type="simple" xlink:href="https://hal.science/search/index/?q=*&amp;authFullName_s=Céline Clauzel">Céline Clauzel</text:a></text:p>
              <text:p text:style-name="Normal"><text:span>L. Borda-de-Agua; R. Barrientos; P. Beja; H. Pereira.<text:s/></text:span><text:span>Railway Ecology</text:span><text:span>,<text:s/></text:span><text:a xlink:type="simple" xlink:href="http://www.springer.com/la/book/9783319574950">Springer</text:a><text:span>, pp.215-228, 2017</text:span></text:p>
              <text:p text:style-name="Normal"><text:span>Chapitre d'ouvrage</text:span></text:p>
              <text:p text:style-name="Normal"><text:a xlink:type="simple" xlink:href="https://shs.hal.science/halshs-01597634v1">halshs-01597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894v1">Étude de cas : l’anticartogramme, un exemple pour représenter les marges du numérique</text:a></text:p>
              <text:p text:style-name="Normal"><text:a xlink:type="simple" xlink:href="https://hal.science/search/index/?q=*&amp;authFullName_s=Céline Clauzel">Céline Clauzel</text:a><text:span>,</text:span><text:a xlink:type="simple" xlink:href="https://hal.science/search/index/?q=*&amp;authFullName_s=Jurie Violaine">Jurie Violaine</text:a><text:span>,</text:span><text:a xlink:type="simple" xlink:href="https://hal.science/search/index/?q=*&amp;authFullName_s=Ronan Ysebaert">Ronan Ysebaert</text:a></text:p>
              <text:p text:style-name="Normal"><text:span>Etienne Grésillon; Frédéric Alexandre; Bertrand Sajaloli.<text:s/></text:span><text:span>la France des marges</text:span><text:span>, Armand Colin, pp.66-70, 2016</text:span></text:p>
              <text:p text:style-name="Normal"><text:span>Chapitre d'ouvrage</text:span></text:p>
              <text:p text:style-name="Normal"><text:a xlink:type="simple" xlink:href="https://shs.hal.science/halshs-01374894v1">halshs-0137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413v1">L'agriculture sur l'eau : un patrimoine en péril ? Exemple des chinampas de Xochimilco (Mexique)</text:a></text:p>
              <text:p text:style-name="Normal"><text:a xlink:type="simple" xlink:href="https://hal.science/search/index/?q=*&amp;authFullName_s=Céline Clauzel">Céline Clauzel</text:a></text:p>
              <text:p text:style-name="Normal"><text:span>Christèle Ballut ; Patrick Fournier.<text:s/></text:span><text:span>Au fil de l'eau : ressources, risques et gestion du Néolithique à nos jours</text:span><text:span>, Presses universitaires Blaise Pascal, Clermont-Ferrand, pp.277-286, 2013, Croisée des SHS, 978-2-84516-555-7</text:span></text:p>
              <text:p text:style-name="Normal"><text:span>Chapitre d'ouvrage</text:span></text:p>
              <text:p text:style-name="Normal"><text:a xlink:type="simple" xlink:href="https://hal.science/hal-00762413v1">hal-0076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870v1">Estimer l'impact des grandes infrastructures de transport sur la distribution des espèces : proposition et test d'un protocole méthodologique</text:a></text:p>
              <text:p text:style-name="Normal"><text:a xlink:type="simple" xlink:href="https://hal.science/search/index/?q=*&amp;authFullName_s=Jean-Christophe Foltête">Jean-Christophe Foltête</text:a><text:span>,</text:span><text:a xlink:type="simple" xlink:href="https://hal.science/search/index/?q=*&amp;authFullName_s=Xavier Girardet">Xavier Girardet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Pierline Tournant">Pierline Tournant</text:a><text:span>,</text:span><text:a xlink:type="simple" xlink:href="https://hal.science/search/index/?q=*&amp;authFullName_s=Gilles Vuidel">Gilles Vuidel</text:a><text:span>et al.</text:span></text:p>
              <text:p text:style-name="Normal"><text:span>Luginbühl Yves.<text:s/></text:span><text:span>Infrastructures de transport terrestres, écosystèmes et paysages, des liaisons dangereuses</text:span><text:span>, La documentation française, pp.201-218, 2013</text:span></text:p>
              <text:p text:style-name="Normal"><text:span>Chapitre d'ouvrage</text:span></text:p>
              <text:p text:style-name="Normal"><text:a xlink:type="simple" xlink:href="https://hal.science/hal-00875870v1">hal-0087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567v1">Les paysages fluviaux et leur évolution : des objets de recherche porteurs de projets.</text:a></text:p>
              <text:p text:style-name="Normal"><text:a xlink:type="simple" xlink:href="https://hal.science/search/index/?q=*&amp;authFullName_s=Nathalie N. Carcaud">Nathalie N. Carcaud</text:a><text:span>,</text:span><text:a xlink:type="simple" xlink:href="https://hal.science/search/index/?q=*&amp;authFullName_s=Régis Barraud">Régis Barraud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Issa Dia">Issa Dia</text:a></text:p>
              <text:p text:style-name="Normal"><text:span>Gilles Arnaud-Fassetta ; Richard Laganier.<text:s/></text:span><text:span>Les géographies de l'eau - Processus, dynamique et gestion de l'hydrosystème</text:span><text:span>, L'Harmattan, pp.298, 2009, Itinéraires Géographiques, 978-2-296-10502-7</text:span></text:p>
              <text:p text:style-name="Normal"><text:span>Chapitre d'ouvrage</text:span></text:p>
              <text:p text:style-name="Normal"><text:a xlink:type="simple" xlink:href="https://hal.science/hal-00731567v1">hal-00731567v1</text:a></text:p>
            </table:table-cell>
          </table:table-row>
        </table:table>
        <text:p text:style-name="P17"/>
        <text:p text:style-name="Heading2"><text:span text:style-name="T7">Communication dans un congrès (38)</text:span></text:p>
        <text:p text:style-name="P19"/>
        <table:table table:name="4e474d" table:style-name="4e474d">
          <table:table-column table:style-name="4e474d.0"/>
          <table:table-row>
            <table:table-cell office:value-type="string">
              <text:p text:style-name="Normal"><text:a xlink:type="simple" xlink:href="https://hal.science/hal-05544025v1">Modéliser les micro-fragmentations urbaines : caractérisation prédictive des clôtures et effets sur la connectivité écologique du hérisson</text:a></text:p>
              <text:p text:style-name="Normal"><text:a xlink:type="simple" xlink:href="https://hal.science/search/index/?q=*&amp;authFullName_s=Etienne Valognes">Etienne Valognes</text:a><text:span>,</text:span><text:a xlink:type="simple" xlink:href="https://hal.science/search/index/?q=*&amp;authFullName_s=Thierry Feuillet">Thierry Feuillet</text:a><text:span>,</text:span><text:a xlink:type="simple" xlink:href="https://hal.science/search/index/?q=*&amp;authFullName_s=Céline Clauzel">Céline Clauzel</text:a></text:p>
              <text:p text:style-name="Normal"><text:span>17èmes Rencontres de Théo Quant - Réflexions et pratiques en géographie théorique et quantitative</text:span><text:span>, Claude-Nicolas Ledoux, Feb 2026, Besançon, France</text:span></text:p>
              <text:p text:style-name="Normal"><text:span>Communication dans un congrès</text:span></text:p>
              <text:p text:style-name="Normal"><text:a xlink:type="simple" xlink:href="https://hal.science/hal-05544025v1">hal-0554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988v1">Développement d'un modèle prédictif pour caractériser les clôtures : application à la connectivité écologique du hérisson en ville.</text:a></text:p>
              <text:p text:style-name="Normal"><text:a xlink:type="simple" xlink:href="https://hal.science/search/index/?q=*&amp;authFullName_s=Etienne Valognes">Etienne Valognes</text:a><text:span>,</text:span><text:a xlink:type="simple" xlink:href="https://hal.science/search/index/?q=*&amp;authFullName_s=Thierry Feuillet">Thierry Feuillet</text:a><text:span>,</text:span><text:a xlink:type="simple" xlink:href="https://hal.science/search/index/?q=*&amp;authFullName_s=Céline Clauzel">Céline Clauzel</text:a></text:p>
              <text:p text:style-name="Normal"><text:span>Colloque interdisciplinaire international (Re-)penser la coexistance entre humais et faune sauvage en ville</text:span><text:span>, Carole Marin; Nicolas Lemoigne; Flora Pennec; Laurent Couderchet, Nov 2025, Bordeaux (France), France</text:span></text:p>
              <text:p text:style-name="Normal"><text:span>Communication dans un congrès</text:span></text:p>
              <text:p text:style-name="Normal"><text:a xlink:type="simple" xlink:href="https://hal.science/hal-05543988v1">hal-0554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060v1">COOLSCHOOLS research insights on the multiple co-benefits of nature-based climate school shelters</text:a></text:p>
              <text:p text:style-name="Normal"><text:a xlink:type="simple" xlink:href="https://hal.science/search/index/?q=*&amp;authFullName_s=Francesc Baró">Francesc Baró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Lidia Casas">Lidia Casas</text:a><text:span>,</text:span><text:a xlink:type="simple" xlink:href="https://hal.science/search/index/?q=*&amp;authFullName_s=Diana Reckien">Diana Reckien</text:a><text:span>et al.</text:span></text:p>
              <text:p text:style-name="Normal"><text:span>FINAL COOLSCHOOLS CONFERENCE “Realizing potentials of nature-based climate shelters in school environments for urban transformation”</text:span><text:span>, Brussels Environment, VUB, UOC, EUN and the support of the rest of the Coolschools consortium, Jan 2025, Bruxelles, Belgium</text:span></text:p>
              <text:p text:style-name="Normal"><text:span>Communication dans un congrès</text:span></text:p>
              <text:p text:style-name="Normal"><text:a xlink:type="simple" xlink:href="https://hal.science/hal-05549060v1">hal-0554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643v1">Capter et cartographier le paysage animal par les images</text:a></text:p>
              <text:p text:style-name="Normal"><text:a xlink:type="simple" xlink:href="https://hal.science/search/index/?q=*&amp;authFullName_s=Céline Clauzel">Céline Clauzel</text:a><text:span>,</text:span><text:a xlink:type="simple" xlink:href="https://hal.science/search/index/?q=*&amp;authFullName_s=Pierre Sachot">Pierre Sachot</text:a><text:span>,</text:span><text:a xlink:type="simple" xlink:href="https://hal.science/search/index/?q=*&amp;authFullName_s=Tess Heydorff-Decaux">Tess Heydorff-Decaux</text:a><text:span>,</text:span><text:a xlink:type="simple" xlink:href="https://hal.science/search/index/?q=*&amp;authFullName_s=Sarah Bortolamiol">Sarah Bortolamiol</text:a><text:span>,</text:span><text:a xlink:type="simple" xlink:href="https://hal.science/search/index/?q=*&amp;authFullName_s=Mathilde Riboulot-Chetrit">Mathilde Riboulot-Chetrit</text:a></text:p>
              <text:p text:style-name="Normal"><text:span>Colloque Paymages. Images de paysages</text:span><text:span>, Sep 2024, Paris, France</text:span></text:p>
              <text:p text:style-name="Normal"><text:span>Communication dans un congrès</text:span></text:p>
              <text:p text:style-name="Normal"><text:a xlink:type="simple" xlink:href="https://hal.science/hal-04763643v1">hal-0476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879v1">La biodiversité en tant que support de services écologiques. Désartificialisation et renaturation en ville (Projet OASIS)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Céline Clauzel">Céline Clauzel</text:a></text:p>
              <text:p text:style-name="Normal"><text:span>La biodiversité, une composante de l’aménagement urbain</text:span><text:span>, IEES Paris, Dec 2024, Paris, France</text:span></text:p>
              <text:p text:style-name="Normal"><text:span>Communication dans un congrès</text:span></text:p>
              <text:p text:style-name="Normal"><text:a xlink:type="simple" xlink:href="https://hal.science/hal-04868879v1">hal-0486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642v1">La cour d’école en (re)naturation (re)considérée par les prismes de l’interdisciplinarité</text:a></text:p>
              <text:p text:style-name="Normal"><text:a xlink:type="simple" xlink:href="https://hal.science/search/index/?q=*&amp;authFullName_s=Véronique Philippot">Véronique Philippot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Nathalie Blanc">Nathalie Blanc</text:a></text:p>
              <text:p text:style-name="Normal"><text:span>6éme édition du Colloque du Réseau des Zones Ateliers</text:span><text:span>, Sep 2024, Sainte-Menehould, France</text:span></text:p>
              <text:p text:style-name="Normal"><text:span>Communication dans un congrès</text:span></text:p>
              <text:p text:style-name="Normal"><text:a xlink:type="simple" xlink:href="https://hal.science/hal-04763642v1">hal-0476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646v1">Modes de gouvernance et production de la biodiversité à Paris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Sarah Bortolamiol">Sarah Bortolamiol</text:a><text:span>,</text:span><text:a xlink:type="simple" xlink:href="https://hal.science/search/index/?q=*&amp;authFullName_s=Cedissia About">Cedissia About</text:a><text:span>,</text:span><text:a xlink:type="simple" xlink:href="https://hal.science/search/index/?q=*&amp;authFullName_s=François Bouteau">François Bouteau</text:a><text:span>et al.</text:span></text:p>
              <text:p text:style-name="Normal"><text:span>Coolschools european Project Conference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763646v1">hal-0476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644v1">(Re)connecting children to nature by greening schoolyards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Étienne Grésillon">Étienne Grésillon</text:a><text:span>,</text:span><text:a xlink:type="simple" xlink:href="https://hal.science/search/index/?q=*&amp;authFullName_s=François Bouteau">François Bouteau</text:a></text:p>
              <text:p text:style-name="Normal"><text:span>Child in the City Conference</text:span><text:span>, Nov 2023, Bruxelles, Belgium</text:span></text:p>
              <text:p text:style-name="Normal"><text:span>Communication dans un congrès</text:span></text:p>
              <text:p text:style-name="Normal"><text:a xlink:type="simple" xlink:href="https://hal.science/hal-04763644v1">hal-0476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649v1">From greening schoolyard to urban biodiversity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Tanguy Louis-Lucas">Tanguy Louis-Lucas</text:a><text:span>,</text:span><text:a xlink:type="simple" xlink:href="https://hal.science/search/index/?q=*&amp;authFullName_s=Sarah Bortolamiol">Sarah Bortolamiol</text:a><text:span>,</text:span><text:a xlink:type="simple" xlink:href="https://hal.science/search/index/?q=*&amp;authFullName_s=François Bouteau">François Bouteau</text:a><text:span>et al.</text:span></text:p>
              <text:p text:style-name="Normal"><text:span>Coolschools european project conference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763649v1">hal-04763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9243v1">La situation périphérique du bois de Vincennes : une opportunité pour l’installation de l’université expérimentale de Vincennes et des SDF</text:a></text:p>
              <text:p text:style-name="Normal"><text:a xlink:type="simple" xlink:href="https://hal.science/search/index/?q=*&amp;authFullName_s=Étienne Grésillon">Étienne Grésillon</text:a><text:span>,</text:span><text:a xlink:type="simple" xlink:href="https://hal.science/search/index/?q=*&amp;authFullName_s=Clélia Bilodeau">Clélia Bilodeau</text:a><text:span>,</text:span><text:a xlink:type="simple" xlink:href="https://hal.science/search/index/?q=*&amp;authFullName_s=Céline Clauzel">Céline Clauzel</text:a></text:p>
              <text:p text:style-name="Normal"><text:span>Périphéries</text:span><text:span>, CTHS, Apr 2022, Paris, France</text:span></text:p>
              <text:p text:style-name="Normal"><text:span>Communication dans un congrès</text:span></text:p>
              <text:p text:style-name="Normal"><text:a xlink:type="simple" xlink:href="https://shs.hal.science/halshs-03779243v1">halshs-0377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326v1">Assessing the place of animals in urban greening operations – CoolSchools : A research project on OASIS schoolyards</text:a></text:p>
              <text:p text:style-name="Normal"><text:a xlink:type="simple" xlink:href="https://hal.science/search/index/?q=*&amp;authFullName_s=Céline Clauzel">Céline Clauzel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Sarah Bortolamiol">Sarah Bortolamiol</text:a><text:span>,</text:span><text:a xlink:type="simple" xlink:href="https://hal.science/search/index/?q=*&amp;authFullName_s=François Bouteau">François Bouteau</text:a><text:span>,</text:span><text:a xlink:type="simple" xlink:href="https://hal.science/search/index/?q=*&amp;authFullName_s=Joanne Clavel">Joanne Clavel</text:a><text:span>et al.</text:span></text:p>
              <text:p text:style-name="Normal"><text:span>Union Géographique International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766326v1">hal-0376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492v1">Semis de mares forestières associés aux vestiges du Canal Louis XIV (Eure-et-Loir) : de la révélation patrimoniale à la modélisation des connectivités écologiques</text:a></text:p>
              <text:p text:style-name="Normal"><text:a xlink:type="simple" xlink:href="https://hal.science/search/index/?q=*&amp;authFullName_s=Francois Betard">Francois Betard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Clélia Bilodeau">Clélia Bilodeau</text:a><text:span>,</text:span><text:a xlink:type="simple" xlink:href="https://hal.science/search/index/?q=*&amp;authFullName_s=Hervé Gallépy">Hervé Gallépy</text:a><text:span>,</text:span><text:a xlink:type="simple" xlink:href="https://hal.science/search/index/?q=*&amp;authFullName_s=Étienne Grésillon">Étienne Grésillon</text:a><text:span>et al.</text:span></text:p>
              <text:p text:style-name="Normal"><text:span>Les mares, un patrimoine naturel construit, un patrimoine culturel négligé</text:span><text:span>, Oct 2022, Laon, France</text:span></text:p>
              <text:p text:style-name="Normal"><text:span>Communication dans un congrès</text:span></text:p>
              <text:p text:style-name="Normal"><text:a xlink:type="simple" xlink:href="https://hal.science/hal-04024492v1">hal-04024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1428v1">CONNECT-EURE Contribution des vestiges du Canal Louis XIV aux continuités écologiques actuelles et passées</text:a></text:p>
              <text:p text:style-name="Normal"><text:a xlink:type="simple" xlink:href="https://hal.science/search/index/?q=*&amp;authFullName_s=Céline Clauzel">Céline Clauzel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Clélia Bilodeau">Clélia Bilodeau</text:a><text:span>,</text:span><text:a xlink:type="simple" xlink:href="https://hal.science/search/index/?q=*&amp;authFullName_s=Étienne Grésillon">Étienne Grésillon</text:a><text:span>,</text:span><text:a xlink:type="simple" xlink:href="https://hal.science/search/index/?q=*&amp;authFullName_s=Paul Passy">Paul Passy</text:a></text:p>
              <text:p text:style-name="Normal"><text:span>GT « Biodiversité, savoirs, pratiques et engagements » LabEx DynamiTe</text:span><text:span>, May 2022, Aubervilliers, France</text:span></text:p>
              <text:p text:style-name="Normal"><text:span>Communication dans un congrès</text:span></text:p>
              <text:p text:style-name="Normal"><text:a xlink:type="simple" xlink:href="https://shs.hal.science/halshs-03821428v1">halshs-03821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1456v1">Quelle place pour la biodiversité dans la végétalisation des cours d’école ? Présentation du projet COOLSCHOOLS</text:a></text:p>
              <text:p text:style-name="Normal"><text:a xlink:type="simple" xlink:href="https://hal.science/search/index/?q=*&amp;authFullName_s=Céline Clauzel">Céline Clauzel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Sarah Bortolamiol">Sarah Bortolamiol</text:a><text:span>,</text:span><text:a xlink:type="simple" xlink:href="https://hal.science/search/index/?q=*&amp;authFullName_s=François Bouteau">François Bouteau</text:a><text:span>,</text:span><text:a xlink:type="simple" xlink:href="https://hal.science/search/index/?q=*&amp;authFullName_s=Joanne Clavel">Joanne Clavel</text:a><text:span>et al.</text:span></text:p>
              <text:p text:style-name="Normal"><text:span>GT « Biodiversité, savoirs, pratiques et engagements » LabEx DynamiTe</text:span><text:span>, May 2022, Aubervilliers, France</text:span></text:p>
              <text:p text:style-name="Normal"><text:span>Communication dans un congrès</text:span></text:p>
              <text:p text:style-name="Normal"><text:a xlink:type="simple" xlink:href="https://shs.hal.science/halshs-03821456v1">halshs-0382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174v1">Crossing disciplinary boundaries: combining the contributions of geography and ecology for biodiversity conservation</text:a></text:p>
              <text:p text:style-name="Normal"><text:a xlink:type="simple" xlink:href="https://hal.science/search/index/?q=*&amp;authFullName_s=Céline Clauzel">Céline Clauzel</text:a></text:p>
              <text:p text:style-name="Normal"><text:span>UGI-IGU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737174v1">hal-0373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651v1">Coupling connectivity modeling, roadkill hotspots and expert-opinion to reduce barrier effects of transport infrastructures</text:a></text:p>
              <text:p text:style-name="Normal"><text:a xlink:type="simple" xlink:href="https://hal.science/search/index/?q=*&amp;authFullName_s=Céline Clauzel">Céline Clauzel</text:a><text:span>,</text:span><text:a xlink:type="simple" xlink:href="https://hal.science/search/index/?q=*&amp;authFullName_s=Simon Tarabon">Simon Tarabon</text:a><text:span>,</text:span><text:a xlink:type="simple" xlink:href="https://hal.science/search/index/?q=*&amp;authFullName_s=Claire Godet">Claire Godet</text:a></text:p>
              <text:p text:style-name="Normal"><text:span>IENE Infrastructure &amp; Ecology Network Europe</text:span><text:span>, Sep 2022, Cluj-Napoca (hybrid format), Romania</text:span></text:p>
              <text:p text:style-name="Normal"><text:span>Communication dans un congrès</text:span></text:p>
              <text:p text:style-name="Normal"><text:a xlink:type="simple" xlink:href="https://hal.science/hal-04763651v1">hal-0476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997v1">Greening the desert to promote urban resilience? A study case in Abu Dhabi (United Arab Emirates),</text:a></text:p>
              <text:p text:style-name="Normal"><text:a xlink:type="simple" xlink:href="https://hal.science/search/index/?q=*&amp;authFullName_s=Marianne Cohen">Marianne Cohen</text:a><text:span>,</text:span><text:a xlink:type="simple" xlink:href="https://hal.science/search/index/?q=*&amp;authFullName_s=Hadrien Dubucs">Hadrien Dubucs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Étienne Grésillon">Étienne Grésillon</text:a><text:span>,</text:span><text:a xlink:type="simple" xlink:href="https://hal.science/search/index/?q=*&amp;authFullName_s=Apostolos Kyriazis">Apostolos Kyriazis</text:a></text:p>
              <text:p text:style-name="Normal"><text:span>ILUS International Land Use Symposium 2019, Land use changes: Trends and projections,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2398997v1">hal-02398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3237v1">Combiner modélisation spatiale et données de terrain Un enjeu pour la gestion des réseaux écologiques</text:a></text:p>
              <text:p text:style-name="Normal"><text:a xlink:type="simple" xlink:href="https://hal.science/search/index/?q=*&amp;authFullName_s=Céline Clauzel">Céline Clauzel</text:a></text:p>
              <text:p text:style-name="Normal"><text:span>Rencontres d’écologie des Paysages</text:span><text:span>, Nov 2019, Bordeaux, France</text:span></text:p>
              <text:p text:style-name="Normal"><text:span>Communication dans un congrès</text:span></text:p>
              <text:p text:style-name="Normal"><text:a xlink:type="simple" xlink:href="https://shs.hal.science/halshs-02393237v1">halshs-02393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5620v1">Comparaison des méthodes de quantification de la dynamique spatiale de l’écotone forêt/pelouse dans les Pyrénées.</text:a></text:p>
              <text:p text:style-name="Normal"><text:a xlink:type="simple" xlink:href="https://hal.science/search/index/?q=*&amp;authFullName_s=Thierry Feuillet">Thierry Feuillet</text:a><text:span>,</text:span><text:a xlink:type="simple" xlink:href="https://hal.science/search/index/?q=*&amp;authFullName_s=Déborah Birre">Déborah Birre</text:a><text:span>,</text:span><text:a xlink:type="simple" xlink:href="https://hal.science/search/index/?q=*&amp;authFullName_s=Johan Milian">Johan Milian</text:a><text:span>,</text:span><text:a xlink:type="simple" xlink:href="https://hal.science/search/index/?q=*&amp;authFullName_s=Vincent Godard">Vincent Godard</text:a><text:span>,</text:span><text:a xlink:type="simple" xlink:href="https://hal.science/search/index/?q=*&amp;authFullName_s=Céline Clauzel">Céline Clauzel</text:a></text:p>
              <text:p text:style-name="Normal"><text:span>14. Rencontres de Théo Quant</text:span><text:span>, Feb 2019, Besançon, France</text:span></text:p>
              <text:p text:style-name="Normal"><text:span>Communication dans un congrès</text:span></text:p>
              <text:p text:style-name="Normal"><text:a xlink:type="simple" xlink:href="https://shs.hal.science/halshs-02525620v1">halshs-02525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5617v1">La modélisation au service de la nature : un outil pour la gestion des réseaux écologiques ?</text:a></text:p>
              <text:p text:style-name="Normal"><text:a xlink:type="simple" xlink:href="https://hal.science/search/index/?q=*&amp;authFullName_s=Céline Clauzel">Céline Clauzel</text:a></text:p>
              <text:p text:style-name="Normal"><text:span>Journée de l’Association des Géographes Français (AGF)</text:span><text:span>, Sep 2018, Paris, France</text:span></text:p>
              <text:p text:style-name="Normal"><text:span>Communication dans un congrès</text:span></text:p>
              <text:p text:style-name="Normal"><text:a xlink:type="simple" xlink:href="https://shs.hal.science/halshs-02525617v1">halshs-0252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938v1">La définition des zones de collisions entre un réseau routier et des réseaux écologiques : application au Val d’Oise</text:a></text:p>
              <text:p text:style-name="Normal"><text:a xlink:type="simple" xlink:href="https://hal.science/search/index/?q=*&amp;authFullName_s=Florian Brémaud">Florian Brémaud</text:a><text:span>,</text:span><text:a xlink:type="simple" xlink:href="https://hal.science/search/index/?q=*&amp;authFullName_s=Céline Clauzel">Céline Clauzel</text:a></text:p>
              <text:p text:style-name="Normal"><text:span>Journée Graphab</text:span><text:span>, Jun 2017, Paris, France. pp.43-45</text:span></text:p>
              <text:p text:style-name="Normal"><text:span>Communication dans un congrès</text:span></text:p>
              <text:p text:style-name="Normal"><text:a xlink:type="simple" xlink:href="https://hal.science/hal-01719938v1">hal-0171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884v1">Création et réhabilitation de passages à faune favorables à plusieurs espèces : cas d'étude dans le Grésivaudan</text:a></text:p>
              <text:p text:style-name="Normal"><text:a xlink:type="simple" xlink:href="https://hal.science/search/index/?q=*&amp;authFullName_s=Céline Clauzel">Céline Clauzel</text:a><text:span>,</text:span><text:a xlink:type="simple" xlink:href="https://hal.science/search/index/?q=*&amp;authFullName_s=Anne Mimet">Anne Mimet</text:a><text:span>,</text:span><text:a xlink:type="simple" xlink:href="https://hal.science/search/index/?q=*&amp;authFullName_s=Jean-Christophe Foltête">Jean-Christophe Foltête</text:a></text:p>
              <text:p text:style-name="Normal"><text:span>Journée Graphab</text:span><text:span>, Jun 2017, Paris, France. pp.31-33</text:span></text:p>
              <text:p text:style-name="Normal"><text:span>Communication dans un congrès</text:span></text:p>
              <text:p text:style-name="Normal"><text:a xlink:type="simple" xlink:href="https://hal.science/hal-01719884v1">hal-0171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891v1">Évaluation de l'impact potentiel d'une infrastructure sur la connectivité des mares</text:a></text:p>
              <text:p text:style-name="Normal"><text:a xlink:type="simple" xlink:href="https://hal.science/search/index/?q=*&amp;authFullName_s=Xavier Girardet">Xavier Girardet</text:a><text:span>,</text:span><text:a xlink:type="simple" xlink:href="https://hal.science/search/index/?q=*&amp;authFullName_s=Céline Clauzel">Céline Clauzel</text:a></text:p>
              <text:p text:style-name="Normal"><text:span>Journée Graphab</text:span><text:span>, Jun 2017, Paris, France. pp.37-39</text:span></text:p>
              <text:p text:style-name="Normal"><text:span>Communication dans un congrès</text:span></text:p>
              <text:p text:style-name="Normal"><text:a xlink:type="simple" xlink:href="https://hal.science/hal-01719891v1">hal-0171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875v1">Intégration de la connectivité régionale dans la restauration de mares : approche combinée modélisation / dire d'experts</text:a></text:p>
              <text:p text:style-name="Normal"><text:a xlink:type="simple" xlink:href="https://hal.science/search/index/?q=*&amp;authFullName_s=Céline Clauzel">Céline Clauzel</text:a><text:span>,</text:span><text:a xlink:type="simple" xlink:href="https://hal.science/search/index/?q=*&amp;authFullName_s=Cyrielle Bannwarth">Cyrielle Bannwarth</text:a></text:p>
              <text:p text:style-name="Normal"><text:span>Journée Graphab</text:span><text:span>, Jun 2017, Paris, France. pp.25-27</text:span></text:p>
              <text:p text:style-name="Normal"><text:span>Communication dans un congrès</text:span></text:p>
              <text:p text:style-name="Normal"><text:a xlink:type="simple" xlink:href="https://hal.science/hal-01719875v1">hal-01719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3262v1">Combiner une approche paysage-centrée et la théorie des graphes pour évaluer la connectivité multi-spécifique</text:a></text:p>
              <text:p text:style-name="Normal"><text:a xlink:type="simple" xlink:href="https://hal.science/search/index/?q=*&amp;authFullName_s=Céline Clauzel">Céline Clauzel</text:a><text:span>,</text:span><text:a xlink:type="simple" xlink:href="https://hal.science/search/index/?q=*&amp;authFullName_s=Alienor Jeliazkov">Alienor Jeliazkov</text:a><text:span>,</text:span><text:a xlink:type="simple" xlink:href="https://hal.science/search/index/?q=*&amp;authFullName_s=Richard Raymond">Richard Raymond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Anne Mimet">Anne Mimet</text:a></text:p>
              <text:p text:style-name="Normal"><text:span>Rencontres d’Ecologie des Paysages</text:span><text:span>, Oct 2017, Toulouse, France</text:span></text:p>
              <text:p text:style-name="Normal"><text:span>Communication dans un congrès</text:span></text:p>
              <text:p text:style-name="Normal"><text:a xlink:type="simple" xlink:href="https://shs.hal.science/halshs-02393262v1">halshs-0239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364v1">Graphab: A software dedicated to the modelling of landscape networks</text:a></text:p>
              <text:p text:style-name="Normal"><text:a xlink:type="simple" xlink:href="https://hal.science/search/index/?q=*&amp;authFullName_s=Xavier Girardet">Xavier Girardet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Li Li">Li Li</text:a><text:span>,</text:span><text:a xlink:type="simple" xlink:href="https://hal.science/search/index/?q=*&amp;authFullName_s=Jean-Christophe Foltête">Jean-Christophe Foltête</text:a></text:p>
              <text:p text:style-name="Normal"><text:span>Research and methods in ecohealth and conservation</text:span><text:span>, GDRI Ecosystem Health and Environmental Disease Ecology, Nov 2016, Kunming, China</text:span></text:p>
              <text:p text:style-name="Normal"><text:span>Communication dans un congrès</text:span></text:p>
              <text:p text:style-name="Normal"><text:a xlink:type="simple" xlink:href="https://hal.science/hal-01367364v1">hal-0136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547v1">Influence of the regional landscape connectivity on the location of roe deer roadkill hotspots</text:a></text:p>
              <text:p text:style-name="Normal"><text:a xlink:type="simple" xlink:href="https://hal.science/search/index/?q=*&amp;authFullName_s=Xavier Girardet">Xavier Girardet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Jean-Christophe Foltête">Jean-Christophe Foltête</text:a></text:p>
              <text:p text:style-name="Normal"><text:span>IENE 2016 International Conference on Ecology and Transportation</text:span><text:span>, Aug 2016, Lyon, France</text:span></text:p>
              <text:p text:style-name="Normal"><text:span>Communication dans un congrès</text:span></text:p>
              <text:p text:style-name="Normal"><text:a xlink:type="simple" xlink:href="https://hal.science/hal-01369547v1">hal-0136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899v1">Habitat fragmentation and conservation of the Black and White Snub-nosed Monkey in Yunnan</text:a></text:p>
              <text:p text:style-name="Normal"><text:a xlink:type="simple" xlink:href="https://hal.science/search/index/?q=*&amp;authFullName_s=Li Li">Li Li</text:a><text:span>,</text:span><text:a xlink:type="simple" xlink:href="https://hal.science/search/index/?q=*&amp;authFullName_s=Gongsheng Wu">Gongsheng Wu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Yongchen Long">Yongchen Long</text:a><text:span>,</text:span><text:a xlink:type="simple" xlink:href="https://hal.science/search/index/?q=*&amp;authFullName_s=Patrick Giraudoux">Patrick Giraudoux</text:a></text:p>
              <text:p text:style-name="Normal"><text:span>Research and methods in ecohealth and conservation</text:span><text:span>, GDRI Ecosystem Health and Environmental Disease Ecology, Nov 2016, Kunming, China</text:span></text:p>
              <text:p text:style-name="Normal"><text:span>Communication dans un congrès</text:span></text:p>
              <text:p text:style-name="Normal"><text:a xlink:type="simple" xlink:href="https://hal.science/hal-01367899v1">hal-01367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895v1">Evaluate and mitigate the impacts of transport infrastructures on ecological networks</text:a></text:p>
              <text:p text:style-name="Normal"><text:a xlink:type="simple" xlink:href="https://hal.science/search/index/?q=*&amp;authFullName_s=Céline Clauzel">Céline Clauzel</text:a></text:p>
              <text:p text:style-name="Normal"><text:span>International Transport Forum OEDC</text:span><text:span>, Mar 2015, Paris, France</text:span></text:p>
              <text:p text:style-name="Normal"><text:span>Communication dans un congrès</text:span></text:p>
              <text:p text:style-name="Normal"><text:a xlink:type="simple" xlink:href="https://shs.hal.science/halshs-01374895v1">halshs-0137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446v1">Exploring individual preferences for periurban landscapes</text:a></text:p>
              <text:p text:style-name="Normal"><text:a xlink:type="simple" xlink:href="https://hal.science/search/index/?q=*&amp;authFullName_s=Yohan Sahraoui">Yohan Sahraoui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Jean-Christophe Foltête">Jean-Christophe Foltête</text:a></text:p>
              <text:p text:style-name="Normal"><text:span>19th European Colloquium on Quantitative and Theoretical Geography (ECQTG)</text:span><text:span>, Sep 2015, Bari, Italy</text:span></text:p>
              <text:p text:style-name="Normal"><text:span>Communication dans un congrès</text:span></text:p>
              <text:p text:style-name="Normal"><text:a xlink:type="simple" xlink:href="https://hal.science/hal-01194446v1">hal-0119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298v1">A Multi-Scale Analysis to Measure Ecological Impact of LUCC in a Built Environment</text:a></text:p>
              <text:p text:style-name="Normal"><text:a xlink:type="simple" xlink:href="https://hal.science/search/index/?q=*&amp;authFullName_s=Yohan Sahraoui">Yohan Sahraoui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Jean-Christophe Foltête">Jean-Christophe Foltête</text:a></text:p>
              <text:p text:style-name="Normal"><text:span>International Land Use Symposium</text:span><text:span>, Nov 2015, Dresde, Germany</text:span></text:p>
              <text:p text:style-name="Normal"><text:span>Communication dans un congrès</text:span></text:p>
              <text:p text:style-name="Normal"><text:a xlink:type="simple" xlink:href="https://hal.science/hal-01230298v1">hal-0123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868v1">Identifying the optimal locations for new habitat creation in ecological compensation</text:a></text:p>
              <text:p text:style-name="Normal"><text:a xlink:type="simple" xlink:href="https://hal.science/search/index/?q=*&amp;authFullName_s=Céline Clauzel">Céline Clauzel</text:a></text:p>
              <text:p text:style-name="Normal"><text:span>IENE 2014 International Conference on Ecology and Transportation</text:span><text:span>, Sep 2014, Malmö, Sweden</text:span></text:p>
              <text:p text:style-name="Normal"><text:span>Communication dans un congrès</text:span></text:p>
              <text:p text:style-name="Normal"><text:a xlink:type="simple" xlink:href="https://hal.science/hal-01066868v1">hal-0106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015v1">Réseaux écologiques et gestion environnementale : proposition d'un cadre méthodologique pour la mise en oeuvre des graphes paysagers</text:a></text:p>
              <text:p text:style-name="Normal"><text:a xlink:type="simple" xlink:href="https://hal.science/search/index/?q=*&amp;authFullName_s=Jean-Christophe Foltête">Jean-Christophe Foltête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Xavier Girardet">Xavier Girardet</text:a><text:span>,</text:span><text:a xlink:type="simple" xlink:href="https://hal.science/search/index/?q=*&amp;authFullName_s=Pierline Tournant">Pierline Tournant</text:a><text:span>,</text:span><text:a xlink:type="simple" xlink:href="https://hal.science/search/index/?q=*&amp;authFullName_s=Marc Bourgeois">Marc Bourgeois</text:a></text:p>
              <text:p text:style-name="Normal"><text:span>Onzièmes rencontres de Théo Quant</text:span><text:span>, Feb 2013, Besançon, France</text:span></text:p>
              <text:p text:style-name="Normal"><text:span>Communication dans un congrès</text:span></text:p>
              <text:p text:style-name="Normal"><text:a xlink:type="simple" xlink:href="https://hal.science/hal-00815015v1">hal-0081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146v1">Modélisation des réseaux écologiques par les graphes paysagers</text:a></text:p>
              <text:p text:style-name="Normal"><text:a xlink:type="simple" xlink:href="https://hal.science/search/index/?q=*&amp;authFullName_s=Jean-Christophe Foltête">Jean-Christophe Foltête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Xavier Girardet">Xavier Girardet</text:a><text:span>,</text:span><text:a xlink:type="simple" xlink:href="https://hal.science/search/index/?q=*&amp;authFullName_s=Pierline Tournant">Pierline Tournant</text:a><text:span>,</text:span><text:a xlink:type="simple" xlink:href="https://hal.science/search/index/?q=*&amp;authFullName_s=Gilles Vuidel">Gilles Vuidel</text:a></text:p>
              <text:p text:style-name="Normal"><text:span>Séminaire du GDR MAGIS (GP "Suivi des milieux"). "Approches méthodologiques en géomatique pour la cartographie de la Trame Verte et Bleue (TVB)".</text:span><text:span>, Jan 2012, Paris, France</text:span></text:p>
              <text:p text:style-name="Normal"><text:span>Communication dans un congrès</text:span></text:p>
              <text:p text:style-name="Normal"><text:a xlink:type="simple" xlink:href="https://hal.science/hal-00815146v1">hal-0081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218v1">Concilier enjeux économiques, environnementaux et patrimoniaux : un pari impossible pour les chinampas de Xochimilco ?</text:a></text:p>
              <text:p text:style-name="Normal"><text:a xlink:type="simple" xlink:href="https://hal.science/search/index/?q=*&amp;authFullName_s=Céline Clauzel">Céline Clauzel</text:a></text:p>
              <text:p text:style-name="Normal"><text:span>Colloque International "Espaces protégés, acceptation sociale et conflits environnementaux"</text:span><text:span>, Sep 2009, Chambéry, France. pp.127-138</text:span></text:p>
              <text:p text:style-name="Normal"><text:span>Communication dans un congrès</text:span></text:p>
              <text:p text:style-name="Normal"><text:a xlink:type="simple" xlink:href="https://hal.science/hal-00767218v1">hal-0076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412v1">Dynamiques spatio-temporelles d'une zone humide urbaine : l'exemple des hortillonnages d'Amiens</text:a></text:p>
              <text:p text:style-name="Normal"><text:a xlink:type="simple" xlink:href="https://hal.science/search/index/?q=*&amp;authFullName_s=Céline Clauzel">Céline Clauzel</text:a></text:p>
              <text:p text:style-name="Normal"><text:span>Journées d'études Hydrosystèmes anthropisés de la vallée de le Somme en Picardie</text:span><text:span>, Jul 2007, Amiens, France. pp.73-77</text:span></text:p>
              <text:p text:style-name="Normal"><text:span>Communication dans un congrès</text:span></text:p>
              <text:p text:style-name="Normal"><text:a xlink:type="simple" xlink:href="https://hal.science/hal-00762412v1">hal-0076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676v1">Les hortillonnages, de l'unité à la diversité : l'analyse diachronique au service de la prospective</text:a></text:p>
              <text:p text:style-name="Normal"><text:a xlink:type="simple" xlink:href="https://hal.science/search/index/?q=*&amp;authFullName_s=Céline Clauzel">Céline Clauzel</text:a></text:p>
              <text:p text:style-name="Normal"><text:span>Colloque franco-mexicain "Hortillonages et chinampas : quelle gestion et quel devenir pour ces espaces fragiles et menacés ?</text:span><text:span>, Jun 2006, Amiens, France</text:span></text:p>
              <text:p text:style-name="Normal"><text:span>Communication dans un congrès</text:span></text:p>
              <text:p text:style-name="Normal"><text:a xlink:type="simple" xlink:href="https://hal.science/hal-00764676v1">hal-0076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487v1">Dynamiques spatio-temporelles d'une zone humide urbaine : apport de la photo-interprétation</text:a></text:p>
              <text:p text:style-name="Normal"><text:a xlink:type="simple" xlink:href="https://hal.science/search/index/?q=*&amp;authFullName_s=Céline Clauzel">Céline Clauzel</text:a></text:p>
              <text:p text:style-name="Normal"><text:span>Colloque International euro-méditerranéen : Système d'Information Géographique et Télédétection, des outils d'aide à la décision et à la gestion des territoires dans les pays du bassin méditerranéen</text:span><text:span>, Nov 2006, Meknès, Maroc</text:span></text:p>
              <text:p text:style-name="Normal"><text:span>Communication dans un congrès</text:span></text:p>
              <text:p text:style-name="Normal"><text:a xlink:type="simple" xlink:href="https://hal.science/hal-00764487v1">hal-00764487v1</text:a></text:p>
            </table:table-cell>
          </table:table-row>
        </table:table>
        <text:p text:style-name="P20"/>
        <text:p text:style-name="Heading2"><text:span text:style-name="T8">Poster de conférence (1)</text:span></text:p>
        <text:p text:style-name="P22"/>
        <table:table table:name="b9f309" table:style-name="b9f309">
          <table:table-column table:style-name="b9f309.0"/>
          <table:table-row>
            <table:table-cell office:value-type="string">
              <text:p text:style-name="Normal"><text:a xlink:type="simple" xlink:href="https://hal.science/hal-03653182v1">Apports d'une approche multi-espèces pour évaluer l'impact des changements d'occupation du sol sur la connectivité paysagère.</text:a></text:p>
              <text:p text:style-name="Normal"><text:a xlink:type="simple" xlink:href="https://hal.science/search/index/?q=*&amp;authFullName_s=Yohan Sahraoui">Yohan Sahraoui</text:a><text:span>,</text:span><text:a xlink:type="simple" xlink:href="https://hal.science/search/index/?q=*&amp;authFullName_s=Jean-Christophe Foltête">Jean-Christophe Foltête</text:a><text:span>,</text:span><text:a xlink:type="simple" xlink:href="https://hal.science/search/index/?q=*&amp;authFullName_s=Céline Clauzel">Céline Clauzel</text:a></text:p>
              <text:p text:style-name="Normal"><text:span>Rencontres d'Ecologie des Paysages</text:span><text:span>, Oct 2017, Toulouse, France</text:span></text:p>
              <text:p text:style-name="Normal"><text:span>Poster de conférence</text:span></text:p>
              <text:p text:style-name="Normal"><text:a xlink:type="simple" xlink:href="https://hal.science/hal-03653182v1">hal-03653182v1</text:a></text:p>
            </table:table-cell>
          </table:table-row>
        </table:table>
        <text:p text:style-name="P23"/>
        <text:p text:style-name="Heading2"><text:span text:style-name="T9">Ouvrages (1)</text:span></text:p>
        <text:p text:style-name="P25"/>
        <table:table table:name="706c73" table:style-name="706c73">
          <table:table-column table:style-name="706c73.0"/>
          <table:table-row>
            <table:table-cell office:value-type="string">
              <text:p text:style-name="Normal"><text:a xlink:type="simple" xlink:href="https://hal.science/hal-05180404v1">Méthode d'analyse des stratégies en faveur de la biodiversité. Analyse de la capacité à initier un changement transformateur. Application à la troisième stratégie nationale pour la biodiversité (SNB3)</text:a></text:p>
              <text:p text:style-name="Normal"><text:a xlink:type="simple" xlink:href="https://hal.science/search/index/?q=*&amp;authFullName_s=Louise Dupuis">Louise Dupuis</text:a><text:span>,</text:span><text:a xlink:type="simple" xlink:href="https://hal.science/search/index/?q=*&amp;authFullName_s=Coline Léandre">Coline Léandre</text:a><text:span>,</text:span><text:a xlink:type="simple" xlink:href="https://hal.science/search/index/?q=*&amp;authFullName_s=Robin Almansa">Robin Almansa</text:a><text:span>,</text:span><text:a xlink:type="simple" xlink:href="https://hal.science/search/index/?q=*&amp;authFullName_s=Hervé Jactel">Hervé Jactel</text:a><text:span>,</text:span><text:a xlink:type="simple" xlink:href="https://hal.science/search/index/?q=*&amp;authFullName_s=Aurélie Delavaud">Aurélie Delavaud</text:a><text:span>et al.</text:span></text:p>
              <text:p text:style-name="Normal"><text:span>FRB, pp.152, 2023, 979-10-91015-64-6 ; 979-10-91015-63-9</text:span></text:p>
              <text:p text:style-name="Normal"><text:span>Ouvrages</text:span></text:p>
              <text:p text:style-name="Normal"><text:a xlink:type="simple" xlink:href="https://hal.science/hal-05180404v1">hal-05180404v1</text:a></text:p>
            </table:table-cell>
          </table:table-row>
        </table:table>
        <text:p text:style-name="P26"/>
        <text:p text:style-name="Heading2"><text:span text:style-name="T10">Rapport (6)</text:span></text:p>
        <text:p text:style-name="P28"/>
        <table:table table:name="c94aa0" table:style-name="c94aa0">
          <table:table-column table:style-name="c94aa0.0"/>
          <table:table-row>
            <table:table-cell office:value-type="string">
              <text:p text:style-name="Normal"><text:a xlink:type="simple" xlink:href="https://hal.science/hal-05030710v1">Hellequin AP &amp; Capon M., (coord.) 2025, Penser les confinements par les territoires : Cohabiter dans l'EspaCe d'Après, rapport scientifique, UMR LADYSS 7533 Programme MAMA 2020-2024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Joanne Clavel">Joanne Clavel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Ségolène Darly">Ségolène Darly</text:a><text:span>et al.</text:span></text:p>
              <text:p text:style-name="Normal"><text:span>LADYSS -Laboratoire dynamiques sociales et recomposition des espaces - UMR CNRS 7533. 2025</text:span></text:p>
              <text:p text:style-name="Normal"><text:span>Rapport</text:span></text:p>
              <text:p text:style-name="Normal"><text:a xlink:type="simple" xlink:href="https://hal.science/hal-05030710v1">hal-0503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953v1">Rapport final du projet INTERFACE (2022-2023) : Modélisation de réseaux multi-habitats pour la conservation intégrée des milieux d'interface</text:a></text:p>
              <text:p text:style-name="Normal"><text:a xlink:type="simple" xlink:href="https://hal.science/search/index/?q=*&amp;authFullName_s=Céline Clauzel">Céline Clauzel</text:a><text:span>,</text:span><text:a xlink:type="simple" xlink:href="https://hal.science/search/index/?q=*&amp;authFullName_s=Marion Bailleul">Marion Bailleul</text:a><text:span>,</text:span><text:a xlink:type="simple" xlink:href="https://hal.science/search/index/?q=*&amp;authFullName_s=Christophe Eggert">Christophe Eggert</text:a><text:span>,</text:span><text:a xlink:type="simple" xlink:href="https://hal.science/search/index/?q=*&amp;authFullName_s=Claire Godet">Claire Godet</text:a><text:span>,</text:span><text:a xlink:type="simple" xlink:href="https://hal.science/search/index/?q=*&amp;authFullName_s=Claude Miaud">Claude Miaud</text:a><text:span>et al.</text:span></text:p>
              <text:p text:style-name="Normal"><text:span>Université paris 1 Panthéon- Sorbonne; Ladyss UMR CNRS 7533. 2023</text:span></text:p>
              <text:p text:style-name="Normal"><text:span>Rapport</text:span></text:p>
              <text:p text:style-name="Normal"><text:a xlink:type="simple" xlink:href="https://hal.science/hal-04298953v1">hal-0429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687v1">Rapport du projet TRAMARE (2019-2022)</text:a></text:p>
              <text:p text:style-name="Normal"><text:a xlink:type="simple" xlink:href="https://hal.science/search/index/?q=*&amp;authFullName_s=Céline Clauzel">Céline Clauzel</text:a></text:p>
              <text:p text:style-name="Normal"><text:span>[Rapport de recherche] Ladyss; Université de Paris. 2020, pp.34</text:span></text:p>
              <text:p text:style-name="Normal"><text:span>Rapport</text:span><text:span><text:s/>(rapport de recherche)</text:span></text:p>
              <text:p text:style-name="Normal"><text:a xlink:type="simple" xlink:href="https://hal.science/hal-03113687v1">hal-0311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236v1">Graphab 2</text:a></text:p>
              <text:p text:style-name="Normal"><text:a xlink:type="simple" xlink:href="https://hal.science/search/index/?q=*&amp;authFullName_s=Jean-Christophe Foltête">Jean-Christophe Foltête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Xavier Girardet">Xavier Girardet</text:a><text:span>,</text:span><text:a xlink:type="simple" xlink:href="https://hal.science/search/index/?q=*&amp;authFullName_s=Patrick Giraudoux">Patrick Giraudoux</text:a><text:span>et al.</text:span></text:p>
              <text:p text:style-name="Normal"><text:span>[Rapport de recherche] ThéMA, UMR 6049; Chrono-Environnement, UMR 6249; MSHE Ledoux, USR 3124. 2015, 96 p</text:span></text:p>
              <text:p text:style-name="Normal"><text:span>Rapport</text:span><text:span><text:s/>(rapport de recherche)</text:span></text:p>
              <text:p text:style-name="Normal"><text:a xlink:type="simple" xlink:href="https://hal.science/hal-03106236v1">hal-0310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412v1">Dynamique des paysages et potentiel écologique de la région Franche-Comté (D2PE)</text:a></text:p>
              <text:p text:style-name="Normal"><text:a xlink:type="simple" xlink:href="https://hal.science/search/index/?q=*&amp;authFullName_s=Jean-Christophe Foltête">Jean-Christophe Foltête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Daniel Joly">Daniel Joly</text:a><text:span>,</text:span><text:a xlink:type="simple" xlink:href="https://hal.science/search/index/?q=*&amp;authFullName_s=Anthony Philibert">Anthony Philibert</text:a><text:span>,</text:span><text:a xlink:type="simple" xlink:href="https://hal.science/search/index/?q=*&amp;authFullName_s=Damien Roy">Damien Roy</text:a><text:span>et al.</text:span></text:p>
              <text:p text:style-name="Normal"><text:span>[Rapport de recherche] MSHE Claude Nicolas Ledoux; Université Bourgogne Franche-Comté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3235412v1">hal-0323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989v1">Graphab</text:a></text:p>
              <text:p text:style-name="Normal"><text:a xlink:type="simple" xlink:href="https://hal.science/search/index/?q=*&amp;authFullName_s=Jean-Christophe Foltête">Jean-Christophe Foltête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Xavier Girardet">Xavier Girardet</text:a><text:span>,</text:span><text:a xlink:type="simple" xlink:href="https://hal.science/search/index/?q=*&amp;authFullName_s=Patrick Giraudoux">Patrick Giraudoux</text:a><text:span>et al.</text:span></text:p>
              <text:p text:style-name="Normal"><text:span>[Rapport de recherche] N° 0001653 – 10/2008, MSHE Ledoux, USR 3124; ThéMA, UMR 6049; Chrono-Environnement, UMR 6249. 2011, 62 p</text:span></text:p>
              <text:p text:style-name="Normal"><text:span>Rapport</text:span><text:span><text:s/>(rapport de recherche)</text:span></text:p>
              <text:p text:style-name="Normal"><text:a xlink:type="simple" xlink:href="https://hal.science/hal-03105989v1">hal-03105989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cbdbb1" table:style-name="cbdbb1">
          <table:table-column table:style-name="cbdbb1.0"/>
          <table:table-row>
            <table:table-cell office:value-type="string">
              <text:p text:style-name="Normal"><text:a xlink:type="simple" xlink:href="https://theses.hal.science/tel-00351695v1">Dynamiques de l'occupation du sol et mutations des usages dans les zones humides urbaines. Étude comparée des hortillonnages d'Amiens (France) et des chinampas de Xochimilco (Mexique)</text:a></text:p>
              <text:p text:style-name="Normal"><text:a xlink:type="simple" xlink:href="https://hal.science/search/index/?q=*&amp;authFullName_s=Céline Clauzel">Céline Clauzel</text:a></text:p>
              <text:p text:style-name="Normal"><text:span>Géographie. Université Paris-Sorbonne - Paris IV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51695v1">tel-00351695v1</text:a></text:p>
            </table:table-cell>
          </table:table-row>
        </table:table>
        <text:p text:style-name="P32"/>
        <text:p text:style-name="Heading2"><text:span text:style-name="T12">HDR (1)</text:span></text:p>
        <text:p text:style-name="P34"/>
        <table:table table:name="ba9471" table:style-name="ba9471">
          <table:table-column table:style-name="ba9471.0"/>
          <table:table-row>
            <table:table-cell office:value-type="string">
              <text:p text:style-name="Normal"><text:a xlink:type="simple" xlink:href="https://hal.science/tel-03480647v1">Réseaux écologiques et connectivité du paysage</text:a></text:p>
              <text:p text:style-name="Normal"><text:a xlink:type="simple" xlink:href="https://hal.science/search/index/?q=*&amp;authFullName_s=Céline Clauzel">Céline Clauzel</text:a></text:p>
              <text:p text:style-name="Normal"><text:span>Géographie. Université Paris 1 - Panthéon Sorbonne, 2021</text:span></text:p>
              <text:p text:style-name="Normal"><text:span>HDR</text:span></text:p>
              <text:p text:style-name="Normal"><text:a xlink:type="simple" xlink:href="https://hal.science/tel-03480647v1">tel-034806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Clauzel</dc:title>
    <dc:subject/>
    <dc:description>CV</dc:description>
    <dc:creator/>
    <dc:date>2026-05-17T18:16:13.000</dc:date>
    <meta:generator>PHPWord</meta:generator>
    <meta:initial-creator>CCSD</meta:initial-creator>
    <meta:creation-date>2026-05-17T18:16:13.000</meta:creation-date>
    <meta:keyword/>
    <meta:user-defined meta:name="Category"/>
    <meta:user-defined meta:name="Company"/>
    <meta:user-defined meta:name="Manager"/>
  </office:meta>
</office:document-meta>
</file>