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bf33" style:family="table">
      <style:table-properties style:rel-width="100" table:align="center"/>
    </style:style>
    <style:style style:name="41bf33.0" style:family="table-column">
      <style:table-column-properties style:column-width="0.00cm"/>
    </style:style>
    <style:style style:name="87ef42" style:family="table">
      <style:table-properties style:rel-width="100" table:align="center"/>
    </style:style>
    <style:style style:name="87ef42.0" style:family="table-column">
      <style:table-column-properties style:column-width="0.00cm"/>
    </style:style>
    <style:style style:name="6e2cfe" style:family="table">
      <style:table-properties style:rel-width="100" table:align="center"/>
    </style:style>
    <style:style style:name="6e2cfe.0" style:family="table-column">
      <style:table-column-properties style:column-width="0.00cm"/>
    </style:style>
    <style:style style:name="2e586e" style:family="table">
      <style:table-properties style:rel-width="100" table:align="center"/>
    </style:style>
    <style:style style:name="2e586e.0" style:family="table-column">
      <style:table-column-properties style:column-width="0.00cm"/>
    </style:style>
    <style:style style:name="b1514d" style:family="table">
      <style:table-properties style:rel-width="100" table:align="center"/>
    </style:style>
    <style:style style:name="b1514d.0" style:family="table-column">
      <style:table-column-properties style:column-width="0.00cm"/>
    </style:style>
    <style:style style:name="38032b" style:family="table">
      <style:table-properties style:rel-width="100" table:align="center"/>
    </style:style>
    <style:style style:name="38032b.0" style:family="table-column">
      <style:table-column-properties style:column-width="0.00cm"/>
    </style:style>
    <style:style style:name="afb975" style:family="table">
      <style:table-properties style:rel-width="100" table:align="center"/>
    </style:style>
    <style:style style:name="afb9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lément<text:s/></text:span><text:span text:style-name="T2">Maitresse de conférences en socio démographie à l'Université Paris Nanterre, membre du CRESPPA-GTM (UMR7217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clement-nanterre">celine-clement-nanterr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99372517">099372517</text:a></text:p>
          </text:list-item>
        </text:list>
        <text:list text:style-name="listStyle_0">
          <text:list-item>
            <text:p text:style-name="P11"><text:span text:style-name="T6"><text:s/>ISNI :<text:s/></text:span></text:p>
            <text:p><text:a xlink:type="simple" xlink:href="http://isni.org/isni/0000000063138649">000000006313864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41bf33" table:style-name="41bf33">
          <table:table-column table:style-name="41bf33.0"/>
          <table:table-row>
            <table:table-cell office:value-type="string">
              <text:p text:style-name="Normal"><text:a xlink:type="simple" xlink:href="https://hal.science/hal-05354571v1">L’hétérogénéité des situations de précarités étudiantes. Étude de cas d’une université francilienne à partir du travail de la mission « Précarité et santé étudiante »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Alexandra Oeser">Alexandra Oeser</text:a></text:p>
              <text:p text:style-name="Normal"><text:span>Revue française des affaires sociales</text:span><text:span>, 2025, 2025/2 (252), pp.113-135.<text:s/></text:span><text:a xlink:type="simple" xlink:href="https://dx.doi.org/10.3917/rfas.252.0113">⟨10.3917/rfas.252.0113⟩</text:a></text:p>
              <text:p text:style-name="Normal"><text:span>Article dans une revue</text:span></text:p>
              <text:p text:style-name="Normal"><text:a xlink:type="simple" xlink:href="https://hal.science/hal-05354571v1">hal-0535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72v1">Reconfigurations des logiques résidentielles et désinstitutionnalisation des parcours de vie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Catherine Bonvalet">Catherine Bonvalet</text:a></text:p>
              <text:p text:style-name="Normal"><text:span>Retraite et société</text:span><text:span>, 2021, N° 86 (2), pp.47-69.<text:s/></text:span><text:a xlink:type="simple" xlink:href="https://dx.doi.org/10.3917/rs1.086.0048">⟨10.3917/rs1.086.0048⟩</text:a></text:p>
              <text:p text:style-name="Normal"><text:span>Article dans une revue</text:span></text:p>
              <text:p text:style-name="Normal"><text:a xlink:type="simple" xlink:href="https://hal.science/hal-04093572v1">hal-0409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89v1">Introduction. Mobilité résidentielle et vulnérabilités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Aurélien Dasre">Aurélien Dasre</text:a></text:p>
              <text:p text:style-name="Normal"><text:span>Populations vulnérables</text:span><text:span>, 2021, 7,<text:s/></text:span><text:a xlink:type="simple" xlink:href="https://dx.doi.org/10.4000/popvuln.748">⟨10.4000/popvuln.748⟩</text:a></text:p>
              <text:p text:style-name="Normal"><text:span>Article dans une revue</text:span></text:p>
              <text:p text:style-name="Normal"><text:a xlink:type="simple" xlink:href="https://hal.science/hal-03596789v1">hal-0359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658v1">Unions, désunions, non-unions – 18e colloque national de démographie</text:a></text:p>
              <text:p text:style-name="Normal"><text:a xlink:type="simple" xlink:href="https://hal.science/search/index/?q=*&amp;authFullName_s=Nicolas Belliot">Nicolas Belliot</text:a><text:span>,</text:span><text:a xlink:type="simple" xlink:href="https://hal.science/search/index/?q=*&amp;authFullName_s=Didier Breton">Didier Breton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Arnaud Régnier-Loilier">Arnaud Régnier-Loilier</text:a><text:span>,</text:span><text:a xlink:type="simple" xlink:href="https://hal.science/search/index/?q=*&amp;authFullName_s=Isabelle Robert-Bobée">Isabelle Robert-Bobée</text:a></text:p>
              <text:p text:style-name="Normal"><text:span>Revue des politiques sociales et familiales</text:span><text:span>, 2020, 135, pp.100-10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13658v1">hal-0351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195v1">Qu'est-ce qu'un parent ? Qu’est-ce qu’être parent? Un bilan des recherches en sociologie de la famille</text:a></text:p>
              <text:p text:style-name="Normal"><text:a xlink:type="simple" xlink:href="https://hal.science/search/index/?q=*&amp;authFullName_s=Céline Clément">Céline Clément</text:a></text:p>
              <text:p text:style-name="Normal"><text:span>Fabrica Societatis</text:span><text:span>, 2020, 3, pp.66-82.<text:s/></text:span><text:a xlink:type="simple" xlink:href="https://dx.doi.org/10.34616/129268">⟨10.34616/1292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95195v1">hal-040951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23963v1">En rabattre&amp;quot; à l’arrivée du deuxième enfant : enquête sur les normes et les pratiques éducatives de parents diplômés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Christine Hamelin">Christine Hamelin</text:a><text:span>,</text:span><text:a xlink:type="simple" xlink:href="https://hal.science/search/index/?q=*&amp;authFullName_s=Agnès Pelage">Agnès Pelage</text:a><text:span>,</text:span><text:a xlink:type="simple" xlink:href="https://hal.science/search/index/?q=*&amp;authFullName_s=Anne Paillet">Anne Paillet</text:a><text:span>,</text:span><text:a xlink:type="simple" xlink:href="https://hal.science/search/index/?q=*&amp;authFullName_s=Olivia Samuel">Olivia Samuel</text:a><text:span>et al.</text:span></text:p>
              <text:p text:style-name="Normal"><text:span>Revue française des affaires sociales</text:span><text:span>, 2019, Des parentalités bousculées, 4 (4), pp.25.<text:s/></text:span><text:a xlink:type="simple" xlink:href="https://dx.doi.org/10.3917/rfas.194.0025">⟨10.3917/rfas.194.0025⟩</text:a></text:p>
              <text:p text:style-name="Normal"><text:span>Article dans une revue</text:span></text:p>
              <text:p text:style-name="Normal"><text:a xlink:type="simple" xlink:href="https://hal.parisnanterre.fr/hal-03123963v1">hal-031239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21v1">Un baby-boom, des baby-boomeuses? Trajectoires professionnelles des femmes françaises issues du baby-boom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Catherine Bonvalet">Catherine Bonvalet</text:a></text:p>
              <text:p text:style-name="Normal"><text:span>Enfances, Familles, Générations</text:span><text:span>, 2016, 24</text:span></text:p>
              <text:p text:style-name="Normal"><text:span>Article dans une revue</text:span></text:p>
              <text:p text:style-name="Normal"><text:a xlink:type="simple" xlink:href="https://hal.parisnanterre.fr/hal-01505121v1">hal-015051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18055v1">Compte rendu de : “C. Giraud, Quartiers gays, PUF, coll. « Le lien social », 2014, 332 p.”</text:a></text:p>
              <text:p text:style-name="Normal"><text:a xlink:type="simple" xlink:href="https://hal.science/search/index/?q=*&amp;authFullName_s=Céline Clément">Céline Clément</text:a></text:p>
              <text:p text:style-name="Normal"><text:span>Population (édition française)</text:span><text:span>, 2015, 70 (2), pp.395-39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2418055v1">hal-024180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23873v1">Baby boomers and their entourage</text:a></text:p>
              <text:p text:style-name="Normal"><text:a xlink:type="simple" xlink:href="https://hal.science/search/index/?q=*&amp;authFullName_s=Catherine Bonvalet">Catherine Bonvalet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Jim Ogg">Jim Ogg</text:a></text:p>
              <text:p text:style-name="Normal"><text:span>International Review of Sociology</text:span><text:span>, 2013, Family networks and solidarity: continuity and change, 23 (1), pp.123-140.<text:s/></text:span><text:a xlink:type="simple" xlink:href="https://dx.doi.org/10.1080/03906701.2013.771054">⟨10.1080/03906701.2013.771054⟩</text:a></text:p>
              <text:p text:style-name="Normal"><text:span>Article dans une revue</text:span></text:p>
              <text:p text:style-name="Normal"><text:a xlink:type="simple" xlink:href="https://hal.parisnanterre.fr/hal-03123873v1">hal-031238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23269v1">Les baby-boomers et leurs parents : une analyse des relations intergénérationnelles.</text:a></text:p>
              <text:p text:style-name="Normal"><text:a xlink:type="simple" xlink:href="https://hal.science/search/index/?q=*&amp;authFullName_s=Catherine Bonvalet">Catherine Bonvalet</text:a><text:span>,</text:span><text:a xlink:type="simple" xlink:href="https://hal.science/search/index/?q=*&amp;authFullName_s=Jim Ogg">Jim Ogg</text:a><text:span>,</text:span><text:a xlink:type="simple" xlink:href="https://hal.science/search/index/?q=*&amp;authFullName_s=Céline Clément">Céline Clément</text:a></text:p>
              <text:p text:style-name="Normal"><text:span>Politiques sociales et familiales</text:span><text:span>, 2011, 1 (105), pp.5-15.<text:s/></text:span><text:a xlink:type="simple" xlink:href="https://dx.doi.org/10.3406/caf.2011.2609">⟨10.3406/caf.2011.2609⟩</text:a></text:p>
              <text:p text:style-name="Normal"><text:span>Article dans une revue</text:span></text:p>
              <text:p text:style-name="Normal"><text:a xlink:type="simple" xlink:href="https://hal.parisnanterre.fr/hal-03123269v1">hal-031232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23886v1">Familles recomposées et ancrage résidentiel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Catherine Bonvalet">Catherine Bonvalet</text:a></text:p>
              <text:p text:style-name="Normal"><text:span>Espaces et sociétés (Paris, France)</text:span><text:span>, 2005, La famille dans tous ses espaces, 120-121, pp.79-97.<text:s/></text:span><text:a xlink:type="simple" xlink:href="https://dx.doi.org/10.3917/esp.120.0079">⟨10.3917/esp.120.0079⟩</text:a></text:p>
              <text:p text:style-name="Normal"><text:span>Article dans une revue</text:span></text:p>
              <text:p text:style-name="Normal"><text:a xlink:type="simple" xlink:href="https://hal.parisnanterre.fr/hal-03123886v1">hal-03123886v1</text:a></text:p>
            </table:table-cell>
          </table:table-row>
        </table:table>
        <text:p text:style-name="P19"/>
        <text:p text:style-name="Heading2"><text:span text:style-name="T9">Rapport (4)</text:span></text:p>
        <text:p text:style-name="P21"/>
        <table:table table:name="87ef42" table:style-name="87ef42">
          <table:table-column table:style-name="87ef42.0"/>
          <table:table-row>
            <table:table-cell office:value-type="string">
              <text:p text:style-name="Normal"><text:a xlink:type="simple" xlink:href="https://shs.hal.science/halshs-04654215v1">Rapport de la mission précarité et santé des étudiant-es 2021-2024 - UPN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Alexandra Oeser">Alexandra Oeser</text:a></text:p>
              <text:p text:style-name="Normal"><text:span>Université Paris Nanterre. 2024, 165 p</text:span></text:p>
              <text:p text:style-name="Normal"><text:span>Rapport</text:span></text:p>
              <text:p text:style-name="Normal"><text:a xlink:type="simple" xlink:href="https://shs.hal.science/halshs-04654215v1">halshs-046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993v1">Chapitre 1. - Des histoires résidentielles complexes et variées, in Rémi Gallou, Sabrina Aouici, Claire Lefrançois et Catherine Bonvalet (dir.) Vers de nouvelles dynamiques de mobilité résidentielle à la retraite ? L’enquête A M A R E (Ancrage et Mobilité résidentielle A la REtraite)</text:a></text:p>
              <text:p text:style-name="Normal"><text:a xlink:type="simple" xlink:href="https://hal.science/search/index/?q=*&amp;authFullName_s=Catherine Bonvalet">Catherine Bonvalet</text:a><text:span>,</text:span><text:a xlink:type="simple" xlink:href="https://hal.science/search/index/?q=*&amp;authFullName_s=Céline Clément">Céline Clément</text:a></text:p>
              <text:p text:style-name="Normal"><text:span>Cahiers de la CNAV. 2019, p. 21-63</text:span></text:p>
              <text:p text:style-name="Normal"><text:span>Rapport</text:span><text:span><text:s/>(rapport de recherche)</text:span></text:p>
              <text:p text:style-name="Normal"><text:a xlink:type="simple" xlink:href="https://hal.science/hal-04113993v1">hal-041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46v1">La maltraitance : entre représentations sociales et pratiques professionnelles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Sara Brachet">Sara Brachet</text:a></text:p>
              <text:p text:style-name="Normal"><text:span>CERPOS. 2006</text:span></text:p>
              <text:p text:style-name="Normal"><text:span>Rapport</text:span></text:p>
              <text:p text:style-name="Normal"><text:a xlink:type="simple" xlink:href="https://hal.science/hal-04520146v1">hal-0452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56v1">Démographie et sociétés, Colloque International Jeunes Chercheurs du 1er et 2 octobre 2002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Céline Clément">Céline Clément</text:a></text:p>
              <text:p text:style-name="Normal"><text:span>CERPOS / Ined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4520156v1">hal-04520156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6e2cfe" table:style-name="6e2cfe">
          <table:table-column table:style-name="6e2cfe.0"/>
          <table:table-row>
            <table:table-cell office:value-type="string">
              <text:p text:style-name="Normal"><text:a xlink:type="simple" xlink:href="https://cnrs.hal.science/hal-04356955v1">Mobilité résidentielle et vulnérabilités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Aurélien Dasre">Aurélien Dasre</text:a></text:p>
              <text:p text:style-name="Normal"><text:span>Populations vulnérables</text:span><text:span>, 7, 2021,<text:s/></text:span><text:a xlink:type="simple" xlink:href="https://dx.doi.org/10.4000/popvuln.473">⟨10.4000/popvuln.473⟩</text:a></text:p>
              <text:p text:style-name="Normal"><text:span>N°spécial de revue/special issue</text:span></text:p>
              <text:p text:style-name="Normal"><text:a xlink:type="simple" xlink:href="https://cnrs.hal.science/hal-04356955v1">hal-04356955v1</text:a></text:p>
            </table:table-cell>
          </table:table-row>
        </table:table>
        <text:p text:style-name="P25"/>
        <text:p text:style-name="Heading2"><text:span text:style-name="T11">Ouvrages (5)</text:span></text:p>
        <text:p text:style-name="P27"/>
        <table:table table:name="2e586e" table:style-name="2e586e">
          <table:table-column table:style-name="2e586e.0"/>
          <table:table-row>
            <table:table-cell office:value-type="string">
              <text:p text:style-name="Normal"><text:a xlink:type="simple" xlink:href="https://hal.science/hal-04093603v1">Introduction à la démographie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Carole Brugeilles">Carole Brugeilles</text:a></text:p>
              <text:p text:style-name="Normal"><text:a xlink:type="simple" xlink:href="https://www.dunod.com/sciences-humaines-et-sociales/introduction-demographie-0">Armand Colin</text:a><text:span>, pp.272, 2020, Cursus, 9782200624064</text:span></text:p>
              <text:p text:style-name="Normal"><text:span>Ouvrages</text:span><text:span><text:s/>(manuel)</text:span></text:p>
              <text:p text:style-name="Normal"><text:a xlink:type="simple" xlink:href="https://hal.science/hal-04093603v1">hal-0409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235v1">Renewing the Family: A History of the Baby Boomers</text:a></text:p>
              <text:p text:style-name="Normal"><text:a xlink:type="simple" xlink:href="https://hal.science/search/index/?q=*&amp;authFullName_s=Catherine Bonvalet">Catherine Bonvalet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Jim Ogg">Jim Ogg</text:a></text:p>
              <text:p text:style-name="Normal"><text:span>Springer International Publishing, 4, pp.268, 2015, INED Population Studies, 9783319085449.<text:s/></text:span><text:a xlink:type="simple" xlink:href="https://dx.doi.org/10.1007/978-3-319-08545-6">⟨10.1007/978-3-319-08545-6⟩</text:a></text:p>
              <text:p text:style-name="Normal"><text:span>Ouvrages</text:span></text:p>
              <text:p text:style-name="Normal"><text:a xlink:type="simple" xlink:href="https://hal.science/hal-04095235v1">hal-040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163v1">Réinventer la famille</text:a></text:p>
              <text:p text:style-name="Normal"><text:a xlink:type="simple" xlink:href="https://hal.science/search/index/?q=*&amp;authFullName_s=Catherine Bonvalet">Catherine Bonvalet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Jim Ogg">Jim Ogg</text:a></text:p>
              <text:p text:style-name="Normal"><text:a xlink:type="simple" xlink:href="https://www.puf.com/content/R%C3%A9inventer_la_famille">Presses Universitaires de France</text:a><text:span>, 2011, Le lien social,<text:s/></text:span><text:a xlink:type="simple" xlink:href="https://dx.doi.org/10.3917/puf.oggj.2011.01">⟨10.3917/puf.oggj.2011.01⟩</text:a></text:p>
              <text:p text:style-name="Normal"><text:span>Ouvrages</text:span></text:p>
              <text:p text:style-name="Normal"><text:a xlink:type="simple" xlink:href="https://hal.science/hal-04095163v1">hal-0409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91v1">La mère et ses enfants : devenir adulte et transmissions intergénérationnelles</text:a></text:p>
              <text:p text:style-name="Normal"><text:a xlink:type="simple" xlink:href="https://hal.science/search/index/?q=*&amp;authFullName_s=Céline Clément">Céline Clément</text:a></text:p>
              <text:p text:style-name="Normal"><text:a xlink:type="simple" xlink:href="https://www.editions-harmattan.fr/livre-la_mere_et_ses_enfants_devenir_adulte_et_transmissions_intergenerationnelles_celine_clement-9782296085626-28522.html">L'harmattan</text:a><text:span>, pp.324, 2009, 978-2-296-08562-6</text:span></text:p>
              <text:p text:style-name="Normal"><text:span>Ouvrages</text:span></text:p>
              <text:p text:style-name="Normal"><text:a xlink:type="simple" xlink:href="https://hal.science/hal-04095391v1">hal-040953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95284v1">Les espaces de vie des familles recomposées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Catherine Bonvalet">Catherine Bonvalet</text:a></text:p>
              <text:p text:style-name="Normal"><text:a xlink:type="simple" xlink:href="https://www.urbanisme-puca.gouv.fr/les-espaces-de-vie-des-familles-recomposees-a148.html">PUCA</text:a><text:span>, 161, pp.138, 2006, Recherche, 2 11 085673-4</text:span></text:p>
              <text:p text:style-name="Normal"><text:span>Ouvrages</text:span></text:p>
              <text:p text:style-name="Normal"><text:a xlink:type="simple" xlink:href="https://univ-paris8.hal.science/hal-04095284v1">hal-04095284v1</text:a></text:p>
            </table:table-cell>
          </table:table-row>
        </table:table>
        <text:p text:style-name="P28"/>
        <text:p text:style-name="Heading2"><text:span text:style-name="T12">Notice d’encyclopédie ou de dictionnaire (4)</text:span></text:p>
        <text:p text:style-name="P30"/>
        <table:table table:name="b1514d" table:style-name="b1514d">
          <table:table-column table:style-name="b1514d.0"/>
          <table:table-row>
            <table:table-cell office:value-type="string">
              <text:p text:style-name="Normal"><text:a xlink:type="simple" xlink:href="https://hal.science/hal-04095338v1">Décohabitation</text:a></text:p>
              <text:p text:style-name="Normal"><text:a xlink:type="simple" xlink:href="https://hal.science/search/index/?q=*&amp;authFullName_s=Céline Clément">Céline Clément</text:a></text:p>
              <text:p text:style-name="Normal"><text:span>Dictionnaire de l'habitat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95338v1">hal-0409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029v1">Fratrie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Catherine Bonvalet">Catherine Bonvalet</text:a></text:p>
              <text:p text:style-name="Normal"><text:span>Dictionnaire de Démographie et des sciences de la population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4114029v1">hal-041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026v1">Unions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Catherine Bonvalet">Catherine Bonvalet</text:a></text:p>
              <text:p text:style-name="Normal"><text:span>Dictionnaire de Démographie et des sciences de la population</text:span><text:span>, 2011, pp.488-489</text:span></text:p>
              <text:p text:style-name="Normal"><text:span>Notice d’encyclopédie ou de dictionnaire</text:span></text:p>
              <text:p text:style-name="Normal"><text:a xlink:type="simple" xlink:href="https://hal.science/hal-04114026v1">hal-0411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018v1">Famille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Catherine Bonvalet">Catherine Bonvalet</text:a></text:p>
              <text:p text:style-name="Normal"><text:span>Dictionnaire de démographie et des sciences de la population</text:span><text:span>, 2011, pp.161-163</text:span></text:p>
              <text:p text:style-name="Normal"><text:span>Notice d’encyclopédie ou de dictionnaire</text:span></text:p>
              <text:p text:style-name="Normal"><text:a xlink:type="simple" xlink:href="https://hal.science/hal-04114018v1">hal-04114018v1</text:a></text:p>
            </table:table-cell>
          </table:table-row>
        </table:table>
        <text:p text:style-name="P31"/>
        <text:p text:style-name="Heading2"><text:span text:style-name="T13">Chapitre d'ouvrage (6)</text:span></text:p>
        <text:p text:style-name="P33"/>
        <table:table table:name="38032b" table:style-name="38032b">
          <table:table-column table:style-name="38032b.0"/>
          <table:table-row>
            <table:table-cell office:value-type="string">
              <text:p text:style-name="Normal"><text:a xlink:type="simple" xlink:href="https://hal.science/hal-04095354v1">Les baby-boomers : une génération spécifique?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Catherine Bonvalet">Catherine Bonvalet</text:a></text:p>
              <text:p text:style-name="Normal"><text:span>Sylvie Carbonnelle; Dominique Joly.<text:s/></text:span><text:span>Vieillir aujourd'hui. Des mo(n)des recomposés ?</text:span><text:span>,<text:s/></text:span><text:a xlink:type="simple" xlink:href="https://www.editions-harmattan.fr/livre-vieillir_aujourd_hui_des_mo_n_des_recomposes_sylvie_carbonnelle_dominique_joly-9782806103932-59799.html">Académia</text:a><text:span>, pp.93-109, 2018, Intellection, 978-2-8061-0393-2</text:span></text:p>
              <text:p text:style-name="Normal"><text:span>Chapitre d'ouvrage</text:span></text:p>
              <text:p text:style-name="Normal"><text:a xlink:type="simple" xlink:href="https://hal.science/hal-04095354v1">hal-040953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60637v1">Stepfamily and Residential Rootedness</text:a></text:p>
              <text:p text:style-name="Normal"><text:a xlink:type="simple" xlink:href="https://hal.science/search/index/?q=*&amp;authFullName_s=Catherine Bonvalet">Catherine Bonvalet</text:a><text:span>,</text:span><text:a xlink:type="simple" xlink:href="https://hal.science/search/index/?q=*&amp;authFullName_s=Céline Clément">Céline Clément</text:a></text:p>
              <text:p text:style-name="Normal"><text:span>Catherine Bonvalet; Eva Lelièvre.<text:s/></text:span><text:span>Family beyond household and kin. Life Event Histories and Entourage, a French Survey, Springer</text:span><text:span>, Springer, pp.151-168, 2016, Coll. « Ined Population Studies », 978-3-319-24684-0.<text:s/></text:span><text:a xlink:type="simple" xlink:href="https://dx.doi.org/10.1007/978-3-319-24684-0_8">⟨10.1007/978-3-319-24684-0_8⟩</text:a></text:p>
              <text:p text:style-name="Normal"><text:span>Chapitre d'ouvrage</text:span></text:p>
              <text:p text:style-name="Normal"><text:a xlink:type="simple" xlink:href="https://univ-paris8.hal.science/hal-02460637v1">hal-024606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30831v1">Transmissions au sein de la sociologie de la famille. Ou comment une “jeune” sociodémographe a été socialisée à l’objet famille</text:a></text:p>
              <text:p text:style-name="Normal"><text:a xlink:type="simple" xlink:href="https://hal.science/search/index/?q=*&amp;authFullName_s=Céline Clément">Céline Clément</text:a></text:p>
              <text:p text:style-name="Normal"><text:span>Catherine Paradeise; Dominique Lorrain; Didier Demazière.<text:s/></text:span><text:span>Les sociologies françaises. Héritages et perspectives</text:span><text:span>, Presses Universitaires de Rennes, pp.153-163, 2015, 978-2-7535-4292-1</text:span></text:p>
              <text:p text:style-name="Normal"><text:span>Chapitre d'ouvrage</text:span></text:p>
              <text:p text:style-name="Normal"><text:a xlink:type="simple" xlink:href="https://univ-paris8.hal.science/hal-02430831v1">hal-0243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60v1">Les filles contre le modèle maternel ? Trajectoires des femmes du baby-boom</text:a></text:p>
              <text:p text:style-name="Normal"><text:a xlink:type="simple" xlink:href="https://hal.science/search/index/?q=*&amp;authFullName_s=Céline Clément">Céline Clément</text:a></text:p>
              <text:p text:style-name="Normal"><text:span>Catherine Bonvalet; Ignace Olazabal; Michel Oris.<text:s/></text:span><text:span>Les baby-boomers, une histoire de familles Une comparaison Québec-France</text:span><text:span>,<text:s/></text:span><text:a xlink:type="simple" xlink:href="https://www.puq.ca/catalogue/livres/les-baby-boomers-une-histoire-familles-2864.html">Presse de l’Université du Québec</text:a><text:span>, pp.99-125, 2015, 978-2-7605-4283-9</text:span></text:p>
              <text:p text:style-name="Normal"><text:span>Chapitre d'ouvrage</text:span></text:p>
              <text:p text:style-name="Normal"><text:a xlink:type="simple" xlink:href="https://hal.science/hal-04095360v1">hal-0409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64v1">Familles recomposées et ancrage résidentiel,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Catherine Bonvalet">Catherine Bonvalet</text:a></text:p>
              <text:p text:style-name="Normal"><text:span>La famille à différentes échelles. De l’entourage à l’espace résidentiel,</text:span><text:span>,<text:s/></text:span><text:a xlink:type="simple" xlink:href="https://www.ined.fr/fr/publications/editions/grandes-enquetes/de-la-famille-a-l-entourage/">Ined</text:a><text:span>, pp.273-288, 2012, Grandes Enquêtes, 978-2-7332-8003-4</text:span></text:p>
              <text:p text:style-name="Normal"><text:span>Chapitre d'ouvrage</text:span></text:p>
              <text:p text:style-name="Normal"><text:a xlink:type="simple" xlink:href="https://hal.science/hal-04095364v1">hal-0409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72v1">Quitter ses parents</text:a></text:p>
              <text:p text:style-name="Normal"><text:a xlink:type="simple" xlink:href="https://hal.science/search/index/?q=*&amp;authFullName_s=Céline Clément">Céline Clément</text:a></text:p>
              <text:p text:style-name="Normal"><text:span>Les approches qualitatives dans les études de population : théorie et pratique</text:span><text:span>, Réseau Démographie de l’Agence Universitaire de Francophonie (AUF), 2006, 2-914610-36-X</text:span></text:p>
              <text:p text:style-name="Normal"><text:span>Chapitre d'ouvrage</text:span></text:p>
              <text:p text:style-name="Normal"><text:a xlink:type="simple" xlink:href="https://hal.science/hal-04095372v1">hal-0409537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afb975" table:style-name="afb975">
          <table:table-column table:style-name="afb975.0"/>
          <table:table-row>
            <table:table-cell office:value-type="string">
              <text:p text:style-name="Normal"><text:a xlink:type="simple" xlink:href="https://hal.science/tel-04520312v1">La famille, ruptures et continuités à travers les générations</text:a></text:p>
              <text:p text:style-name="Normal"><text:a xlink:type="simple" xlink:href="https://hal.science/search/index/?q=*&amp;authFullName_s=Céline Clément">Céline Clément</text:a></text:p>
              <text:p text:style-name="Normal"><text:span>Sociologie. Université Paris 10 - Nanterr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20312v1">tel-04520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lément</dc:title>
    <dc:subject/>
    <dc:description>CV</dc:description>
    <dc:creator/>
    <dc:date>2026-05-11T15:31:56.000</dc:date>
    <meta:generator>PHPWord</meta:generator>
    <meta:initial-creator>CCSD</meta:initial-creator>
    <meta:creation-date>2026-05-11T15:31:56.000</meta:creation-date>
    <meta:keyword/>
    <meta:user-defined meta:name="Category"/>
    <meta:user-defined meta:name="Company"/>
    <meta:user-defined meta:name="Manager"/>
  </office:meta>
</office:document-meta>
</file>