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e391" style:family="table">
      <style:table-properties style:rel-width="100" table:align="center"/>
    </style:style>
    <style:style style:name="3be391.0" style:family="table-column">
      <style:table-column-properties style:column-width="0.00cm"/>
    </style:style>
    <style:style style:name="cf9702" style:family="table">
      <style:table-properties style:rel-width="100" table:align="center"/>
    </style:style>
    <style:style style:name="cf9702.0" style:family="table-column">
      <style:table-column-properties style:column-width="0.00cm"/>
    </style:style>
    <style:style style:name="b99668" style:family="table">
      <style:table-properties style:rel-width="100" table:align="center"/>
    </style:style>
    <style:style style:name="b99668.0" style:family="table-column">
      <style:table-column-properties style:column-width="0.00cm"/>
    </style:style>
    <style:style style:name="f04d65" style:family="table">
      <style:table-properties style:rel-width="100" table:align="center"/>
    </style:style>
    <style:style style:name="f04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onstantin<text:s/></text:span><text:span text:style-name="T2">Maître de Conférences, LIRDEF,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constantin">celine-constan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397-2078">0009-0000-4397-20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042478">18904247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3be391" table:style-name="3be391">
          <table:table-column table:style-name="3be391.0"/>
          <table:table-row>
            <table:table-cell office:value-type="string">
              <text:p text:style-name="Normal"><text:a xlink:type="simple" xlink:href="https://hal.science/hal-05400708v1">Des dispositifs collaboratifs : pour quels effets sur les pratiques enseignantes ?</text:a></text:p>
              <text:p text:style-name="Normal"><text:a xlink:type="simple" xlink:href="https://hal.science/search/index/?q=*&amp;authFullName_s=Valérie Batteau">Valérie Batteau</text:a><text:span>,</text:span><text:a xlink:type="simple" xlink:href="https://hal.science/search/index/?q=*&amp;authFullName_s=Céline Constantin">Céline Constantin</text:a><text:span>,</text:span><text:a xlink:type="simple" xlink:href="https://hal.science/search/index/?q=*&amp;authFullName_s=Julie Horoks">Julie Horoks</text:a></text:p>
              <text:p text:style-name="Normal"><text:span>Tréma</text:span><text:span>, 2025, 65,<text:s/></text:span><text:a xlink:type="simple" xlink:href="https://dx.doi.org/10.4000/159vc">⟨10.4000/159vc⟩</text:a></text:p>
              <text:p text:style-name="Normal"><text:span>Article dans une revue</text:span></text:p>
              <text:p text:style-name="Normal"><text:a xlink:type="simple" xlink:href="https://hal.science/hal-05400708v1">hal-054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38v1">Etudier le développement professionnel d’enseignants accompagnés par des didacticiens au sein de dispositifs collaboratifs : regards croisés en didactique et en analyse de l’activité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Céline Constantin">Céline Constantin</text:a><text:span>,</text:span><text:a xlink:type="simple" xlink:href="https://hal.science/search/index/?q=*&amp;authFullName_s=Serge Leblanc">Serge Leblanc</text:a></text:p>
              <text:p text:style-name="Normal"><text:span>Questions Vives, recherches en éducation<text:s/></text:span><text:span>, A paraître</text:span></text:p>
              <text:p text:style-name="Normal"><text:span>Article dans une revue</text:span></text:p>
              <text:p text:style-name="Normal"><text:a xlink:type="simple" xlink:href="https://hal.science/hal-04919938v1">hal-049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69v1">Sens et interprétation du signe « = » du point de vue d’élèves de 6-7 ans</text:a></text:p>
              <text:p text:style-name="Normal"><text:a xlink:type="simple" xlink:href="https://hal.science/search/index/?q=*&amp;authFullName_s=Céline Constantin">Céline Constantin</text:a><text:span>,</text:span><text:a xlink:type="simple" xlink:href="https://hal.science/search/index/?q=*&amp;authFullName_s=Lalina Coulange">Lalina Coulange</text:a></text:p>
              <text:p text:style-name="Normal"><text:span>Revue québécoise de didactique des mathématiques</text:span><text:span>, 2022, pp.5-42.<text:s/></text:span><text:a xlink:type="simple" xlink:href="https://dx.doi.org/10.71403/rga3y232">⟨10.71403/rga3y232⟩</text:a></text:p>
              <text:p text:style-name="Normal"><text:span>Article dans une revue</text:span></text:p>
              <text:p text:style-name="Normal"><text:a xlink:type="simple" xlink:href="https://hal.science/hal-04115669v1">hal-0411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75v1">La substitution, points de vue écologique et sémiolinguistique</text:a></text:p>
              <text:p text:style-name="Normal"><text:a xlink:type="simple" xlink:href="https://hal.science/search/index/?q=*&amp;authFullName_s=Céline Constantin">Céline Constantin</text:a></text:p>
              <text:p text:style-name="Normal"><text:span>Annales de Didactiques et de Sciences Cognitives</text:span><text:span>, 2021, 26</text:span></text:p>
              <text:p text:style-name="Normal"><text:span>Article dans une revue</text:span></text:p>
              <text:p text:style-name="Normal"><text:a xlink:type="simple" xlink:href="https://hal.science/hal-04068875v1">hal-0406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44v1">Formaliser, unifier, généraliser : une alternative pour l'enseignement du calcul algébrique au collège ?</text:a></text:p>
              <text:p text:style-name="Normal"><text:a xlink:type="simple" xlink:href="https://hal.science/search/index/?q=*&amp;authFullName_s=Céline Constantin">Céline Constantin</text:a></text:p>
              <text:p text:style-name="Normal"><text:span>Recherches en Didactique des Mathematiques</text:span><text:span>, 2017, 37 (1), pp.53-99</text:span></text:p>
              <text:p text:style-name="Normal"><text:span>Article dans une revue</text:span></text:p>
              <text:p text:style-name="Normal"><text:a xlink:type="simple" xlink:href="https://hal.science/hal-04115644v1">hal-0411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66v1">La multiplication et la propriété de distributivité au primaire : une entrée dans la pensée algébrique?</text:a></text:p>
              <text:p text:style-name="Normal"><text:a xlink:type="simple" xlink:href="https://hal.science/search/index/?q=*&amp;authFullName_s=Céline Constantin">Céline Constantin</text:a><text:span>,</text:span><text:a xlink:type="simple" xlink:href="https://hal.science/search/index/?q=*&amp;authFullName_s=Lalina Coulange">Lalina Coulange</text:a></text:p>
              <text:p text:style-name="Normal"><text:span>Nouveaux cahiers de la recherche en éducation</text:span><text:span>, 2017, 20 (3), pp.9-32.<text:s/></text:span><text:a xlink:type="simple" xlink:href="https://dx.doi.org/10.7202/1055726ar">⟨10.7202/1055726ar⟩</text:a></text:p>
              <text:p text:style-name="Normal"><text:span>Article dans une revue</text:span></text:p>
              <text:p text:style-name="Normal"><text:a xlink:type="simple" xlink:href="https://hal.science/hal-04925666v1">hal-04925666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cf9702" table:style-name="cf9702">
          <table:table-column table:style-name="cf9702.0"/>
          <table:table-row>
            <table:table-cell office:value-type="string">
              <text:p text:style-name="Normal"><text:a xlink:type="simple" xlink:href="https://hal.science/hal-04925688v1">Contribuer au développement professionnel des enseignants concernant les savoirs transparents par un travail sur le langage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Céline Constantin">Céline Constantin</text:a></text:p>
              <text:p text:style-name="Normal"><text:span>Nouvelles perspectives en didactique des mathématiques : la preuve, la modélisation et les technologies numériques - Textes des séminaires et posters des actes de EE21</text:span><text:span>, IREM de Paris, pp.37-46, 2023, 978-2-86612-404-5</text:span></text:p>
              <text:p text:style-name="Normal"><text:span>Chapitre d'ouvrage</text:span></text:p>
              <text:p text:style-name="Normal"><text:a xlink:type="simple" xlink:href="https://hal.science/hal-04925688v1">hal-049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76v1">Quelles alternatives pour l'enseignement du calcul algébrique au collège ?</text:a></text:p>
              <text:p text:style-name="Normal"><text:a xlink:type="simple" xlink:href="https://hal.science/search/index/?q=*&amp;authFullName_s=Céline Constantin">Céline Constantin</text:a><text:span>,</text:span><text:a xlink:type="simple" xlink:href="https://hal.science/search/index/?q=*&amp;authFullName_s=Lalina Coulange">Lalina Coulange</text:a></text:p>
              <text:p text:style-name="Normal"><text:span>Rôles et places de la didactique et des didacticiens des mathématiques dans la société et le système éducatif</text:span><text:span>, Grenoble : la pensée sauvage, 2015</text:span></text:p>
              <text:p text:style-name="Normal"><text:span>Chapitre d'ouvrage</text:span></text:p>
              <text:p text:style-name="Normal"><text:a xlink:type="simple" xlink:href="https://hal.science/hal-02514476v1">hal-02514476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b99668" table:style-name="b99668">
          <table:table-column table:style-name="b99668.0"/>
          <table:table-row>
            <table:table-cell office:value-type="string">
              <text:p text:style-name="Normal"><text:a xlink:type="simple" xlink:href="https://hal.science/hal-02970599v1">Developing new discourses to deepen students' conceptual understanding in mathematics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Céline Constantin">Céline Constantin</text:a></text:p>
              <text:p text:style-name="Normal"><text:span>Seventh ERME Topic Conference on Language in the Mathematics Classroom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70599v1">hal-0297059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04d65" table:style-name="f04d65">
          <table:table-column table:style-name="f04d65.0"/>
          <table:table-row>
            <table:table-cell office:value-type="string">
              <text:p text:style-name="Normal"><text:a xlink:type="simple" xlink:href="https://hal.science/tel-01119729v1">Quelles alternatives pour l'enseignement du calcul algébrique au collège ?</text:a></text:p>
              <text:p text:style-name="Normal"><text:a xlink:type="simple" xlink:href="https://hal.science/search/index/?q=*&amp;authFullName_s=Céline Constantin">Céline Constantin</text:a></text:p>
              <text:p text:style-name="Normal"><text:span>Education. Aix-Marseille Université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9729v1">tel-01119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onstantin</dc:title>
    <dc:subject/>
    <dc:description>CV</dc:description>
    <dc:creator/>
    <dc:date>2026-05-19T06:52:29.000</dc:date>
    <meta:generator>PHPWord</meta:generator>
    <meta:initial-creator>CCSD</meta:initial-creator>
    <meta:creation-date>2026-05-19T06:52:29.000</meta:creation-date>
    <meta:keyword/>
    <meta:user-defined meta:name="Category"/>
    <meta:user-defined meta:name="Company"/>
    <meta:user-defined meta:name="Manager"/>
  </office:meta>
</office:document-meta>
</file>