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9433" style:family="table">
      <style:table-properties style:rel-width="100" table:align="center"/>
    </style:style>
    <style:style style:name="259433.0" style:family="table-column">
      <style:table-column-properties style:column-width="0.00cm"/>
    </style:style>
    <style:style style:name="9e8573" style:family="table">
      <style:table-properties style:rel-width="100" table:align="center"/>
    </style:style>
    <style:style style:name="9e8573.0" style:family="table-column">
      <style:table-column-properties style:column-width="0.00cm"/>
    </style:style>
    <style:style style:name="4ac2ce" style:family="table">
      <style:table-properties style:rel-width="100" table:align="center"/>
    </style:style>
    <style:style style:name="4ac2ce.0" style:family="table-column">
      <style:table-column-properties style:column-width="0.00cm"/>
    </style:style>
    <style:style style:name="899c41" style:family="table">
      <style:table-properties style:rel-width="100" table:align="center"/>
    </style:style>
    <style:style style:name="899c41.0" style:family="table-column">
      <style:table-column-properties style:column-width="0.00cm"/>
    </style:style>
    <style:style style:name="7eea94" style:family="table">
      <style:table-properties style:rel-width="100" table:align="center"/>
    </style:style>
    <style:style style:name="7ee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Demou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demouge">celine-demoug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259433" table:style-name="259433">
          <table:table-column table:style-name="259433.0"/>
          <table:table-row>
            <table:table-cell office:value-type="string">
              <text:p text:style-name="Normal"><text:a xlink:type="simple" xlink:href="https://enac.hal.science/hal-03900872v2">A time-dependent subgraph-capacity model for multiple shortest paths and application to CO2/contrail-safe aircraft trajectories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SN Operations Research Forum</text:span><text:span>, 2024, 5 (3), pp.71.<text:s/></text:span><text:a xlink:type="simple" xlink:href="https://dx.doi.org/10.1007/s43069-024-00347-3">⟨10.1007/s43069-024-00347-3⟩</text:a></text:p>
              <text:p text:style-name="Normal"><text:span>Article dans une revue</text:span></text:p>
              <text:p text:style-name="Normal"><text:a xlink:type="simple" xlink:href="https://enac.hal.science/hal-03900872v2">hal-03900872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70997v1">Climate-aware air traffic flow management optimization via column generation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Transportation research. Part C, Emerging technologies</text:span><text:span>, 2024, 166, pp.104792.<text:s/></text:span><text:a xlink:type="simple" xlink:href="https://dx.doi.org/10.1016/j.trc.2024.104792">⟨10.1016/j.trc.2024.104792⟩</text:a></text:p>
              <text:p text:style-name="Normal"><text:span>Article dans une revue</text:span></text:p>
              <text:p text:style-name="Normal"><text:a xlink:type="simple" xlink:href="https://enac.hal.science/hal-04370997v1">hal-043709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80501v1">Multi Criteria Methodology for Aircraft Trajectory Planning Algorithm Selection: A Survey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Céline Demouge">Céline Demoug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eron">Eric Feron</text:a></text:p>
              <text:p text:style-name="Normal"><text:span>IEEE Transactions on Intelligent Transportation Systems</text:span><text:span>, 2024, pp.1-19.<text:s/></text:span><text:a xlink:type="simple" xlink:href="https://dx.doi.org/10.1109/TITS.2024.3397331">⟨10.1109/TITS.2024.3397331⟩</text:a></text:p>
              <text:p text:style-name="Normal"><text:span>Article dans une revue</text:span></text:p>
              <text:p text:style-name="Normal"><text:a xlink:type="simple" xlink:href="https://enac.hal.science/hal-04580501v1">hal-04580501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9e8573" table:style-name="9e8573">
          <table:table-column table:style-name="9e8573.0"/>
          <table:table-row>
            <table:table-cell office:value-type="string">
              <text:p text:style-name="Normal"><text:a xlink:type="simple" xlink:href="https://enac.hal.science/hal-04286605v1">Fast Marching Tree applied to geodesic trajectories in presence of uncertain wind: a day of flights in Europe study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2023 IEEE/AIAA 42nd Digital Avionics Systems Conference (DASC)</text:span><text:span>, Oct 2023, Barcelona, Spain. pp.1-10,<text:s/></text:span><text:a xlink:type="simple" xlink:href="https://dx.doi.org/10.1109/DASC58513.2023.10311326">⟨10.1109/DASC58513.2023.10311326⟩</text:a></text:p>
              <text:p text:style-name="Normal"><text:span>Communication dans un congrès</text:span></text:p>
              <text:p text:style-name="Normal"><text:a xlink:type="simple" xlink:href="https://enac.hal.science/hal-04286605v1">hal-042866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11943v1">Optimisation d'un ensemble de routes aériennes pour minimiser l'impact environnemental des traînées de condensation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/text:p>
              <text:p text:style-name="Normal"><text:span>24ème congrès annuel de la Société Française de Recherche Opérationnelle et d'Aide à la Décision</text:span><text:span>, ROADEF, Feb 2023, Rennes, France</text:span></text:p>
              <text:p text:style-name="Normal"><text:span>Communication dans un congrès</text:span></text:p>
              <text:p text:style-name="Normal"><text:a xlink:type="simple" xlink:href="https://enac.hal.science/hal-04611943v1">hal-04611943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4ac2ce" table:style-name="4ac2ce">
          <table:table-column table:style-name="4ac2ce.0"/>
          <table:table-row>
            <table:table-cell office:value-type="string">
              <text:p text:style-name="Normal"><text:a xlink:type="simple" xlink:href="https://enac.hal.science/hal-04510593v2">Balancing fuel efficiency and environmental impact: 4D trajectory optimization through Fast Marching Tree for transatlantic flights considering contrails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ac.hal.science/hal-04510593v2">hal-04510593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54409v1">An adapted Fast Marching Tree for contrails mitigation: A short-and long-range flight study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Daniel Delahaye">Daniel Delahay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4454409v1">hal-044544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51722v1">Fast Marching Tree applied to geodesic trajectories in presence of wind: a day of flights in Europe study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4051722v1">hal-0405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72v1">Aircraft cruise alternative trajectories generation: a mixed RRG-clustering approach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Andreas Guitart">Andreas Guitart</text:a><text:span>,</text:span><text:a xlink:type="simple" xlink:href="https://hal.science/search/index/?q=*&amp;authFullName_s=Céline Demouge">Céline Demoug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1772v1">hal-0420177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99c41" table:style-name="899c41">
          <table:table-column table:style-name="899c41.0"/>
          <table:table-row>
            <table:table-cell office:value-type="string">
              <text:p text:style-name="Normal"><text:a xlink:type="simple" xlink:href="https://enac.hal.science/tel-05481871v1">Optimisation de routes aériennes pour limiter l'impact du CO2 et des traînées de condensation : approches pré-tactiques, stratégiques et robustes</text:a></text:p>
              <text:p text:style-name="Normal"><text:a xlink:type="simple" xlink:href="https://hal.science/search/index/?q=*&amp;authFullName_s=Céline Demouge">Céline Demouge</text:a></text:p>
              <text:p text:style-name="Normal"><text:span>Mathématiques [math]. Ecole nationale de l'aviation civile, 2024. Français.<text:s/></text:span><text:a xlink:type="simple" xlink:href="https://www.theses.fr/2024ENAC0006">⟨NNT : 2024ENAC0006⟩</text:a></text:p>
              <text:p text:style-name="Normal"><text:span>Thèse</text:span></text:p>
              <text:p text:style-name="Normal"><text:a xlink:type="simple" xlink:href="https://enac.hal.science/tel-05481871v1">tel-05481871v1</text:a></text:p>
            </table:table-cell>
          </table:table-row>
        </table:table>
        <text:p text:style-name="P23"/>
        <text:p text:style-name="Heading2"><text:span text:style-name="T9">Logiciel (2)</text:span></text:p>
        <text:p text:style-name="P25"/>
        <table:table table:name="7eea94" table:style-name="7eea94">
          <table:table-column table:style-name="7eea94.0"/>
          <table:table-row>
            <table:table-cell office:value-type="string">
              <text:p text:style-name="Normal"><text:a xlink:type="simple" xlink:href="https://enac.hal.science/hal-04566130v1">Climate aware ATFM</text:a></text:p>
              <text:p text:style-name="Normal"><text:a xlink:type="simple" xlink:href="https://hal.science/search/index/?q=*&amp;authFullName_s=Céline Demouge">Céline Demouge</text:a></text:p>
              <text:p text:style-name="Normal"><text:span>2023,<text:s/></text:span><text:a xlink:type="simple" xlink:href="https://archive.softwareheritage.org/browse/swh:1:dir:2afc4bcb372b12230c9fb4b4521a5f010b446252">⟨swh:1:dir:2afc4bcb372b12230c9fb4b4521a5f010b446252⟩</text:a></text:p>
              <text:p text:style-name="Normal"><text:span>Logiciel</text:span></text:p>
              <text:p text:style-name="Normal"><text:a xlink:type="simple" xlink:href="https://enac.hal.science/hal-04566130v1">hal-045661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32626v1">Time dependent contrails avoidance at network scale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Daniel Delahaye">Daniel Delahaye</text:a></text:p>
              <text:p text:style-name="Normal"><text:span>2023,<text:s/></text:span><text:a xlink:type="simple" xlink:href="https://archive.softwareheritage.org/browse/swh:1:dir:f9c3f5c69fe7f5700c5f66f480b534efd372149f">⟨swh:1:dir:f9c3f5c69fe7f5700c5f66f480b534efd372149f⟩</text:a></text:p>
              <text:p text:style-name="Normal"><text:span>Logiciel</text:span></text:p>
              <text:p text:style-name="Normal"><text:a xlink:type="simple" xlink:href="https://enac.hal.science/hal-04532626v1">hal-04532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Demouge</dc:title>
    <dc:subject/>
    <dc:description>CV</dc:description>
    <dc:creator/>
    <dc:date>2026-04-12T06:19:49.000</dc:date>
    <meta:generator>PHPWord</meta:generator>
    <meta:initial-creator>CCSD</meta:initial-creator>
    <meta:creation-date>2026-04-12T06:19:49.000</meta:creation-date>
    <meta:keyword/>
    <meta:user-defined meta:name="Category"/>
    <meta:user-defined meta:name="Company"/>
    <meta:user-defined meta:name="Manager"/>
  </office:meta>
</office:document-meta>
</file>