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bfe1" style:family="table">
      <style:table-properties style:rel-width="100" table:align="center"/>
    </style:style>
    <style:style style:name="e2bfe1.0" style:family="table-column">
      <style:table-column-properties style:column-width="0.00cm"/>
    </style:style>
    <style:style style:name="5b0afe" style:family="table">
      <style:table-properties style:rel-width="100" table:align="center"/>
    </style:style>
    <style:style style:name="5b0afe.0" style:family="table-column">
      <style:table-column-properties style:column-width="0.00cm"/>
    </style:style>
    <style:style style:name="7e0687" style:family="table">
      <style:table-properties style:rel-width="100" table:align="center"/>
    </style:style>
    <style:style style:name="7e0687.0" style:family="table-column">
      <style:table-column-properties style:column-width="0.00cm"/>
    </style:style>
    <style:style style:name="084f13" style:family="table">
      <style:table-properties style:rel-width="100" table:align="center"/>
    </style:style>
    <style:style style:name="084f13.0" style:family="table-column">
      <style:table-column-properties style:column-width="0.00cm"/>
    </style:style>
    <style:style style:name="a8401b" style:family="table">
      <style:table-properties style:rel-width="100" table:align="center"/>
    </style:style>
    <style:style style:name="a84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u Bo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2bfe1" table:style-name="e2bfe1">
          <table:table-column table:style-name="e2bfe1.0"/>
          <table:table-row>
            <table:table-cell office:value-type="string">
              <text:p text:style-name="Normal"><text:a xlink:type="simple" xlink:href="https://hal.science/hal-04904147v1">Le Budget Participatif : Analyse des facteurs organisationnels de l’effectivité d’un dispositif à la mod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Management international = International management = Gestión internacional</text:span><text:span>, 2024, pp.1-34.<text:s/></text:span><text:a xlink:type="simple" xlink:href="https://dx.doi.org/10.59876/a-rjjp-1c0n">⟨10.59876/a-rjjp-1c0n⟩</text:a></text:p>
              <text:p text:style-name="Normal"><text:span>Article dans une revue</text:span></text:p>
              <text:p text:style-name="Normal"><text:a xlink:type="simple" xlink:href="https://hal.science/hal-04904147v1">hal-049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69v1">Insights from local government managers: Navigating crises through organizational capacities and perceptions</text:a></text:p>
              <text:p text:style-name="Normal"><text:a xlink:type="simple" xlink:href="https://hal.science/search/index/?q=*&amp;authFullName_s=Carmela Barbera">Carmela Barbera</text:a><text:span>,</text:span><text:a xlink:type="simple" xlink:href="https://hal.science/search/index/?q=*&amp;authFullName_s=Bernard Dom">Bernard Dom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anja Korać">Sanja Korać</text:a><text:span>,</text:span><text:a xlink:type="simple" xlink:href="https://hal.science/search/index/?q=*&amp;authFullName_s=Iris Saliterer">Iris Saliterer</text:a><text:span>et al.</text:span></text:p>
              <text:p text:style-name="Normal"><text:span>Public Administration Review</text:span><text:span>, 2024,<text:s/></text:span><text:a xlink:type="simple" xlink:href="https://dx.doi.org/10.1111/puar.13859">⟨10.1111/puar.138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3369v1">hal-049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05v1">Résilience territoriale et résilience financière : Quelle articulation conceptuelle et pratique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Bruno Tiberghien">Bruno Tiberghien</text:a></text:p>
              <text:p text:style-name="Normal"><text:span>Management international = International management = Gestión internacional</text:span><text:span>, 2022, 26</text:span></text:p>
              <text:p text:style-name="Normal"><text:span>Article dans une revue</text:span></text:p>
              <text:p text:style-name="Normal"><text:a xlink:type="simple" xlink:href="https://hal.science/hal-03298505v1">hal-032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16v1">French inter-governmental relations during the Covid-19 crisis: between hyper-centralism and local horizontal cooperation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Fouchet Robert">Fouchet Robert</text:a></text:p>
              <text:p text:style-name="Normal"><text:span>Local Government Studies</text:span><text:span>, 2022, 26</text:span></text:p>
              <text:p text:style-name="Normal"><text:span>Article dans une revue</text:span></text:p>
              <text:p text:style-name="Normal"><text:a xlink:type="simple" xlink:href="https://hal.science/hal-03298516v1">hal-03298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1409v1">Le budget participatif : un dispositif au service du management de la valeur publique ?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éline Du Boys">Céline Du Boys</text:a></text:p>
              <text:p text:style-name="Normal"><text:span>Politiques et Management public</text:span><text:span>, 2021, 14 (1), pp.425 - 444</text:span></text:p>
              <text:p text:style-name="Normal"><text:span>Article dans une revue</text:span></text:p>
              <text:p text:style-name="Normal"><text:a xlink:type="simple" xlink:href="https://amu.hal.science/hal-03541409v1">hal-035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24v1">Gouvernance multi-niveaux de la crise de la Covid-19 en France, quels échecs et réussites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/text:p>
              <text:p text:style-name="Normal"><text:span>Gestion et management public</text:span><text:span>, 2021, Numéro Spécial, pp.49-55</text:span></text:p>
              <text:p text:style-name="Normal"><text:span>Article dans une revue</text:span></text:p>
              <text:p text:style-name="Normal"><text:a xlink:type="simple" xlink:href="https://hal.science/hal-03298524v1">hal-03298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330v1">Gouvernance familiale et politique de distribution aux actionnaires</text:a></text:p>
              <text:p text:style-name="Normal"><text:a xlink:type="simple" xlink:href="https://hal.science/search/index/?q=*&amp;authFullName_s=Patrice Charlier">Patrice Charlier</text:a><text:span>,</text:span><text:a xlink:type="simple" xlink:href="https://hal.science/search/index/?q=*&amp;authFullName_s=Céline Du Boys">Céline Du Boys</text:a></text:p>
              <text:p text:style-name="Normal"><text:span>Finance Contrôle Stratégie</text:span><text:span>, 2011, 1, pp.1-20</text:span></text:p>
              <text:p text:style-name="Normal"><text:span>Article dans une revue</text:span></text:p>
              <text:p text:style-name="Normal"><text:a xlink:type="simple" xlink:href="https://amu.hal.science/hal-01470330v1">hal-014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89v1">Réflexion sur la finalité des Systèmes de Gouvernance d’Entreprises et leur convergenc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Bruno Tiberghien">Bruno Tiberghien</text:a></text:p>
              <text:p text:style-name="Normal"><text:span>STUDIA UNIVERSITATIS PETRU MAIOR SERIES OECONOMICA</text:span><text:span>, 2009</text:span></text:p>
              <text:p text:style-name="Normal"><text:span>Article dans une revue</text:span></text:p>
              <text:p text:style-name="Normal"><text:a xlink:type="simple" xlink:href="https://hal.science/hal-01807589v1">hal-018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37v1">Is payout policy part of the corporate governance system? The case of France</text:a></text:p>
              <text:p text:style-name="Normal"><text:a xlink:type="simple" xlink:href="https://hal.science/search/index/?q=*&amp;authFullName_s=Céline Du Boys">Céline Du Boys</text:a></text:p>
              <text:p text:style-name="Normal"><text:span>European Journal of International Management</text:span><text:span>, 2009, 3 (1), pp.42-59</text:span></text:p>
              <text:p text:style-name="Normal"><text:span>Article dans une revue</text:span></text:p>
              <text:p text:style-name="Normal"><text:a xlink:type="simple" xlink:href="https://hal.science/hal-01290737v1">hal-0129073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5b0afe" table:style-name="5b0afe">
          <table:table-column table:style-name="5b0afe.0"/>
          <table:table-row>
            <table:table-cell office:value-type="string">
              <text:p text:style-name="Normal"><text:a xlink:type="simple" xlink:href="https://hal.science/hal-04647406v1">The role of public managers in the development and activation of dynamic capabilities for territorial resilience: a comparative case study of French local authorities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Building Resilient Communities</text:span><text:span>, American Society for Public Administration, Apr 2024, Minneapolis, United States</text:span></text:p>
              <text:p text:style-name="Normal"><text:span>Communication dans un congrès</text:span></text:p>
              <text:p text:style-name="Normal"><text:a xlink:type="simple" xlink:href="https://hal.science/hal-04647406v1">hal-046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81v1">Introduction du Budget Vert dans les collectivités territoriales : les apports d’une approche néo-institutionnelle par les packages</text:a></text:p>
              <text:p text:style-name="Normal"><text:a xlink:type="simple" xlink:href="https://hal.science/search/index/?q=*&amp;authFullName_s=Leonard Gourbier">Leonard Gourbier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ébastien Dony">Sébastien Dony</text:a></text:p>
              <text:p text:style-name="Normal"><text:span>45 eme congrès de l'Association Française de Comptabilité</text:span><text:span>, May 2024, DIJON, France</text:span></text:p>
              <text:p text:style-name="Normal"><text:span>Communication dans un congrès</text:span></text:p>
              <text:p text:style-name="Normal"><text:a xlink:type="simple" xlink:href="https://hal.science/hal-04620081v1">hal-046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00v1">La Finance avant l’environnement ? Une autre lecture de l’émergence du Budget Vert</text:a></text:p>
              <text:p text:style-name="Normal"><text:a xlink:type="simple" xlink:href="https://hal.science/search/index/?q=*&amp;authFullName_s=Leonard Gourbier">Leonard Gourbier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ébastien Dony">Sébastien Dony</text:a></text:p>
              <text:p text:style-name="Normal"><text:span>45 eme congrès de l'Association Française de Comptabilité</text:span><text:span>, May 2024, Dijon, France</text:span></text:p>
              <text:p text:style-name="Normal"><text:span>Communication dans un congrès</text:span></text:p>
              <text:p text:style-name="Normal"><text:a xlink:type="simple" xlink:href="https://hal.science/hal-04620100v1">hal-04620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3427v1">Quel rôle des dirigeants des collectivités locales dans le renforcement des capacités de résilience ? Proposition de conceptualisation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12ème colloque de l'AIRMAP "Management Public, crises et post-crises : la permanence dans le changement"</text:span><text:span>, Université de Bourgogne, May 2023, Dijon, France</text:span></text:p>
              <text:p text:style-name="Normal"><text:span>Communication dans un congrès</text:span></text:p>
              <text:p text:style-name="Normal"><text:a xlink:type="simple" xlink:href="https://amu.hal.science/hal-04153427v1">hal-041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20v1">Le Budget Participatif : effet de mode ou changement de paradigme ? Les implications managériales liées à sa mise en œuvr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Symposium international - Regard croisé sur les transformations de la gestion et des organisations publiques</text:span><text:span>, May 2022, Virtuel, France</text:span></text:p>
              <text:p text:style-name="Normal"><text:span>Communication dans un congrès</text:span></text:p>
              <text:p text:style-name="Normal"><text:a xlink:type="simple" xlink:href="https://hal.science/hal-03966420v1">hal-039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7v1">Résilience des territoires face aux chocs : Quel rôle des dirigeants des collectivités locales dans le renforcement des capacités de résilience ? Une tentative de conceptualisation</text:a></text:p>
              <text:p text:style-name="Normal"><text:a xlink:type="simple" xlink:href="https://hal.science/search/index/?q=*&amp;authFullName_s=Gillian Oriol">Gillian Oriol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Symposium de l'ADIMAP</text:span><text:span>, ICHEC Brussels Management School, May 2022, Bruxelles, France</text:span></text:p>
              <text:p text:style-name="Normal"><text:span>Communication dans un congrès</text:span></text:p>
              <text:p text:style-name="Normal"><text:a xlink:type="simple" xlink:href="https://hal.science/hal-03966717v1">hal-0396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57v1">Local Governments’ Resilience in Times of the Pandemic: A European Perspective</text:a></text:p>
              <text:p text:style-name="Normal"><text:a xlink:type="simple" xlink:href="https://hal.science/search/index/?q=*&amp;authFullName_s=Carmela Barbera">Carmela Barbera</text:a><text:span>,</text:span><text:a xlink:type="simple" xlink:href="https://hal.science/search/index/?q=*&amp;authFullName_s=Bernard Dom">Bernard Dom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Sanja Korac">Sanja Korac</text:a><text:span>,</text:span><text:a xlink:type="simple" xlink:href="https://hal.science/search/index/?q=*&amp;authFullName_s=Iris Saliterer">Iris Saliterer</text:a><text:span>et al.</text:span></text:p>
              <text:p text:style-name="Normal"><text:span>IRSPM Annual Conference</text:span><text:span>, Apr 2022, Virtuel, France</text:span></text:p>
              <text:p text:style-name="Normal"><text:span>Communication dans un congrès</text:span></text:p>
              <text:p text:style-name="Normal"><text:a xlink:type="simple" xlink:href="https://hal.science/hal-03966457v1">hal-03966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4033v1">Le Budget Participatif : un dispositif favorisant une gestion plus performante de la Valeur publique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dina Soldo">Edina Soldo</text:a></text:p>
              <text:p text:style-name="Normal"><text:span>EGPA (European Group of Public Administration) Annual Conference</text:span><text:span>, Sep 2021, Bruxelles, France</text:span></text:p>
              <text:p text:style-name="Normal"><text:span>Communication dans un congrès</text:span></text:p>
              <text:p text:style-name="Normal"><text:a xlink:type="simple" xlink:href="https://amu.hal.science/hal-03554033v1">hal-035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85v1">Le budget participatif : un outil de management public démocratique pour repenser la création de valeur publique ?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Céline Du Boys">Céline Du Boys</text:a></text:p>
              <text:p text:style-name="Normal"><text:span>Congrès AIRMAP</text:span><text:span>, 2020, Virtuel, France</text:span></text:p>
              <text:p text:style-name="Normal"><text:span>Communication dans un congrès</text:span></text:p>
              <text:p text:style-name="Normal"><text:a xlink:type="simple" xlink:href="https://hal.science/hal-03298585v1">hal-032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51v1">Résilience territoriale et résilience financière : Quelle articulation conceptuelle et pratique ? Etude exploratoire sur les stratégies de résilience de 8 villes européenne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Tiberghien B.">Tiberghien B.</text:a></text:p>
              <text:p text:style-name="Normal"><text:span>Annual Conference of International Institute of Administrative Sciences (IIAS) : Public Governance for Climate Action</text:span><text:span>, Dec 2020, Bruxelles, Belgique</text:span></text:p>
              <text:p text:style-name="Normal"><text:span>Communication dans un congrès</text:span></text:p>
              <text:p text:style-name="Normal"><text:a xlink:type="simple" xlink:href="https://hal.science/hal-03083051v1">hal-0308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49v1">In France, facing the COVID crisis, some Local Governments volunteered, but constrained by an unstable local governance context and a State at the control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Fouchet R.">Fouchet R.</text:a></text:p>
              <text:p text:style-name="Normal"><text:span>European Group for Public Administration (EGPA)</text:span><text:span>, Sep 2020, ., France</text:span></text:p>
              <text:p text:style-name="Normal"><text:span>Communication dans un congrès</text:span></text:p>
              <text:p text:style-name="Normal"><text:a xlink:type="simple" xlink:href="https://hal.science/hal-03083049v1">hal-030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98v1">Résilience territoriale et résilience financière face aux défis environnementaux : Quelle articulation conceptuelle et pratique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Bruno Tiberghien">Bruno Tiberghien</text:a></text:p>
              <text:p text:style-name="Normal"><text:span>EGPA</text:span><text:span>, Sep 2019, Belfast, Irlande</text:span></text:p>
              <text:p text:style-name="Normal"><text:span>Communication dans un congrès</text:span></text:p>
              <text:p text:style-name="Normal"><text:a xlink:type="simple" xlink:href="https://hal.science/hal-02468398v1">hal-024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95v1">External and internal factors shaping municipal financial policies to an economic shock : comparing Italy, France and Michigan, U.S.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manuele Padovani">Emanuele Padovani</text:a><text:span>,</text:span><text:a xlink:type="simple" xlink:href="https://hal.science/search/index/?q=*&amp;authFullName_s=Eric Scorsone">Eric Scorsone</text:a><text:span>,</text:span><text:a xlink:type="simple" xlink:href="https://hal.science/search/index/?q=*&amp;authFullName_s=Simone Valle de Souza">Simone Valle de Souza</text:a></text:p>
              <text:p text:style-name="Normal"><text:span>EGPA</text:span><text:span>, Sep 2019, Belfast, Ireland</text:span></text:p>
              <text:p text:style-name="Normal"><text:span>Communication dans un congrès</text:span></text:p>
              <text:p text:style-name="Normal"><text:a xlink:type="simple" xlink:href="https://hal.science/hal-02468395v1">hal-02468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52v1">How to cope with shrinkage? A proposal to use the financial resilience framework to study shrinking cities. An insight into the financial situation of French cities</text:a></text:p>
              <text:p text:style-name="Normal"><text:a xlink:type="simple" xlink:href="https://hal.science/search/index/?q=*&amp;authFullName_s=Céline Du Boys">Céline Du Boys</text:a></text:p>
              <text:p text:style-name="Normal"><text:span>IIAS (International Institute of Administrative Science) Annual Conference</text:span><text:span>, Jun 2018, Tunis, Tunisia</text:span></text:p>
              <text:p text:style-name="Normal"><text:span>Communication dans un congrès</text:span></text:p>
              <text:p text:style-name="Normal"><text:a xlink:type="simple" xlink:href="https://amu.hal.science/hal-02057652v1">hal-02057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26v1">Municipal budgetary decisions in times of austerity in Italy and France: between national, local and internal influence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manuele Padovani">Emanuele Padovani</text:a><text:span>,</text:span><text:a xlink:type="simple" xlink:href="https://hal.science/search/index/?q=*&amp;authFullName_s=Alice Monti">Alice Monti</text:a></text:p>
              <text:p text:style-name="Normal"><text:span>IRSPM Annual Conference</text:span><text:span>, Apr 2017, BUDAPEST, Hungary</text:span></text:p>
              <text:p text:style-name="Normal"><text:span>Communication dans un congrès</text:span></text:p>
              <text:p text:style-name="Normal"><text:a xlink:type="simple" xlink:href="https://amu.hal.science/hal-02057626v1">hal-02057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45v1">National Context and Individual Strategies in Local Reactions to Financial Crisis: Comparing Italy, France and the State of Michigan (USA)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manuele Padovani">Emanuele Padovani</text:a><text:span>,</text:span><text:a xlink:type="simple" xlink:href="https://hal.science/search/index/?q=*&amp;authFullName_s=Eric Scorsone">Eric Scorsone</text:a></text:p>
              <text:p text:style-name="Normal"><text:span>ABFM (Association for Budgeting and Financial Management) 29th Annual Conference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amu.hal.science/hal-02057645v1">hal-020576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37v1">Vulnerability factors shaping municipal resilience throughout the global financial crisis: comparing Italy and Franc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manuele Padovani">Emanuele Padovani</text:a><text:span>,</text:span><text:a xlink:type="simple" xlink:href="https://hal.science/search/index/?q=*&amp;authFullName_s=Alice Monti">Alice Monti</text:a></text:p>
              <text:p text:style-name="Normal"><text:span>EGPA Annual conference</text:span><text:span>, Sep 2017, Milan, Italy</text:span></text:p>
              <text:p text:style-name="Normal"><text:span>Communication dans un congrès</text:span></text:p>
              <text:p text:style-name="Normal"><text:a xlink:type="simple" xlink:href="https://amu.hal.science/hal-02057637v1">hal-020576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244v1">Les nouveaux arbitrages budgétaires en période d'austérité : quels choix pour les communes en matière tarifaire et fiscale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Thomas Eisinger">Thomas Eisinger</text:a></text:p>
              <text:p text:style-name="Normal"><text:span>Colloque AIRMAP 2016</text:span><text:span>, AIRMAP, Jun 2016, Poitiers, France</text:span></text:p>
              <text:p text:style-name="Normal"><text:span>Communication dans un congrès</text:span></text:p>
              <text:p text:style-name="Normal"><text:a xlink:type="simple" xlink:href="https://amu.hal.science/hal-01470244v1">hal-01470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232v1">LOCAL REACTIONS TO THE FINANCIAL CRISIS: WHAT INFLUENCE OF NATIONAL CONTEXT VS INDIVIDUAL STRATEGIES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manuele Padovani">Emanuele Padovani</text:a></text:p>
              <text:p text:style-name="Normal"><text:span>EGPA (European Group for Public Administration) Annual Meeting</text:span><text:span>, EGPA (European Group for Public Administration) Aug 2016, UItrecht, Netherlands</text:span></text:p>
              <text:p text:style-name="Normal"><text:span>Communication dans un congrès</text:span></text:p>
              <text:p text:style-name="Normal"><text:a xlink:type="simple" xlink:href="https://amu.hal.science/hal-01470232v1">hal-01470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300v1">CARACTERISER LA SITUATION FINANCIERE D'UNE COLLECTIVITE Consensus et divergences autour des objectifs et méthodes d'analyse financière, et de la réalité des risques financiers</text:a></text:p>
              <text:p text:style-name="Normal"><text:a xlink:type="simple" xlink:href="https://hal.science/search/index/?q=*&amp;authFullName_s=Céline Du Boys">Céline Du Boys</text:a></text:p>
              <text:p text:style-name="Normal"><text:span>Colloque AIRMAP</text:span><text:span>, AIRMAP, May 2014, Aix-en-Provence, France</text:span></text:p>
              <text:p text:style-name="Normal"><text:span>Communication dans un congrès</text:span></text:p>
              <text:p text:style-name="Normal"><text:a xlink:type="simple" xlink:href="https://amu.hal.science/hal-01470300v1">hal-01470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282v1">ASSESSING FINANCIAL HEALTH OF LOCAL GOVERNMENTS: GOING BEYOND ACCOUNTING STANDARD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Emanuele Padovani">Emanuele Padovani</text:a><text:span>,</text:span><text:a xlink:type="simple" xlink:href="https://hal.science/search/index/?q=*&amp;authFullName_s=Rebecca L Orelli">Rebecca L Orelli</text:a></text:p>
              <text:p text:style-name="Normal"><text:span>EGPA Annual Meeting</text:span><text:span>, EGPA (European Group for Public Administration), Sep 2014, Speyer, Germany</text:span></text:p>
              <text:p text:style-name="Normal"><text:span>Communication dans un congrès</text:span></text:p>
              <text:p text:style-name="Normal"><text:a xlink:type="simple" xlink:href="https://amu.hal.science/hal-01470282v1">hal-01470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317v1">GOVERNMENT AS A SHAREHOLDER IN LISTED COMPANIES: CONSEQUENCES ON PERFORMANCE, GOVERNANCE AND REPARTITION OF POWER BETWEEN STAKEHOLDERS</text:a></text:p>
              <text:p text:style-name="Normal"><text:a xlink:type="simple" xlink:href="https://hal.science/search/index/?q=*&amp;authFullName_s=Céline Du Boys">Céline Du Boys</text:a></text:p>
              <text:p text:style-name="Normal"><text:span>13th Annual Conference of the International Research Society for Public Management</text:span><text:span>, Apr 2009, Copenhagen, Denmark</text:span></text:p>
              <text:p text:style-name="Normal"><text:span>Communication dans un congrès</text:span></text:p>
              <text:p text:style-name="Normal"><text:a xlink:type="simple" xlink:href="https://amu.hal.science/hal-01470317v1">hal-0147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729v1">GOUVERNANCE FAMILIALE ET REPARTITION DE LA VALEUR : ETUDE DES POLITIQUES DE DISTRIBUTION AUX ACTIONNAIRES DES ENTREPRISES FAMILIALES COTEES</text:a></text:p>
              <text:p text:style-name="Normal"><text:a xlink:type="simple" xlink:href="https://hal.science/search/index/?q=*&amp;authFullName_s=Patrice Charlier">Patrice Charlier</text:a><text:span>,</text:span><text:a xlink:type="simple" xlink:href="https://hal.science/search/index/?q=*&amp;authFullName_s=Céline Du Boys">Céline Du Boys</text:a></text:p>
              <text:p text:style-name="Normal"><text:span>La place de la dimension européenne dans la Comptabilité Contrôle Audit</text:span><text:span>, May 2009, France. pp.CD ROM</text:span></text:p>
              <text:p text:style-name="Normal"><text:span>Communication dans un congrès</text:span></text:p>
              <text:p text:style-name="Normal"><text:a xlink:type="simple" xlink:href="https://shs.hal.science/halshs-00455729v1">halshs-00455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83v1">Politiques de distribution des entreprises françaises : critères de choix entre dividende et rachat d'actions</text:a></text:p>
              <text:p text:style-name="Normal"><text:a xlink:type="simple" xlink:href="https://hal.science/search/index/?q=*&amp;authFullName_s=Céline Du Boys">Céline Du Boys</text:a></text:p>
              <text:p text:style-name="Normal"><text:span>Congrès du réseau des IAE</text:span><text:span>, Sep 2008, Lille, France</text:span></text:p>
              <text:p text:style-name="Normal"><text:span>Communication dans un congrès</text:span></text:p>
              <text:p text:style-name="Normal"><text:a xlink:type="simple" xlink:href="https://amu.hal.science/hal-02057683v1">hal-02057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73v1">Pay out policy decisions in France A managerial perspective</text:a></text:p>
              <text:p text:style-name="Normal"><text:a xlink:type="simple" xlink:href="https://hal.science/search/index/?q=*&amp;authFullName_s=Céline Du Boys">Céline Du Boys</text:a></text:p>
              <text:p text:style-name="Normal"><text:span>Congrès International de l’AFFI (Association Française de Finance)</text:span><text:span>, Jun 2006, Poitiers, France</text:span></text:p>
              <text:p text:style-name="Normal"><text:span>Communication dans un congrès</text:span></text:p>
              <text:p text:style-name="Normal"><text:a xlink:type="simple" xlink:href="https://amu.hal.science/hal-02057673v1">hal-0205767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e0687" table:style-name="7e0687">
          <table:table-column table:style-name="7e0687.0"/>
          <table:table-row>
            <table:table-cell office:value-type="string">
              <text:p text:style-name="Normal"><text:a xlink:type="simple" xlink:href="https://amu.hal.science/hal-01802352v1">Management public durable: dialogue autour de la Méditerranée</text:a></text:p>
              <text:p text:style-name="Normal"><text:a xlink:type="simple" xlink:href="https://hal.science/search/index/?q=*&amp;authFullName_s=Fouchet Robert">Fouchet Robert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Bruno Tiberghien">Bruno Tiberghie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amu.hal.science/hal-01802352v1">hal-01802352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084f13" table:style-name="084f13">
          <table:table-column table:style-name="084f13.0"/>
          <table:table-row>
            <table:table-cell office:value-type="string">
              <text:p text:style-name="Normal"><text:a xlink:type="simple" xlink:href="https://hal.science/hal-05413172v1">La gouvernance territoriale de la France en crise : le cas de la COVID-19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/text:p>
              <text:p text:style-name="Normal"><text:span>Romain Pasquier; Vincent Simoulin; Julien Weisbein.<text:s/></text:span><text:span>La gouvernance territoriale</text:span><text:span>, LGDJ, 2025, Droit et Société, 978-2-275-16260-7</text:span></text:p>
              <text:p text:style-name="Normal"><text:span>Chapitre d'ouvrage</text:span></text:p>
              <text:p text:style-name="Normal"><text:a xlink:type="simple" xlink:href="https://hal.science/hal-05413172v1">hal-0541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82v1">Le territoire : une histoire de risques et de crises, entre vulnérabilités et capacités de résilienc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kolf Jossou">Markolf Jossou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Bruno Tiberghien">Bruno Tiberghien</text:a></text:p>
              <text:p text:style-name="Normal"><text:span>Presses Universitaires de Provence, Collection Espaces publics.<text:s/></text:span><text:span>Dessiner le management public autrement. Bilan et perspectives</text:span><text:span>, Presses Universitaires de Provence, Collection Espaces publics, p.67-86, 2023</text:span></text:p>
              <text:p text:style-name="Normal"><text:span>Chapitre d'ouvrage</text:span></text:p>
              <text:p text:style-name="Normal"><text:a xlink:type="simple" xlink:href="https://hal.science/hal-04795482v1">hal-04795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0251v1">Le territoire : une histoire de risques et de crises, entre vulnérabilités et capacités de résilienc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Jossou Markolf">Jossou Markolf</text:a><text:span>,</text:span><text:a xlink:type="simple" xlink:href="https://hal.science/search/index/?q=*&amp;authFullName_s=Raphaële Peres">Raphaële Peres</text:a><text:span>,</text:span><text:a xlink:type="simple" xlink:href="https://hal.science/search/index/?q=*&amp;authFullName_s=Tiberghien Bruno">Tiberghien Bruno</text:a></text:p>
              <text:p text:style-name="Normal"><text:span>Presses Universitaires de Provence, Collection Espaces publics.<text:s/></text:span><text:span>Dessiner le management public autrement. Bilan et perspectives</text:span><text:span>, , p.67-86, 2023, Presses Universitaires de Provence, Collection Espaces publics</text:span></text:p>
              <text:p text:style-name="Normal"><text:span>Chapitre d'ouvrage</text:span></text:p>
              <text:p text:style-name="Normal"><text:a xlink:type="simple" xlink:href="https://amu.hal.science/hal-04150251v1">hal-041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37v1">Financial decisions, intergovernmental grants and regulatory instability</text:a></text:p>
              <text:p text:style-name="Normal"><text:a xlink:type="simple" xlink:href="https://hal.science/search/index/?q=*&amp;authFullName_s=Emanuele Padovani">Emanuele Padovani</text:a><text:span>,</text:span><text:a xlink:type="simple" xlink:href="https://hal.science/search/index/?q=*&amp;authFullName_s=Céline Du Boys">Céline Du Boys</text:a></text:p>
              <text:p text:style-name="Normal"><text:span>Local Public Finance: A Regulatory Perspective</text:span><text:span>, 2021, 978-3-030-67466-3</text:span></text:p>
              <text:p text:style-name="Normal"><text:span>Chapitre d'ouvrage</text:span></text:p>
              <text:p text:style-name="Normal"><text:a xlink:type="simple" xlink:href="https://hal.science/hal-03298537v1">hal-0329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06v1">France and COVID-19: a Centralized and Bureaucratic Crisis Management vs Reactive Local Institutions</text:a></text:p>
              <text:p text:style-name="Normal"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Khaled Sabouné">Khaled Sabouné</text:a></text:p>
              <text:p text:style-name="Normal"><text:span>Paul Joyce, Fabienne Maron, Purshottama Sivanarain Reddy (dir.).<text:s/></text:span><text:span>Good Public Governance in a Global Pandemic</text:span><text:span>, IIAS Public Governance Series, pp.279-290, 2020</text:span></text:p>
              <text:p text:style-name="Normal"><text:span>Chapitre d'ouvrage</text:span></text:p>
              <text:p text:style-name="Normal"><text:a xlink:type="simple" xlink:href="https://hal.science/hal-04989906v1">hal-04989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1455v1">France and COVID-19: a centralized and bureaucratic crisis management vs reactive local institution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Khaled Saboune">Khaled Saboune</text:a></text:p>
              <text:p text:style-name="Normal"><text:span>Paul Joyce, Fabienne Maron, Purshottama Sivanarain Reddy.<text:s/></text:span><text:span>Good Public Governance in a Global Pandemic</text:span><text:span>, IIAS-IISA, 2020, IIAS Public Governance Series, 2931003026</text:span></text:p>
              <text:p text:style-name="Normal"><text:span>Chapitre d'ouvrage</text:span></text:p>
              <text:p text:style-name="Normal"><text:a xlink:type="simple" xlink:href="https://amu.hal.science/hal-03541455v1">hal-035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84v1">France and COVID-19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Khaled Saboune">Khaled Saboune</text:a></text:p>
              <text:p text:style-name="Normal"><text:span>Joyce, P; Maron, F; Reddy, P. S.<text:s/></text:span><text:span>Good Public Governance in a Global Pandemic</text:span><text:span>, 2020</text:span></text:p>
              <text:p text:style-name="Normal"><text:span>Chapitre d'ouvrage</text:span></text:p>
              <text:p text:style-name="Normal"><text:a xlink:type="simple" xlink:href="https://hal.science/hal-03082184v1">hal-03082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615v1">From MED to EURO MENA: The Many Paths of an Expanded Dialogue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Fouchet Robert">Fouchet Robert</text:a><text:span>,</text:span><text:a xlink:type="simple" xlink:href="https://hal.science/search/index/?q=*&amp;authFullName_s=Marco Meneguzzo">Marco Meneguzzo</text:a><text:span>,</text:span><text:a xlink:type="simple" xlink:href="https://hal.science/search/index/?q=*&amp;authFullName_s=Sofiane Sahraoui">Sofiane Sahraoui</text:a><text:span>,</text:span><text:a xlink:type="simple" xlink:href="https://hal.science/search/index/?q=*&amp;authFullName_s=Fabienne Maron">Fabienne Maron</text:a></text:p>
              <text:p text:style-name="Normal"><text:span>Edoardo Ongaro.<text:s/></text:span><text:span>Public Administration in Europe - The Contribution of EGPA</text:span><text:span>, Palgrave macmillan, 2019, Governance and Public Management Series</text:span></text:p>
              <text:p text:style-name="Normal"><text:span>Chapitre d'ouvrage</text:span></text:p>
              <text:p text:style-name="Normal"><text:a xlink:type="simple" xlink:href="https://amu.hal.science/hal-02057615v1">hal-02057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7591v1">Resilience patterns of French municipalities: a case study</text:a></text:p>
              <text:p text:style-name="Normal"><text:a xlink:type="simple" xlink:href="https://hal.science/search/index/?q=*&amp;authFullName_s=Céline Du Boys">Céline Du Boys</text:a></text:p>
              <text:p text:style-name="Normal"><text:span>Ileana Steccolini; Martin Jones; Iris Saliterer.<text:s/></text:span><text:span>International Perspectives on How Local Governments Face Austerity</text:span><text:span>, 27, Emerald Publishing, pp.93-114, 2017, Public Policy and Governance, 978-1-78714-263-3</text:span></text:p>
              <text:p text:style-name="Normal"><text:span>Chapitre d'ouvrage</text:span></text:p>
              <text:p text:style-name="Normal"><text:a xlink:type="simple" xlink:href="https://amu.hal.science/hal-02057591v1">hal-02057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334v1">L’apport des Partenariats Publics Privés au développement durable : Cas du Contrat de Performance Energétique de la Région « Verte »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Pierre Siffre">Pierre Siffre</text:a></text:p>
              <text:p text:style-name="Normal"><text:span>J. Bourdon, R. Fouchet &amp; JR Lopez.<text:s/></text:span><text:span>Cas en Management Public</text:span><text:span>, Editions EMS, Management et Société, Collection Etudes de Cas., 2012, 978-2-84769-420-8</text:span></text:p>
              <text:p text:style-name="Normal"><text:span>Chapitre d'ouvrage</text:span></text:p>
              <text:p text:style-name="Normal"><text:a xlink:type="simple" xlink:href="https://amu.hal.science/hal-01470334v1">hal-014703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8401b" table:style-name="a8401b">
          <table:table-column table:style-name="a8401b.0"/>
          <table:table-row>
            <table:table-cell office:value-type="string">
              <text:p text:style-name="Normal"><text:a xlink:type="simple" xlink:href="https://hal.science/tel-01276596v1">ROLE DES CONFLITS D'AGENCE, DE LA STRUCTURE D'ACTIONNARIAT ET DES MECANISMES DE GOUVERNANCE SUR LES POLITIQUES DE DISTRIBUTION : APPLICATION AUX DECISIONS DE DIVIDENDE ET DE RACHAT D'ACTIONS DES SOCIETES FRANÇAISES COTEES.</text:a></text:p>
              <text:p text:style-name="Normal"><text:a xlink:type="simple" xlink:href="https://hal.science/search/index/?q=*&amp;authFullName_s=Céline Du Boys">Céline Du Boys</text:a></text:p>
              <text:p text:style-name="Normal"><text:span>Gestion et management. Université Aix Marseille (ex Université Paul CEZANNE (Aix Marseille III)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76596v1">tel-01276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u Boys</dc:title>
    <dc:subject/>
    <dc:description>CV</dc:description>
    <dc:creator/>
    <dc:date>2026-04-30T18:18:27.000</dc:date>
    <meta:generator>PHPWord</meta:generator>
    <meta:initial-creator>CCSD</meta:initial-creator>
    <meta:creation-date>2026-04-30T18:18:27.000</meta:creation-date>
    <meta:keyword/>
    <meta:user-defined meta:name="Category"/>
    <meta:user-defined meta:name="Company"/>
    <meta:user-defined meta:name="Manager"/>
  </office:meta>
</office:document-meta>
</file>