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424" style:family="table">
      <style:table-properties style:rel-width="100" table:align="center"/>
    </style:style>
    <style:style style:name="131424.0" style:family="table-column">
      <style:table-column-properties style:column-width="0.00cm"/>
    </style:style>
    <style:style style:name="01be52" style:family="table">
      <style:table-properties style:rel-width="100" table:align="center"/>
    </style:style>
    <style:style style:name="01be52.0" style:family="table-column">
      <style:table-column-properties style:column-width="0.00cm"/>
    </style:style>
    <style:style style:name="737433" style:family="table">
      <style:table-properties style:rel-width="100" table:align="center"/>
    </style:style>
    <style:style style:name="737433.0" style:family="table-column">
      <style:table-column-properties style:column-width="0.00cm"/>
    </style:style>
    <style:style style:name="61c41e" style:family="table">
      <style:table-properties style:rel-width="100" table:align="center"/>
    </style:style>
    <style:style style:name="61c41e.0" style:family="table-column">
      <style:table-column-properties style:column-width="0.00cm"/>
    </style:style>
    <style:style style:name="91dba9" style:family="table">
      <style:table-properties style:rel-width="100" table:align="center"/>
    </style:style>
    <style:style style:name="91dba9.0" style:family="table-column">
      <style:table-column-properties style:column-width="0.00cm"/>
    </style:style>
    <style:style style:name="74e50d" style:family="table">
      <style:table-properties style:rel-width="100" table:align="center"/>
    </style:style>
    <style:style style:name="74e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ug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dugua">celine-dug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04-6784">0000-0003-3104-67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297256">1192972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131424" table:style-name="131424">
          <table:table-column table:style-name="131424.0"/>
          <table:table-row>
            <table:table-cell office:value-type="string">
              <text:p text:style-name="Normal"><text:a xlink:type="simple" xlink:href="https://shs.hal.science/halshs-05095883v2">D'ESLO à ESLO-FLEU : enjeux méthodologiques de la structuration de données pour la linguistique et la didactique du FLE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/text:p>
              <text:p text:style-name="Normal"><text:span>Data &amp; Corpus</text:span><text:span>, 2025, Les articles de données en.. (1),<text:s/></text:span><text:a xlink:type="simple" xlink:href="https://dx.doi.org/10.46298/dc.15795">⟨10.46298/dc.15795⟩</text:a></text:p>
              <text:p text:style-name="Normal"><text:span>Article dans une revue</text:span></text:p>
              <text:p text:style-name="Normal"><text:a xlink:type="simple" xlink:href="https://shs.hal.science/halshs-05095883v2">halshs-050958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730v1">Usage des liaisons variables dans deux corpus de lecture</text:a></text:p>
              <text:p text:style-name="Normal"><text:a xlink:type="simple" xlink:href="https://hal.science/search/index/?q=*&amp;authFullName_s=Céline Dugua">Céline Dugua</text:a></text:p>
              <text:p text:style-name="Normal"><text:span>Langue française</text:span><text:span>, 2023, 219, pp.17-32.<text:s/></text:span><text:a xlink:type="simple" xlink:href="https://dx.doi.org/10.3917/lf.219.0017">⟨10.3917/lf.219.0017⟩</text:a></text:p>
              <text:p text:style-name="Normal"><text:span>Article dans une revue</text:span></text:p>
              <text:p text:style-name="Normal"><text:a xlink:type="simple" xlink:href="https://shs.hal.science/halshs-04474730v1">halshs-044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69v1">Les données orales en linguistique 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Anne-Lyse Minard">Anne-Lyse Minard</text:a><text:span>et al.</text:span></text:p>
              <text:p text:style-name="Normal"><text:span>Sonorités</text:span><text:span>, 2022, 48, pp.158-181.<text:s/></text:span><text:a xlink:type="simple" xlink:href="https://dx.doi.org/10.4000/afas.7496">⟨10.4000/afas.7496⟩</text:a></text:p>
              <text:p text:style-name="Normal"><text:span>Article dans une revue</text:span></text:p>
              <text:p text:style-name="Normal"><text:a xlink:type="simple" xlink:href="https://hal.science/hal-03313869v1">hal-0331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97v1">Style et perception : mise en évidence de schémas cognitifs de catégorisation chez l’adulte et l’enfant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yriam Abouzaïd">Myriam Abouzaïd</text:a><text:span>et al.</text:span></text:p>
              <text:p text:style-name="Normal"><text:span>SHS Web of Conferences</text:span><text:span>, 2022, https://www.shs-conferences.org/articles/shsconf/abs/2022/08/shsconf_cmlf2022_12008/shsconf_cmlf2022_12008.html.<text:s/></text:span><text:a xlink:type="simple" xlink:href="https://dx.doi.org/10.1051/shsconf/202213812008">⟨10.1051/shsconf/202213812008⟩</text:a></text:p>
              <text:p text:style-name="Normal"><text:span>Article dans une revue</text:span></text:p>
              <text:p text:style-name="Normal"><text:a xlink:type="simple" xlink:href="https://hal.science/hal-03702897v1">hal-0370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127v1">Introduction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/text:p>
              <text:p text:style-name="Normal"><text:span>Corpus</text:span><text:span>, 2021, Du recueil à l’outillage des corpus oraux : comment accéder à la variation ?, 22,<text:s/></text:span><text:a xlink:type="simple" xlink:href="https://dx.doi.org/10.4000/corpus.5885">⟨10.4000/corpus.5885⟩</text:a></text:p>
              <text:p text:style-name="Normal"><text:span>Article dans une revue</text:span></text:p>
              <text:p text:style-name="Normal"><text:a xlink:type="simple" xlink:href="https://shs.hal.science/halshs-03403127v1">halshs-034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17v1">Variation sociolinguistique et réseau social : constitution et traitement d’un corpus de données oral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Corpus</text:span><text:span>, 2021, Du recueil à l’outillage des corpus oraux : comment accéder à la variation ? (22),<text:s/></text:span><text:a xlink:type="simple" xlink:href="https://dx.doi.org/10.4000/corpus.5561">⟨10.4000/corpus.5561⟩</text:a></text:p>
              <text:p text:style-name="Normal"><text:span>Article dans une revue</text:span></text:p>
              <text:p text:style-name="Normal"><text:a xlink:type="simple" xlink:href="https://hal.science/hal-03148217v1">hal-03148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595v1">L'acquisition des liaisons après les clitiques préverbaux est-elle spécifique ? Apport d'une expérimentation à grande échelle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Journal of French Language Studies</text:span><text:span>, 2017, La liaison en français contemporain: normes, usages, acquisitions, 27 (01), pp.73 - 86.<text:s/></text:span><text:a xlink:type="simple" xlink:href="https://dx.doi.org/10.1017/S0959269516000387">⟨10.1017/S0959269516000387⟩</text:a></text:p>
              <text:p text:style-name="Normal"><text:span>Article dans une revue</text:span></text:p>
              <text:p text:style-name="Normal"><text:a xlink:type="simple" xlink:href="https://inria.hal.science/hal-01674595v1">hal-0167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544v1">Les ESLO, du portrait sonore au paysage digital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Corpus</text:span><text:span>, 2017</text:span></text:p>
              <text:p text:style-name="Normal"><text:span>Article dans une revue</text:span></text:p>
              <text:p text:style-name="Normal"><text:a xlink:type="simple" xlink:href="https://shs.hal.science/halshs-01679544v1">halshs-016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59v1">La liaison à Orléans, corpus et changement linguistique: une première étude exploratoire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Olivier Baude">Olivier Baude</text:a></text:p>
              <text:p text:style-name="Normal"><text:span>Journal of French Language Studies</text:span><text:span>, 2017, 27 (01), pp.41 - 54.<text:s/></text:span><text:a xlink:type="simple" xlink:href="https://dx.doi.org/10.1017/S0959269516000399">⟨10.1017/S0959269516000399⟩</text:a></text:p>
              <text:p text:style-name="Normal"><text:span>Article dans une revue</text:span></text:p>
              <text:p text:style-name="Normal"><text:a xlink:type="simple" xlink:href="https://hal.science/hal-01679359v1">hal-0167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520v2">Acquisition des liaisons prénominales : complémentarité des approches transversale et longitudinale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Jean-Pierre Chevrot">Jean-Pierre Chevrot</text:a></text:p>
              <text:p text:style-name="Normal"><text:span>LIDIL - Revue de linguistique et de didactique des langues</text:span><text:span>, 2015, Acquisition du langage et phonologie : méthodes, objets, enjeux théoriques, 51, pp.35-63.<text:s/></text:span><text:a xlink:type="simple" xlink:href="https://dx.doi.org/10.4000/lidil.3695">⟨10.4000/lidil.3695⟩</text:a></text:p>
              <text:p text:style-name="Normal"><text:span>Article dans une revue</text:span></text:p>
              <text:p text:style-name="Normal"><text:a xlink:type="simple" xlink:href="https://shs.hal.science/halshs-01357520v2">halshs-01357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1v1">Liaison acquisition: debates, critical issues, future research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ylène Harnois-Delpiano">Mylène Harnois-Delpiano</text:a><text:span>,</text:span><text:a xlink:type="simple" xlink:href="https://hal.science/search/index/?q=*&amp;authFullName_s=Anne Siccardi">Anne Siccardi</text:a><text:span>,</text:span><text:a xlink:type="simple" xlink:href="https://hal.science/search/index/?q=*&amp;authFullName_s=Elsa Spinelli">Elsa Spinelli</text:a></text:p>
              <text:p text:style-name="Normal"><text:span>Language Sciences</text:span><text:span>, 2013, 39, pp.83-94.<text:s/></text:span><text:a xlink:type="simple" xlink:href="https://dx.doi.org/10.1016/j.langsci.2013.02.011">⟨10.1016/j.langsci.2013.02.011⟩</text:a></text:p>
              <text:p text:style-name="Normal"><text:span>Article dans une revue</text:span></text:p>
              <text:p text:style-name="Normal"><text:a xlink:type="simple" xlink:href="https://hal.science/hal-00850511v1">hal-0085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63v1">Le rôle de l'usage sur le développement des constructions nominales chez les enfants pré-lecteur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Céline Dugua">Céline Dugua</text:a></text:p>
              <text:p text:style-name="Normal"><text:span>Travaux de Linguistique : Revue Internationale de Linguistique Française</text:span><text:span>, 2011, La linguistique fondée sur l’usage : approches théoriques et analyses, 62, pp.129-148</text:span></text:p>
              <text:p text:style-name="Normal"><text:span>Article dans une revue</text:span></text:p>
              <text:p text:style-name="Normal"><text:a xlink:type="simple" xlink:href="https://shs.hal.science/halshs-01357263v1">halshs-0135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053v1">Un grand corpus oral « disponible » : le corpus d'Orléans 1 1968-2012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Denis Maurel">Denis Maurel</text:a><text:span>,</text:span><text:a xlink:type="simple" xlink:href="https://hal.science/search/index/?q=*&amp;authFullName_s=Linda Hriba">Linda Hriba</text:a><text:span>,</text:span><text:a xlink:type="simple" xlink:href="https://hal.science/search/index/?q=*&amp;authFullName_s=Céline Dugua">Céline Dugua</text:a><text:span>et al.</text:span></text:p>
              <text:p text:style-name="Normal"><text:span>Revue TAL : traitement automatique des langues</text:span><text:span>, 2011, Ressources Linguistiques Libres, 53 (2), pp.17-46</text:span></text:p>
              <text:p text:style-name="Normal"><text:span>Article dans une revue</text:span></text:p>
              <text:p text:style-name="Normal"><text:a xlink:type="simple" xlink:href="https://shs.hal.science/halshs-01163053v1">halshs-011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79v1">(Re)faire le corpus d'Orléans quarante ans après : quoi de neuf, linguiste ?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Corpus</text:span><text:span>, 2011, Varia, 10, pp.99-118</text:span></text:p>
              <text:p text:style-name="Normal"><text:span>Article dans une revue</text:span></text:p>
              <text:p text:style-name="Normal"><text:a xlink:type="simple" xlink:href="https://hal.science/hal-01162479v1">hal-0116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25v1">Le rattachement lexical de la liaison : une expérience d'amorçage chez des enfants pré-lecteurs.</text:a></text:p>
              <text:p text:style-name="Normal"><text:a xlink:type="simple" xlink:href="https://hal.science/search/index/?q=*&amp;authFullName_s=Sophie Gallot">Sophie Gall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/text:p>
              <text:p text:style-name="Normal"><text:span>Psychologie Française</text:span><text:span>, 2009, pp.355-361.<text:s/></text:span><text:a xlink:type="simple" xlink:href="https://dx.doi.org/10.1016/j.psfr.2009.08.001">⟨10.1016/j.psfr.2009.08.001⟩</text:a></text:p>
              <text:p text:style-name="Normal"><text:span>Article dans une revue</text:span></text:p>
              <text:p text:style-name="Normal"><text:a xlink:type="simple" xlink:href="https://api.istex.fr/ark:/67375/6H6-D95SN7PC-C/fulltext.pdf?sid=hal">istex</text:a></text:p>
              <text:p text:style-name="Normal"><text:a xlink:type="simple" xlink:href="https://hal.science/hal-00859125v1">hal-008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29v1">La liaison : Effets de la fréquence et du rapport à l'écrit sur son acquisition et son usage.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Elsa Spinelli">Elsa Spinelli</text:a></text:p>
              <text:p text:style-name="Normal"><text:span>Cahiers de l'Infantile<text:s/></text:span><text:span>, 2009, pp.17-41</text:span></text:p>
              <text:p text:style-name="Normal"><text:span>Article dans une revue</text:span></text:p>
              <text:p text:style-name="Normal"><text:a xlink:type="simple" xlink:href="https://hal.science/hal-00859129v1">hal-008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02v2">Liaison acquisition, word segmentation and construction in French: A usage based account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ichel Fayol">Michel Fayol</text:a></text:p>
              <text:p text:style-name="Normal"><text:span>Journal of Child Language</text:span><text:span>, 2009, 36, pp.557-596.<text:s/></text:span><text:a xlink:type="simple" xlink:href="https://dx.doi.org/10.1017/S0305000908009124">⟨10.1017/S0305000908009124⟩</text:a></text:p>
              <text:p text:style-name="Normal"><text:span>Article dans une revue</text:span></text:p>
              <text:p text:style-name="Normal"><text:a xlink:type="simple" xlink:href="https://hal.science/hal-00718002v2">hal-00718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14v2">Usage-based account of the acquisition of liaison: evidence from sensitivity to plural / singular orientation of nouns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ichel Fayol">Michel Fayol</text:a></text:p>
              <text:p text:style-name="Normal"><text:span>Journal of Experimental Child Psychology</text:span><text:span>, 2009, 102, pp.342-350.<text:s/></text:span><text:a xlink:type="simple" xlink:href="https://dx.doi.org/10.1016/j.jecp.2008.07.006">⟨10.1016/j.jecp.2008.07.006⟩</text:a></text:p>
              <text:p text:style-name="Normal"><text:span>Article dans une revue</text:span></text:p>
              <text:p text:style-name="Normal"><text:a xlink:type="simple" xlink:href="https://hal.science/hal-00718014v2">hal-00718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69v1">pour un modèle de l'acquisition des liaisons basé sur l'usage : trois études de ca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Céline Dugua">Céline Dugua</text:a></text:p>
              <text:p text:style-name="Normal"><text:span>Journal of French Language Studies</text:span><text:span>, 2007, 17 (1), pp.103-128.<text:s/></text:span><text:a xlink:type="simple" xlink:href="https://dx.doi.org/10.1017/S0959269506002663">⟨10.1017/S0959269506002663⟩</text:a></text:p>
              <text:p text:style-name="Normal"><text:span>Article dans une revue</text:span></text:p>
              <text:p text:style-name="Normal"><text:a xlink:type="simple" xlink:href="https://api.istex.fr/document/540161E571583B2ABDCD43178C2E6AB576B50F2B/fulltext/pdf?sid=hal">istex</text:a></text:p>
              <text:p text:style-name="Normal"><text:a xlink:type="simple" xlink:href="https://hal.science/hal-00708069v1">hal-007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26v2">Pour un modèle de l'acquisition des liaisons basé sur l'usage : trois études de ca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Céline Dugua">Céline Dugua</text:a></text:p>
              <text:p text:style-name="Normal"><text:span>Journal of French Language Studies</text:span><text:span>, 2007, 17, pp.103-128.<text:s/></text:span><text:a xlink:type="simple" xlink:href="https://dx.doi.org/10.1017/S0959269506002663">⟨10.1017/S0959269506002663⟩</text:a></text:p>
              <text:p text:style-name="Normal"><text:span>Article dans une revue</text:span></text:p>
              <text:p text:style-name="Normal"><text:a xlink:type="simple" xlink:href="https://api.istex.fr/document/540161E571583B2ABDCD43178C2E6AB576B50F2B/fulltext/pdf?sid=hal">istex</text:a></text:p>
              <text:p text:style-name="Normal"><text:a xlink:type="simple" xlink:href="https://hal.science/hal-00718026v2">hal-00718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51v1">De la liaison à la formation du lexique chez les jeunes enfants francophones</text:a></text:p>
              <text:p text:style-name="Normal"><text:a xlink:type="simple" xlink:href="https://hal.science/search/index/?q=*&amp;authFullName_s=Céline Dugua">Céline Dugua</text:a></text:p>
              <text:p text:style-name="Normal"><text:span>Le Langage et l'Homme</text:span><text:span>, 2005, 40 (2), pp.163-182</text:span></text:p>
              <text:p text:style-name="Normal"><text:span>Article dans une revue</text:span></text:p>
              <text:p text:style-name="Normal"><text:a xlink:type="simple" xlink:href="https://hal.science/hal-05045751v1">hal-050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76v1">Liaison et formation des mots français: un scénario développemental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ichel Fayol">Michel Fayol</text:a></text:p>
              <text:p text:style-name="Normal"><text:span>Langages</text:span><text:span>, 2005, La liaison : de la phonologie à la cognition., 39 (158), pp.38-52.<text:s/></text:span><text:a xlink:type="simple" xlink:href="https://dx.doi.org/10.3406/lgge.2005.2661">⟨10.3406/lgge.2005.2661⟩</text:a></text:p>
              <text:p text:style-name="Normal"><text:span>Article dans une revue</text:span></text:p>
              <text:p text:style-name="Normal"><text:a xlink:type="simple" xlink:href="https://hal.science/hal-05045776v1">hal-05045776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01be52" table:style-name="01be52">
          <table:table-column table:style-name="01be52.0"/>
          <table:table-row>
            <table:table-cell office:value-type="string">
              <text:p text:style-name="Normal"><text:a xlink:type="simple" xlink:href="https://shs.hal.science/halshs-05031145v1">D'ESLO à ESLO-FLEU : enjeux méthodologiques de la structuration de données pour la linguistique et la didactique du FL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arie Skrovec">Marie Skrovec</text:a></text:p>
              <text:p text:style-name="Normal"><text:span>Les articles de données en science humaines et sociales : enjeux sociétaux et innovations méthodologiques</text:span><text:span>, Mar 2025, Nancy, France</text:span></text:p>
              <text:p text:style-name="Normal"><text:span>Communication dans un congrès</text:span></text:p>
              <text:p text:style-name="Normal"><text:a xlink:type="simple" xlink:href="https://shs.hal.science/halshs-05031145v1">halshs-050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36v1">Outil d'accompagnement à la gestion des corpus en sciences du langage 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Minh Chaû Nguyen">Minh Chaû Nguyen</text:a><text:span>et al.</text:span></text:p>
              <text:p text:style-name="Normal"><text:span>Lift2-2025 : Journées scientifiques du réseau thématique LIFT2 - linguistique informatique, formelle et de terrain</text:span><text:span>, Réseau thématique LIFT (Linguistique Informatique, Formelle et de Terrain) 2, Dec 2025, Paris, France</text:span></text:p>
              <text:p text:style-name="Normal"><text:span>Communication dans un congrès</text:span></text:p>
              <text:p text:style-name="Normal"><text:a xlink:type="simple" xlink:href="https://hal.science/hal-05473936v1">hal-0547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9069v1">Trop. L’intensité sans excès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Céline Dugua">Céline Dugua</text:a></text:p>
              <text:p text:style-name="Normal"><text:span>28e Colloque international annuel de l'AFLS, « Le français en marche et en marge(s) »</text:span><text:span>, Jul 2025, Bruxelles, Belgique</text:span></text:p>
              <text:p text:style-name="Normal"><text:span>Communication dans un congrès</text:span></text:p>
              <text:p text:style-name="Normal"><text:a xlink:type="simple" xlink:href="https://shs.hal.science/halshs-05449069v1">halshs-05449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30v1">Choix et enjeux pour la constitution du corpus ESLO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Yvan Stroppa">Yvan Stroppa</text:a></text:p>
              <text:p text:style-name="Normal"><text:span>Journée d'étude - D'Orléans à Sherbrooke, quelles variations diatopiques du français parlé?</text:span><text:span>, Jun 2023, Orléans, France</text:span></text:p>
              <text:p text:style-name="Normal"><text:span>Communication dans un congrès</text:span></text:p>
              <text:p text:style-name="Normal"><text:a xlink:type="simple" xlink:href="https://shs.hal.science/halshs-04475030v1">halshs-0447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12v1">La liaison dans un module d'ESLO-FLEU : mise en œuvre pour un cours de phonologie du français</text:a></text:p>
              <text:p text:style-name="Normal"><text:a xlink:type="simple" xlink:href="https://hal.science/search/index/?q=*&amp;authFullName_s=Britta Gemmeke">Britta Gemmek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Flora Badin">Flora Badin</text:a></text:p>
              <text:p text:style-name="Normal"><text:span>11èmes Journées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475012v1">halshs-0447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87v1">Quecj : un outil pour soutenir les pratiques éthiques autour des corpus linguistiques (consortium Corli 2)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Katja Ploog">Katja Ploog</text:a></text:p>
              <text:p text:style-name="Normal"><text:span>Rencontres Huma-Num 2023. Conférence : Problématiques juridiques et éthiques des données numériques</text:span><text:span>, IR* Huma-Num, Jun 2023, Ecully, France</text:span></text:p>
              <text:p text:style-name="Normal"><text:span>Communication dans un congrès</text:span></text:p>
              <text:p text:style-name="Normal"><text:a xlink:type="simple" xlink:href="https://hal.science/hal-04144287v1">hal-0414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23v1">Observer la variation dans ESLO à travers l’usage des liaisons</text:a></text:p>
              <text:p text:style-name="Normal"><text:a xlink:type="simple" xlink:href="https://hal.science/search/index/?q=*&amp;authFullName_s=Céline Dugua">Céline Dugua</text:a></text:p>
              <text:p text:style-name="Normal"><text:span>Journée d'étude - D'Orléans à Sherbrooke, quelles variations diatopiques du français parlé?</text:span><text:span>, Jun 2023, Orléans, France</text:span></text:p>
              <text:p text:style-name="Normal"><text:span>Communication dans un congrès</text:span></text:p>
              <text:p text:style-name="Normal"><text:a xlink:type="simple" xlink:href="https://shs.hal.science/halshs-04475023v1">halshs-0447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971v1">Un demi-siècle avec ESLO : genèse et histoire d’un corpus oral</text:a></text:p>
              <text:p text:style-name="Normal"><text:a xlink:type="simple" xlink:href="https://hal.science/search/index/?q=*&amp;authFullName_s=Badreddine Hamma">Badreddine Hamma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arie Skrovec">Marie Skrovec</text:a></text:p>
              <text:p text:style-name="Normal"><text:span>Colloque international de linguistique de Dakar 2023</text:span><text:span>, Mar 2023, Dakar, Sénégal</text:span></text:p>
              <text:p text:style-name="Normal"><text:span>Communication dans un congrès</text:span></text:p>
              <text:p text:style-name="Normal"><text:a xlink:type="simple" xlink:href="https://shs.hal.science/halshs-04474971v1">halshs-0447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860v1">Liaison in ESLO-FLEU: annotation model and didactic use</text:a></text:p>
              <text:p text:style-name="Normal"><text:a xlink:type="simple" xlink:href="https://hal.science/search/index/?q=*&amp;authFullName_s=Britta Gemmeke">Britta Gemmeke</text:a><text:span>,</text:span><text:a xlink:type="simple" xlink:href="https://hal.science/search/index/?q=*&amp;authFullName_s=Céline Dugua">Céline Dugua</text:a></text:p>
              <text:p text:style-name="Normal"><text:span>Workshop : Spoken language corpora as a teaching-learning resource for French as a foreign language</text:span><text:span>, Marie Skrovec; Britta Thörle, Jun 2023, Orléans, France</text:span></text:p>
              <text:p text:style-name="Normal"><text:span>Communication dans un congrès</text:span></text:p>
              <text:p text:style-name="Normal"><text:a xlink:type="simple" xlink:href="https://shs.hal.science/halshs-04474860v1">halshs-044748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6450v1">L’usage des liaisons lors de lectures partagées – Une étude exploratoire à partir du module « Livres pour enfants » d’ESLO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Barbara Fallon">Barbara Fallon</text:a><text:span>,</text:span><text:a xlink:type="simple" xlink:href="https://hal.science/search/index/?q=*&amp;authFullName_s=Olivier Baude">Olivier Baude</text:a></text:p>
              <text:p text:style-name="Normal"><text:span>8e Congrès Mondial de Linguistique Française (CMLF 2022)</text:span><text:span>, Jul 2022, Orleans, France. pp.09006,<text:s/></text:span><text:a xlink:type="simple" xlink:href="https://dx.doi.org/10.1051/shsconf/202213809006">⟨10.1051/shsconf/202213809006⟩</text:a></text:p>
              <text:p text:style-name="Normal"><text:span>Communication dans un congrès</text:span></text:p>
              <text:p text:style-name="Normal"><text:a xlink:type="simple" xlink:href="https://hal.parisnanterre.fr/hal-04106450v1">hal-0410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820v1">La question du lien input/output : usage des liaisons au sein de trois familles dans le corpus ESLO-Enfants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Jennifer Ganaye">Jennifer Ganaye</text:a></text:p>
              <text:p text:style-name="Normal"><text:span>Workshop Liaison</text:span><text:span>, Elissa Pustka, Oct 2022, Vienne, Autriche</text:span></text:p>
              <text:p text:style-name="Normal"><text:span>Communication dans un congrès</text:span></text:p>
              <text:p text:style-name="Normal"><text:a xlink:type="simple" xlink:href="https://shs.hal.science/halshs-04474820v1">halshs-0447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138v1">À propos de quelques exceptions aux règles de la liaison et de l'élision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Guillaume Enguehard">Guillaume Enguehard</text:a></text:p>
              <text:p text:style-name="Normal"><text:span>7e Congrès Mondial de Linguistique Française</text:span><text:span>, Jul 2020, Montpellier, France.<text:s/></text:span><text:a xlink:type="simple" xlink:href="https://dx.doi.org/10.1051/shsconf/20207809010">⟨10.1051/shsconf/20207809010⟩</text:a></text:p>
              <text:p text:style-name="Normal"><text:span>Communication dans un congrès</text:span></text:p>
              <text:p text:style-name="Normal"><text:a xlink:type="simple" xlink:href="https://shs.hal.science/halshs-03023138v1">halshs-030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41v1">Recueil non supervisé et traitement d’un corpus oral dense et massif dans une école maternelle : un exemple avec le projet DyLNet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10èmes Journées Internationale de la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62341v1">hal-0246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61v1">Des liaisons et des corpus : apports d’une étude sur le changement linguistique en temps réel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Jennifer Ganaye">Jennifer Ganay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Olivier Baude">Olivier Baude</text:a></text:p>
              <text:p text:style-name="Normal"><text:span>10èmes journé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shs.hal.science/halshs-03405061v1">halshs-0340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381v1">Des enfants dans la ville : constitution du corpus novateur ESLO-Enfants</text:a></text:p>
              <text:p text:style-name="Normal"><text:a xlink:type="simple" xlink:href="https://hal.science/search/index/?q=*&amp;authFullName_s=Jennifer Ganaye">Jennifer Ganaye</text:a><text:span>,</text:span><text:a xlink:type="simple" xlink:href="https://hal.science/search/index/?q=*&amp;authFullName_s=Céline Dugua">Céline Dugua</text:a></text:p>
              <text:p text:style-name="Normal"><text:span>50 ans de linguistique sur corpus oraux</text:span><text:span>, Nov 2019, Orléans, France</text:span></text:p>
              <text:p text:style-name="Normal"><text:span>Communication dans un congrès</text:span></text:p>
              <text:p text:style-name="Normal"><text:a xlink:type="simple" xlink:href="https://shs.hal.science/halshs-03162381v1">halshs-03162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51v1">Variations linguistiques et réseau social : enjeux d’un recueil non supervisé de donné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éline Dugua">Céline Dugua</text:a><text:span>et al.</text:span></text:p>
              <text:p text:style-name="Normal"><text:span>Colloque international « 50 ans de linguistique sur corpus oraux : apports à l’étude de la variation »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univ-grenoble-alpes.fr/hal-01941151v1">hal-0194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68v1">La transcription, entre donnée primaire et donnée secondaire L’empreinte du transcripteur en question</text:a></text:p>
              <text:p text:style-name="Normal"><text:a xlink:type="simple" xlink:href="https://hal.science/search/index/?q=*&amp;authFullName_s=Linda Hriba">Linda Hrib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50 ans de linguistique sur corpus oraux : apports à l’étude de la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shs.hal.science/halshs-03405068v1">halshs-034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9v1">La liaison dans l’environnement langagier des enfants : Vers une annotation commune ?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Marie-Hélène Côté">Marie-Hélène Côté</text:a><text:span>,</text:span><text:a xlink:type="simple" xlink:href="https://hal.science/search/index/?q=*&amp;authFullName_s=Jennifer Ganaye">Jennifer Ganaye</text:a><text:span>et al.</text:span></text:p>
              <text:p text:style-name="Normal"><text:span>FLORAL 2017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962479v1">hal-0196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90v1">Trace(s) du locuteur et corpus numériques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Rencontres Floral 2017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3405090v1">halshs-034050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61v1">Liaison development in both verbal and nominal contexts in children aged 2 to 6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ic Liegeois">Loic Lie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14th International Congress for the Study of Child Language</text:span><text:span>, Jul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41161v1">hal-0194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753v1">Le transcripteur transcrit : retour d'expérience à partir du corpus des ESLO</text:a></text:p>
              <text:p text:style-name="Normal"><text:a xlink:type="simple" xlink:href="https://hal.science/search/index/?q=*&amp;authFullName_s=Linda Hriba">Linda Hriba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9èmes journées de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3411753v1">halshs-03411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07v1">« Les ESLOs, du portrait sonore au paysage digital »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Colloque international Corpus de français parlés et français des corpus</text:span><text:span>, May 2014, Neuchatel, Suisse</text:span></text:p>
              <text:p text:style-name="Normal"><text:span>Communication dans un congrès</text:span></text:p>
              <text:p text:style-name="Normal"><text:a xlink:type="simple" xlink:href="https://shs.hal.science/halshs-01165907v1">halshs-0116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047v1">Usages de la liaison dans le corpus des ESLOs : vers de nouveaux (z)ouvrages de référence ?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La dia-variation en français actuel. Etudes sur corpus, approches croisées et ouvrage de référence</text:span><text:span>, Gaétane Dostie et Pascale Hadermann, 2013, Sherbrooke, Canada</text:span></text:p>
              <text:p text:style-name="Normal"><text:span>Communication dans un congrès</text:span></text:p>
              <text:p text:style-name="Normal"><text:a xlink:type="simple" xlink:href="https://shs.hal.science/halshs-01163047v1">halshs-0116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57v1">« Procédure d’anonymisation et traitement automatique : l’expérience d’ESLO »</text:a></text:p>
              <text:p text:style-name="Normal"><text:a xlink:type="simple" xlink:href="https://hal.science/search/index/?q=*&amp;authFullName_s=Iris Eshkol">Iris Eshkol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Layal Kanaan">Layal Kanaan</text:a><text:span>,</text:span><text:a xlink:type="simple" xlink:href="https://hal.science/search/index/?q=*&amp;authFullName_s=Denis Maurel">Denis Maurel</text:a><text:span>,</text:span><text:a xlink:type="simple" xlink:href="https://hal.science/search/index/?q=*&amp;authFullName_s=Céline Dugua">Céline Dugua</text:a></text:p>
              <text:p text:style-name="Normal"><text:span>Journée d'études ATALA, Ethique et TAL</text:span><text:span>, 2014, Paris, France</text:span></text:p>
              <text:p text:style-name="Normal"><text:span>Communication dans un congrès</text:span></text:p>
              <text:p text:style-name="Normal"><text:a xlink:type="simple" xlink:href="https://shs.hal.science/halshs-01165957v1">halshs-0116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44v1">Jean Zay et la mémoire orale : du politique au scientifique, de l’ État à la ville, d’hier à aujourd’hui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Jean Zay : la culture et les langues Invention/Reconnaissance/Postérité</text:span><text:span>, Nov 2014, Orléans / Paris, France</text:span></text:p>
              <text:p text:style-name="Normal"><text:span>Communication dans un congrès</text:span></text:p>
              <text:p text:style-name="Normal"><text:a xlink:type="simple" xlink:href="https://shs.hal.science/halshs-01165944v1">halshs-0116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36v1">Regards croisés sur la liaison dans le corpus ESLO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Olivier Baude">Olivier Baude</text:a></text:p>
              <text:p text:style-name="Normal"><text:span>Journées PFC 2013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1165936v1">halshs-0116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48v1">Transcrire : la norme, la variation, le linguiste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Linda Hriba">Linda Hriba</text:a></text:p>
              <text:p text:style-name="Normal"><text:span>5 e Colloque international du CerLiCO "Transcrire, Ecrire, Formaliser 2"</text:span><text:span>, May 2011, orléans, France</text:span></text:p>
              <text:p text:style-name="Normal"><text:span>Communication dans un congrès</text:span></text:p>
              <text:p text:style-name="Normal"><text:a xlink:type="simple" xlink:href="https://shs.hal.science/halshs-01165948v1">halshs-0116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46v1">La variation en réserve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Colloque AFLS, Regards nouveaux sur les liens entre théories, méthodes et données en linguistique française</text:span><text:span>, Sep 2011, Nancy, France</text:span></text:p>
              <text:p text:style-name="Normal"><text:span>Communication dans un congrès</text:span></text:p>
              <text:p text:style-name="Normal"><text:a xlink:type="simple" xlink:href="https://shs.hal.science/halshs-01165946v1">halshs-011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81v1">Un ours&amp;quot; / &amp;quot;des nours&amp;quot; ou le rôle de la fréquence sur l'acquisition de la liaison en Français</text:a></text:p>
              <text:p text:style-name="Normal"><text:a xlink:type="simple" xlink:href="https://hal.science/search/index/?q=*&amp;authFullName_s=Céline Dugua">Céline Dugua</text:a></text:p>
              <text:p text:style-name="Normal"><text:span>CEDIL 2006 - Colloque international d'étudiants chercheurs en didactique des langues et linguistique</text:span><text:span>, LIDILEM, Jul 2006, Grenoble, France. pp.201-208</text:span></text:p>
              <text:p text:style-name="Normal"><text:span>Communication dans un congrès</text:span></text:p>
              <text:p text:style-name="Normal"><text:a xlink:type="simple" xlink:href="https://hal.science/hal-04482481v1">hal-0448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3v1">Acquisition de la liaison chez l'enfant francophone : formes lexicales des Mots 2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Damien Chabanal">Damien Chabanal</text:a></text:p>
              <text:p text:style-name="Normal"><text:span>XXVIème journées d'étude sur la parole</text:span><text:span>, Jun 2006, Dinard, France. pp.cd-rom</text:span></text:p>
              <text:p text:style-name="Normal"><text:span>Communication dans un congrès</text:span></text:p>
              <text:p text:style-name="Normal"><text:a xlink:type="simple" xlink:href="https://hal.science/hal-00708073v1">hal-007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49v1">Segmentation du lexique et formation des mots en Français : le cas de la liaison chez des enfants tout-venant et dysphasiques.</text:a></text:p>
              <text:p text:style-name="Normal"><text:a xlink:type="simple" xlink:href="https://hal.science/search/index/?q=*&amp;authFullName_s=C. Dugua">C. Dugua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ichel Fayol">Michel Fayol</text:a></text:p>
              <text:p text:style-name="Normal"><text:span>Colloque Le langage oral de l'enfant scolarisé.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0115349v1">hal-00115349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737433" table:style-name="737433">
          <table:table-column table:style-name="737433.0"/>
          <table:table-row>
            <table:table-cell office:value-type="string">
              <text:p text:style-name="Normal"><text:a xlink:type="simple" xlink:href="https://hal.science/hal-05450712v1">Représenter la parole. Apports à une dimension fondamentale de la linguistique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nnette Gerstenberg">Annette Gerstenberg</text:a></text:p>
              <text:p text:style-name="Normal"><text:span>De Gruyter, 2025, 978-3-11-099963-1.<text:s/></text:span><text:a xlink:type="simple" xlink:href="https://dx.doi.org/10.1515/9783110988833">⟨10.1515/9783110988833⟩</text:a></text:p>
              <text:p text:style-name="Normal"><text:span>Ouvrages</text:span></text:p>
              <text:p text:style-name="Normal"><text:a xlink:type="simple" xlink:href="https://hal.science/hal-05450712v1">hal-05450712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61c41e" table:style-name="61c41e">
          <table:table-column table:style-name="61c41e.0"/>
          <table:table-row>
            <table:table-cell office:value-type="string">
              <text:p text:style-name="Normal"><text:a xlink:type="simple" xlink:href="https://hal.science/hal-05450717v1">Représenter la parole : une dimension fondamentale de la linguistique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nnette Gerstenberg">Annette Gerstenberg</text:a></text:p>
              <text:p text:style-name="Normal"><text:span>Représenter la parole</text:span><text:span>, De Gruyter, pp.1-8, 2025,<text:s/></text:span><text:a xlink:type="simple" xlink:href="https://dx.doi.org/10.1515/9783110988833-001">⟨10.1515/9783110988833-001⟩</text:a></text:p>
              <text:p text:style-name="Normal"><text:span>Chapitre d'ouvrage</text:span></text:p>
              <text:p text:style-name="Normal"><text:a xlink:type="simple" xlink:href="https://hal.science/hal-05450717v1">hal-0545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621v1">Variation in space and society - The case of interviewers and transcribers in a corpus of spoken French (ESLO)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Marie Skrovec">Marie Skrovec</text:a><text:span>,</text:span><text:a xlink:type="simple" xlink:href="https://hal.science/search/index/?q=*&amp;authFullName_s=Gabriel Bergounioux">Gabriel Bergounioux</text:a><text:span>,</text:span><text:a xlink:type="simple" xlink:href="https://hal.science/search/index/?q=*&amp;authFullName_s=Olivier Baude">Olivier Baude</text:a></text:p>
              <text:p text:style-name="Normal"><text:span>Corpus Dialectology</text:span><text:span>, 110, John Benjamins Publishing Company, pp.34-57, 2023, Studies in Corpus Linguistics, 9789027213983.<text:s/></text:span><text:a xlink:type="simple" xlink:href="https://dx.doi.org/10.1075/scl.110.02dug">⟨10.1075/scl.110.02dug⟩</text:a></text:p>
              <text:p text:style-name="Normal"><text:span>Chapitre d'ouvrage</text:span></text:p>
              <text:p text:style-name="Normal"><text:a xlink:type="simple" xlink:href="https://shs.hal.science/halshs-04474621v1">halshs-0447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690v1">Usage-Based Theories and Construction of the Determiner-Noun Group Among French-Speaking Children</text:a></text:p>
              <text:p text:style-name="Normal"><text:a xlink:type="simple" xlink:href="https://hal.science/search/index/?q=*&amp;authFullName_s=Céline Dugua">Céline Dugua</text:a></text:p>
              <text:p text:style-name="Normal"><text:span>Manuel Diaz-Campos; Sonia Balasch.<text:s/></text:span><text:span>The Handbook of Usage-Based Linguistics</text:span><text:span>, Wiley-Blackwell, pp.289-303, 2023, Blackwell Handbooks in Linguistics, 978-1-119-83983-5</text:span></text:p>
              <text:p text:style-name="Normal"><text:span>Chapitre d'ouvrage</text:span></text:p>
              <text:p text:style-name="Normal"><text:a xlink:type="simple" xlink:href="https://shs.hal.science/halshs-04474690v1">halshs-0447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82v1">Qu’approuve-t-on dans une omelette ?</text:a></text:p>
              <text:p text:style-name="Normal"><text:a xlink:type="simple" xlink:href="https://hal.science/search/index/?q=*&amp;authFullName_s=Gabriel Bergounioux">Gabriel Bergounioux</text:a><text:span>,</text:span><text:a xlink:type="simple" xlink:href="https://hal.science/search/index/?q=*&amp;authFullName_s=Céline Dugua">Céline Dugua</text:a></text:p>
              <text:p text:style-name="Normal"><text:span>Gabriel Bergounioux.<text:s/></text:span><text:span>Linguistique de corpus, une étude de cas - La recette de l’omelette dans l’enquête socio-linguistique à Orléans (ESLO)</text:span><text:span>, Champion, pp.187-217, 2016, 2745330470</text:span></text:p>
              <text:p text:style-name="Normal"><text:span>Chapitre d'ouvrage</text:span></text:p>
              <text:p text:style-name="Normal"><text:a xlink:type="simple" xlink:href="https://shs.hal.science/halshs-03405082v1">halshs-0340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540v1">Jean Zay et la mémoire orale. Du politique au scientifique, de l'État à la ville, d'hier à aujourd'hui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Gabriel Bergounioux">Gabriel Bergounioux</text:a></text:p>
              <text:p text:style-name="Normal"><text:span>Jean Zay Invention, Reconnaissance, Postérité</text:span><text:span>, Presses universitaires François-Rabelais, 2016,<text:s/></text:span><text:a xlink:type="simple" xlink:href="https://dx.doi.org/10.4000/books.pufr.11546">⟨10.4000/books.pufr.11546⟩</text:a></text:p>
              <text:p text:style-name="Normal"><text:span>Chapitre d'ouvrage</text:span></text:p>
              <text:p text:style-name="Normal"><text:a xlink:type="simple" xlink:href="https://shs.hal.science/halshs-01679540v1">halshs-0167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605v1">Incidence d’effets de fréquence sur l’usage de la liaison en lecture à haute voix et dans des jugements normatifs chez des enfants de CE2-CM1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Marie Baclesse">Marie Baclesse</text:a></text:p>
              <text:p text:style-name="Normal"><text:span>Christiane Soum-Favaro; Annelise Coquillon; Jean-Pierre Chevrot.<text:s/></text:span><text:span>La liaison: approches contemporaines</text:span><text:span>, 110,<text:s/></text:span><text:a xlink:type="simple" xlink:href="http://www.peterlang.com">Peter Lang</text:a><text:span>, pp.117-139, 2014, Sciences pour la communication, 978-3-0343-1437-4 pb</text:span></text:p>
              <text:p text:style-name="Normal"><text:span>Chapitre d'ouvrage</text:span></text:p>
              <text:p text:style-name="Normal"><text:a xlink:type="simple" xlink:href="https://shs.hal.science/halshs-01272605v1">halshs-012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14v1">Liaison, segmentation des mots et schémas syntaxiques entre 2 et 6 ans : un scénario développemental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ichel Fayol">Michel Fayol</text:a></text:p>
              <text:p text:style-name="Normal"><text:span>Didier-Jacques Duché; Christophe-Loïc Gérard.<text:s/></text:span><text:span>Entretiens de Bichat : Orthophonie</text:span><text:span>, Expansion, formation et éditions, pp.230-244, 2006, 2-7046-1714-7</text:span></text:p>
              <text:p text:style-name="Normal"><text:span>Chapitre d'ouvrage</text:span></text:p>
              <text:p text:style-name="Normal"><text:a xlink:type="simple" xlink:href="https://hal.science/hal-05045714v1">hal-0504571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91dba9" table:style-name="91dba9">
          <table:table-column table:style-name="91dba9.0"/>
          <table:table-row>
            <table:table-cell office:value-type="string">
              <text:p text:style-name="Normal"><text:a xlink:type="simple" xlink:href="https://hal.science/hal-01396652v1">DyLNet – Language Dynamics, Linguistic Learning, and Sociability at Preschool: Benefits of Wireless Proximity Sensors in Collecting Big Data (https://dylnet.univ-grenoble-alpes.fr/)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Laurence Buson">Laurence Buso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6652v1">hal-0139665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4e50d" table:style-name="74e50d">
          <table:table-column table:style-name="74e50d.0"/>
          <table:table-row>
            <table:table-cell office:value-type="string">
              <text:p text:style-name="Normal"><text:a xlink:type="simple" xlink:href="https://shs.hal.science/tel-01272976v1">Liaison, segmentation lexicale et schémas syntaxiques entre 2 et 6 ans - Un modèle développemental basé sur l'usage</text:a></text:p>
              <text:p text:style-name="Normal"><text:a xlink:type="simple" xlink:href="https://hal.science/search/index/?q=*&amp;authFullName_s=Céline Dugua">Céline Dugua</text:a></text:p>
              <text:p text:style-name="Normal"><text:span>Linguistique. Université Stendhal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72976v1">tel-01272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ugua</dc:title>
    <dc:subject/>
    <dc:description>CV</dc:description>
    <dc:creator/>
    <dc:date>2026-05-16T16:58:16.000</dc:date>
    <meta:generator>PHPWord</meta:generator>
    <meta:initial-creator>CCSD</meta:initial-creator>
    <meta:creation-date>2026-05-16T16:58:16.000</meta:creation-date>
    <meta:keyword/>
    <meta:user-defined meta:name="Category"/>
    <meta:user-defined meta:name="Company"/>
    <meta:user-defined meta:name="Manager"/>
  </office:meta>
</office:document-meta>
</file>