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27f1" style:family="table">
      <style:table-properties style:rel-width="100" table:align="center"/>
    </style:style>
    <style:style style:name="8c27f1.0" style:family="table-column">
      <style:table-column-properties style:column-width="0.00cm"/>
    </style:style>
    <style:style style:name="b19435" style:family="table">
      <style:table-properties style:rel-width="100" table:align="center"/>
    </style:style>
    <style:style style:name="b19435.0" style:family="table-column">
      <style:table-column-properties style:column-width="0.00cm"/>
    </style:style>
    <style:style style:name="b13199" style:family="table">
      <style:table-properties style:rel-width="100" table:align="center"/>
    </style:style>
    <style:style style:name="b13199.0" style:family="table-column">
      <style:table-column-properties style:column-width="0.00cm"/>
    </style:style>
    <style:style style:name="d898c2" style:family="table">
      <style:table-properties style:rel-width="100" table:align="center"/>
    </style:style>
    <style:style style:name="d898c2.0" style:family="table-column">
      <style:table-column-properties style:column-width="0.00cm"/>
    </style:style>
    <style:style style:name="471bfa" style:family="table">
      <style:table-properties style:rel-width="100" table:align="center"/>
    </style:style>
    <style:style style:name="471bfa.0" style:family="table-column">
      <style:table-column-properties style:column-width="0.00cm"/>
    </style:style>
    <style:style style:name="2f50ac" style:family="table">
      <style:table-properties style:rel-width="100" table:align="center"/>
    </style:style>
    <style:style style:name="2f5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8c27f1" table:style-name="8c27f1">
          <table:table-column table:style-name="8c27f1.0"/>
          <table:table-row>
            <table:table-cell office:value-type="string">
              <text:p text:style-name="Normal"><text:a xlink:type="simple" xlink:href="https://hal.science/hal-05523344v1">Agronomic Applications of Light: Spectral Strategies for Crop Growth, Defense, and Postharvest Quality</text:a></text:p>
              <text:p text:style-name="Normal"><text:a xlink:type="simple" xlink:href="https://hal.science/search/index/?q=*&amp;authFullName_s=Issoufou Maino">Issoufou Maino</text:a><text:span>,</text:span><text:a xlink:type="simple" xlink:href="https://hal.science/search/index/?q=*&amp;authFullName_s=Laure Sandoval">Laure Sandoval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AgriEngineering</text:span><text:span>, 2026, 8 (2), pp.74.<text:s/></text:span><text:a xlink:type="simple" xlink:href="https://dx.doi.org/10.3390/agriengineering8020074">⟨10.3390/agriengineering8020074⟩</text:a></text:p>
              <text:p text:style-name="Normal"><text:span>Article dans une revue</text:span></text:p>
              <text:p text:style-name="Normal"><text:a xlink:type="simple" xlink:href="https://hal.science/hal-05523344v1">hal-055233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946126v1">Cell wall modifications in roots of in vitro grown Douglas-fir plantlets exposed to aluminum</text:a></text:p>
              <text:p text:style-name="Normal"><text:a xlink:type="simple" xlink:href="https://hal.science/search/index/?q=*&amp;authFullName_s=Holm Amara">Holm Amar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-Girard">Céline Faugeron-Girard</text:a></text:p>
              <text:p text:style-name="Normal"><text:span>International Journal of Phytoremediation</text:span><text:span>, 2025, pp.1-8.<text:s/></text:span><text:a xlink:type="simple" xlink:href="https://dx.doi.org/10.1080/15226514.2025.2456099">⟨10.1080/15226514.2025.2456099⟩</text:a></text:p>
              <text:p text:style-name="Normal"><text:span>Article dans une revue</text:span></text:p>
              <text:p text:style-name="Normal"><text:a xlink:type="simple" xlink:href="https://unilim.hal.science/hal-04946126v1">hal-049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82v1">The effect of an aerosol of treignac mineral water concentrated by inverse osmosis in vitro on normal bronchial cells and in vivo on normal rabbit lungs</text:a></text:p>
              <text:p text:style-name="Normal"><text:a xlink:type="simple" xlink:href="https://hal.science/search/index/?q=*&amp;authFullName_s=Jean Sainte-Laudy">Jean Sainte-Laudy</text:a><text:span>,</text:span><text:a xlink:type="simple" xlink:href="https://hal.science/search/index/?q=*&amp;authFullName_s=Boris Melloni">Boris Melloni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Journal of Allergy and Infectious Diseases<text:s/></text:span><text:span>, 2025, 6 (1), pp.8-12.<text:s/></text:span><text:a xlink:type="simple" xlink:href="https://dx.doi.org/10.46439/allergy.6.049">⟨10.46439/allergy.6.049⟩</text:a></text:p>
              <text:p text:style-name="Normal"><text:span>Article dans une revue</text:span></text:p>
              <text:p text:style-name="Normal"><text:a xlink:type="simple" xlink:href="https://hal.science/hal-05017982v1">hal-050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58v1">Pulsed Light as a Physical Defense Elicitor in Tomato cv. Marmande: Enhancing Defense Responses and Reducing Botrytis Infection</text:a></text:p>
              <text:p text:style-name="Normal"><text:a xlink:type="simple" xlink:href="https://hal.science/search/index/?q=*&amp;authFullName_s=Issoufou Maino">Issoufou Maino</text:a><text:span>,</text:span><text:a xlink:type="simple" xlink:href="https://hal.science/search/index/?q=*&amp;authFullName_s=Fabrice Dupuy">Fabrice Dupuy</text:a><text:span>,</text:span><text:a xlink:type="simple" xlink:href="https://hal.science/search/index/?q=*&amp;authFullName_s=Laure Sandoval">Laure Sandoval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Horticulturae</text:span><text:span>, 2025, 11 (11), pp.1331.<text:s/></text:span><text:a xlink:type="simple" xlink:href="https://dx.doi.org/10.3390/horticulturae11111331">⟨10.3390/horticulturae11111331⟩</text:a></text:p>
              <text:p text:style-name="Normal"><text:span>Article dans une revue</text:span></text:p>
              <text:p text:style-name="Normal"><text:a xlink:type="simple" xlink:href="https://hal.science/hal-05354158v1">hal-053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27v1">A highly efficient and environmentally friendly approach to utilizing Quercus suber pericarp subfractions to remove metallic cations from aqueous solutions</text:a></text:p>
              <text:p text:style-name="Normal"><text:a xlink:type="simple" xlink:href="https://hal.science/search/index/?q=*&amp;authFullName_s=Moubarek Mébarki">Moubarek Mébarki</text:a><text:span>,</text:span><text:a xlink:type="simple" xlink:href="https://hal.science/search/index/?q=*&amp;authFullName_s=Kadda Hachem">Kadda Hachem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Chemical Engineering Communications</text:span><text:span>, 2024, pp.1-10.<text:s/></text:span><text:a xlink:type="simple" xlink:href="https://dx.doi.org/10.1080/00986445.2024.2403783">⟨10.1080/00986445.2024.2403783⟩</text:a></text:p>
              <text:p text:style-name="Normal"><text:span>Article dans une revue</text:span></text:p>
              <text:p text:style-name="Normal"><text:a xlink:type="simple" xlink:href="https://hal.science/hal-04724627v1">hal-0472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74v1">Removal of metallic cations from aqueous solutions using acorn pericarp fractions of Quercus ilex as new biosorbents</text:a></text:p>
              <text:p text:style-name="Normal"><text:a xlink:type="simple" xlink:href="https://hal.science/search/index/?q=*&amp;authFullName_s=M. Mébarki">M. Mébarki</text:a><text:span>,</text:span><text:a xlink:type="simple" xlink:href="https://hal.science/search/index/?q=*&amp;authFullName_s=K. Hachem">K. Hachem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. Faugeron-Girard">C. Faugeron-Girard</text:a></text:p>
              <text:p text:style-name="Normal"><text:span>International Journal of Environmental Science and Technology</text:span><text:span>, 2022, 20 (4), pp.3613-3620.<text:s/></text:span><text:a xlink:type="simple" xlink:href="https://dx.doi.org/10.1007/s13762-022-04253-1">⟨10.1007/s13762-022-04253-1⟩</text:a></text:p>
              <text:p text:style-name="Normal"><text:span>Article dans une revue</text:span></text:p>
              <text:p text:style-name="Normal"><text:a xlink:type="simple" xlink:href="https://hal.science/hal-04948274v1">hal-049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84v1">A New Promising Plant Defense Stimulator Derived from a By-Product of Agar Extraction from Gelidium sesquipedale</text:a></text:p>
              <text:p text:style-name="Normal"><text:a xlink:type="simple" xlink:href="https://hal.science/search/index/?q=*&amp;authFullName_s=Rromir Koçi">Rromir Koçi</text:a><text:span>,</text:span><text:a xlink:type="simple" xlink:href="https://hal.science/search/index/?q=*&amp;authFullName_s=Fabrice Dupuy">Fabrice Dupuy</text:a><text:span>,</text:span><text:a xlink:type="simple" xlink:href="https://hal.science/search/index/?q=*&amp;authFullName_s=Salim Lebbar">Salim Lebba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Horticulturae</text:span><text:span>, 2022, 8 (10), pp.958.<text:s/></text:span><text:a xlink:type="simple" xlink:href="https://dx.doi.org/10.3390/horticulturae8100958">⟨10.3390/horticulturae8100958⟩</text:a></text:p>
              <text:p text:style-name="Normal"><text:span>Article dans une revue</text:span></text:p>
              <text:p text:style-name="Normal"><text:a xlink:type="simple" xlink:href="https://hal.science/hal-04949384v1">hal-049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28v1">A New Promising Plant Defense Stimulator Derived from a By-Product of Agar Extraction from Gelidium sesquipedale</text:a></text:p>
              <text:p text:style-name="Normal"><text:a xlink:type="simple" xlink:href="https://hal.science/search/index/?q=*&amp;authFullName_s=Rromir Koçi">Rromir Koçi</text:a><text:span>,</text:span><text:a xlink:type="simple" xlink:href="https://hal.science/search/index/?q=*&amp;authFullName_s=Fabrice Dupuy">Fabrice Dupuy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/text:p>
              <text:p text:style-name="Normal"><text:span>Horticulturae</text:span><text:span>, 2022, 8 (10), pp.958.<text:s/></text:span><text:a xlink:type="simple" xlink:href="https://dx.doi.org/10.3390/horticulturae8100958">⟨10.3390/horticulturae810095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8828v1">hal-041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45v1">Use of a Pleurotus ostreatus Complex Cell Wall Extract as Elicitor of Plant Defenses: From Greenhouse to Field Trial</text:a></text:p>
              <text:p text:style-name="Normal"><text:a xlink:type="simple" xlink:href="https://hal.science/search/index/?q=*&amp;authFullName_s=Céline Faugeron-Girard">Céline Faugeron-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Rromir Koçi">Rromir Koçi</text:a><text:span>,</text:span><text:a xlink:type="simple" xlink:href="https://hal.science/search/index/?q=*&amp;authFullName_s=Julien Célérier">Julien Célérier</text:a><text:span>,</text:span><text:a xlink:type="simple" xlink:href="https://hal.science/search/index/?q=*&amp;authFullName_s=Anaïs Raynaud">Anaïs Raynaud</text:a><text:span>et al.</text:span></text:p>
              <text:p text:style-name="Normal"><text:span>Molecules</text:span><text:span>, 2020, 25 (5), pp.1094.<text:s/></text:span><text:a xlink:type="simple" xlink:href="https://dx.doi.org/10.3390/molecules25051094">⟨10.3390/molecules25051094⟩</text:a></text:p>
              <text:p text:style-name="Normal"><text:span>Article dans une revue</text:span></text:p>
              <text:p text:style-name="Normal"><text:a xlink:type="simple" xlink:href="https://hal.science/hal-03291945v1">hal-032919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5776v1">Fractal structures and silica films formed by the Treignac water on inert and biological surfaces</text:a></text:p>
              <text:p text:style-name="Normal"><text:a xlink:type="simple" xlink:href="https://hal.science/search/index/?q=*&amp;authFullName_s=Agnès Smith">Agnès Smith</text:a><text:span>,</text:span><text:a xlink:type="simple" xlink:href="https://hal.science/search/index/?q=*&amp;authFullName_s=Fatima Zahra Abir">Fatima Zahra Abir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Yann Launay">Yann Launay</text:a><text:span>,</text:span><text:a xlink:type="simple" xlink:href="https://hal.science/search/index/?q=*&amp;authFullName_s=Céline Faugeron-Girard">Céline Faugeron-Girard</text:a><text:span>et al.</text:span></text:p>
              <text:p text:style-name="Normal"><text:span>Nanoscale Advances</text:span><text:span>, 2020, 2 (9), pp.3821-3828.<text:s/></text:span><text:a xlink:type="simple" xlink:href="https://dx.doi.org/10.1039/D0NA00377H">⟨10.1039/D0NA00377H⟩</text:a></text:p>
              <text:p text:style-name="Normal"><text:span>Article dans une revue</text:span></text:p>
              <text:p text:style-name="Normal"><text:a xlink:type="simple" xlink:href="https://unilim.hal.science/hal-02935776v1">hal-0293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193v1">Tolerance of Douglas Fir Somatic Plantlets to Aluminum Stress: Biological, Cytological, and Mineral Studies</text:a></text:p>
              <text:p text:style-name="Normal"><text:a xlink:type="simple" xlink:href="https://hal.science/search/index/?q=*&amp;authFullName_s=Holm Amara">Holm Amara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-Girard">Céline Faugeron-Girard</text:a></text:p>
              <text:p text:style-name="Normal"><text:span>Plants</text:span><text:span>, 2020, 9 (4), pp.536.<text:s/></text:span><text:a xlink:type="simple" xlink:href="https://dx.doi.org/10.3390/plants9040536">⟨10.3390/plants9040536⟩</text:a></text:p>
              <text:p text:style-name="Normal"><text:span>Article dans une revue</text:span></text:p>
              <text:p text:style-name="Normal"><text:a xlink:type="simple" xlink:href="https://hal.inrae.fr/hal-02563193v1">hal-025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395v1">Cell wall thickening in two Ulva species in response to heavy metal marine pollution</text:a></text:p>
              <text:p text:style-name="Normal"><text:a xlink:type="simple" xlink:href="https://hal.science/search/index/?q=*&amp;authFullName_s=Safia Zeroual">Safia Zeroual</text:a><text:span>,</text:span><text:a xlink:type="simple" xlink:href="https://hal.science/search/index/?q=*&amp;authFullName_s=Salah Eddine El Bakkal">Salah Eddine El Bakkal</text:a><text:span>,</text:span><text:a xlink:type="simple" xlink:href="https://hal.science/search/index/?q=*&amp;authFullName_s=Mounir Mansori">Mounir Mansori</text:a><text:span>,</text:span><text:a xlink:type="simple" xlink:href="https://hal.science/search/index/?q=*&amp;authFullName_s=Sabine Lhernould">Sabine Lhernould</text:a><text:span>,</text:span><text:a xlink:type="simple" xlink:href="https://hal.science/search/index/?q=*&amp;authFullName_s=Céline Faugeron-Girard">Céline Faugeron-Girard</text:a><text:span>et al.</text:span></text:p>
              <text:p text:style-name="Normal"><text:span>Regional Studies in Marine Science</text:span><text:span>, 2020, 35, pp.101125.<text:s/></text:span><text:a xlink:type="simple" xlink:href="https://dx.doi.org/10.1016/j.rsma.2020.101125">⟨10.1016/j.rsma.2020.101125⟩</text:a></text:p>
              <text:p text:style-name="Normal"><text:span>Article dans une revue</text:span></text:p>
              <text:p text:style-name="Normal"><text:a xlink:type="simple" xlink:href="https://hal.science/hal-03291395v1">hal-0329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92v1">Agar Extraction By-Products from Gelidium sesquipedale as a Source of Glycerol-Galactosides</text:a></text:p>
              <text:p text:style-name="Normal"><text:a xlink:type="simple" xlink:href="https://hal.science/search/index/?q=*&amp;authFullName_s=Salim Lebbar">Salim Lebba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David Ropartz">David Ropartz</text:a><text:span>et al.</text:span></text:p>
              <text:p text:style-name="Normal"><text:span>Molecules</text:span><text:span>, 2018, 23 (12), pp.3364.<text:s/></text:span><text:a xlink:type="simple" xlink:href="https://dx.doi.org/10.3390/molecules23123364">⟨10.3390/molecules23123364⟩</text:a></text:p>
              <text:p text:style-name="Normal"><text:span>Article dans une revue</text:span></text:p>
              <text:p text:style-name="Normal"><text:a xlink:type="simple" xlink:href="https://hal.science/hal-04949392v1">hal-0494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53v1">Acid hydrolysis of xylan polysaccharides fractions isolated from argan (Argania spinosa) leaves</text:a></text:p>
              <text:p text:style-name="Normal"><text:a xlink:type="simple" xlink:href="https://hal.science/search/index/?q=*&amp;authFullName_s=Kadda Hachem">Kadda Hachem</text:a><text:span>,</text:span><text:a xlink:type="simple" xlink:href="https://hal.science/search/index/?q=*&amp;authFullName_s=Céline Faugeron-Girard">Céline Faugeron-Girard</text:a><text:span>,</text:span><text:a xlink:type="simple" xlink:href="https://hal.science/search/index/?q=*&amp;authFullName_s=Meriem Kaid-Harche">Meriem Kaid-Harche</text:a><text:span>,</text:span><text:a xlink:type="simple" xlink:href="https://hal.science/search/index/?q=*&amp;authFullName_s=Vincent Gloaguen">Vincent Gloaguen</text:a></text:p>
              <text:p text:style-name="Normal"><text:span>Cogent Chemistry</text:span><text:span>, 2017, 3 (1), pp.1370684.<text:s/></text:span><text:a xlink:type="simple" xlink:href="https://dx.doi.org/10.1080/23312009.2017.1370684">⟨10.1080/23312009.2017.1370684⟩</text:a></text:p>
              <text:p text:style-name="Normal"><text:span>Article dans une revue</text:span></text:p>
              <text:p text:style-name="Normal"><text:a xlink:type="simple" xlink:href="https://hal.science/hal-03291953v1">hal-03291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38011v1">Unexpected features of exponentially growing Tobacco Bright Yellow-2 cell suspension culture in relation to excreted extracellular polysaccharides and cell wall composition</text:a></text:p>
              <text:p text:style-name="Normal"><text:a xlink:type="simple" xlink:href="https://hal.science/search/index/?q=*&amp;authFullName_s=Mohammad Issawi">Mohammad Issawi</text:a><text:span>,</text:span><text:a xlink:type="simple" xlink:href="https://hal.science/search/index/?q=*&amp;authFullName_s=Mohammad Muhieddine">Mohammad Muhieddine</text:a><text:span>,</text:span><text:a xlink:type="simple" xlink:href="https://hal.science/search/index/?q=*&amp;authFullName_s=Céline Girard">Céline Girard</text:a><text:span>,</text:span><text:a xlink:type="simple" xlink:href="https://hal.science/search/index/?q=*&amp;authFullName_s=Vincent Sol">Vincent Sol</text:a><text:span>,</text:span><text:a xlink:type="simple" xlink:href="https://hal.science/search/index/?q=*&amp;authFullName_s=Catherine Riou">Catherine Riou</text:a></text:p>
              <text:p text:style-name="Normal"><text:span>Glycoconjugate Journal</text:span><text:span>, 2017, 34 (5), pp.585 - 590.<text:s/></text:span><text:a xlink:type="simple" xlink:href="https://dx.doi.org/10.1007/s10719-017-9782-7">⟨10.1007/s10719-017-9782-7⟩</text:a></text:p>
              <text:p text:style-name="Normal"><text:span>Article dans une revue</text:span></text:p>
              <text:p text:style-name="Normal"><text:a xlink:type="simple" xlink:href="https://unilim.hal.science/hal-01738011v1">hal-0173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39v1">Physiological responses of the hybrid larch (Larix x eurolepis Henry) to cadmium exposure and distribution of cadmium in plantlet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Marie-Anne Lelu-Walter">Marie-Anne Lelu-Walter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Gaëlle Saladin">Gaëlle Saladin</text:a></text:p>
              <text:p text:style-name="Normal"><text:span>Environmental Science and Pollution Research</text:span><text:span>, 2016, 23 (9), pp.8617-8626.<text:s/></text:span><text:a xlink:type="simple" xlink:href="https://dx.doi.org/10.1007/s11356-016-6094-6">⟨10.1007/s11356-016-6094-6⟩</text:a></text:p>
              <text:p text:style-name="Normal"><text:span>Article dans une revue</text:span></text:p>
              <text:p text:style-name="Normal"><text:a xlink:type="simple" xlink:href="https://hal.inrae.fr/hal-02636839v1">hal-026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64v1">Structural Investigation of Cell Wall Xylan Polysaccharides from the Leaves of Algerian Argania spinosa</text:a></text:p>
              <text:p text:style-name="Normal"><text:a xlink:type="simple" xlink:href="https://hal.science/search/index/?q=*&amp;authFullName_s=Kadda Hachem">Kadda Hachem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Meriem Kaid-Harche">Meriem Kaid-Harche</text:a><text:span>,</text:span><text:a xlink:type="simple" xlink:href="https://hal.science/search/index/?q=*&amp;authFullName_s=Vincent Gloaguen">Vincent Gloaguen</text:a></text:p>
              <text:p text:style-name="Normal"><text:span>Molecules</text:span><text:span>, 2016, 21 (11), pp.1587.<text:s/></text:span><text:a xlink:type="simple" xlink:href="https://dx.doi.org/10.3390/molecules21111587">⟨10.3390/molecules21111587⟩</text:a></text:p>
              <text:p text:style-name="Normal"><text:span>Article dans une revue</text:span></text:p>
              <text:p text:style-name="Normal"><text:a xlink:type="simple" xlink:href="https://hal.science/hal-03291964v1">hal-0329196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7399v1">Douglas fir (Pseudotsuga menziesii) plantlets responses to As, Pb, and Sb-contaminated soils from former mine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Grégoire Pascaud">Grégoire Pascaud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Maryline Soubrand-Colin">Maryline Soubrand-Colin</text:a><text:span>,</text:span><text:a xlink:type="simple" xlink:href="https://hal.science/search/index/?q=*&amp;authFullName_s=Emmanuel Joussein">Emmanuel Joussein</text:a><text:span>et al.</text:span></text:p>
              <text:p text:style-name="Normal"><text:span>International Journal of Phytoremediation</text:span><text:span>, 2016, in press.<text:s/></text:span><text:a xlink:type="simple" xlink:href="https://dx.doi.org/10.1080/15226514.2015.1086297">⟨10.1080/15226514.2015.1086297⟩</text:a></text:p>
              <text:p text:style-name="Normal"><text:span>Article dans une revue</text:span></text:p>
              <text:p text:style-name="Normal"><text:a xlink:type="simple" xlink:href="https://unilim.hal.science/hal-01257399v1">hal-012573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7588v1">Modifications of cell wall pectin in tomato cell suspension in response to cadmium and zinc</text:a></text:p>
              <text:p text:style-name="Normal"><text:a xlink:type="simple" xlink:href="https://hal.science/search/index/?q=*&amp;authFullName_s=Aurélie Muschitz">Aurélie Muschitz</text:a><text:span>,</text:span><text:a xlink:type="simple" xlink:href="https://hal.science/search/index/?q=*&amp;authFullName_s=Catherine Riou">Catherine Riou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">Céline Faugeron</text:a></text:p>
              <text:p text:style-name="Normal"><text:span>Acta Physiologiae Plantarum</text:span><text:span>, 2015, 37 (11), pp.245.<text:s/></text:span><text:a xlink:type="simple" xlink:href="https://dx.doi.org/10.1007/s11738-015-2000-y">⟨10.1007/s11738-015-2000-y⟩</text:a></text:p>
              <text:p text:style-name="Normal"><text:span>Article dans une revue</text:span></text:p>
              <text:p text:style-name="Normal"><text:a xlink:type="simple" xlink:href="https://unilim.hal.science/hal-01257588v1">hal-012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995v1">Douglas fir ( pseudotsuga menziesii ) plantlets responses to as, PB, and sb-contaminated soils from former mines</text:a></text:p>
              <text:p text:style-name="Normal"><text:a xlink:type="simple" xlink:href="https://hal.science/search/index/?q=*&amp;authFullName_s=Amandine Bonet">Amandine Bonet</text:a><text:span>,</text:span><text:a xlink:type="simple" xlink:href="https://hal.science/search/index/?q=*&amp;authFullName_s=Grégoire Pascaud">Grégoire Pascaud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Marilyne Soubrand">Marilyne Soubrand</text:a><text:span>,</text:span><text:a xlink:type="simple" xlink:href="https://hal.science/search/index/?q=*&amp;authFullName_s=Emmanuel Joussein">Emmanuel Joussein</text:a><text:span>et al.</text:span></text:p>
              <text:p text:style-name="Normal"><text:span>International Journal of Phytoremediation</text:span><text:span>, 2015, 18 (6), pp.559-566.<text:s/></text:span><text:a xlink:type="simple" xlink:href="https://dx.doi.org/10.1080/15226514.2015.1086297">⟨10.1080/15226514.2015.1086297⟩</text:a></text:p>
              <text:p text:style-name="Normal"><text:span>Article dans une revue</text:span></text:p>
              <text:p text:style-name="Normal"><text:a xlink:type="simple" xlink:href="https://hal.science/hal-04949995v1">hal-049499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1467v1">Phytoremediation of Cadmium- Contaminated Soils by Young Douglas Fir Trees: Effects of Cadmium Exposure on Cell Wall Composition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">Céline Faugeron</text:a></text:p>
              <text:p text:style-name="Normal"><text:span>International Journal of Phytoremediation</text:span><text:span>, 2014, 16 (7-8), pp.790-803.<text:s/></text:span><text:a xlink:type="simple" xlink:href="https://dx.doi.org/10.1080/15226514.2013.856849">⟨10.1080/15226514.2013.856849⟩</text:a></text:p>
              <text:p text:style-name="Normal"><text:span>Article dans une revue</text:span></text:p>
              <text:p text:style-name="Normal"><text:a xlink:type="simple" xlink:href="https://unilim.hal.science/hal-00941467v1">hal-009414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5v1">Biosorption of lead (II) on modified barks explained by the hard and soft acids and bases (HSAB) theory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. Ropartz">D. Ropartz</text:a><text:span>,</text:span><text:a xlink:type="simple" xlink:href="https://hal.science/search/index/?q=*&amp;authFullName_s=Pierre Krausz">Pierre Krausz</text:a><text:span>et al.</text:span></text:p>
              <text:p text:style-name="Normal"><text:span>Bioresource Technology</text:span><text:span>, 2012, 7 (1), pp.1100-1110</text:span></text:p>
              <text:p text:style-name="Normal"><text:span>Article dans une revue</text:span></text:p>
              <text:p text:style-name="Normal"><text:a xlink:type="simple" xlink:href="https://unilim.hal.science/hal-00935715v1">hal-009357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5710v1">Optimization of lead and cadmium binding by oxidation of biosorbent polysaccharidic moieties</text:a></text:p>
              <text:p text:style-name="Normal"><text:a xlink:type="simple" xlink:href="https://hal.science/search/index/?q=*&amp;authFullName_s=K. Hachem">K. Hachem</text:a><text:span>,</text:span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Pierre Krausz">Pierre Krausz</text:a><text:span>et al.</text:span></text:p>
              <text:p text:style-name="Normal"><text:span>Water, Air, and Soil Pollution</text:span><text:span>, 2012, 223 (7), pp.3877-3885.<text:s/></text:span><text:a xlink:type="simple" xlink:href="https://dx.doi.org/10.1007/s11270-012-1156-y">⟨10.1007/s11270-012-1156-y⟩</text:a></text:p>
              <text:p text:style-name="Normal"><text:span>Article dans une revue</text:span></text:p>
              <text:p text:style-name="Normal"><text:a xlink:type="simple" xlink:href="https://api.istex.fr/ark:/67375/VQC-JPGB5WB5-C/fulltext.pdf?sid=hal">istex</text:a></text:p>
              <text:p text:style-name="Normal"><text:a xlink:type="simple" xlink:href="https://unilim.hal.science/hal-00935710v1">hal-009357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6585v1">Biosorption of lead (II) on modified barks explained by the hard and soft acids and bases (HSAB) theory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. Ropartz">D. Ropartz</text:a><text:span>,</text:span><text:a xlink:type="simple" xlink:href="https://hal.science/search/index/?q=*&amp;authFullName_s=Pierre Krausz">Pierre Krausz</text:a><text:span>et al.</text:span></text:p>
              <text:p text:style-name="Normal"><text:span>Bioressource</text:span><text:span>, 2012, 7 (1), pp.1100-1110</text:span></text:p>
              <text:p text:style-name="Normal"><text:span>Article dans une revue</text:span></text:p>
              <text:p text:style-name="Normal"><text:a xlink:type="simple" xlink:href="https://unilim.hal.science/hal-00926585v1">hal-00926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68v1">Biosorption of lead (II) on modified barks explained by the hard and soft acids and bases (HSAB) theory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- Krausz, P.">- Krausz, P.</text:a><text:span>et al.</text:span></text:p>
              <text:p text:style-name="Normal"><text:span>Bioresources</text:span><text:span>, 2012, 7 (1), pp.1100-1110</text:span></text:p>
              <text:p text:style-name="Normal"><text:span>Article dans une revue</text:span></text:p>
              <text:p text:style-name="Normal"><text:a xlink:type="simple" xlink:href="https://hal.inrae.fr/hal-02643768v1">hal-026437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7420v1">Grafting of aminated oligogalacturonans onto Douglas fir barks. A new route for the enhancement of their lead (II) binding capacities</text:a></text:p>
              <text:p text:style-name="Normal"><text:a xlink:type="simple" xlink:href="https://hal.science/search/index/?q=*&amp;authFullName_s=Cédric Astier">Cédric Astier</text:a><text:span>,</text:span><text:a xlink:type="simple" xlink:href="https://hal.science/search/index/?q=*&amp;authFullName_s=Vincent Chaleix">Vincent Chaleix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D. Ropartz">D. Ropartz</text:a><text:span>,</text:span><text:a xlink:type="simple" xlink:href="https://hal.science/search/index/?q=*&amp;authFullName_s=Vincent Gloaguen">Vincent Gloaguen</text:a><text:span>et al.</text:span></text:p>
              <text:p text:style-name="Normal"><text:span>Journal of Hazardous Materials</text:span><text:span>, 2010, 182 (1-3), pp.279-285.<text:s/></text:span><text:a xlink:type="simple" xlink:href="https://dx.doi.org/10.1016/j.jhazmat.2010.06.027">⟨10.1016/j.jhazmat.2010.06.027⟩</text:a></text:p>
              <text:p text:style-name="Normal"><text:span>Article dans une revue</text:span></text:p>
              <text:p text:style-name="Normal"><text:a xlink:type="simple" xlink:href="https://api.istex.fr/ark:/67375/6H6-KPV478DB-C/fulltext.pdf?sid=hal">istex</text:a></text:p>
              <text:p text:style-name="Normal"><text:a xlink:type="simple" xlink:href="https://unilim.hal.science/hal-00697420v1">hal-006974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97151v1">Response of cultured tomato cells subjected to excess zinc: role of cell wall in zinc compartmentation</text:a></text:p>
              <text:p text:style-name="Normal"><text:a xlink:type="simple" xlink:href="https://hal.science/search/index/?q=*&amp;authFullName_s=Aurélie Muschitz">Aurélie Muschitz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Henri Morvan">Henri Morvan</text:a></text:p>
              <text:p text:style-name="Normal"><text:span>Acta Physiologiae Plantarum</text:span><text:span>, 2009, 31 (6), pp.1197-1204.<text:s/></text:span><text:a xlink:type="simple" xlink:href="https://dx.doi.org/10.1007/s11738-009-0354-8">⟨10.1007/s11738-009-0354-8⟩</text:a></text:p>
              <text:p text:style-name="Normal"><text:span>Article dans une revue</text:span></text:p>
              <text:p text:style-name="Normal"><text:a xlink:type="simple" xlink:href="https://unilim.hal.science/hal-00697151v1">hal-006971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7060v1">Isolation ; characterization and valorization of hemicelluloses from Aristida pungens leaves as biomaterial</text:a></text:p>
              <text:p text:style-name="Normal"><text:a xlink:type="simple" xlink:href="https://hal.science/search/index/?q=*&amp;authFullName_s=Lahouari Chaa">Lahouari Chaa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Jean-Claude Mollet">Jean-Claude Mollet</text:a><text:span>et al.</text:span></text:p>
              <text:p text:style-name="Normal"><text:span>Carbohydrate Polymers</text:span><text:span>, 2008, 74 (3), pp.597-602.<text:s/></text:span><text:a xlink:type="simple" xlink:href="https://dx.doi.org/10.1016/j.carbpol.2008.04.017">⟨10.1016/j.carbpol.2008.04.017⟩</text:a></text:p>
              <text:p text:style-name="Normal"><text:span>Article dans une revue</text:span></text:p>
              <text:p text:style-name="Normal"><text:a xlink:type="simple" xlink:href="https://api.istex.fr/ark:/67375/6H6-KPBN8D05-J/fulltext.pdf?sid=hal">istex</text:a></text:p>
              <text:p text:style-name="Normal"><text:a xlink:type="simple" xlink:href="https://unilim.hal.science/hal-00687060v1">hal-00687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549v1">Activities of de-N-glycosylation are ubiquitously found in tomato plant</text:a></text:p>
              <text:p text:style-name="Normal"><text:a xlink:type="simple" xlink:href="https://hal.science/search/index/?q=*&amp;authFullName_s=Céline Faugeron">Céline Faugeron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Yannis Karamanos">Yannis Karamanos</text:a><text:span>,</text:span><text:a xlink:type="simple" xlink:href="https://hal.science/search/index/?q=*&amp;authFullName_s=Henri Morvan">Henri Morvan</text:a></text:p>
              <text:p text:style-name="Normal"><text:span>Acta Physiologiae Plantarum</text:span><text:span>, 2006, 28 (6), pp.557-565.<text:s/></text:span><text:a xlink:type="simple" xlink:href="https://dx.doi.org/10.1007/s11738-006-0051-9">⟨10.1007/s11738-006-0051-9⟩</text:a></text:p>
              <text:p text:style-name="Normal"><text:span>Article dans une revue</text:span></text:p>
              <text:p text:style-name="Normal"><text:a xlink:type="simple" xlink:href="https://normandie-univ.hal.science/hal-02121549v1">hal-021215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4485v1">De-N-glycosylation activities are found in every part of the tomato plant</text:a></text:p>
              <text:p text:style-name="Normal"><text:a xlink:type="simple" xlink:href="https://hal.science/search/index/?q=*&amp;authFullName_s=Céline Faugeron">Céline Faugeron</text:a><text:span>,</text:span><text:a xlink:type="simple" xlink:href="https://hal.science/search/index/?q=*&amp;authFullName_s=J.C. Mollet">J.C. Mollet</text:a><text:span>,</text:span><text:a xlink:type="simple" xlink:href="https://hal.science/search/index/?q=*&amp;authFullName_s=Yannis Karamanos">Yannis Karamanos</text:a><text:span>,</text:span><text:a xlink:type="simple" xlink:href="https://hal.science/search/index/?q=*&amp;authFullName_s=Hervé Morvan">Hervé Morvan</text:a></text:p>
              <text:p text:style-name="Normal"><text:span>Acta Physiologiae Plantarum</text:span><text:span>, 2006, 28 (6), pp.557-565</text:span></text:p>
              <text:p text:style-name="Normal"><text:span>Article dans une revue</text:span></text:p>
              <text:p text:style-name="Normal"><text:a xlink:type="simple" xlink:href="https://unilim.hal.science/hal-00684485v1">hal-00684485v1</text:a></text:p>
            </table:table-cell>
          </table:table-row>
        </table:table>
        <text:p text:style-name="P10"/>
        <text:p text:style-name="Heading2"><text:span text:style-name="T4">Brevet (5)</text:span></text:p>
        <text:p text:style-name="P12"/>
        <table:table table:name="b19435" table:style-name="b19435">
          <table:table-column table:style-name="b19435.0"/>
          <table:table-row>
            <table:table-cell office:value-type="string">
              <text:p text:style-name="Normal"><text:a xlink:type="simple" xlink:href="https://hal.science/hal-04943861v1">Dispositif aérosol d'eau de Treignac concentrée pour une utilisation anti-inflammatoire en pneumologie</text:a></text:p>
              <text:p text:style-name="Normal"><text:a xlink:type="simple" xlink:href="https://hal.science/search/index/?q=*&amp;authFullName_s=Jean Sainte-Laudy">Jean Sainte-Laudy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line Faugeron Girard">Céline Faugeron Girard</text:a><text:span>,</text:span><text:a xlink:type="simple" xlink:href="https://hal.science/search/index/?q=*&amp;authFullName_s=Boris Melloni">Boris Melloni</text:a></text:p>
              <text:p text:style-name="Normal"><text:span>France, N° de brevet: WO2025120479. 2025</text:span></text:p>
              <text:p text:style-name="Normal"><text:span>Brevet</text:span></text:p>
              <text:p text:style-name="Normal"><text:a xlink:type="simple" xlink:href="https://hal.science/hal-04943861v1">hal-049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95v1">COMPOSITION DESTINÉE À ÊTRE APPLIQUÉE SUR UNE BARRIÈRE BIOLOGIQUE EXTERNE ET SON UTILISATION EN DERMO-COSMÉTIQUE ET POUR LE TRAITEMENT DES PLANTES</text:a></text:p>
              <text:p text:style-name="Normal"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Agnès Smith">Agnès Smith</text:a><text:span>,</text:span><text:a xlink:type="simple" xlink:href="https://hal.science/search/index/?q=*&amp;authFullName_s=Youssef El Hafiane">Youssef El Hafiane</text:a><text:span>,</text:span><text:a xlink:type="simple" xlink:href="https://hal.science/search/index/?q=*&amp;authFullName_s=Charlotte Moine">Charlotte Moine</text:a><text:span>et al.</text:span></text:p>
              <text:p text:style-name="Normal"><text:span>France, Patent n° : WO 20211014265. 2021</text:span></text:p>
              <text:p text:style-name="Normal"><text:span>Brevet</text:span></text:p>
              <text:p text:style-name="Normal"><text:a xlink:type="simple" xlink:href="https://hal.science/hal-04706195v1">hal-047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0v1">UTILISATION D'UN EXTRAIT OU D'UNE FRACTION D'EXTRAIT D'ALGUE ROUGE AGAROPHYTE COMME ÉLICITEUR/STIMULATEUR DE DÉFENSE VÉGÉTAL ET APPLICATION DUDIT EXTRAIT OU DE LADITE FRACTION D'EXTRAIT</text:a></text:p>
              <text:p text:style-name="Normal"><text:a xlink:type="simple" xlink:href="https://hal.science/search/index/?q=*&amp;authFullName_s=Salim Lebar">Salim Lebar</text:a><text:span>,</text:span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/text:p>
              <text:p text:style-name="Normal"><text:span>France, Patent n° : EP 3897158. 2021</text:span></text:p>
              <text:p text:style-name="Normal"><text:span>Brevet</text:span></text:p>
              <text:p text:style-name="Normal"><text:a xlink:type="simple" xlink:href="https://hal.science/hal-04706300v1">hal-0470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6v1">SUBSTANCE BIOLOGIQUEMENT ACTIVE, SON PROCEDE DE FABRICATION ET SON UTILISATION COMME AGENT PROTECTEUR D’UN TISSU BIOLOGIQUE</text:a></text:p>
              <text:p text:style-name="Normal"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Julien Célérier">Julien Célérier</text:a></text:p>
              <text:p text:style-name="Normal"><text:span>France, Patent n° : WO 2020128991. 2020</text:span></text:p>
              <text:p text:style-name="Normal"><text:span>Brevet</text:span></text:p>
              <text:p text:style-name="Normal"><text:a xlink:type="simple" xlink:href="https://hal.science/hal-04706166v1">hal-0470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5v1">PROCEDE D'ELICITATION D'UNE PLANTE AU MOYEN D'EXTRAITS DE CHAMPIGNONS MACROSCOPIQUES COMESTIBLES</text:a></text:p>
              <text:p text:style-name="Normal"><text:a xlink:type="simple" xlink:href="https://hal.science/search/index/?q=*&amp;authFullName_s=Céline Girard">Céline Girard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Cédric Astier">Cédric Astier</text:a><text:span>,</text:span><text:a xlink:type="simple" xlink:href="https://hal.science/search/index/?q=*&amp;authFullName_s=Charlotte Moine">Charlotte Moine</text:a></text:p>
              <text:p text:style-name="Normal"><text:span>France, Patent n° : FR3057438. 2018</text:span></text:p>
              <text:p text:style-name="Normal"><text:span>Brevet</text:span></text:p>
              <text:p text:style-name="Normal"><text:a xlink:type="simple" xlink:href="https://hal.science/hal-04706155v1">hal-0470615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13199" table:style-name="b13199">
          <table:table-column table:style-name="b13199.0"/>
          <table:table-row>
            <table:table-cell office:value-type="string">
              <text:p text:style-name="Normal"><text:a xlink:type="simple" xlink:href="https://hal.science/hal-04943779v1">Protéger les cultures grâce aux algues rouges marines, une alternative aux pesticides</text:a></text:p>
              <text:p text:style-name="Normal"><text:a xlink:type="simple" xlink:href="https://hal.science/search/index/?q=*&amp;authFullName_s=Céline Faugeron Girard">Céline Faugeron Girard</text:a><text:span>,</text:span><text:a xlink:type="simple" xlink:href="https://hal.science/search/index/?q=*&amp;authFullName_s=Rromir Koçi">Rromir Koçi</text:a><text:span>,</text:span><text:a xlink:type="simple" xlink:href="https://hal.science/search/index/?q=*&amp;authFullName_s=Vincent Gloaguen">Vincent Gloaguen</text:a></text:p>
              <text:p text:style-name="Normal"><text:span>2024, https://theconversation.com/proteger-les-cultures-grace-aux-algues-rouges-marines-une-alternative-aux-pesticides-238643</text:span></text:p>
              <text:p text:style-name="Normal"><text:span>Autre publication scientifique</text:span></text:p>
              <text:p text:style-name="Normal"><text:a xlink:type="simple" xlink:href="https://hal.science/hal-04943779v1">hal-0494377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d898c2" table:style-name="d898c2">
          <table:table-column table:style-name="d898c2.0"/>
          <table:table-row>
            <table:table-cell office:value-type="string">
              <text:p text:style-name="Normal"><text:a xlink:type="simple" xlink:href="https://normandie-univ.hal.science/hal-02121361v1">Caractérisation du rôle des pectines dans les réponses physiologiques des cellules de tomate soumises à un stress métallique</text:a></text:p>
              <text:p text:style-name="Normal"><text:a xlink:type="simple" xlink:href="https://hal.science/search/index/?q=*&amp;authFullName_s=Aurélie Muschitz">Aurélie Muschitz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Jean-Claude Mollet">Jean-Claude Mollet</text:a><text:span>,</text:span><text:a xlink:type="simple" xlink:href="https://hal.science/search/index/?q=*&amp;authFullName_s=Vincent Gloaguen">Vincent Gloaguen</text:a><text:span>,</text:span><text:a xlink:type="simple" xlink:href="https://hal.science/search/index/?q=*&amp;authFullName_s=Henri Morvan">Henri Morvan</text:a><text:span>et al.</text:span></text:p>
              <text:p text:style-name="Normal"><text:span>Journées du Réseau Français des Parois</text:span><text:span>, Jun 2011, Villeneuve d'Ascq, France</text:span></text:p>
              <text:p text:style-name="Normal"><text:span>Communication dans un congrès</text:span></text:p>
              <text:p text:style-name="Normal"><text:a xlink:type="simple" xlink:href="https://normandie-univ.hal.science/hal-02121361v1">hal-0212136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471bfa" table:style-name="471bfa">
          <table:table-column table:style-name="471bfa.0"/>
          <table:table-row>
            <table:table-cell office:value-type="string">
              <text:p text:style-name="Normal"><text:a xlink:type="simple" xlink:href="https://normandie-univ.hal.science/hal-02512958v1">Characterization and valorization of Aristida pungens hemicelluloses</text:a></text:p>
              <text:p text:style-name="Normal"><text:a xlink:type="simple" xlink:href="https://hal.science/search/index/?q=*&amp;authFullName_s=Jean-Claude Mollet">Jean-Claude Mollet</text:a><text:span>,</text:span><text:a xlink:type="simple" xlink:href="https://hal.science/search/index/?q=*&amp;authFullName_s=Lahouari Chaa">Lahouari Chaa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Céline Faugeron">Céline Faugeron</text:a><text:span>et al.</text:span></text:p>
              <text:p text:style-name="Normal"><text:span>Valorisation des ressources : applications biotechnologiques dans les agrosystèmes arides et sahariens</text:span><text:span>, Dec 2009, Djerba, Tunisia</text:span></text:p>
              <text:p text:style-name="Normal"><text:span>Poster de conférence</text:span></text:p>
              <text:p text:style-name="Normal"><text:a xlink:type="simple" xlink:href="https://normandie-univ.hal.science/hal-02512958v1">hal-0251295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2f50ac" table:style-name="2f50ac">
          <table:table-column table:style-name="2f50ac.0"/>
          <table:table-row>
            <table:table-cell office:value-type="string">
              <text:p text:style-name="Normal"><text:a xlink:type="simple" xlink:href="https://unilim.hal.science/hal-00698519v1">Cell Adhesion, Separation and Guidance in Compatible Plant Reproduction</text:a></text:p>
              <text:p text:style-name="Normal"><text:a xlink:type="simple" xlink:href="https://hal.science/search/index/?q=*&amp;authFullName_s=J.C. Mollet">J.C. Mollet</text:a><text:span>,</text:span><text:a xlink:type="simple" xlink:href="https://hal.science/search/index/?q=*&amp;authFullName_s=Céline Faugeron">Céline Faugeron</text:a><text:span>,</text:span><text:a xlink:type="simple" xlink:href="https://hal.science/search/index/?q=*&amp;authFullName_s=Hervé Morvan">Hervé Morvan</text:a></text:p>
              <text:p text:style-name="Normal"><text:span>J. A. Roberts and Z. Gonzalez-Carranza.<text:s/></text:span><text:span>Annual Plant Reviews Volume 25: Plant Cell Separation and Adhesion</text:span><text:span>, Blackwell Publishing Ltd, pp.69-90, 2007,<text:s/></text:span><text:a xlink:type="simple" xlink:href="https://dx.doi.org/10.1002/9780470988824.ch4">⟨10.1002/9780470988824.ch4⟩</text:a></text:p>
              <text:p text:style-name="Normal"><text:span>Chapitre d'ouvrage</text:span></text:p>
              <text:p text:style-name="Normal"><text:a xlink:type="simple" xlink:href="https://unilim.hal.science/hal-00698519v1">hal-00698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irard</dc:title>
    <dc:subject/>
    <dc:description>CV</dc:description>
    <dc:creator/>
    <dc:date>2026-05-28T03:31:53.000</dc:date>
    <meta:generator>PHPWord</meta:generator>
    <meta:initial-creator>CCSD</meta:initial-creator>
    <meta:creation-date>2026-05-28T03:31:53.000</meta:creation-date>
    <meta:keyword/>
    <meta:user-defined meta:name="Category"/>
    <meta:user-defined meta:name="Company"/>
    <meta:user-defined meta:name="Manager"/>
  </office:meta>
</office:document-meta>
</file>