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f7e" style:family="table">
      <style:table-properties style:rel-width="100" table:align="center"/>
    </style:style>
    <style:style style:name="38af7e.0" style:family="table-column">
      <style:table-column-properties style:column-width="0.00cm"/>
    </style:style>
    <style:style style:name="d55871" style:family="table">
      <style:table-properties style:rel-width="100" table:align="center"/>
    </style:style>
    <style:style style:name="d55871.0" style:family="table-column">
      <style:table-column-properties style:column-width="0.00cm"/>
    </style:style>
    <style:style style:name="2874e3" style:family="table">
      <style:table-properties style:rel-width="100" table:align="center"/>
    </style:style>
    <style:style style:name="2874e3.0" style:family="table-column">
      <style:table-column-properties style:column-width="0.00cm"/>
    </style:style>
    <style:style style:name="02d935" style:family="table">
      <style:table-properties style:rel-width="100" table:align="center"/>
    </style:style>
    <style:style style:name="02d935.0" style:family="table-column">
      <style:table-column-properties style:column-width="0.00cm"/>
    </style:style>
    <style:style style:name="6dd219" style:family="table">
      <style:table-properties style:rel-width="100" table:align="center"/>
    </style:style>
    <style:style style:name="6dd219.0" style:family="table-column">
      <style:table-column-properties style:column-width="0.00cm"/>
    </style:style>
    <style:style style:name="0f5c2e" style:family="table">
      <style:table-properties style:rel-width="100" table:align="center"/>
    </style:style>
    <style:style style:name="0f5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Fouard<text:s/></text:span><text:span text:style-name="T2">Maîtresse de Conférences à l'Université Grenoble Alpes- UFR IM2AG- Laboratoire TIM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fouard">celine-fou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00-9916">0000-0002-3500-99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38af7e" table:style-name="38af7e">
          <table:table-column table:style-name="38af7e.0"/>
          <table:table-row>
            <table:table-cell office:value-type="string">
              <text:p text:style-name="Normal"><text:a xlink:type="simple" xlink:href="https://hal.science/hal-05067512v1">Retrieving similar cases for clinical decision support in the context of Revascularization of Lower Limbs</text:a></text:p>
              <text:p text:style-name="Normal"><text:a xlink:type="simple" xlink:href="https://hal.science/search/index/?q=*&amp;authFullName_s=Margaux Roux">Margaux Roux</text:a><text:span>,</text:span><text:a xlink:type="simple" xlink:href="https://hal.science/search/index/?q=*&amp;authFullName_s=Rafaëlle Spear">Rafaëlle Spear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Pascal Haigron">Pascal Haigron</text:a></text:p>
              <text:p text:style-name="Normal"><text:span>International Journal of Medical Informatics</text:span><text:span>, 2025, 201, pp.105931.<text:s/></text:span><text:a xlink:type="simple" xlink:href="https://dx.doi.org/10.1016/j.ijmedinf.2025.105931">⟨10.1016/j.ijmedinf.2025.105931⟩</text:a></text:p>
              <text:p text:style-name="Normal"><text:span>Article dans une revue</text:span></text:p>
              <text:p text:style-name="Normal"><text:a xlink:type="simple" xlink:href="https://hal.science/hal-05067512v1">hal-050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14v1">New Method CMR-Guided Endomyocardial Biopsy in Suspicion Context of Isolated Cardiac Sarcoidosis</text:a></text:p>
              <text:p text:style-name="Normal"><text:a xlink:type="simple" xlink:href="https://hal.science/search/index/?q=*&amp;authFullName_s=Gilles Barone-Rochette">Gilles Barone-Rochette</text:a><text:span>,</text:span><text:a xlink:type="simple" xlink:href="https://hal.science/search/index/?q=*&amp;authFullName_s=Erwan Lecesne">Erwan Lecesn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Céline Fouard">Céline Fouard</text:a></text:p>
              <text:p text:style-name="Normal"><text:span>Circulation: Cardiovascular Imaging</text:span><text:span>, 2024, Circulation. Cardiovascular Imaging, pp.e015807.<text:s/></text:span><text:a xlink:type="simple" xlink:href="https://dx.doi.org/10.1161/CIRCIMAGING.123.015807">⟨10.1161/CIRCIMAGING.123.015807⟩</text:a></text:p>
              <text:p text:style-name="Normal"><text:span>Article dans une revue</text:span></text:p>
              <text:p text:style-name="Normal"><text:a xlink:type="simple" xlink:href="https://hal.science/hal-04513114v1">hal-045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17v1">Segmentation of cardiac infarction in delayed-enhancement MRI using probability map and transformers-based neural networks</text:a></text:p>
              <text:p text:style-name="Normal"><text:a xlink:type="simple" xlink:href="https://hal.science/search/index/?q=*&amp;authFullName_s=Erwan Lecesne">Erwan Lecesn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Gilles Barone-Rochette">Gilles Barone-Rochette</text:a><text:span>,</text:span><text:a xlink:type="simple" xlink:href="https://hal.science/search/index/?q=*&amp;authFullName_s=Céline Fouard">Céline Fouard</text:a></text:p>
              <text:p text:style-name="Normal"><text:span>Computer Methods and Programs in Biomedicine</text:span><text:span>, 2023, 242, pp.107841.<text:s/></text:span><text:a xlink:type="simple" xlink:href="https://dx.doi.org/10.1016/j.cmpb.2023.107841">⟨10.1016/j.cmpb.2023.107841⟩</text:a></text:p>
              <text:p text:style-name="Normal"><text:span>Article dans une revue</text:span></text:p>
              <text:p text:style-name="Normal"><text:a xlink:type="simple" xlink:href="https://hal.science/hal-04279117v1">hal-042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42v1">Evaluation of the Needle Positioning Accuracy of a Light Puncture Robot Under MRI Guidance: Results of a Clinical Trial on Healthy Volunteers</text:a></text:p>
              <text:p text:style-name="Normal"><text:a xlink:type="simple" xlink:href="https://hal.science/search/index/?q=*&amp;authFullName_s=Julien Ghelfi">Julien Ghelfi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Nikolai Hungr">Nikolai Hungr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Baptiste Veron">Baptiste Veron</text:a><text:span>et al.</text:span></text:p>
              <text:p text:style-name="Normal"><text:span>CardioVascular and Interventional Radiology</text:span><text:span>, 2018, 41 (9), pp.1428-1435.<text:s/></text:span><text:a xlink:type="simple" xlink:href="https://dx.doi.org/10.1007/s00270-018-2001-5">⟨10.1007/s00270-018-2001-5⟩</text:a></text:p>
              <text:p text:style-name="Normal"><text:span>Article dans une revue</text:span></text:p>
              <text:p text:style-name="Normal"><text:a xlink:type="simple" xlink:href="https://hal.science/hal-02264142v1">hal-0226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87v1">Design and Validation of a CT- and MRI-Guided Robot for Percutaneous Needle Procedures</text:a></text:p>
              <text:p text:style-name="Normal"><text:a xlink:type="simple" xlink:href="https://hal.science/search/index/?q=*&amp;authFullName_s=Nikolai Hungr">Nikolai Hungr</text:a><text:span>,</text:span><text:a xlink:type="simple" xlink:href="https://hal.science/search/index/?q=*&amp;authFullName_s=Ivan Bricault">Ivan Bricault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/text:p>
              <text:p text:style-name="Normal"><text:span>IEEE Transactions on Robotics</text:span><text:span>, 2016, 32 (4), pp.973-987.<text:s/></text:span><text:a xlink:type="simple" xlink:href="https://dx.doi.org/10.1109/TRO.2016.2588884">⟨10.1109/TRO.2016.2588884⟩</text:a></text:p>
              <text:p text:style-name="Normal"><text:span>Article dans une revue</text:span></text:p>
              <text:p text:style-name="Normal"><text:a xlink:type="simple" xlink:href="https://hal.science/hal-02179887v1">hal-021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25v1">Consideration of seeds orientation in prostate brachytherapy and dosimetric analysis</text:a></text:p>
              <text:p text:style-name="Normal"><text:a xlink:type="simple" xlink:href="https://hal.science/search/index/?q=*&amp;authFullName_s=François Meneu">François Meneu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Pascal Chartier">Pascal Chart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Céline Fouard">Céline Fouard</text:a><text:span>et al.</text:span></text:p>
              <text:p text:style-name="Normal"><text:span>Physica Medica European Journal of Medical Physics</text:span><text:span>, 2013, 29, pp.e33-e34.<text:s/></text:span><text:a xlink:type="simple" xlink:href="https://dx.doi.org/10.1016/j.ejmp.2013.08.106">⟨10.1016/j.ejmp.2013.08.106⟩</text:a></text:p>
              <text:p text:style-name="Normal"><text:span>Article dans une revue</text:span></text:p>
              <text:p text:style-name="Normal"><text:a xlink:type="simple" xlink:href="https://api.istex.fr/ark:/67375/6H6-1J6MF457-6/fulltext.pdf?sid=hal">istex</text:a></text:p>
              <text:p text:style-name="Normal"><text:a xlink:type="simple" xlink:href="https://hal.science/hal-04944925v1">hal-049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42v1">Light Puncture Robot for CT and MRI Interventions</text:a></text:p>
              <text:p text:style-name="Normal"><text:a xlink:type="simple" xlink:href="https://hal.science/search/index/?q=*&amp;authFullName_s=Ivan Bricault">Ivan Bricault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Emilie Jouniaux">Emilie Jouniaux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Elise Taillant">Elise Taillant</text:a><text:span>et al.</text:span></text:p>
              <text:p text:style-name="Normal"><text:span>IEEE Engineering in Medicine and Biology Magazine</text:span><text:span>, 2008, 27 (3), pp.42-50.<text:s/></text:span><text:a xlink:type="simple" xlink:href="https://dx.doi.org/10.1109/EMB.2007.910262">⟨10.1109/EMB.2007.910262⟩</text:a></text:p>
              <text:p text:style-name="Normal"><text:span>Article dans une revue</text:span></text:p>
              <text:p text:style-name="Normal"><text:a xlink:type="simple" xlink:href="https://hal.science/hal-00311442v1">hal-0031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96v1">Weighted distance transforms generalized to modules and their computation on point lattices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Gunilla Borgefors">Gunilla Borgefors</text:a></text:p>
              <text:p text:style-name="Normal"><text:span>Pattern Recognition</text:span><text:span>, 2007, 40 (9), pp.2453--2474.<text:s/></text:span><text:a xlink:type="simple" xlink:href="https://dx.doi.org/10.1016/j.patcog.2007.01.001">⟨10.1016/j.patcog.2007.01.001⟩</text:a></text:p>
              <text:p text:style-name="Normal"><text:span>Article dans une revue</text:span></text:p>
              <text:p text:style-name="Normal"><text:a xlink:type="simple" xlink:href="https://hal.science/hal-00308896v1">hal-003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87v1">Blockwise processing applied to brain microvascular network study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Steffen Prohaska">Steffen Prohaska</text:a><text:span>,</text:span><text:a xlink:type="simple" xlink:href="https://hal.science/search/index/?q=*&amp;authFullName_s=Malte Westerhoff">Malte Westerhoff</text:a></text:p>
              <text:p text:style-name="Normal"><text:span>IEEE Transactions on Medical Imaging</text:span><text:span>, 2006, 25 (10), pp.1319 - 1328.<text:s/></text:span><text:a xlink:type="simple" xlink:href="https://dx.doi.org/10.1109/TMI.2006.880670">⟨10.1109/TMI.2006.880670⟩</text:a></text:p>
              <text:p text:style-name="Normal"><text:span>Article dans une revue</text:span></text:p>
              <text:p text:style-name="Normal"><text:a xlink:type="simple" xlink:href="https://hal.science/hal-00308887v1">hal-003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88v1">A Novel Three-Dimensional Computer-Assisted Method for a Quantitative Study of Microvascular Networks of the Human Cerebral Cortex</text:a></text:p>
              <text:p text:style-name="Normal"><text:a xlink:type="simple" xlink:href="https://hal.science/search/index/?q=*&amp;authFullName_s=Francis Cassot">Francis Cassot</text:a><text:span>,</text:span><text:a xlink:type="simple" xlink:href="https://hal.science/search/index/?q=*&amp;authFullName_s=Frédéric Lauwers">Frédéric Lauwers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Steffen Prohaska">Steffen Prohaska</text:a><text:span>,</text:span><text:a xlink:type="simple" xlink:href="https://hal.science/search/index/?q=*&amp;authFullName_s=Valérie Lawers-Cances">Valérie Lawers-Cances</text:a></text:p>
              <text:p text:style-name="Normal"><text:span>Microcirculation</text:span><text:span>, 2006, 13 (1), pp.1--18.<text:s/></text:span><text:a xlink:type="simple" xlink:href="https://dx.doi.org/10.1080/10739680500383407">⟨10.1080/10739680500383407⟩</text:a></text:p>
              <text:p text:style-name="Normal"><text:span>Article dans une revue</text:span></text:p>
              <text:p text:style-name="Normal"><text:a xlink:type="simple" xlink:href="https://api.istex.fr/ark:/67375/WNG-0VBLPWD6-Z/fulltext.pdf?sid=hal">istex</text:a></text:p>
              <text:p text:style-name="Normal"><text:a xlink:type="simple" xlink:href="https://hal.science/hal-00308888v1">hal-003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86v1">3-D chamfer distances and norms in anisotropic grids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/text:p>
              <text:p text:style-name="Normal"><text:span>Image and Vision Computing</text:span><text:span>, 2004, 23 (2), pp.143-158.<text:s/></text:span><text:a xlink:type="simple" xlink:href="https://dx.doi.org/10.1016/j.imavis.2004.06.009">⟨10.1016/j.imavis.2004.06.009⟩</text:a></text:p>
              <text:p text:style-name="Normal"><text:span>Article dans une revue</text:span></text:p>
              <text:p text:style-name="Normal"><text:a xlink:type="simple" xlink:href="https://api.istex.fr/ark:/67375/6H6-ZPWZQ7FG-0/fulltext.pdf?sid=hal">istex</text:a></text:p>
              <text:p text:style-name="Normal"><text:a xlink:type="simple" xlink:href="https://hal.science/hal-00308886v1">hal-00308886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d55871" table:style-name="d55871">
          <table:table-column table:style-name="d55871.0"/>
          <table:table-row>
            <table:table-cell office:value-type="string">
              <text:p text:style-name="Normal"><text:a xlink:type="simple" xlink:href="https://hal.science/hal-04874183v1">Toward Decision Support System for Lower Limb Endovascular Revascularization</text:a></text:p>
              <text:p text:style-name="Normal"><text:a xlink:type="simple" xlink:href="https://hal.science/search/index/?q=*&amp;authFullName_s=M Roux">M Roux</text:a><text:span>,</text:span><text:a xlink:type="simple" xlink:href="https://hal.science/search/index/?q=*&amp;authFullName_s=R. Spear">R. Spear</text:a><text:span>,</text:span><text:a xlink:type="simple" xlink:href="https://hal.science/search/index/?q=*&amp;authFullName_s=Pascal Haigron">Pascal Haigron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Céline Fouard">Céline Fouard</text:a></text:p>
              <text:p text:style-name="Normal"><text:span>2024 46th Annual International Conference of the IEEE Engineering in Medicine and Biology Society (EMBC)</text:span><text:span>, Jul 2024, Orlando, United States. pp.1-4,<text:s/></text:span><text:a xlink:type="simple" xlink:href="https://dx.doi.org/10.1109/embc53108.2024.10782314">⟨10.1109/embc53108.2024.10782314⟩</text:a></text:p>
              <text:p text:style-name="Normal"><text:span>Communication dans un congrès</text:span></text:p>
              <text:p text:style-name="Normal"><text:a xlink:type="simple" xlink:href="https://hal.science/hal-04874183v1">hal-048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87v1">Automatic 3D seed location and orientation in CT images for prostate brachytherapy</text:a></text:p>
              <text:p text:style-name="Normal"><text:a xlink:type="simple" xlink:href="https://hal.science/search/index/?q=*&amp;authFullName_s=Huu-Giao N'Guyen">Huu-Giao N'Guyen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François Meneu">François Meneu</text:a><text:span>,</text:span><text:a xlink:type="simple" xlink:href="https://hal.science/search/index/?q=*&amp;authFullName_s=Jean-Yves Giraud">Jean-Yves Giraud</text:a><text:span>,</text:span><text:a xlink:type="simple" xlink:href="https://hal.science/search/index/?q=*&amp;authFullName_s=Jocelyne Troccaz">Jocelyne Troccaz</text:a></text:p>
              <text:p text:style-name="Normal"><text:span>IEEE Symposium on Biomedical Imaging 2014</text:span><text:span>, Apr 2014, Beijing, China. pp.1320-1323</text:span></text:p>
              <text:p text:style-name="Normal"><text:span>Communication dans un congrès</text:span></text:p>
              <text:p text:style-name="Normal"><text:a xlink:type="simple" xlink:href="https://hal.science/hal-01018287v1">hal-01018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09v1">A modular CT/MRI-guided Teleoperation Platform for Robot Assisted Punctures Planning</text:a></text:p>
              <text:p text:style-name="Normal"><text:a xlink:type="simple" xlink:href="https://hal.science/search/index/?q=*&amp;authFullName_s=Ederson Antônio Gomes Dorileô">Ederson Antônio Gomes Dorileô</text:a><text:span>,</text:span><text:a xlink:type="simple" xlink:href="https://hal.science/search/index/?q=*&amp;authFullName_s=Nikolai Hungr">Nikolai Hungr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Ivan Bricault">Ivan Bricault</text:a><text:span>,</text:span><text:a xlink:type="simple" xlink:href="https://hal.science/search/index/?q=*&amp;authFullName_s=Céline Fouard">Céline Fouard</text:a><text:span>et al.</text:span></text:p>
              <text:p text:style-name="Normal"><text:span>CARS 2014 - 28th International Congress and Exhibition on Computer Assisted Radiology and Surgery</text:span><text:span>, Jun 2014, Fukuoka, Japan</text:span></text:p>
              <text:p text:style-name="Normal"><text:span>Communication dans un congrès</text:span></text:p>
              <text:p text:style-name="Normal"><text:a xlink:type="simple" xlink:href="https://hal-lirmm.ccsd.cnrs.fr/lirmm-01275609v1">lirmm-012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72v1">Interventional radiology robot for CT and MRI guided percutaneous interventions</text:a></text:p>
              <text:p text:style-name="Normal"><text:a xlink:type="simple" xlink:href="https://hal.science/search/index/?q=*&amp;authFullName_s=Nikolai Hungr">Nikolai Hungr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Adeline Robert">Adeline Robert</text:a><text:span>,</text:span><text:a xlink:type="simple" xlink:href="https://hal.science/search/index/?q=*&amp;authFullName_s=Ivan Bricault">Ivan Bricault</text:a><text:span>,</text:span><text:a xlink:type="simple" xlink:href="https://hal.science/search/index/?q=*&amp;authFullName_s=Philippe Cinquin">Philippe Cinquin</text:a></text:p>
              <text:p text:style-name="Normal"><text:span>Medical Image Computing and Computer-Assisted Intervention MICCAI 2011</text:span><text:span>, Sep 2011, Toronto, Canada. pp.137-144,<text:s/></text:span><text:a xlink:type="simple" xlink:href="https://dx.doi.org/10.1007/978-3-642-23623-5_18">⟨10.1007/978-3-642-23623-5_18⟩</text:a></text:p>
              <text:p text:style-name="Normal"><text:span>Communication dans un congrès</text:span></text:p>
              <text:p text:style-name="Normal"><text:a xlink:type="simple" xlink:href="https://hal.science/hal-00670172v1">hal-0067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21v1">Non invasive ultrasound-based bone tracking</text:a></text:p>
              <text:p text:style-name="Normal"><text:a xlink:type="simple" xlink:href="https://hal.science/search/index/?q=*&amp;authFullName_s=Jonathan Schers">Jonathan Schers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Jocelyne Troccaz">Jocelyne Troccaz</text:a></text:p>
              <text:p text:style-name="Normal"><text:span>Computer Assisted Ortthopaedic Surgery - 10th Annual Meeting of CAOS-International</text:span><text:span>, Jun 2010, Versailles, France. pp.143-145</text:span></text:p>
              <text:p text:style-name="Normal"><text:span>Communication dans un congrès</text:span></text:p>
              <text:p text:style-name="Normal"><text:a xlink:type="simple" xlink:href="https://hal.science/hal-00533821v1">hal-005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27v1">3D/3D ultrasound registration for panoramic volume reconstruction</text:a></text:p>
              <text:p text:style-name="Normal"><text:a xlink:type="simple" xlink:href="https://hal.science/search/index/?q=*&amp;authFullName_s=Jonathan Schers">Jonathan Scher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Christopher Plaskos">Christopher Plaskos</text:a><text:span>,</text:span><text:a xlink:type="simple" xlink:href="https://hal.science/search/index/?q=*&amp;authFullName_s=Olivier Palombi">Olivier Palombi</text:a></text:p>
              <text:p text:style-name="Normal"><text:span>23rd International Congress on Computer-Assisted Raiology and Surgery</text:span><text:span>, Jun 2009, Berlin, Germany. pp.100-101</text:span></text:p>
              <text:p text:style-name="Normal"><text:span>Communication dans un congrès</text:span></text:p>
              <text:p text:style-name="Normal"><text:a xlink:type="simple" xlink:href="https://hal.science/hal-00533827v1">hal-005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87v1">3D/4D ultrasound registration of bone</text:a></text:p>
              <text:p text:style-name="Normal"><text:a xlink:type="simple" xlink:href="https://hal.science/search/index/?q=*&amp;authFullName_s=Jonathan Schers">Jonathan Scher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Christopher Plaskos">Christopher Plaskos</text:a><text:span>et al.</text:span></text:p>
              <text:p text:style-name="Normal"><text:span>IEEE International Ultrasonic Symposium, 2007</text:span><text:span>, Oct 2007, New-York, United States. pp.2519 - 2522,<text:s/></text:span><text:a xlink:type="simple" xlink:href="https://dx.doi.org/10.1109/ULTSYM.2007.634">⟨10.1109/ULTSYM.2007.634⟩</text:a></text:p>
              <text:p text:style-name="Normal"><text:span>Communication dans un congrès</text:span></text:p>
              <text:p text:style-name="Normal"><text:a xlink:type="simple" xlink:href="https://hal.science/hal-00207587v1">hal-00207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70v1">Skeletonization by blocks for large datasets: application to brain microcirculation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Stefen Prohaska">Stefen Prohaska</text:a><text:span>,</text:span><text:a xlink:type="simple" xlink:href="https://hal.science/search/index/?q=*&amp;authFullName_s=Malte Westerhoff">Malte Westerhoff</text:a><text:span>,</text:span><text:a xlink:type="simple" xlink:href="https://hal.science/search/index/?q=*&amp;authFullName_s=Francis Cassot">Francis Cassot</text:a><text:span>et al.</text:span></text:p>
              <text:p text:style-name="Normal"><text:span>International Symposium on Biomedical Imaging: From Nano to Macro (ISBI'04)</text:span><text:span>, IEEE, 2004, Arlington, VA, USA, United States</text:span></text:p>
              <text:p text:style-name="Normal"><text:span>Communication dans un congrès</text:span></text:p>
              <text:p text:style-name="Normal"><text:a xlink:type="simple" xlink:href="https://inria.hal.science/inria-00615970v1">inria-0061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83v1">Squelettisation par blocs pour des grands volumes de données 3D: application à la microcirculation cérébrale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Stefen Prohaska">Stefen Prohaska</text:a><text:span>,</text:span><text:a xlink:type="simple" xlink:href="https://hal.science/search/index/?q=*&amp;authFullName_s=Malte Westerhoff">Malte Westerhoff</text:a><text:span>,</text:span><text:a xlink:type="simple" xlink:href="https://hal.science/search/index/?q=*&amp;authFullName_s=Francis Cassot">Francis Cassot</text:a><text:span>et al.</text:span></text:p>
              <text:p text:style-name="Normal"><text:span>Proc. of RFIA'04</text:span><text:span>, 2004, Toulouse, France, France</text:span></text:p>
              <text:p text:style-name="Normal"><text:span>Communication dans un congrès</text:span></text:p>
              <text:p text:style-name="Normal"><text:a xlink:type="simple" xlink:href="https://inria.hal.science/inria-00615983v1">inria-006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62v1">Systematized calculation of optimal coefficients of 3-D chamfer norms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/text:p>
              <text:p text:style-name="Normal"><text:span>Discrete Geometry for Computer Imagery</text:span><text:span>, 2003, Napoli, Italy. pp.214--223,<text:s/></text:span><text:a xlink:type="simple" xlink:href="https://dx.doi.org/10.1007/b94107">⟨10.1007/b94107⟩</text:a></text:p>
              <text:p text:style-name="Normal"><text:span>Communication dans un congrès</text:span></text:p>
              <text:p text:style-name="Normal"><text:a xlink:type="simple" xlink:href="https://hal.science/hal-00308962v1">hal-00308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62v1">Automated method for non-destructive 3D visualisation of plant root architecture using X-ray tomography</text:a></text:p>
              <text:p text:style-name="Normal"><text:a xlink:type="simple" xlink:href="https://hal.science/search/index/?q=*&amp;authFullName_s=P. Kolesik">P. Kolesik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Stefen Prohaska">Stefen Prohaska</text:a><text:span>,</text:span><text:a xlink:type="simple" xlink:href="https://hal.science/search/index/?q=*&amp;authFullName_s=A. Mcneill">A. Mcneill</text:a></text:p>
              <text:p text:style-name="Normal"><text:span>4th International Workshop on Functional-Structural Plant Models</text:span><text:span>, 2004, Montpellier, France, France. pp.27</text:span></text:p>
              <text:p text:style-name="Normal"><text:span>Communication dans un congrès</text:span></text:p>
              <text:p text:style-name="Normal"><text:a xlink:type="simple" xlink:href="https://inria.hal.science/inria-00615962v1">inria-00615962v1</text:a></text:p>
            </table:table-cell>
          </table:table-row>
        </table:table>
        <text:p text:style-name="P20"/>
        <text:p text:style-name="Heading2"><text:span text:style-name="T9">Rapport (4)</text:span></text:p>
        <text:p text:style-name="P22"/>
        <table:table table:name="2874e3" table:style-name="2874e3">
          <table:table-column table:style-name="2874e3.0"/>
          <table:table-row>
            <table:table-cell office:value-type="string">
              <text:p text:style-name="Normal"><text:a xlink:type="simple" xlink:href="https://hal.science/hal-04537948v1">Machine learning at TIMC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Céline Fouard">Céline Fouard</text:a></text:p>
              <text:p text:style-name="Normal"><text:span>Univ. Grenoble Alpes, CNRS, UMR 5525, VetAgro Sup, Grenoble INP, TIMC, 38000 Grenoble, France. 2023</text:span></text:p>
              <text:p text:style-name="Normal"><text:span>Rapport</text:span></text:p>
              <text:p text:style-name="Normal"><text:a xlink:type="simple" xlink:href="https://hal.science/hal-04537948v1">hal-04537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26v1">Blockwise processing applied to brain micro-vascular network study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text:span>,</text:span><text:a xlink:type="simple" xlink:href="https://hal.science/search/index/?q=*&amp;authFullName_s=Steffen Prohaska">Steffen Prohaska</text:a><text:span>,</text:span><text:a xlink:type="simple" xlink:href="https://hal.science/search/index/?q=*&amp;authFullName_s=Malte Westerhoff">Malte Westerhoff</text:a></text:p>
              <text:p text:style-name="Normal"><text:span>[Research Report] RR-5581, INRIA. 2005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26v1">inria-00070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40v1">On optimal chamfer masks and coefficients</text:a></text:p>
              <text:p text:style-name="Normal"><text:a xlink:type="simple" xlink:href="https://hal.science/search/index/?q=*&amp;authFullName_s=Grégoire Malandain">Grégoire Malandain</text:a><text:span>,</text:span><text:a xlink:type="simple" xlink:href="https://hal.science/search/index/?q=*&amp;authFullName_s=Céline Fouard">Céline Fouard</text:a></text:p>
              <text:p text:style-name="Normal"><text:span>[Research Report] RR-5566, INRIA. 2005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40v1">inria-00070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4v1">Automatic calculation of chamfer mask coefficients for large masks and anisotropic images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Grégoire Malandain">Grégoire Malandain</text:a></text:p>
              <text:p text:style-name="Normal"><text:span>RR-4792, INRIA. 2003</text:span></text:p>
              <text:p text:style-name="Normal"><text:span>Rapport</text:span></text:p>
              <text:p text:style-name="Normal"><text:a xlink:type="simple" xlink:href="https://inria.hal.science/inria-00071794v1">inria-00071794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02d935" table:style-name="02d935">
          <table:table-column table:style-name="02d935.0"/>
          <table:table-row>
            <table:table-cell office:value-type="string">
              <text:p text:style-name="Normal"><text:a xlink:type="simple" xlink:href="https://hal.science/hal-02280769v1">Multi-view imaging system for laparoscopic surgery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Brahim Tamadazte">Brahim Tamadazte</text:a></text:p>
              <text:p text:style-name="Normal"><text:span>France, Patent n° : EP2903495. 2015</text:span></text:p>
              <text:p text:style-name="Normal"><text:span>Brevet</text:span></text:p>
              <text:p text:style-name="Normal"><text:a xlink:type="simple" xlink:href="https://hal.science/hal-02280769v1">hal-0228076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6dd219" table:style-name="6dd219">
          <table:table-column table:style-name="6dd219.0"/>
          <table:table-row>
            <table:table-cell office:value-type="string">
              <text:p text:style-name="Normal"><text:a xlink:type="simple" xlink:href="https://hal.science/hal-00846017v1">Augmented 3-D View for Laparoscopy Surgery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/text:p>
              <text:p text:style-name="Normal"><text:span>Augmented Environments for Computer-Assisted Interventions</text:span><text:span>, Springer Berlin Heidelberg, Vol. 7815, pp. 117-131, 2013, Augmented 3-D View for Laparoscopy Surgery, 978-3-642-38084-6.<text:s/></text:span><text:a xlink:type="simple" xlink:href="https://dx.doi.org/10.1007/978-3-642-38085-3_12">⟨10.1007/978-3-642-38085-3_12⟩</text:a></text:p>
              <text:p text:style-name="Normal"><text:span>Chapitre d'ouvrage</text:span></text:p>
              <text:p text:style-name="Normal"><text:a xlink:type="simple" xlink:href="https://api.istex.fr/ark:/67375/HCB-JNVK12Q9-X/fulltext.pdf?sid=hal">istex</text:a></text:p>
              <text:p text:style-name="Normal"><text:a xlink:type="simple" xlink:href="https://hal.science/hal-00846017v1">hal-0084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81v1">CamiTK: a Modular Framework Integrating Visualization, Image Processing and Biomechanical Modeling</text:a></text:p>
              <text:p text:style-name="Normal"><text:a xlink:type="simple" xlink:href="https://hal.science/search/index/?q=*&amp;authFullName_s=Céline Fouard">Céline Fouard</text:a><text:span>,</text:span><text:a xlink:type="simple" xlink:href="https://hal.science/search/index/?q=*&amp;authFullName_s=Aurélien Deram">Aurélien Deram</text:a><text:span>,</text:span><text:a xlink:type="simple" xlink:href="https://hal.science/search/index/?q=*&amp;authFullName_s=Yannick Keraval">Yannick Keraval</text:a><text:span>,</text:span><text:a xlink:type="simple" xlink:href="https://hal.science/search/index/?q=*&amp;authFullName_s=Emmanuel Promayon">Emmanuel Promayon</text:a></text:p>
              <text:p text:style-name="Normal"><text:span>Y. Payan.<text:s/></text:span><text:span>Soft Tissue Biomechanical Modeling for Computer Assisted Surgery</text:span><text:span>, Springer Berlin Heidelberg, pp.323-354, 2012, Studies in Mechanobiology, Tissue Engineering and Biomaterials, 978-3-642-29013-8.<text:s/></text:span><text:a xlink:type="simple" xlink:href="https://dx.doi.org/10.1007/8415_2012_118">⟨10.1007/8415_2012_118⟩</text:a></text:p>
              <text:p text:style-name="Normal"><text:span>Chapitre d'ouvrage</text:span></text:p>
              <text:p text:style-name="Normal"><text:a xlink:type="simple" xlink:href="https://hal.science/hal-00806781v1">hal-0080678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0f5c2e" table:style-name="0f5c2e">
          <table:table-column table:style-name="0f5c2e.0"/>
          <table:table-row>
            <table:table-cell office:value-type="string">
              <text:p text:style-name="Normal"><text:a xlink:type="simple" xlink:href="https://theses.hal.science/tel-00308884v1">Extraction de paramètres morphométriques pour l'étude du réseau micro-vasculaire cérébral</text:a></text:p>
              <text:p text:style-name="Normal"><text:a xlink:type="simple" xlink:href="https://hal.science/search/index/?q=*&amp;authFullName_s=Céline Fouard">Céline Fouard</text:a></text:p>
              <text:p text:style-name="Normal"><text:span>Interface homme-machine [cs.HC]. Université Nice Sophia Antipol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8884v1">tel-00308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Fouard</dc:title>
    <dc:subject/>
    <dc:description>CV</dc:description>
    <dc:creator/>
    <dc:date>2026-05-06T19:36:18.000</dc:date>
    <meta:generator>PHPWord</meta:generator>
    <meta:initial-creator>CCSD</meta:initial-creator>
    <meta:creation-date>2026-05-06T19:36:18.000</meta:creation-date>
    <meta:keyword/>
    <meta:user-defined meta:name="Category"/>
    <meta:user-defined meta:name="Company"/>
    <meta:user-defined meta:name="Manager"/>
  </office:meta>
</office:document-meta>
</file>