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1d29" style:family="table">
      <style:table-properties style:rel-width="100" table:align="center"/>
    </style:style>
    <style:style style:name="f31d29.0" style:family="table-column">
      <style:table-column-properties style:column-width="0.00cm"/>
    </style:style>
    <style:style style:name="e6da64" style:family="table">
      <style:table-properties style:rel-width="100" table:align="center"/>
    </style:style>
    <style:style style:name="e6da64.0" style:family="table-column">
      <style:table-column-properties style:column-width="0.00cm"/>
    </style:style>
    <style:style style:name="4bf9d3" style:family="table">
      <style:table-properties style:rel-width="100" table:align="center"/>
    </style:style>
    <style:style style:name="4bf9d3.0" style:family="table-column">
      <style:table-column-properties style:column-width="0.00cm"/>
    </style:style>
    <style:style style:name="b745ee" style:family="table">
      <style:table-properties style:rel-width="100" table:align="center"/>
    </style:style>
    <style:style style:name="b745ee.0" style:family="table-column">
      <style:table-column-properties style:column-width="0.00cm"/>
    </style:style>
    <style:style style:name="1a089a" style:family="table">
      <style:table-properties style:rel-width="100" table:align="center"/>
    </style:style>
    <style:style style:name="1a08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Fourn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31d29" table:style-name="f31d29">
          <table:table-column table:style-name="f31d29.0"/>
          <table:table-row>
            <table:table-cell office:value-type="string">
              <text:p text:style-name="Normal"><text:a xlink:type="simple" xlink:href="https://hal.science/hal-04484698v1">Réécritures et variations de l'intrigue principale : comment lire Astrée ?</text:a></text:p>
              <text:p text:style-name="Normal"><text:a xlink:type="simple" xlink:href="https://hal.science/search/index/?q=*&amp;authFullName_s=Céline Fournial">Céline Fournial</text:a></text:p>
              <text:p text:style-name="Normal"><text:span>Loxias</text:span><text:span>, 2024, Conférences d'agrégation 2024, 83</text:span></text:p>
              <text:p text:style-name="Normal"><text:span>Article dans une revue</text:span></text:p>
              <text:p text:style-name="Normal"><text:a xlink:type="simple" xlink:href="https://hal.science/hal-04484698v1">hal-044846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0917v1">Thésée revu et corrigé par Robert Garnier</text:a></text:p>
              <text:p text:style-name="Normal"><text:a xlink:type="simple" xlink:href="https://hal.science/search/index/?q=*&amp;authFullName_s=Céline Fournial">Céline Fournial</text:a></text:p>
              <text:p text:style-name="Normal"><text:span>Cahiers du Théâtre Antique</text:span><text:span>, 2021</text:span></text:p>
              <text:p text:style-name="Normal"><text:span>Article dans une revue</text:span></text:p>
              <text:p text:style-name="Normal"><text:a xlink:type="simple" xlink:href="https://uca.hal.science/hal-03450917v1">hal-0345091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6da64" table:style-name="e6da64">
          <table:table-column table:style-name="e6da64.0"/>
          <table:table-row>
            <table:table-cell office:value-type="string">
              <text:p text:style-name="Normal"><text:a xlink:type="simple" xlink:href="https://uca.hal.science/hal-04826884v1">« Récrire la comédie latine au moment de la naissance et de la renaissance de la comédie française : termes et débats »</text:a></text:p>
              <text:p text:style-name="Normal"><text:a xlink:type="simple" xlink:href="https://hal.science/search/index/?q=*&amp;authFullName_s=Céline Fournial">Céline Fournial</text:a></text:p>
              <text:p text:style-name="Normal"><text:span>Colloque international « Présence de la comédie latine »</text:span><text:span>, Responsables scientifiques : Fabrice Galtier (CELIS-UCA) et Isabelle David (Université Paul-Valéry Montpellier 3, CRISES), Nov 2024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4826884v1">hal-0482688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22464v1">Detecting semantic or structural similarities for theater play comparison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Aaron Boussidan">Aaron Boussidan</text:a><text:span>,</text:span><text:a xlink:type="simple" xlink:href="https://hal.science/search/index/?q=*&amp;authFullName_s=Céline Fournial">Céline Fournial</text:a><text:span>,</text:span><text:a xlink:type="simple" xlink:href="https://hal.science/search/index/?q=*&amp;authFullName_s=Philippe Gambette">Philippe Gambette</text:a></text:p>
              <text:p text:style-name="Normal"><text:span>JADT 2024</text:span><text:span>, Jun 2024, Bruxelles (BE), Belgium. pp.139-148</text:span></text:p>
              <text:p text:style-name="Normal"><text:span>Communication dans un congrès</text:span></text:p>
              <text:p text:style-name="Normal"><text:a xlink:type="simple" xlink:href="https://univ-eiffel.hal.science/hal-04722464v1">hal-047224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378v1">« Inventio cyclique et sérielle dans le théâtre français de Jodelle à la Fronde »</text:a></text:p>
              <text:p text:style-name="Normal"><text:a xlink:type="simple" xlink:href="https://hal.science/search/index/?q=*&amp;authFullName_s=Céline Fournial">Céline Fournial</text:a></text:p>
              <text:p text:style-name="Normal"><text:span>Séminaire de l’équipe Lumières et Romantismes du CELIS</text:span><text:span>, Fanny Platelle (org.), Oct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31378v1">hal-0343137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bf9d3" table:style-name="4bf9d3">
          <table:table-column table:style-name="4bf9d3.0"/>
          <table:table-row>
            <table:table-cell office:value-type="string">
              <text:p text:style-name="Normal"><text:a xlink:type="simple" xlink:href="https://hal.science/hal-05525912v1">Rayssiguier, Théâtre complet, vol. 2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Marine Souchier">Marine Souchier</text:a><text:span>,</text:span><text:a xlink:type="simple" xlink:href="https://hal.science/search/index/?q=*&amp;authFullName_s=Céline Fournial">Céline Fournial</text:a></text:p>
              <text:p text:style-name="Normal"><text:span>Classiques Garnier, 112, pp.71-178, 2025, Bibliothèque du théâtre français, 978-2-406-17883-5.<text:s/></text:span><text:a xlink:type="simple" xlink:href="https://dx.doi.org/10.48611/isbn.978-2-406-17883-5.p.0071">⟨10.48611/isbn.978-2-406-17883-5.p.0071⟩</text:a></text:p>
              <text:p text:style-name="Normal"><text:span>Ouvrages</text:span><text:span><text:s/>(édition critique)</text:span></text:p>
              <text:p text:style-name="Normal"><text:a xlink:type="simple" xlink:href="https://hal.science/hal-05525912v1">hal-055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81v1">La Mariane, La Mort de Sénèque, Osman de Tristan L'Hermite,</text:a></text:p>
              <text:p text:style-name="Normal"><text:a xlink:type="simple" xlink:href="https://hal.science/search/index/?q=*&amp;authFullName_s=Claire Fourquet-Gracieux">Claire Fourquet-Gracieux</text:a><text:span>,</text:span><text:a xlink:type="simple" xlink:href="https://hal.science/search/index/?q=*&amp;authFullName_s=Céline Fournial">Céline Fournial</text:a></text:p>
              <text:p text:style-name="Normal"><text:span>Atlande, 2022, Clefs concours</text:span></text:p>
              <text:p text:style-name="Normal"><text:span>Ouvrages</text:span></text:p>
              <text:p text:style-name="Normal"><text:a xlink:type="simple" xlink:href="https://hal.science/hal-04050881v1">hal-0405088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745ee" table:style-name="b745ee">
          <table:table-column table:style-name="b745ee.0"/>
          <table:table-row>
            <table:table-cell office:value-type="string">
              <text:p text:style-name="Normal"><text:a xlink:type="simple" xlink:href="https://hal.science/hal-01787225v1">Exposition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Céline Fournial">Céline Fournial</text:a></text:p>
              <text:p text:style-name="Normal"><text:span>Marc Vuillermoz; Enrica Zanin; Véronique Lochert.<text:s/></text:span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1787225v1">hal-0178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33v1">Péripétie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Céline Fournial">Céline Fournial</text:a></text:p>
              <text:p text:style-name="Normal"><text:span>Marc Vuillermoz; Enrica Zanin; Véronique Lochert.<text:s/></text:span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1787233v1">hal-0178723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a089a" table:style-name="1a089a">
          <table:table-column table:style-name="1a089a.0"/>
          <table:table-row>
            <table:table-cell office:value-type="string">
              <text:p text:style-name="Normal"><text:a xlink:type="simple" xlink:href="https://hal.sorbonne-universite.fr/tel-04001648v1">Imitation et création dans le&amp;quot; théâtre moderne&amp;quot; (1550-1650) : la question des cycles d’inspiration</text:a></text:p>
              <text:p text:style-name="Normal"><text:a xlink:type="simple" xlink:href="https://hal.science/search/index/?q=*&amp;authFullName_s=Céline Fournial">Céline Fournial</text:a></text:p>
              <text:p text:style-name="Normal"><text:span>Littératures. Sorbonn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4001648v1">tel-04001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Fournial</dc:title>
    <dc:subject/>
    <dc:description>CV</dc:description>
    <dc:creator/>
    <dc:date>2026-05-05T00:11:59.000</dc:date>
    <meta:generator>PHPWord</meta:generator>
    <meta:initial-creator>CCSD</meta:initial-creator>
    <meta:creation-date>2026-05-05T00:11:59.000</meta:creation-date>
    <meta:keyword/>
    <meta:user-defined meta:name="Category"/>
    <meta:user-defined meta:name="Company"/>
    <meta:user-defined meta:name="Manager"/>
  </office:meta>
</office:document-meta>
</file>