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ef09" style:family="table">
      <style:table-properties style:rel-width="100" table:align="center"/>
    </style:style>
    <style:style style:name="beef09.0" style:family="table-column">
      <style:table-column-properties style:column-width="0.00cm"/>
    </style:style>
    <style:style style:name="c90b6d" style:family="table">
      <style:table-properties style:rel-width="100" table:align="center"/>
    </style:style>
    <style:style style:name="c90b6d.0" style:family="table-column">
      <style:table-column-properties style:column-width="0.00cm"/>
    </style:style>
    <style:style style:name="f6cc31" style:family="table">
      <style:table-properties style:rel-width="100" table:align="center"/>
    </style:style>
    <style:style style:name="f6cc31.0" style:family="table-column">
      <style:table-column-properties style:column-width="0.00cm"/>
    </style:style>
    <style:style style:name="24929c" style:family="table">
      <style:table-properties style:rel-width="100" table:align="center"/>
    </style:style>
    <style:style style:name="24929c.0" style:family="table-column">
      <style:table-column-properties style:column-width="0.00cm"/>
    </style:style>
    <style:style style:name="dce8d9" style:family="table">
      <style:table-properties style:rel-width="100" table:align="center"/>
    </style:style>
    <style:style style:name="dce8d9.0" style:family="table-column">
      <style:table-column-properties style:column-width="0.00cm"/>
    </style:style>
    <style:style style:name="0040c1" style:family="table">
      <style:table-properties style:rel-width="100" table:align="center"/>
    </style:style>
    <style:style style:name="0040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Gailleu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eef09" table:style-name="beef09">
          <table:table-column table:style-name="beef09.0"/>
          <table:table-row>
            <table:table-cell office:value-type="string">
              <text:p text:style-name="Normal"><text:a xlink:type="simple" xlink:href="https://univ-paris8.hal.science/hal-04398009v1">Mélodrames italiens, fastes et furieux</text:a></text:p>
              <text:p text:style-name="Normal"><text:a xlink:type="simple" xlink:href="https://hal.science/search/index/?q=*&amp;authFullName_s=Céline Gailleurd">Céline Gailleurd</text:a></text:p>
              <text:p text:style-name="Normal"><text:span>Cahiers du Cinéma</text:span><text:span>, 2022, 773</text:span></text:p>
              <text:p text:style-name="Normal"><text:span>Article dans une revue</text:span></text:p>
              <text:p text:style-name="Normal"><text:a xlink:type="simple" xlink:href="https://univ-paris8.hal.science/hal-04398009v1">hal-0439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40v1">Vitalité et mélancolie de la cinéphilie à la télévision : de Cinéastes de notre temps à Cinéma, Cinémas</text:a></text:p>
              <text:p text:style-name="Normal"><text:a xlink:type="simple" xlink:href="https://hal.science/search/index/?q=*&amp;authFullName_s=Céline Gailleurd">Céline Gailleurd</text:a></text:p>
              <text:p text:style-name="Normal"><text:span>Cycnos</text:span><text:span>, 2018, Les représentations de la cinéphilie, 34 (1), pp.165-177</text:span></text:p>
              <text:p text:style-name="Normal"><text:span>Article dans une revue</text:span></text:p>
              <text:p text:style-name="Normal"><text:a xlink:type="simple" xlink:href="https://hal.science/hal-03169540v1">hal-031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20v1">« Edgar Morin : Allemagne, son beau souci »</text:a></text:p>
              <text:p text:style-name="Normal"><text:a xlink:type="simple" xlink:href="https://hal.science/search/index/?q=*&amp;authFullName_s=Céline Gailleurd">Céline Gailleurd</text:a><text:span>,</text:span><text:a xlink:type="simple" xlink:href="https://hal.science/search/index/?q=*&amp;authFullName_s=Olivier Bohler">Olivier Bohler</text:a></text:p>
              <text:p text:style-name="Normal"><text:span>Trafic : revue de cinéma</text:span><text:span>, 2015</text:span></text:p>
              <text:p text:style-name="Normal"><text:span>Article dans une revue</text:span></text:p>
              <text:p text:style-name="Normal"><text:a xlink:type="simple" xlink:href="https://hal.science/hal-04239920v1">hal-042399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444v1">Quel avenir pour le cinéma à Sarajevo ?</text:a></text:p>
              <text:p text:style-name="Normal"><text:a xlink:type="simple" xlink:href="https://hal.science/search/index/?q=*&amp;authFullName_s=Céline Gailleurd">Céline Gailleurd</text:a></text:p>
              <text:p text:style-name="Normal"><text:span>Cahiers du Cinéma</text:span><text:span>, 2013, 691, pp.65-69</text:span></text:p>
              <text:p text:style-name="Normal"><text:span>Article dans une revue</text:span></text:p>
              <text:p text:style-name="Normal"><text:a xlink:type="simple" xlink:href="https://univ-paris8.hal.science/hal-02610444v1">hal-026104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90b6d" table:style-name="c90b6d">
          <table:table-column table:style-name="c90b6d.0"/>
          <table:table-row>
            <table:table-cell office:value-type="string">
              <text:p text:style-name="Normal"><text:a xlink:type="simple" xlink:href="https://hal.science/hal-04200162v1">« Héros populaires, paysages antiques : une histoire inédite du cinéma muet italien »,</text:a></text:p>
              <text:p text:style-name="Normal"><text:a xlink:type="simple" xlink:href="https://hal.science/search/index/?q=*&amp;authFullName_s=Céline Gailleurd">Céline Gailleurd</text:a></text:p>
              <text:p text:style-name="Normal"><text:span>10e Rencontres Recherche et Création</text:span><text:span>, l’Agence Nationale de la Recherche (ANR); le Festival d’Avignon, Jul 2023, Avignon (FR), France</text:span></text:p>
              <text:p text:style-name="Normal"><text:span>Communication dans un congrès</text:span></text:p>
              <text:p text:style-name="Normal"><text:a xlink:type="simple" xlink:href="https://hal.science/hal-04200162v1">hal-042001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70v1">The influence of Alma-Tadema on Italian silent films : from the representation of intimacy to that of the orgy</text:a></text:p>
              <text:p text:style-name="Normal"><text:a xlink:type="simple" xlink:href="https://hal.science/search/index/?q=*&amp;authFullName_s=Céline Gailleurd">Céline Gailleurd</text:a></text:p>
              <text:p text:style-name="Normal"><text:span>Symposium "Alma-Tadema: Antiquity At Home and On Screen"</text:span><text:span>, Birkbeck Institute for the Moving Image, Birkbeck-University of London, Oct 2017, London, United Kingdom</text:span></text:p>
              <text:p text:style-name="Normal"><text:span>Communication dans un congrès</text:span></text:p>
              <text:p text:style-name="Normal"><text:a xlink:type="simple" xlink:href="https://univ-paris8.hal.science/hal-02614970v1">hal-0261497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72v1">Breaking the Borders between Fiction and Reality in the work of Young French Filmmakers</text:a></text:p>
              <text:p text:style-name="Normal"><text:a xlink:type="simple" xlink:href="https://hal.science/search/index/?q=*&amp;authFullName_s=Céline Gailleurd">Céline Gailleurd</text:a></text:p>
              <text:p text:style-name="Normal"><text:span>Symposium Borders, Barriers and Boundaries in European Cinema</text:span><text:span>, Professeur John Williams (dir.), hosted by the European Research Center, Sophia University, Tokyo, 2016, Tokyo, Japan</text:span></text:p>
              <text:p text:style-name="Normal"><text:span>Communication dans un congrès</text:span></text:p>
              <text:p text:style-name="Normal"><text:a xlink:type="simple" xlink:href="https://univ-paris8.hal.science/hal-02614972v1">hal-026149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74v1">Les cendres d’Orson Welles. Ashes to ashes (L’Homme qui a vu l’homme qui a vu l’ours, 1990)</text:a></text:p>
              <text:p text:style-name="Normal"><text:a xlink:type="simple" xlink:href="https://hal.science/search/index/?q=*&amp;authFullName_s=Céline Gailleurd">Céline Gailleurd</text:a></text:p>
              <text:p text:style-name="Normal"><text:span>Colloque "Après Welles : imitations et influences"</text:span><text:span>, -Philippe Trias, RIRRA21, Université Montpellier-3, Apr 2015, Montpellier, France</text:span></text:p>
              <text:p text:style-name="Normal"><text:span>Communication dans un congrès</text:span></text:p>
              <text:p text:style-name="Normal"><text:a xlink:type="simple" xlink:href="https://univ-paris8.hal.science/hal-02614974v1">hal-026149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980v1">Mémoire d’une exposition après sa disparition</text:a></text:p>
              <text:p text:style-name="Normal"><text:a xlink:type="simple" xlink:href="https://hal.science/search/index/?q=*&amp;authFullName_s=Céline Gailleurd">Céline Gailleurd</text:a></text:p>
              <text:p text:style-name="Normal"><text:span>Séminaire "Godard as Curator"</text:span><text:span>, Laura Mulvey et John Bloomfield (dir.), Birkbeck Institute for the Moving Image, Birkbeck-University of London, 2014, London, Royaume-Uni</text:span></text:p>
              <text:p text:style-name="Normal"><text:span>Communication dans un congrès</text:span></text:p>
              <text:p text:style-name="Normal"><text:a xlink:type="simple" xlink:href="https://univ-paris8.hal.science/hal-02614980v1">hal-0261498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f6cc31" table:style-name="f6cc31">
          <table:table-column table:style-name="f6cc31.0"/>
          <table:table-row>
            <table:table-cell office:value-type="string">
              <text:p text:style-name="Normal"><text:a xlink:type="simple" xlink:href="https://univ-paris8.hal.science/hal-04397994v1">Italia, Il fuoco, la cenere / Italy. Fire and Ashes in Catalogo Le Giornate del Cinema Muto 2022</text:a></text:p>
              <text:p text:style-name="Normal"><text:a xlink:type="simple" xlink:href="https://hal.science/search/index/?q=*&amp;authFullName_s=Céline Gailleurd">Céline Gailleurd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univ-paris8.hal.science/hal-04397994v1">hal-04397994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24929c" table:style-name="24929c">
          <table:table-column table:style-name="24929c.0"/>
          <table:table-row>
            <table:table-cell office:value-type="string">
              <text:p text:style-name="Normal"><text:a xlink:type="simple" xlink:href="https://hal.science/hal-04144630v1">L’oro di Atlantide. Il cinema muto italiano e le arti</text:a></text:p>
              <text:p text:style-name="Normal"><text:a xlink:type="simple" xlink:href="https://hal.science/search/index/?q=*&amp;authFullName_s=Céline Gailleurd">Céline Gailleurd</text:a></text:p>
              <text:p text:style-name="Normal"><text:span>Kaplan. 2022, 978-88-99559-59-5</text:span></text:p>
              <text:p text:style-name="Normal"><text:span>Ouvrages</text:span></text:p>
              <text:p text:style-name="Normal"><text:a xlink:type="simple" xlink:href="https://hal.science/hal-04144630v1">hal-0414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27v1">Le cinéma muet italien, à la croisée des arts</text:a></text:p>
              <text:p text:style-name="Normal"><text:a xlink:type="simple" xlink:href="https://hal.science/search/index/?q=*&amp;authFullName_s=Céline Gailleurd">Céline Gailleurd</text:a></text:p>
              <text:p text:style-name="Normal"><text:span>La Grande Collection ArTeC. Les presses du réel, 2022, 978-2-37896-312-5</text:span></text:p>
              <text:p text:style-name="Normal"><text:span>Ouvrages</text:span></text:p>
              <text:p text:style-name="Normal"><text:a xlink:type="simple" xlink:href="https://hal.science/hal-04143427v1">hal-041434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794650v1">Sergueï Loznitsa, un cinéma à l'épreuve du monde</text:a></text:p>
              <text:p text:style-name="Normal"><text:a xlink:type="simple" xlink:href="https://hal.science/search/index/?q=*&amp;authFullName_s=Eugénie Zvonkine">Eugénie Zvonkine</text:a><text:span>,</text:span><text:a xlink:type="simple" xlink:href="https://hal.science/search/index/?q=*&amp;authFullName_s=Céline Gailleurd">Céline Gailleurd</text:a><text:span>,</text:span><text:a xlink:type="simple" xlink:href="https://hal.science/search/index/?q=*&amp;authFullName_s=Damien Marguet">Damien Marguet</text:a></text:p>
              <text:p text:style-name="Normal"><text:span>Presses universitaires du Septentrion. 2022, Arts du spectacle, Giusy Pisano, 978-2-7574-3606-6</text:span></text:p>
              <text:p text:style-name="Normal"><text:span>Ouvrages</text:span></text:p>
              <text:p text:style-name="Normal"><text:a xlink:type="simple" xlink:href="https://univ-paris8.hal.science/hal-03794650v1">hal-03794650v1</text:a></text:p>
            </table:table-cell>
          </table:table-row>
        </table:table>
        <text:p text:style-name="P19"/>
        <text:p text:style-name="Heading2"><text:span text:style-name="T7">Chapitre d'ouvrage (15)</text:span></text:p>
        <text:p text:style-name="P21"/>
        <table:table table:name="dce8d9" table:style-name="dce8d9">
          <table:table-column table:style-name="dce8d9.0"/>
          <table:table-row>
            <table:table-cell office:value-type="string">
              <text:p text:style-name="Normal"><text:a xlink:type="simple" xlink:href="https://hal.science/hal-04144663v1">« &amp;quot;D’Aujourd’hui nous construisons une maison&amp;quot; à &amp;quot;Babi Yar. Context&amp;quot; : la fabrique de l’œuvre »</text:a></text:p>
              <text:p text:style-name="Normal"><text:a xlink:type="simple" xlink:href="https://hal.science/search/index/?q=*&amp;authFullName_s=Céline Gailleurd">Céline Gailleurd</text:a></text:p>
              <text:p text:style-name="Normal"><text:span>Les Presses Universitaires du Septentrion.<text:s/></text:span><text:span>Sergueï Loznitsa, un cinéma à l’épreuvre du monde, in Céline Gailleurd, Damien Marguet et Eugénie Zvonkine (dir.)</text:span><text:span>, 2022, 978-2-7574-3606-6</text:span></text:p>
              <text:p text:style-name="Normal"><text:span>Chapitre d'ouvrage</text:span></text:p>
              <text:p text:style-name="Normal"><text:a xlink:type="simple" xlink:href="https://hal.science/hal-04144663v1">hal-0414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20v1">Cosa può fare la ricerca-creazione per la storia del cinema? Tra sperimentazioni teoriche e artistiche</text:a></text:p>
              <text:p text:style-name="Normal"><text:a xlink:type="simple" xlink:href="https://hal.science/search/index/?q=*&amp;authFullName_s=Céline Gailleurd">Céline Gailleurd</text:a></text:p>
              <text:p text:style-name="Normal"><text:span>L'oro di Atlantide. Il cinema muto italiano e le arti</text:span><text:span>, 2022, 978-88-99559-59-5</text:span></text:p>
              <text:p text:style-name="Normal"><text:span>Chapitre d'ouvrage</text:span></text:p>
              <text:p text:style-name="Normal"><text:a xlink:type="simple" xlink:href="https://hal.science/hal-04197020v1">hal-041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87v1">« Fontaines et monuments de Rome : une iconographie cinématographique du Grand Tour »</text:a></text:p>
              <text:p text:style-name="Normal"><text:a xlink:type="simple" xlink:href="https://hal.science/search/index/?q=*&amp;authFullName_s=Céline Gailleurd">Céline Gailleurd</text:a><text:span>,</text:span><text:a xlink:type="simple" xlink:href="https://hal.science/search/index/?q=*&amp;authFullName_s=Maria Assunta Pimpinelli">Maria Assunta Pimpinelli</text:a></text:p>
              <text:p text:style-name="Normal"><text:span>Éditions les presses du réel, La Grande Collection ArTeC.<text:s/></text:span><text:span>Le cinéma muet italien au croisement des arts : vers une esthétique du spectaculaire,</text:span><text:span>, 2022</text:span></text:p>
              <text:p text:style-name="Normal"><text:span>Chapitre d'ouvrage</text:span></text:p>
              <text:p text:style-name="Normal"><text:a xlink:type="simple" xlink:href="https://hal.science/hal-04196987v1">hal-0419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56v1">« Nouvelles perspectives pour une histoire du cinéma muet italien »</text:a></text:p>
              <text:p text:style-name="Normal"><text:a xlink:type="simple" xlink:href="https://hal.science/search/index/?q=*&amp;authFullName_s=Céline Gailleurd">Céline Gailleurd</text:a></text:p>
              <text:p text:style-name="Normal"><text:span>Éditions les presses du réel; La Grande Collection ArTeC.<text:s/></text:span><text:span>Le cinéma muet italien au croisement des arts : vers une esthétique du spectaculaire</text:span><text:span>, 2022, 978-2-37896-312-5</text:span></text:p>
              <text:p text:style-name="Normal"><text:span>Chapitre d'ouvrage</text:span></text:p>
              <text:p text:style-name="Normal"><text:a xlink:type="simple" xlink:href="https://hal.science/hal-04196956v1">hal-041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81v1">« Welles en toute liberté ». Entretien avec André S. Labarthe à propos de L’Homme qui a vu l’homme qui a vu l’ours</text:a></text:p>
              <text:p text:style-name="Normal"><text:a xlink:type="simple" xlink:href="https://hal.science/search/index/?q=*&amp;authFullName_s=Céline Gailleurd">Céline Gailleurd</text:a><text:span>,</text:span><text:a xlink:type="simple" xlink:href="https://hal.science/search/index/?q=*&amp;authFullName_s=Jean-Philippe Trias">Jean-Philippe Trias</text:a></text:p>
              <text:p text:style-name="Normal"><text:span>Jean-Philippe Trias.<text:s/></text:span><text:span>Après Welles. Imitations et influences</text:span><text:span>, Mimésis, pp.235-244, 2021, 9788869762499</text:span></text:p>
              <text:p text:style-name="Normal"><text:span>Chapitre d'ouvrage</text:span></text:p>
              <text:p text:style-name="Normal"><text:a xlink:type="simple" xlink:href="https://hal.science/hal-03447281v1">hal-034472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97984v1">Les cendres de Welles : L’Homme qui a vu l’homme qui a vu l’ours</text:a></text:p>
              <text:p text:style-name="Normal"><text:a xlink:type="simple" xlink:href="https://hal.science/search/index/?q=*&amp;authFullName_s=Céline Gailleurd">Céline Gailleurd</text:a></text:p>
              <text:p text:style-name="Normal"><text:span>Éditions Mimésis.<text:s/></text:span><text:span>Après Welles : imitations et influences</text:span><text:span>, 2021</text:span></text:p>
              <text:p text:style-name="Normal"><text:span>Chapitre d'ouvrage</text:span></text:p>
              <text:p text:style-name="Normal"><text:a xlink:type="simple" xlink:href="https://univ-paris8.hal.science/hal-04397984v1">hal-0439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14v1">« Vitalité et mélancolie de la cinéphilie à la télévision de Cinéastes de notre temps à Cinéma, Cinémas »,</text:a></text:p>
              <text:p text:style-name="Normal"><text:a xlink:type="simple" xlink:href="https://hal.science/search/index/?q=*&amp;authFullName_s=Céline Gailleurd">Céline Gailleurd</text:a></text:p>
              <text:p text:style-name="Normal"><text:span>L'Harmattan.<text:s/></text:span><text:span>Les représentations de la cinéphilie</text:span><text:span>, pp. 165- 177, 2018, 9782343139661</text:span></text:p>
              <text:p text:style-name="Normal"><text:span>Chapitre d'ouvrage</text:span></text:p>
              <text:p text:style-name="Normal"><text:a xlink:type="simple" xlink:href="https://hal.science/hal-04239914v1">hal-042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75v1">« Les douloureuses extases des dive italiennes : l’intensité des gestes », Christa Blümlinger, Mathias Lavin (dir.)</text:a></text:p>
              <text:p text:style-name="Normal"><text:a xlink:type="simple" xlink:href="https://hal.science/search/index/?q=*&amp;authFullName_s=Céline Gailleurd">Céline Gailleurd</text:a></text:p>
              <text:p text:style-name="Normal"><text:span>Éditions Mimésis.<text:s/></text:span><text:span>Geste filmé, gestes filmiques,</text:span><text:span>, Éditions Mimésis, pp. 79-97., 2018, 8869761061</text:span></text:p>
              <text:p text:style-name="Normal"><text:span>Chapitre d'ouvrage</text:span></text:p>
              <text:p text:style-name="Normal"><text:a xlink:type="simple" xlink:href="https://hal.science/hal-04144675v1">hal-0414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76v1">Histoire(s) du cinéma</text:a></text:p>
              <text:p text:style-name="Normal"><text:a xlink:type="simple" xlink:href="https://hal.science/search/index/?q=*&amp;authFullName_s=Céline Gailleurd">Céline Gailleurd</text:a><text:span>,</text:span><text:a xlink:type="simple" xlink:href="https://hal.science/search/index/?q=*&amp;authFullName_s=Olivier Bohler">Olivier Bohler</text:a></text:p>
              <text:p text:style-name="Normal"><text:span>Marislio.<text:s/></text:span><text:span>Jean-Luc Godard, Silvio Alovisio (a cura di)</text:span><text:span>, 2018, 978-8831728652</text:span></text:p>
              <text:p text:style-name="Normal"><text:span>Chapitre d'ouvrage</text:span></text:p>
              <text:p text:style-name="Normal"><text:a xlink:type="simple" xlink:href="https://hal.science/hal-04197076v1">hal-041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66v1">« Scandale aux Salons ! Le désir à l’épreuve de l’exposition dans les mélodrames italiens des années 1910 », Barbara Le Maître, Jennifer Verraes, Joséphine Jibokji, Natacha Pernac (dir.)</text:a></text:p>
              <text:p text:style-name="Normal"><text:a xlink:type="simple" xlink:href="https://hal.science/search/index/?q=*&amp;authFullName_s=Céline Gailleurd">Céline Gailleurd</text:a></text:p>
              <text:p text:style-name="Normal"><text:span>Presses universitaires de Paris Ouest,.<text:s/></text:span><text:span>Muséoscopies. Fictions du musée au cinéma,</text:span><text:span>, 2018, ‎978-2840162810</text:span></text:p>
              <text:p text:style-name="Normal"><text:span>Chapitre d'ouvrage</text:span></text:p>
              <text:p text:style-name="Normal"><text:a xlink:type="simple" xlink:href="https://hal.science/hal-04238466v1">hal-042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38v1">Adolescence et nouvelles technologies : désinhibitions formelles », in Antoine Gaudin, Martin Goutte, Barbara Laborde (dir.)</text:a></text:p>
              <text:p text:style-name="Normal"><text:a xlink:type="simple" xlink:href="https://hal.science/search/index/?q=*&amp;authFullName_s=Céline Gailleurd">Céline Gailleurd</text:a></text:p>
              <text:p text:style-name="Normal"><text:span>Presses Sorbonne Nouvelle.<text:s/></text:span><text:span>Représentations-limites des corps sexuels dans le cinéma et l'audiovisuel contemporains,</text:span><text:span>, 2017, 978-2878549225</text:span></text:p>
              <text:p text:style-name="Normal"><text:span>Chapitre d'ouvrage</text:span></text:p>
              <text:p text:style-name="Normal"><text:a xlink:type="simple" xlink:href="https://hal.science/hal-04238438v1">hal-0423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16v1">« Piccolo schermo e mitologia del cinema: le trasmissioni sul cinema della televisione francese »</text:a></text:p>
              <text:p text:style-name="Normal"><text:a xlink:type="simple" xlink:href="https://hal.science/search/index/?q=*&amp;authFullName_s=Céline Gailleurd">Céline Gailleurd</text:a><text:span>,</text:span><text:a xlink:type="simple" xlink:href="https://hal.science/search/index/?q=*&amp;authFullName_s=Olivier Bohler">Olivier Bohler</text:a></text:p>
              <text:p text:style-name="Normal"><text:span>Fondazione Pesaro Nuovo Cinema Onlus.<text:s/></text:span><text:span>Critofilm. Cinema che pensa il cinema,</text:span><text:span>, 2016, 9788894189933</text:span></text:p>
              <text:p text:style-name="Normal"><text:span>Chapitre d'ouvrage</text:span></text:p>
              <text:p text:style-name="Normal"><text:a xlink:type="simple" xlink:href="https://hal.science/hal-04239916v1">hal-042399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274v1">Piccolo schermo e mitologia del cinema: le trasmissioni sul cinema della televisione francese</text:a></text:p>
              <text:p text:style-name="Normal"><text:a xlink:type="simple" xlink:href="https://hal.science/search/index/?q=*&amp;authFullName_s=Céline Gailleurd">Céline Gailleurd</text:a><text:span>,</text:span><text:a xlink:type="simple" xlink:href="https://hal.science/search/index/?q=*&amp;authFullName_s=Olivier Bohler">Olivier Bohler</text:a></text:p>
              <text:p text:style-name="Normal"><text:span>"Critofilm. Cinema che pensa il cinema", Adriano Aprà (a cura di)</text:span><text:span>, Fondazione Pesaro Nuovo Cinema Onlus, ebook, pp.159- 215, 2016</text:span></text:p>
              <text:p text:style-name="Normal"><text:span>Chapitre d'ouvrage</text:span></text:p>
              <text:p text:style-name="Normal"><text:a xlink:type="simple" xlink:href="https://univ-paris8.hal.science/hal-02614274v1">hal-026142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2204v1">Présence des nuages : l’iconographie chrétienne réinventée par le cinéma</text:a></text:p>
              <text:p text:style-name="Normal"><text:a xlink:type="simple" xlink:href="https://hal.science/search/index/?q=*&amp;authFullName_s=Céline Gailleurd">Céline Gailleurd</text:a></text:p>
              <text:p text:style-name="Normal"><text:span>Bruno Nassim Aboudrar.<text:s/></text:span><text:span>Tout ce que le ciel permet en cinéma, photographie, peinture et vidéo</text:span><text:span>, 24, Presses Sorbonne Nouvelle, p. 103-110, 2015, Théorème</text:span></text:p>
              <text:p text:style-name="Normal"><text:span>Chapitre d'ouvrage</text:span></text:p>
              <text:p text:style-name="Normal"><text:a xlink:type="simple" xlink:href="https://univ-paris8.hal.science/hal-02612204v1">hal-026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17v1">Léon Moussinac, Directeur de l’École nationale supérieure des Arts Décoratifs de 1946 à 1959. Un dévoiement sans limite »</text:a></text:p>
              <text:p text:style-name="Normal"><text:a xlink:type="simple" xlink:href="https://hal.science/search/index/?q=*&amp;authFullName_s=Céline Gailleurd">Céline Gailleurd</text:a></text:p>
              <text:p text:style-name="Normal"><text:span>Léon Moussinac un intellectuel communiste</text:span><text:span>, 2015</text:span></text:p>
              <text:p text:style-name="Normal"><text:span>Chapitre d'ouvrage</text:span></text:p>
              <text:p text:style-name="Normal"><text:a xlink:type="simple" xlink:href="https://hal.science/hal-04239917v1">hal-04239917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0040c1" table:style-name="0040c1">
          <table:table-column table:style-name="0040c1.0"/>
          <table:table-row>
            <table:table-cell office:value-type="string">
              <text:p text:style-name="Normal"><text:a xlink:type="simple" xlink:href="https://univ-paris8.hal.science/hal-04397888v1">Ma l'amore mio non muore (Mario Caserini, 1913)</text:a></text:p>
              <text:p text:style-name="Normal"><text:a xlink:type="simple" xlink:href="https://hal.science/search/index/?q=*&amp;authFullName_s=Céline Gailleurd">Céline Gailleu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ris8.hal.science/hal-04397888v1">hal-04397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ailleurd</dc:title>
    <dc:subject/>
    <dc:description>CV</dc:description>
    <dc:creator/>
    <dc:date>2026-04-07T20:30:07.000</dc:date>
    <meta:generator>PHPWord</meta:generator>
    <meta:initial-creator>CCSD</meta:initial-creator>
    <meta:creation-date>2026-04-07T20:30:07.000</meta:creation-date>
    <meta:keyword/>
    <meta:user-defined meta:name="Category"/>
    <meta:user-defined meta:name="Company"/>
    <meta:user-defined meta:name="Manager"/>
  </office:meta>
</office:document-meta>
</file>