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75f1" style:family="table">
      <style:table-properties style:rel-width="100" table:align="center"/>
    </style:style>
    <style:style style:name="4c75f1.0" style:family="table-column">
      <style:table-column-properties style:column-width="0.00cm"/>
    </style:style>
    <style:style style:name="368d2c" style:family="table">
      <style:table-properties style:rel-width="100" table:align="center"/>
    </style:style>
    <style:style style:name="368d2c.0" style:family="table-column">
      <style:table-column-properties style:column-width="0.00cm"/>
    </style:style>
    <style:style style:name="a37fce" style:family="table">
      <style:table-properties style:rel-width="100" table:align="center"/>
    </style:style>
    <style:style style:name="a37fce.0" style:family="table-column">
      <style:table-column-properties style:column-width="0.00cm"/>
    </style:style>
    <style:style style:name="e3d46e" style:family="table">
      <style:table-properties style:rel-width="100" table:align="center"/>
    </style:style>
    <style:style style:name="e3d46e.0" style:family="table-column">
      <style:table-column-properties style:column-width="0.00cm"/>
    </style:style>
    <style:style style:name="2027b5" style:family="table">
      <style:table-properties style:rel-width="100" table:align="center"/>
    </style:style>
    <style:style style:name="2027b5.0" style:family="table-column">
      <style:table-column-properties style:column-width="0.00cm"/>
    </style:style>
    <style:style style:name="43d6df" style:family="table">
      <style:table-properties style:rel-width="100" table:align="center"/>
    </style:style>
    <style:style style:name="43d6df.0" style:family="table-column">
      <style:table-column-properties style:column-width="0.00cm"/>
    </style:style>
    <style:style style:name="6c6e8a" style:family="table">
      <style:table-properties style:rel-width="100" table:align="center"/>
    </style:style>
    <style:style style:name="6c6e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Gall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4c75f1" table:style-name="4c75f1">
          <table:table-column table:style-name="4c75f1.0"/>
          <table:table-row>
            <table:table-cell office:value-type="string">
              <text:p text:style-name="Normal"><text:a xlink:type="simple" xlink:href="https://hal.science/hal-05131634v1">How can communication content be adapted depending on consumers’ diet to encourage consumption of insect-based foods?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Olivier Brunel">Olivier Brunel</text:a><text:span>,</text:span><text:a xlink:type="simple" xlink:href="https://hal.science/search/index/?q=*&amp;authFullName_s=Estelle Masson">Estelle Masson</text:a></text:p>
              <text:p text:style-name="Normal"><text:span>Journal of Consumer Marketing</text:span><text:span>, 2025, special issue “Integrating sustainability into the marketing of food services and food and beverage retail merchandising,<text:s/></text:span><text:a xlink:type="simple" xlink:href="https://dx.doi.org/10.1108/JCM-06-2024-6999">⟨10.1108/JCM-06-2024-6999⟩</text:a></text:p>
              <text:p text:style-name="Normal"><text:span>Article dans une revue</text:span></text:p>
              <text:p text:style-name="Normal"><text:a xlink:type="simple" xlink:href="https://hal.science/hal-05131634v1">hal-0513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950v1">How to SHIFT adolescents’ behavior toward alternative proteins? The case of entomophagy</text:a></text:p>
              <text:p text:style-name="Normal"><text:a xlink:type="simple" xlink:href="https://hal.science/search/index/?q=*&amp;authFullName_s=C. Gallen">C. Gallen</text:a><text:span>,</text:span><text:a xlink:type="simple" xlink:href="https://hal.science/search/index/?q=*&amp;authFullName_s=Amélie Clauzel">Amélie Clauzel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Gaëlle Pantin-Sohier">Gaëlle Pantin-Sohier</text:a></text:p>
              <text:p text:style-name="Normal"><text:span>British Food Journal</text:span><text:span>, In press,<text:s/></text:span><text:a xlink:type="simple" xlink:href="https://dx.doi.org/10.1108/BFJ-06-2024-0643">⟨10.1108/BFJ-06-2024-0643⟩</text:a></text:p>
              <text:p text:style-name="Normal"><text:span>Article dans une revue</text:span></text:p>
              <text:p text:style-name="Normal"><text:a xlink:type="simple" xlink:href="https://hal.science/hal-04989950v1">hal-0498995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10843v1">Realistic or not? The impact of packaging images on the acceptance of insect-based food products</text:a></text:p>
              <text:p text:style-name="Normal"><text:a xlink:type="simple" xlink:href="https://hal.science/search/index/?q=*&amp;authFullName_s=Valérie Hémar-Nicolas">Valérie Hémar-Nicolas</text:a><text:span>,</text:span><text:a xlink:type="simple" xlink:href="https://hal.science/search/index/?q=*&amp;authFullName_s=Fanny Thomas">Fanny Thomas</text:a><text:span>,</text:span><text:a xlink:type="simple" xlink:href="https://hal.science/search/index/?q=*&amp;authFullName_s=Céline Gallen">Céline Gallen</text:a><text:span>,</text:span><text:a xlink:type="simple" xlink:href="https://hal.science/search/index/?q=*&amp;authFullName_s=Gaëlle Pantin-Sohier">Gaëlle Pantin-Sohier</text:a></text:p>
              <text:p text:style-name="Normal"><text:span>Journal of Product &amp; Brand Management</text:span><text:span>, 2024,<text:s/></text:span><text:a xlink:type="simple" xlink:href="https://dx.doi.org/10.1108/JPBM-09-2023-4749">⟨10.1108/JPBM-09-2023-4749⟩</text:a></text:p>
              <text:p text:style-name="Normal"><text:span>Article dans une revue</text:span><text:span><text:s/>(article de synthèse)</text:span></text:p>
              <text:p text:style-name="Normal"><text:a xlink:type="simple" xlink:href="https://univ-angers.hal.science/hal-04610843v1">hal-0461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050v1">The taste of cuteness: How claims and cute visuals affect consumers’ perception of insect-based foods</text:a></text:p>
              <text:p text:style-name="Normal"><text:a xlink:type="simple" xlink:href="https://hal.science/search/index/?q=*&amp;authFullName_s=Didier Marquis">Didier Marquis</text:a><text:span>,</text:span><text:a xlink:type="simple" xlink:href="https://hal.science/search/index/?q=*&amp;authFullName_s=Denize Oliveira">Denize Oliveira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Felipe Reinoso-Carvalho">Felipe Reinoso-Carvalho</text:a><text:span>,</text:span><text:a xlink:type="simple" xlink:href="https://hal.science/search/index/?q=*&amp;authFullName_s=Rosires Deliza">Rosires Deliza</text:a><text:span>et al.</text:span></text:p>
              <text:p text:style-name="Normal"><text:span>International Journal of Gastronomy and Food Science</text:span><text:span>, 2023, 32, pp.100722.<text:s/></text:span><text:a xlink:type="simple" xlink:href="https://dx.doi.org/10.1016/j.ijgfs.2023.100722">⟨10.1016/j.ijgfs.2023.100722⟩</text:a></text:p>
              <text:p text:style-name="Normal"><text:span>Article dans une revue</text:span></text:p>
              <text:p text:style-name="Normal"><text:a xlink:type="simple" xlink:href="https://hal.science/hal-04143050v1">hal-0414305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29489v1">How can the design thinking process improve an innovative insect-based food experience?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Denize Oliveira">Denize Oliveira</text:a></text:p>
              <text:p text:style-name="Normal"><text:span>International Journal of Food Design</text:span><text:span>, 2022, 7 (1), pp.29-58.<text:s/></text:span><text:a xlink:type="simple" xlink:href="https://dx.doi.org/10.1386/ijfd_00035_1">⟨10.1386/ijfd_00035_1⟩</text:a></text:p>
              <text:p text:style-name="Normal"><text:span>Article dans une revue</text:span></text:p>
              <text:p text:style-name="Normal"><text:a xlink:type="simple" xlink:href="https://univ-angers.hal.science/hal-04129489v1">hal-0412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225v1">Comment l’expérience antérieure avec les insectes favorise l’acceptation de l’entomophagie</text:a></text:p>
              <text:p text:style-name="Normal"><text:a xlink:type="simple" xlink:href="https://hal.science/search/index/?q=*&amp;authFullName_s=Agathe Marie">Agathe Marie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Céline Gallen">Céline Gallen</text:a></text:p>
              <text:p text:style-name="Normal"><text:span>Systèmes alimentaires / Food Systems</text:span><text:span>, 2022, 2022 (7), pp.111-144.<text:s/></text:span><text:a xlink:type="simple" xlink:href="https://dx.doi.org/10.48611/isbn.978-2-406-14229-4.p.0111">⟨10.48611/isbn.978-2-406-14229-4.p.0111⟩</text:a></text:p>
              <text:p text:style-name="Normal"><text:span>Article dans une revue</text:span></text:p>
              <text:p text:style-name="Normal"><text:a xlink:type="simple" xlink:href="https://hal.science/hal-03856225v1">hal-0385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434v1">“Do you eat insects?” Acceptance of insects as food by children</text:a></text:p>
              <text:p text:style-name="Normal"><text:a xlink:type="simple" xlink:href="https://hal.science/search/index/?q=*&amp;authFullName_s=Valérie Hémar-Nicolas">Valérie Hémar-Nicolas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Céline Gallen">Céline Gallen</text:a></text:p>
              <text:p text:style-name="Normal"><text:span>Journal of Consumer Marketing</text:span><text:span>, 2022, 39 (5), pp.505-522.<text:s/></text:span><text:a xlink:type="simple" xlink:href="https://dx.doi.org/10.1108/JCM-12-2020-4289">⟨10.1108/JCM-12-2020-4289⟩</text:a></text:p>
              <text:p text:style-name="Normal"><text:span>Article dans une revue</text:span></text:p>
              <text:p text:style-name="Normal"><text:a xlink:type="simple" xlink:href="https://hal.science/hal-04154434v1">hal-0415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95v1">Le rôle de la familiarisation et des facteurs de diffusion dans l'acceptation de la consommation d'insectes.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Dominique Peyrat-Guillard">Dominique Peyrat-Guillard</text:a></text:p>
              <text:p text:style-name="Normal"><text:span>Innovations - Revue d’économie et de management de l'innovation</text:span><text:span>, 2021, N° 64 (1), pp.153-182.<text:s/></text:span><text:a xlink:type="simple" xlink:href="https://dx.doi.org/10.3917/inno.pr2.0094">⟨10.3917/inno.pr2.0094⟩</text:a></text:p>
              <text:p text:style-name="Normal"><text:span>Article dans une revue</text:span></text:p>
              <text:p text:style-name="Normal"><text:a xlink:type="simple" xlink:href="https://hal.science/hal-04465995v1">hal-0446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222v1">Les mécanismes cognitifs d’acceptation d’une innovation alimentaire de discontinuité : le cas des insectes en France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Dominique Peyrat-Guillard">Dominique Peyrat-Guillard</text:a></text:p>
              <text:p text:style-name="Normal"><text:span>Recherche et Applications en Marketing (French Edition)</text:span><text:span>, 2019, 34, pp.50-77.<text:s/></text:span><text:a xlink:type="simple" xlink:href="https://dx.doi.org/10.1177/0767370118782449">⟨10.1177/0767370118782449⟩</text:a></text:p>
              <text:p text:style-name="Normal"><text:span>Article dans une revue</text:span></text:p>
              <text:p text:style-name="Normal"><text:a xlink:type="simple" xlink:href="https://hal.science/hal-01963222v1">hal-0196322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8975v1">Cognitive acceptance mechanisms of discontinuous food innovations: The case of insects in France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Dominique Peyrat-Guillard">Dominique Peyrat-Guillard</text:a></text:p>
              <text:p text:style-name="Normal"><text:span>Recherche et Applications en Marketing (English Edition)</text:span><text:span>, 2019, 34 (1), pp.48-73.<text:s/></text:span><text:a xlink:type="simple" xlink:href="https://dx.doi.org/10.1177/2051570718791785">⟨10.1177/2051570718791785⟩</text:a></text:p>
              <text:p text:style-name="Normal"><text:span>Article dans une revue</text:span></text:p>
              <text:p text:style-name="Normal"><text:a xlink:type="simple" xlink:href="https://univ-angers.hal.science/hal-02558975v1">hal-0255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444v1">Pourquoi et comment innover par le design management : leçons de l’industrie agro-alimentaire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Gaëlle Pantin-Sohier">Gaëlle Pantin-Sohier</text:a></text:p>
              <text:p text:style-name="Normal"><text:span>Gestion - HEC Montréal</text:span><text:span>, 2014, 39 (1), pp.59 - 70.<text:s/></text:span><text:a xlink:type="simple" xlink:href="https://dx.doi.org/10.3917/riges.391.0059">⟨10.3917/riges.391.0059⟩</text:a></text:p>
              <text:p text:style-name="Normal"><text:span>Article dans une revue</text:span></text:p>
              <text:p text:style-name="Normal"><text:a xlink:type="simple" xlink:href="https://hal.science/hal-01963444v1">hal-01963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8564v1">Identification des mécanismes d'appropriation d'un produit alimentaire en fonction de son degré d'élaboration</text:a></text:p>
              <text:p text:style-name="Normal"><text:a xlink:type="simple" xlink:href="https://hal.science/search/index/?q=*&amp;authFullName_s=Olivier Brunel">Olivier Brunel</text:a><text:span>,</text:span><text:a xlink:type="simple" xlink:href="https://hal.science/search/index/?q=*&amp;authFullName_s=Céline Gallen">Céline Gallen</text:a><text:span>,</text:span><text:a xlink:type="simple" xlink:href="https://hal.science/search/index/?q=*&amp;authFullName_s=Dominique Roux">Dominique Roux</text:a></text:p>
              <text:p text:style-name="Normal"><text:span>Revue management &amp; avenir</text:span><text:span>, 2013, 64 (64), pp.22.<text:s/></text:span><text:a xlink:type="simple" xlink:href="https://dx.doi.org/10.3917/mav.064.0121">⟨10.3917/mav.064.0121⟩</text:a></text:p>
              <text:p text:style-name="Normal"><text:span>Article dans une revue</text:span></text:p>
              <text:p text:style-name="Normal"><text:a xlink:type="simple" xlink:href="https://shs.hal.science/halshs-00908564v1">halshs-0090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004v1">Le design culinaire comme potentiel de valorisation d’un territoire. Le design est-il mangeable ?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téphanie Sagot">Stéphanie Sagot</text:a></text:p>
              <text:p text:style-name="Normal"><text:span>Économie rurale</text:span><text:span>, 2012, 329, pp.48-63.<text:s/></text:span><text:a xlink:type="simple" xlink:href="https://dx.doi.org/10.4000/economierurale.3434">⟨10.4000/economierurale.3434⟩</text:a></text:p>
              <text:p text:style-name="Normal"><text:span>Article dans une revue</text:span></text:p>
              <text:p text:style-name="Normal"><text:a xlink:type="simple" xlink:href="https://hal.science/hal-01806004v1">hal-0180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09v1">Design culinaire et consommateurs : entre rapprochement et distance perçue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Lucie Sirieix">Lucie Sirieix</text:a></text:p>
              <text:p text:style-name="Normal"><text:span>Décisions Marketing</text:span><text:span>, 2011, 63, pp.35-48.<text:s/></text:span><text:a xlink:type="simple" xlink:href="https://dx.doi.org/10.3917/dm.063.0035">⟨10.3917/dm.063.0035⟩</text:a></text:p>
              <text:p text:style-name="Normal"><text:span>Article dans une revue</text:span></text:p>
              <text:p text:style-name="Normal"><text:a xlink:type="simple" xlink:href="https://hal.science/hal-01506009v1">hal-0150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367v1">Culinary design studied by applied arts and by marketing</text:a></text:p>
              <text:p text:style-name="Normal"><text:a xlink:type="simple" xlink:href="https://hal.science/search/index/?q=*&amp;authFullName_s=Celine Gallen">Celine Gall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téphanie Sagot">Stéphanie Sagot</text:a></text:p>
              <text:p text:style-name="Normal"><text:span>Desafio : revista de economia e administração</text:span><text:span>, 2010, 11 (23), pp.16-54</text:span></text:p>
              <text:p text:style-name="Normal"><text:span>Article dans une revue</text:span></text:p>
              <text:p text:style-name="Normal"><text:a xlink:type="simple" xlink:href="https://hal.science/hal-04465367v1">hal-0446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036v1">Le design culinaire: regards croisés du design et du marketing</text:a></text:p>
              <text:p text:style-name="Normal"><text:a xlink:type="simple" xlink:href="https://hal.science/search/index/?q=*&amp;authFullName_s=Stéphanie Sagot">Stéphanie Sagot</text:a><text:span>,</text:span><text:a xlink:type="simple" xlink:href="https://hal.science/search/index/?q=*&amp;authFullName_s=Céline Gallen">Céline Gallen</text:a><text:span>,</text:span><text:a xlink:type="simple" xlink:href="https://hal.science/search/index/?q=*&amp;authFullName_s=Lucie Sireix">Lucie Sireix</text:a></text:p>
              <text:p text:style-name="Normal"><text:span>Desafio : revista de economia e administração</text:span><text:span>, 2010, 11 (23), pp.5-15</text:span></text:p>
              <text:p text:style-name="Normal"><text:span>Article dans une revue</text:span></text:p>
              <text:p text:style-name="Normal"><text:a xlink:type="simple" xlink:href="https://hal.science/hal-01806036v1">hal-01806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270v1">Comprendre les freins à la consommation de spectacles vivants à travers la conception individuelle de l’art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Danielle Bouder-Pailler">Danielle Bouder-Pailler</text:a></text:p>
              <text:p text:style-name="Normal"><text:span>Décisions Marketing</text:span><text:span>, 2010, 58, pp.37-48.<text:s/></text:span><text:a xlink:type="simple" xlink:href="https://dx.doi.org/10.7193/DM.058.37.48">⟨10.7193/DM.058.37.48⟩</text:a></text:p>
              <text:p text:style-name="Normal"><text:span>Article dans une revue</text:span></text:p>
              <text:p text:style-name="Normal"><text:a xlink:type="simple" xlink:href="https://shs.hal.science/halshs-02913270v1">halshs-02913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4880v1">Le rôle du risque perçu et de l’expérience dans l’achat de vin en ligne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Anne-Sophie Cases">Anne-Sophie Cases</text:a></text:p>
              <text:p text:style-name="Normal"><text:span>Décisions Marketing</text:span><text:span>, 2007, 45, pp.59-74.<text:s/></text:span><text:a xlink:type="simple" xlink:href="https://dx.doi.org/10.7193/DM.045.59.74">⟨10.7193/DM.045.59.74⟩</text:a></text:p>
              <text:p text:style-name="Normal"><text:span>Article dans une revue</text:span></text:p>
              <text:p text:style-name="Normal"><text:a xlink:type="simple" xlink:href="https://shs.hal.science/halshs-02914880v1">halshs-0291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051v1">Le rôle des représentations mentales dans le processus de choix, une approche pluridisciplinaire appliquée au cas des produits alimentaires</text:a></text:p>
              <text:p text:style-name="Normal"><text:a xlink:type="simple" xlink:href="https://hal.science/search/index/?q=*&amp;authFullName_s=Céline Gallen">Céline Gallen</text:a></text:p>
              <text:p text:style-name="Normal"><text:span>Recherche et Applications en Marketing (French Edition)</text:span><text:span>, 2005, 20 (3), pp.59-76.<text:s/></text:span><text:a xlink:type="simple" xlink:href="https://dx.doi.org/10.1177/076737010502000305">⟨10.1177/076737010502000305⟩</text:a></text:p>
              <text:p text:style-name="Normal"><text:span>Article dans une revue</text:span></text:p>
              <text:p text:style-name="Normal"><text:a xlink:type="simple" xlink:href="https://hal.science/hal-04465051v1">hal-0446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034v1">Conceptualization, Identification and Measure of the Reassurance Need in Food Consumption</text:a></text:p>
              <text:p text:style-name="Normal"><text:a xlink:type="simple" xlink:href="https://hal.science/search/index/?q=*&amp;authFullName_s=C. Gallen">C. Gallen</text:a></text:p>
              <text:p text:style-name="Normal"><text:span>Desafio : revista de economia e administração</text:span><text:span>, 2002, 3 (5), pp.54-58</text:span></text:p>
              <text:p text:style-name="Normal"><text:span>Article dans une revue</text:span></text:p>
              <text:p text:style-name="Normal"><text:a xlink:type="simple" xlink:href="https://hal.science/hal-04144034v1">hal-0414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280v1">Le risque perçu lié à la dissonance cognitive dans la consommation alimentaire</text:a></text:p>
              <text:p text:style-name="Normal"><text:a xlink:type="simple" xlink:href="https://hal.science/search/index/?q=*&amp;authFullName_s=C. Gallen">C. Gallen</text:a></text:p>
              <text:p text:style-name="Normal"><text:span>Industries Alimentaires et Agricoles</text:span><text:span>, 2001, pp.39-45</text:span></text:p>
              <text:p text:style-name="Normal"><text:span>Article dans une revue</text:span></text:p>
              <text:p text:style-name="Normal"><text:a xlink:type="simple" xlink:href="https://hal.science/hal-04144280v1">hal-0414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075v1">Le besoin de réassurance en consommation alimentaire</text:a></text:p>
              <text:p text:style-name="Normal"><text:a xlink:type="simple" xlink:href="https://hal.science/search/index/?q=*&amp;authFullName_s=C. Gallen">C. Gallen</text:a></text:p>
              <text:p text:style-name="Normal"><text:span>Revue Française du Marketing</text:span><text:span>, 2001, 183-184, pp.67-85</text:span></text:p>
              <text:p text:style-name="Normal"><text:span>Article dans une revue</text:span></text:p>
              <text:p text:style-name="Normal"><text:a xlink:type="simple" xlink:href="https://hal.science/hal-04144075v1">hal-0414407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368d2c" table:style-name="368d2c">
          <table:table-column table:style-name="368d2c.0"/>
          <table:table-row>
            <table:table-cell office:value-type="string">
              <text:p text:style-name="Normal"><text:a xlink:type="simple" xlink:href="https://hal.science/hal-05466383v1">How graphic design on packaging can facilitate the adoption of sustainable food products ? The case of insect-based cereal bars.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Valérie Hémar-Nicolas">Valérie Hémar-Nicolas</text:a><text:span>,</text:span><text:a xlink:type="simple" xlink:href="https://hal.science/search/index/?q=*&amp;authFullName_s=Thelma Lucchese-Cheung">Thelma Lucchese-Cheung</text:a><text:span>,</text:span><text:a xlink:type="simple" xlink:href="https://hal.science/search/index/?q=*&amp;authFullName_s=Filipe Quevedo Pires de Oliveira E Silva">Filipe Quevedo Pires de Oliveira E Silva</text:a><text:span>,</text:span><text:a xlink:type="simple" xlink:href="https://hal.science/search/index/?q=*&amp;authFullName_s=Hanele. Kauppinen-Raisanen">Hanele. Kauppinen-Raisanen</text:a></text:p>
              <text:p text:style-name="Normal"><text:span>The Cumulus Association Spring Conference « Ethical Leadership: A New Frontier for Design »</text:span><text:span>, Jun 2025, Nantes, France. 2025</text:span></text:p>
              <text:p text:style-name="Normal"><text:span>Poster de conférence</text:span></text:p>
              <text:p text:style-name="Normal"><text:a xlink:type="simple" xlink:href="https://hal.science/hal-05466383v1">hal-05466383v1</text:a></text:p>
            </table:table-cell>
          </table:table-row>
        </table:table>
        <text:p text:style-name="P13"/>
        <text:p text:style-name="Heading2"><text:span text:style-name="T5">Communication dans un congrès (52)</text:span></text:p>
        <text:p text:style-name="P15"/>
        <table:table table:name="a37fce" table:style-name="a37fce">
          <table:table-column table:style-name="a37fce.0"/>
          <table:table-row>
            <table:table-cell office:value-type="string">
              <text:p text:style-name="Normal"><text:a xlink:type="simple" xlink:href="https://hal.science/hal-05466395v1">Follow me! L’influence du groupe social dans l’acceptation de l’entomophagie par les adolescents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Céline Gallen">Céline Gallen</text:a><text:span>,</text:span><text:a xlink:type="simple" xlink:href="https://hal.science/search/index/?q=*&amp;authFullName_s=Nathalie Guichard">Nathalie Guichard</text:a></text:p>
              <text:p text:style-name="Normal"><text:span>24èmes Journées Normandes de la Recherche en Consommation</text:span><text:span>, Université de Caen, Nov 2025, Caen, France</text:span></text:p>
              <text:p text:style-name="Normal"><text:span>Communication dans un congrès</text:span></text:p>
              <text:p text:style-name="Normal"><text:a xlink:type="simple" xlink:href="https://hal.science/hal-05466395v1">hal-0546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64v1">Consommation et représentations des insectes – Etat des lieux sur leur comestibilité en Europe (CRI-KEE : Consumption and Representations of Insects – Knowledge on their Edibility in Europe), Session Spéciale Projets ANR.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Céline Gallen">Céline Gallen</text:a><text:span>,</text:span><text:a xlink:type="simple" xlink:href="https://hal.science/search/index/?q=*&amp;authFullName_s=Joël Bree">Joël Bree</text:a></text:p>
              <text:p text:style-name="Normal"><text:span>40ème Congrès de l’Association Française de Marketing</text:span><text:span>, Université Paris Dauphine, Jun 2024, Paris, France</text:span></text:p>
              <text:p text:style-name="Normal"><text:span>Communication dans un congrès</text:span></text:p>
              <text:p text:style-name="Normal"><text:a xlink:type="simple" xlink:href="https://hal.science/hal-04720264v1">hal-0472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407v1">Il vaut mieux les voir en peinture&amp;quot; Le rôle de la représentation visuelle des insectes sur le packaging dans l'acceptation de l'entomophagie</text:a></text:p>
              <text:p text:style-name="Normal"><text:a xlink:type="simple" xlink:href="https://hal.science/search/index/?q=*&amp;authFullName_s=C. Gallen">C. Gallen</text:a><text:span>,</text:span><text:a xlink:type="simple" xlink:href="https://hal.science/search/index/?q=*&amp;authFullName_s=Valérie Hémar-Nicolas">Valérie Hémar-Nicolas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Fanny Thomas">Fanny Thomas</text:a></text:p>
              <text:p text:style-name="Normal"><text:span>39e Conférence Internationale de l’Association Française du Marketing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4162407v1">hal-0416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408v1">« Il vaut mieux les voir en peinture ! » : Le rôle de la représentation visuelle des insectes sur le packaging dans l’acceptation de l’entomophagie</text:a></text:p>
              <text:p text:style-name="Normal"><text:a xlink:type="simple" xlink:href="https://hal.science/search/index/?q=*&amp;authFullName_s=C. Gallen">C. Gallen</text:a><text:span>,</text:span><text:a xlink:type="simple" xlink:href="https://hal.science/search/index/?q=*&amp;authFullName_s=Valérie Hemar-Nicolas">Valérie Hemar-Nicolas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Fanny Thomas">Fanny Thomas</text:a></text:p>
              <text:p text:style-name="Normal"><text:span>39ème Congrès de l’Association Française de Marketing</text:span><text:span>, Vannes, Université Bretagne Sud, May 2023, Vannes, France. pp.1759-1771</text:span></text:p>
              <text:p text:style-name="Normal"><text:span>Communication dans un congrès</text:span></text:p>
              <text:p text:style-name="Normal"><text:a xlink:type="simple" xlink:href="https://hal.science/hal-04144408v1">hal-0414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269v1">The green gap in the food future of teenagers, the case of insects’ consumption</text:a></text:p>
              <text:p text:style-name="Normal"><text:a xlink:type="simple" xlink:href="https://hal.science/search/index/?q=*&amp;authFullName_s=C. Gallen">C. Gallen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Elodie Gentina">Elodie Gentina</text:a><text:span>,</text:span><text:a xlink:type="simple" xlink:href="https://hal.science/search/index/?q=*&amp;authFullName_s=Coralie Damay">Coralie Damay</text:a><text:span>et al.</text:span></text:p>
              <text:p text:style-name="Normal"><text:span>14th edition of the International Congress on Engineering and Food</text:span><text:span>, International Association for Engineering and Food (IAEF), Jun 2023, Nantes, France</text:span></text:p>
              <text:p text:style-name="Normal"><text:span>Communication dans un congrès</text:span></text:p>
              <text:p text:style-name="Normal"><text:a xlink:type="simple" xlink:href="https://hal.science/hal-04439269v1">hal-0443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200v1">Realistic or not ? The influence of insect depiction to promote entomophagy</text:a></text:p>
              <text:p text:style-name="Normal"><text:a xlink:type="simple" xlink:href="https://hal.science/search/index/?q=*&amp;authFullName_s=C. Gallen">C. Gallen</text:a><text:span>,</text:span><text:a xlink:type="simple" xlink:href="https://hal.science/search/index/?q=*&amp;authFullName_s=Valérie Hémar-Nicolas">Valérie Hémar-Nicolas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Fanny Thomas">Fanny Thomas</text:a></text:p>
              <text:p text:style-name="Normal"><text:span>15th Pangborn Sensory Science Symposium</text:span><text:span>, Elsevier, Aug 2023, Nantes, France</text:span></text:p>
              <text:p text:style-name="Normal"><text:span>Communication dans un congrès</text:span></text:p>
              <text:p text:style-name="Normal"><text:a xlink:type="simple" xlink:href="https://hal.science/hal-04439200v1">hal-0443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117v1">Je consomme, tu déconsommes de la viande. Pratique de consommation et de déconsommation de viande chez les adolescents</text:a></text:p>
              <text:p text:style-name="Normal"><text:a xlink:type="simple" xlink:href="https://hal.science/search/index/?q=*&amp;authFullName_s=Coralie Damay">Coralie Damay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C. Gallen">C. Gallen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Gaëlle Pantin-Sohier">Gaëlle Pantin-Sohier</text:a></text:p>
              <text:p text:style-name="Normal"><text:span>Journées Normandes de la Recherche en Consommation</text:span><text:span>, Université Caen Normandie, Nov 2023, Cherbourg-en-Cotentin, France</text:span></text:p>
              <text:p text:style-name="Normal"><text:span>Communication dans un congrès</text:span></text:p>
              <text:p text:style-name="Normal"><text:a xlink:type="simple" xlink:href="https://hal.science/hal-04439117v1">hal-0443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99v1">What about eating insects&amp;quot; Acceptance of insect-based food by children</text:a></text:p>
              <text:p text:style-name="Normal"><text:a xlink:type="simple" xlink:href="https://hal.science/search/index/?q=*&amp;authFullName_s=Valérie Hémar-Nicolas">Valérie Hémar-Nicolas</text:a><text:span>,</text:span><text:a xlink:type="simple" xlink:href="https://hal.science/search/index/?q=*&amp;authFullName_s=C. Gallen">C. Gallen</text:a><text:span>,</text:span><text:a xlink:type="simple" xlink:href="https://hal.science/search/index/?q=*&amp;authFullName_s=Gaëlle Pantin-Sohier">Gaëlle Pantin-Sohier</text:a></text:p>
              <text:p text:style-name="Normal"><text:span>10th Child and Teen Consumption</text:span><text:span>, May 2022, Madrid, Spain</text:span></text:p>
              <text:p text:style-name="Normal"><text:span>Communication dans un congrès</text:span></text:p>
              <text:p text:style-name="Normal"><text:a xlink:type="simple" xlink:href="https://hal.science/hal-04162399v1">hal-0416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678v1">Askip ça se mange les insectes ? Représentations et niveau d’acceptation de l’entomophagie chez les adolescents</text:a></text:p>
              <text:p text:style-name="Normal"><text:a xlink:type="simple" xlink:href="https://hal.science/search/index/?q=*&amp;authFullName_s=C. Gallen">C. Gallen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Elodie Gentina">Elodie Gentina</text:a><text:span>et al.</text:span></text:p>
              <text:p text:style-name="Normal"><text:span>Marketing et Hospitalité : Entre authenticité et exigences de durabilité</text:span><text:span>, May 2022, Tunis, Tunisie. pp.8-12</text:span></text:p>
              <text:p text:style-name="Normal"><text:span>Communication dans un congrès</text:span></text:p>
              <text:p text:style-name="Normal"><text:a xlink:type="simple" xlink:href="https://hal.science/hal-04144678v1">hal-0414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606v1">What about eating crickets?&amp;quot; Acceptance of insect-based food by children</text:a></text:p>
              <text:p text:style-name="Normal"><text:a xlink:type="simple" xlink:href="https://hal.science/search/index/?q=*&amp;authFullName_s=Valérie Hemar-Nicolas">Valérie Hemar-Nicolas</text:a><text:span>,</text:span><text:a xlink:type="simple" xlink:href="https://hal.science/search/index/?q=*&amp;authFullName_s=C. Gallen">C. Gallen</text:a><text:span>,</text:span><text:a xlink:type="simple" xlink:href="https://hal.science/search/index/?q=*&amp;authFullName_s=Gaëlle Pantin-Sohier">Gaëlle Pantin-Sohier</text:a></text:p>
              <text:p text:style-name="Normal"><text:span>The future of childhood is now</text:span><text:span>, Université de Madrid, May 2022, Madrid, Spain</text:span></text:p>
              <text:p text:style-name="Normal"><text:span>Communication dans un congrès</text:span></text:p>
              <text:p text:style-name="Normal"><text:a xlink:type="simple" xlink:href="https://hal.science/hal-04144606v1">hal-0414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715v1">Elles sont « fun » et bonnes pour la santé mes chips aux insectes ? Influence du packaging fantaisiste et des signaux informationnels sur la perception des consommateurs</text:a></text:p>
              <text:p text:style-name="Normal"><text:a xlink:type="simple" xlink:href="https://hal.science/search/index/?q=*&amp;authFullName_s=Didier Marquis">Didier Marquis</text:a><text:span>,</text:span><text:a xlink:type="simple" xlink:href="https://hal.science/search/index/?q=*&amp;authFullName_s=Denize Oliveira">Denize Oliveira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Felipe Reinoso-Carvalho">Felipe Reinoso-Carvalho</text:a><text:span>,</text:span><text:a xlink:type="simple" xlink:href="https://hal.science/search/index/?q=*&amp;authFullName_s=Rosires Deliza">Rosires Deliza</text:a><text:span>et al.</text:span></text:p>
              <text:p text:style-name="Normal"><text:span>Marketing et Hospitalité : Entre authenticité et exigences de durabilité</text:span><text:span>, May 2022, Tunis, Tunisie. pp.13-16</text:span></text:p>
              <text:p text:style-name="Normal"><text:span>Communication dans un congrès</text:span></text:p>
              <text:p text:style-name="Normal"><text:a xlink:type="simple" xlink:href="https://hal.science/hal-04144715v1">hal-0414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787v1">Does cute packaging influence the perception of consumers of insect-based products?</text:a></text:p>
              <text:p text:style-name="Normal"><text:a xlink:type="simple" xlink:href="https://hal.science/search/index/?q=*&amp;authFullName_s=Denize Oliveira">Denize Oliveira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Céline Gallen">Céline Gallen</text:a><text:span>,</text:span><text:a xlink:type="simple" xlink:href="https://hal.science/search/index/?q=*&amp;authFullName_s=Felipe Reinoso-Carvalho">Felipe Reinoso-Carvalho</text:a><text:span>,</text:span><text:a xlink:type="simple" xlink:href="https://hal.science/search/index/?q=*&amp;authFullName_s=Rosires Deliza">Rosires Deliza</text:a></text:p>
              <text:p text:style-name="Normal"><text:span>Proceedings of 14 SLACA - Latin American Symposium on Food Science</text:span><text:span>, Dec 2021, Online, France</text:span></text:p>
              <text:p text:style-name="Normal"><text:span>Communication dans un congrès</text:span></text:p>
              <text:p text:style-name="Normal"><text:a xlink:type="simple" xlink:href="https://hal.science/hal-04144787v1">hal-0414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899v1">Effect of insect-based products packaging design on consumers' emotional perceptions: across-cultural approach</text:a></text:p>
              <text:p text:style-name="Normal"><text:a xlink:type="simple" xlink:href="https://hal.science/search/index/?q=*&amp;authFullName_s=Denize Oliveira">Denize Oliveira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C. Gallen">C. Gallen</text:a><text:span>,</text:span><text:a xlink:type="simple" xlink:href="https://hal.science/search/index/?q=*&amp;authFullName_s=Felipe Reinoso-Carvalho">Felipe Reinoso-Carvalho</text:a><text:span>,</text:span><text:a xlink:type="simple" xlink:href="https://hal.science/search/index/?q=*&amp;authFullName_s=Rosires Deliza">Rosires Deliza</text:a></text:p>
              <text:p text:style-name="Normal"><text:span>Sustainable Sensory Science</text:span><text:span>, Aug 2021, Online, France</text:span></text:p>
              <text:p text:style-name="Normal"><text:span>Communication dans un congrès</text:span></text:p>
              <text:p text:style-name="Normal"><text:a xlink:type="simple" xlink:href="https://hal.science/hal-04144899v1">hal-0414489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2789v1">Insects, a new source of health and sustainability. Would French consumers include them in their diet?</text:a></text:p>
              <text:p text:style-name="Normal"><text:a xlink:type="simple" xlink:href="https://hal.science/search/index/?q=*&amp;authFullName_s=Denize Cristina de Oliveira">Denize Cristina de Oliveira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Céline Gallen">Céline Gallen</text:a></text:p>
              <text:p text:style-name="Normal"><text:span>9th European Conference on Sensory and Consumer Research</text:span><text:span>, Dec 2020, Rotterdam, France</text:span></text:p>
              <text:p text:style-name="Normal"><text:span>Communication dans un congrès</text:span></text:p>
              <text:p text:style-name="Normal"><text:a xlink:type="simple" xlink:href="https://univ-angers.hal.science/hal-03252789v1">hal-0325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41v1">How to counter the reasons for rejecting insects as food?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Dominique Peyrat-Guillard">Dominique Peyrat-Guillard</text:a></text:p>
              <text:p text:style-name="Normal"><text:span>Annual Conference of the Academy of Marketing Science (AMS)</text:span><text:span>, May 2020, Coral Gables, United States</text:span></text:p>
              <text:p text:style-name="Normal"><text:span>Communication dans un congrès</text:span></text:p>
              <text:p text:style-name="Normal"><text:a xlink:type="simple" xlink:href="https://hal.science/hal-02526941v1">hal-0252694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2787v1">Role of culture in the acceptability of insects as food</text:a></text:p>
              <text:p text:style-name="Normal"><text:a xlink:type="simple" xlink:href="https://hal.science/search/index/?q=*&amp;authFullName_s=Agathe Marie">Agathe Marie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Céline Gallen">Céline Gallen</text:a></text:p>
              <text:p text:style-name="Normal"><text:span>3rd International Conference Insects to Feed the World</text:span><text:span>, Nov 2020, Québec City, France</text:span></text:p>
              <text:p text:style-name="Normal"><text:span>Communication dans un congrès</text:span></text:p>
              <text:p text:style-name="Normal"><text:a xlink:type="simple" xlink:href="https://univ-angers.hal.science/hal-03252787v1">hal-0325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133v1">Le rôle de l’expérience préalable dans l’acceptation des insectes en tant qu’aliment</text:a></text:p>
              <text:p text:style-name="Normal"><text:a xlink:type="simple" xlink:href="https://hal.science/search/index/?q=*&amp;authFullName_s=Agathe Marie">Agathe Marie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Céline Gallen">Céline Gallen</text:a></text:p>
              <text:p text:style-name="Normal"><text:span>1ère Journée de recherche interdisciplinaire « Pratiques alimentaires, santé et territoire »</text:span><text:span>, Jun 2020, Brest, France</text:span></text:p>
              <text:p text:style-name="Normal"><text:span>Communication dans un congrès</text:span></text:p>
              <text:p text:style-name="Normal"><text:a xlink:type="simple" xlink:href="https://hal.science/hal-02796133v1">hal-0279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23v1">« Ça se mange les insectes ? » L’acceptation de la consommation alimentaire d’insectes chez les 9-13 ans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Valérie Hémar-Nicolas">Valérie Hémar-Nicolas</text:a><text:span>,</text:span><text:a xlink:type="simple" xlink:href="https://hal.science/search/index/?q=*&amp;authFullName_s=Gaelle Pantin-Sohier">Gaelle Pantin-Sohier</text:a></text:p>
              <text:p text:style-name="Normal"><text:span>18èmes Journées Normandes de Recherche sur la Consommation (JNRC)</text:span><text:span>, Nov 2019, Angers, France</text:span></text:p>
              <text:p text:style-name="Normal"><text:span>Communication dans un congrès</text:span></text:p>
              <text:p text:style-name="Normal"><text:a xlink:type="simple" xlink:href="https://hal.science/hal-02526923v1">hal-0252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17v1">Le rôle de la familiarisation et des facteurs de diffusion dans l’acceptation de la consommation d’insectes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Dominique Peyrat-Guillard">Dominique Peyrat-Guillard</text:a></text:p>
              <text:p text:style-name="Normal"><text:span>1er Colloque International sur le Label, Branding et Intelligence</text:span><text:span>, Jun 2019, Orléans, France</text:span></text:p>
              <text:p text:style-name="Normal"><text:span>Communication dans un congrès</text:span></text:p>
              <text:p text:style-name="Normal"><text:a xlink:type="simple" xlink:href="https://hal.science/hal-02526917v1">hal-0252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157v1">Ça se mange les insectes? &amp;quot; L’acceptation de la consommation alimentaire d’insectes chez les 9-13 ans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Valérie Hemar-Nicolas">Valérie Hemar-Nicolas</text:a><text:span>,</text:span><text:a xlink:type="simple" xlink:href="https://hal.science/search/index/?q=*&amp;authFullName_s=Gaëlle Pantin-Sohier">Gaëlle Pantin-Sohier</text:a></text:p>
              <text:p text:style-name="Normal"><text:span>18èmes Journées Normandes de Recherche sur la Consommation (JNRC)</text:span><text:span>, Université d'Angers, Nov 2019, Angers (FR), France</text:span></text:p>
              <text:p text:style-name="Normal"><text:span>Communication dans un congrès</text:span></text:p>
              <text:p text:style-name="Normal"><text:a xlink:type="simple" xlink:href="https://hal.science/hal-04465157v1">hal-0446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433v1">La comestibilité des insectes : étude exploratoire chez les jeunes consommateurs français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Gaëlle Pantin-Sohier">Gaëlle Pantin-Sohier</text:a></text:p>
              <text:p text:style-name="Normal"><text:span>14èmes Journées Normandes de la Consommation, Colloque Société et Consommation</text:span><text:span>, 2015, Angers, France</text:span></text:p>
              <text:p text:style-name="Normal"><text:span>Communication dans un congrès</text:span></text:p>
              <text:p text:style-name="Normal"><text:a xlink:type="simple" xlink:href="https://hal.science/hal-01963433v1">hal-0196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399v1">C’est moi qui l’ai fait ! : comment et quand les consommateurs s’approprient-ils un produit alimentaire ?</text:a></text:p>
              <text:p text:style-name="Normal"><text:a xlink:type="simple" xlink:href="https://hal.science/search/index/?q=*&amp;authFullName_s=Olivier Brunel">Olivier Brunel</text:a><text:span>,</text:span><text:a xlink:type="simple" xlink:href="https://hal.science/search/index/?q=*&amp;authFullName_s=C. Gallen">C. Gallen</text:a></text:p>
              <text:p text:style-name="Normal"><text:span>8ème journée du marketing agro-alimentaire de Montpellier</text:span><text:span>, SupAgro, Sep 2012, Montpellier, France</text:span></text:p>
              <text:p text:style-name="Normal"><text:span>Communication dans un congrès</text:span></text:p>
              <text:p text:style-name="Normal"><text:a xlink:type="simple" xlink:href="https://hal.science/hal-04147399v1">hal-0414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442v1">Pour une réhabilitation d’une dissonance cognitive ante-décisionnelle.</text:a></text:p>
              <text:p text:style-name="Normal"><text:a xlink:type="simple" xlink:href="https://hal.science/search/index/?q=*&amp;authFullName_s=Olivier Brunel">Olivier Brunel</text:a><text:span>,</text:span><text:a xlink:type="simple" xlink:href="https://hal.science/search/index/?q=*&amp;authFullName_s=Celine Gallen">Celine Gallen</text:a></text:p>
              <text:p text:style-name="Normal"><text:span>28eme Congrès international de l’Association Française du Marketing</text:span><text:span>, Université de Brest, May 2012, Brest, France</text:span></text:p>
              <text:p text:style-name="Normal"><text:span>Communication dans un congrès</text:span></text:p>
              <text:p text:style-name="Normal"><text:a xlink:type="simple" xlink:href="https://hal.science/hal-04465442v1">hal-0446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418v1">C’est moi qui l’ai fait ! &amp;quot; : comment et quand les consommateurs s’approprient-ils un produit alimentaire ?</text:a></text:p>
              <text:p text:style-name="Normal"><text:a xlink:type="simple" xlink:href="https://hal.science/search/index/?q=*&amp;authFullName_s=Olivier Brunel">Olivier Brunel</text:a><text:span>,</text:span><text:a xlink:type="simple" xlink:href="https://hal.science/search/index/?q=*&amp;authFullName_s=Celine Gallen">Celine Gallen</text:a><text:span>,</text:span><text:a xlink:type="simple" xlink:href="https://hal.science/search/index/?q=*&amp;authFullName_s=Dominique Roux">Dominique Roux</text:a></text:p>
              <text:p text:style-name="Normal"><text:span>8ème Journée AFM du Marketing Agro-Alimentaire de Montpellier</text:span><text:span>, SupAgro Montpellier, Sep 2012, Montpellier, France</text:span></text:p>
              <text:p text:style-name="Normal"><text:span>Communication dans un congrès</text:span></text:p>
              <text:p text:style-name="Normal"><text:a xlink:type="simple" xlink:href="https://hal.science/hal-04465418v1">hal-04465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7507v1">Identification des mécanismes d'appropriation des produits alimentaire en fonction de leur degré d'élaboration</text:a></text:p>
              <text:p text:style-name="Normal"><text:a xlink:type="simple" xlink:href="https://hal.science/search/index/?q=*&amp;authFullName_s=Olivier Brunel">Olivier Brunel</text:a><text:span>,</text:span><text:a xlink:type="simple" xlink:href="https://hal.science/search/index/?q=*&amp;authFullName_s=Céline Gallen">Céline Gallen</text:a><text:span>,</text:span><text:a xlink:type="simple" xlink:href="https://hal.science/search/index/?q=*&amp;authFullName_s=Dominique Roux">Dominique Roux</text:a></text:p>
              <text:p text:style-name="Normal"><text:span>6 ème journée du marketing agroalimentaire de Montpelier</text:span><text:span>, Sep 2012, Montpelier, France. pp.22</text:span></text:p>
              <text:p text:style-name="Normal"><text:span>Communication dans un congrès</text:span></text:p>
              <text:p text:style-name="Normal"><text:a xlink:type="simple" xlink:href="https://shs.hal.science/halshs-00707507v1">halshs-0070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195v1">Gastronomie et design dans le développement local : regards croisés du design, du marketing et de la sociologie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Jean-Patrick Péché">Jean-Patrick Péché</text:a><text:span>,</text:span><text:a xlink:type="simple" xlink:href="https://hal.science/search/index/?q=*&amp;authFullName_s=David Morin-Ulmann">David Morin-Ulmann</text:a></text:p>
              <text:p text:style-name="Normal"><text:span>colloque Gastronomie et Développement local Angers</text:span><text:span>, GRANEM, Université d'Anger, Oct 2012, Angers (FR), France</text:span></text:p>
              <text:p text:style-name="Normal"><text:span>Communication dans un congrès</text:span></text:p>
              <text:p text:style-name="Normal"><text:a xlink:type="simple" xlink:href="https://hal.science/hal-04465195v1">hal-04465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214v1">Pour une réhabilitation d'une dissonance cognitive ante-décisionnelle, Tonnerre de brest</text:a></text:p>
              <text:p text:style-name="Normal"><text:a xlink:type="simple" xlink:href="https://hal.science/search/index/?q=*&amp;authFullName_s=Olivier Brunel">Olivier Brunel</text:a><text:span>,</text:span><text:a xlink:type="simple" xlink:href="https://hal.science/search/index/?q=*&amp;authFullName_s=Céline Gallen">Céline Gallen</text:a></text:p>
              <text:p text:style-name="Normal"><text:span>28ème Congrès International de l'Association Française du Marketing</text:span><text:span>, May 2012, Brest, France. pp.20</text:span></text:p>
              <text:p text:style-name="Normal"><text:span>Communication dans un congrès</text:span></text:p>
              <text:p text:style-name="Normal"><text:a xlink:type="simple" xlink:href="https://shs.hal.science/halshs-00682214v1">halshs-00682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062v1">C'est bizarre ! Ca se mange ? &amp;quot; Les effets de la dissonance cognitive en consommation alimentaire.</text:a></text:p>
              <text:p text:style-name="Normal"><text:a xlink:type="simple" xlink:href="https://hal.science/search/index/?q=*&amp;authFullName_s=Olivier Brunel">Olivier Brunel</text:a><text:span>,</text:span><text:a xlink:type="simple" xlink:href="https://hal.science/search/index/?q=*&amp;authFullName_s=Céline Gallen">Céline Gallen</text:a></text:p>
              <text:p text:style-name="Normal"><text:span>la journée du marketing agro-alimentaire de Montpellier, 2012</text:span><text:span>, Sep 2012, Montpelier, France. pp.27</text:span></text:p>
              <text:p text:style-name="Normal"><text:span>Communication dans un congrès</text:span></text:p>
              <text:p text:style-name="Normal"><text:a xlink:type="simple" xlink:href="https://shs.hal.science/halshs-00706062v1">halshs-007060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97794v1">Bleu comme une orange ou l’intrusion du design dans nos assiettes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Claire Gauzente">Claire Gauzente</text:a><text:span>,</text:span><text:a xlink:type="simple" xlink:href="https://hal.science/search/index/?q=*&amp;authFullName_s=Céline Gallen">Céline Gallen</text:a></text:p>
              <text:p text:style-name="Normal"><text:span>XXVIIème Congrès de l’Association Française de Marketing</text:span><text:span>, 2011, Bruxelles, Belgium</text:span></text:p>
              <text:p text:style-name="Normal"><text:span>Communication dans un congrès</text:span></text:p>
              <text:p text:style-name="Normal"><text:a xlink:type="simple" xlink:href="https://univ-angers.hal.science/hal-03097794v1">hal-0309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635v1">Bleue comme une orange ou l’intrusion du design dans nos assiettes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Claire Gauzente">Claire Gauzente</text:a><text:span>,</text:span><text:a xlink:type="simple" xlink:href="https://hal.science/search/index/?q=*&amp;authFullName_s=C. Gallen">C. Gallen</text:a></text:p>
              <text:p text:style-name="Normal"><text:span>27ème congrès international de l’Association Française de Marketing</text:span><text:span>, May 2011, Bruxelles, Belgique. pp.1-34</text:span></text:p>
              <text:p text:style-name="Normal"><text:span>Communication dans un congrès</text:span></text:p>
              <text:p text:style-name="Normal"><text:a xlink:type="simple" xlink:href="https://hal.science/hal-04148635v1">hal-0414863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97774v1">From Toblerone to blue orange: are there any limits to food design?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Céline Gallen">Céline Gallen</text:a><text:span>,</text:span><text:a xlink:type="simple" xlink:href="https://hal.science/search/index/?q=*&amp;authFullName_s=Claire Gauzente">Claire Gauzente</text:a></text:p>
              <text:p text:style-name="Normal"><text:span>1st International Colloquium on Global Design and Marketing</text:span><text:span>, 2011, Londres, United Kingdom</text:span></text:p>
              <text:p text:style-name="Normal"><text:span>Communication dans un congrès</text:span></text:p>
              <text:p text:style-name="Normal"><text:a xlink:type="simple" xlink:href="https://univ-angers.hal.science/hal-03097774v1">hal-0309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603v1">Et si c’était de la dissonance cognitive ?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Olivier Brunel">Olivier Brunel</text:a></text:p>
              <text:p text:style-name="Normal"><text:span>27ème congrès international de l’Association Française de Marketing 18-20 Mai 2011, Bruxelles</text:span><text:span>, Université de Louvain, Bruxelles, May 2011, Bruxelles, France</text:span></text:p>
              <text:p text:style-name="Normal"><text:span>Communication dans un congrès</text:span></text:p>
              <text:p text:style-name="Normal"><text:a xlink:type="simple" xlink:href="https://hal.science/hal-04465603v1">hal-04465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210v1">Manger méditerranéen : entre appropriation, réappropriation et résistance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Dominique Roux">Dominique Roux</text:a><text:span>,</text:span><text:a xlink:type="simple" xlink:href="https://hal.science/search/index/?q=*&amp;authFullName_s=Olivier Brunel">Olivier Brunel</text:a></text:p>
              <text:p text:style-name="Normal"><text:span>7ème Journée d'Etude sur la Consommation et le Marketing Méditerranéens</text:span><text:span>, Apr 2010, Marseille, France</text:span></text:p>
              <text:p text:style-name="Normal"><text:span>Communication dans un congrès</text:span></text:p>
              <text:p text:style-name="Normal"><text:a xlink:type="simple" xlink:href="https://shs.hal.science/halshs-00682210v1">halshs-0068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630v1">Le rôle de l’appropriation dans l’expérience de consommation alimentaire. Une analyse de blogs</text:a></text:p>
              <text:p text:style-name="Normal"><text:a xlink:type="simple" xlink:href="https://hal.science/search/index/?q=*&amp;authFullName_s=Olivier Brunel">Olivier Brunel</text:a><text:span>,</text:span><text:a xlink:type="simple" xlink:href="https://hal.science/search/index/?q=*&amp;authFullName_s=Céline Gallen">Céline Gallen</text:a><text:span>,</text:span><text:a xlink:type="simple" xlink:href="https://hal.science/search/index/?q=*&amp;authFullName_s=Dominique Roux">Dominique Roux</text:a></text:p>
              <text:p text:style-name="Normal"><text:span>25ème Congrès de l’Association Française du Marketing</text:span><text:span>, ESCP-EAP, May 2009, Londres, France</text:span></text:p>
              <text:p text:style-name="Normal"><text:span>Communication dans un congrès</text:span></text:p>
              <text:p text:style-name="Normal"><text:a xlink:type="simple" xlink:href="https://hal.science/hal-04465630v1">hal-04465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213v1">Le rôle de l'appropriation dans l'expérience de consommation alimentaire. Une analyse de blogs</text:a></text:p>
              <text:p text:style-name="Normal"><text:a xlink:type="simple" xlink:href="https://hal.science/search/index/?q=*&amp;authFullName_s=Olivier Brunel">Olivier Brunel</text:a><text:span>,</text:span><text:a xlink:type="simple" xlink:href="https://hal.science/search/index/?q=*&amp;authFullName_s=Céline Gallen">Céline Gallen</text:a><text:span>,</text:span><text:a xlink:type="simple" xlink:href="https://hal.science/search/index/?q=*&amp;authFullName_s=Dominique Roux">Dominique Roux</text:a></text:p>
              <text:p text:style-name="Normal"><text:span>25ème Congrès International de l'Association Française du Marketing</text:span><text:span>, May 2009, London, Royaume-Uni. pp.20</text:span></text:p>
              <text:p text:style-name="Normal"><text:span>Communication dans un congrès</text:span></text:p>
              <text:p text:style-name="Normal"><text:a xlink:type="simple" xlink:href="https://shs.hal.science/halshs-00682213v1">halshs-0068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678v1">Le rôle de l’appropriation dans l’expérience de consommation alimentaire</text:a></text:p>
              <text:p text:style-name="Normal"><text:a xlink:type="simple" xlink:href="https://hal.science/search/index/?q=*&amp;authFullName_s=Olivier Brunel">Olivier Brunel</text:a><text:span>,</text:span><text:a xlink:type="simple" xlink:href="https://hal.science/search/index/?q=*&amp;authFullName_s=C. Gallen">C. Gallen</text:a><text:span>,</text:span><text:a xlink:type="simple" xlink:href="https://hal.science/search/index/?q=*&amp;authFullName_s=Dominique Roux">Dominique Roux</text:a></text:p>
              <text:p text:style-name="Normal"><text:span>4ème journée AFM en Marketing Agro-alimentaire de Montpellier</text:span><text:span>, Sep 2008, Montpellier, France</text:span></text:p>
              <text:p text:style-name="Normal"><text:span>Communication dans un congrès</text:span></text:p>
              <text:p text:style-name="Normal"><text:a xlink:type="simple" xlink:href="https://hal.science/hal-04148678v1">hal-0414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642v1">Le rôle de l'appropriation dans l'expérience de consommation alimentaire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Olivier Brunel">Olivier Brunel</text:a><text:span>,</text:span><text:a xlink:type="simple" xlink:href="https://hal.science/search/index/?q=*&amp;authFullName_s=Dominique Roux">Dominique Roux</text:a></text:p>
              <text:p text:style-name="Normal"><text:span>4ème journée sur le Marketing Agroalimentaire de Montpellier</text:span><text:span>, SupAgro, Montpellier, Sep 2008, Montpellier, France</text:span></text:p>
              <text:p text:style-name="Normal"><text:span>Communication dans un congrès</text:span></text:p>
              <text:p text:style-name="Normal"><text:a xlink:type="simple" xlink:href="https://hal.science/hal-04465642v1">hal-0446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700v1">Le design est-il comestible ?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Lucie Sirieix">Lucie Sirieix</text:a></text:p>
              <text:p text:style-name="Normal"><text:span>3ème journée AFM sur le marketing agro-alimentaire de Montpellier</text:span><text:span>, Sep 2007, Montpellier, France. pp.1-23</text:span></text:p>
              <text:p text:style-name="Normal"><text:span>Communication dans un congrès</text:span></text:p>
              <text:p text:style-name="Normal"><text:a xlink:type="simple" xlink:href="https://hal.science/hal-04148700v1">hal-0414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759v1">La création comme facteur de développement territorial : le design est-il mangeable ?</text:a></text:p>
              <text:p text:style-name="Normal"><text:a xlink:type="simple" xlink:href="https://hal.science/search/index/?q=*&amp;authFullName_s=Stéphanie Sagot">Stéphanie Sagot</text:a><text:span>,</text:span><text:a xlink:type="simple" xlink:href="https://hal.science/search/index/?q=*&amp;authFullName_s=Céline Gallen">Céline Gallen</text:a><text:span>,</text:span><text:a xlink:type="simple" xlink:href="https://hal.science/search/index/?q=*&amp;authFullName_s=Lucie Sirieix">Lucie Sirieix</text:a></text:p>
              <text:p text:style-name="Normal"><text:span>Les ateliers de la recherche en design 2</text:span><text:span>, May 2007, Nancy, France</text:span></text:p>
              <text:p text:style-name="Normal"><text:span>Communication dans un congrès</text:span></text:p>
              <text:p text:style-name="Normal"><text:a xlink:type="simple" xlink:href="https://hal.science/hal-04148759v1">hal-0414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864v1">Influence des représentations mentales sur la valeur de l’expérience de consommation culturelle : approche exploratoire</text:a></text:p>
              <text:p text:style-name="Normal"><text:a xlink:type="simple" xlink:href="https://hal.science/search/index/?q=*&amp;authFullName_s=Danielle Bouder-Pailler">Danielle Bouder-Pailler</text:a><text:span>,</text:span><text:a xlink:type="simple" xlink:href="https://hal.science/search/index/?q=*&amp;authFullName_s=C. Gallen">C. Gallen</text:a></text:p>
              <text:p text:style-name="Normal"><text:span>5ème Congrès des Nouvelles Tendances en Marketing</text:span><text:span>, Jan 2006, Venise, Italie</text:span></text:p>
              <text:p text:style-name="Normal"><text:span>Communication dans un congrès</text:span></text:p>
              <text:p text:style-name="Normal"><text:a xlink:type="simple" xlink:href="https://hal.science/hal-04148864v1">hal-0414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21v1">Le design alimentaire : quelle place pour l’originalité dans la cuisine ? Une approche exploratoire de la perception de l’esthétique alimentaire par les consommateurs dans le cas de produits dissonants</text:a></text:p>
              <text:p text:style-name="Normal"><text:a xlink:type="simple" xlink:href="https://hal.science/search/index/?q=*&amp;authFullName_s=C. Gallen">C. Gallen</text:a></text:p>
              <text:p text:style-name="Normal"><text:span>Colloque interdisciplinaire « Faire la cuisine »</text:span><text:span>, Dec 2005, Toulouse, France</text:span></text:p>
              <text:p text:style-name="Normal"><text:span>Communication dans un congrès</text:span></text:p>
              <text:p text:style-name="Normal"><text:a xlink:type="simple" xlink:href="https://hal.science/hal-04148921v1">hal-0414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088v1">Le processus de perception d’un produit alimentaire dissonant et ses effets sur la préférence : une étude exploratoire</text:a></text:p>
              <text:p text:style-name="Normal"><text:a xlink:type="simple" xlink:href="https://hal.science/search/index/?q=*&amp;authFullName_s=C. Gallen">C. Gallen</text:a></text:p>
              <text:p text:style-name="Normal"><text:span>1ère journée AFM en Marketing Agro-alimentaire de Montpellier</text:span><text:span>, Sep 2005, Montpellier, France</text:span></text:p>
              <text:p text:style-name="Normal"><text:span>Communication dans un congrès</text:span></text:p>
              <text:p text:style-name="Normal"><text:a xlink:type="simple" xlink:href="https://hal.science/hal-04149088v1">hal-0414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152v1">L’achat de vin en ligne : une étude exploratoire</text:a></text:p>
              <text:p text:style-name="Normal"><text:a xlink:type="simple" xlink:href="https://hal.science/search/index/?q=*&amp;authFullName_s=Anne-Sophie Cases">Anne-Sophie Cases</text:a><text:span>,</text:span><text:a xlink:type="simple" xlink:href="https://hal.science/search/index/?q=*&amp;authFullName_s=C. Gallen">C. Gallen</text:a></text:p>
              <text:p text:style-name="Normal"><text:span>2ème journée nantaise sur le e-marketing</text:span><text:span>, Sep 2003, Nantes, France. pp.1-33</text:span></text:p>
              <text:p text:style-name="Normal"><text:span>Communication dans un congrès</text:span></text:p>
              <text:p text:style-name="Normal"><text:a xlink:type="simple" xlink:href="https://hal.science/hal-04149152v1">hal-0414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388v1">L’influence des représentations mentales sur les préférences alimentaires</text:a></text:p>
              <text:p text:style-name="Normal"><text:a xlink:type="simple" xlink:href="https://hal.science/search/index/?q=*&amp;authFullName_s=C. Gallen">C. Gallen</text:a></text:p>
              <text:p text:style-name="Normal"><text:span>Colloque « Communiquer le sensoriel »</text:span><text:span>, Agropolis, Mar 2003, Montpellier, France</text:span></text:p>
              <text:p text:style-name="Normal"><text:span>Communication dans un congrès</text:span></text:p>
              <text:p text:style-name="Normal"><text:a xlink:type="simple" xlink:href="https://hal.science/hal-04149388v1">hal-0414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135v1">Identification des dimensions du risque perçu dans l’achat de vin en ligne</text:a></text:p>
              <text:p text:style-name="Normal"><text:a xlink:type="simple" xlink:href="https://hal.science/search/index/?q=*&amp;authFullName_s=C. Gallen">C. Gallen</text:a><text:span>,</text:span><text:a xlink:type="simple" xlink:href="https://hal.science/search/index/?q=*&amp;authFullName_s=Anne-Sophie Cases">Anne-Sophie Cases</text:a></text:p>
              <text:p text:style-name="Normal"><text:span>2èmes Atelier de Recherche OSES - SIM</text:span><text:span>, Dec 2003, Paris, France</text:span></text:p>
              <text:p text:style-name="Normal"><text:span>Communication dans un congrès</text:span></text:p>
              <text:p text:style-name="Normal"><text:a xlink:type="simple" xlink:href="https://hal.science/hal-04149135v1">hal-0414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418v1">Le rôle médiateur du besoin de réassurance entre le risque perçu et les comportements d'achats alimentaires</text:a></text:p>
              <text:p text:style-name="Normal"><text:a xlink:type="simple" xlink:href="https://hal.science/search/index/?q=*&amp;authFullName_s=C. Gallen">C. Gallen</text:a></text:p>
              <text:p text:style-name="Normal"><text:span>18ème congrès international de l'Association Française de Marketing</text:span><text:span>, May 2002, Lille, France</text:span></text:p>
              <text:p text:style-name="Normal"><text:span>Communication dans un congrès</text:span></text:p>
              <text:p text:style-name="Normal"><text:a xlink:type="simple" xlink:href="https://hal.science/hal-04149418v1">hal-0414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056v1">La dissonance cognitive et le risque perçu dans la consommation alimentaire : le rôle des signes de qualité</text:a></text:p>
              <text:p text:style-name="Normal"><text:a xlink:type="simple" xlink:href="https://hal.science/search/index/?q=*&amp;authFullName_s=C. Gallen">C. Gallen</text:a></text:p>
              <text:p text:style-name="Normal"><text:span>1ers Ateliers de Recherche de l'Association Française de Marketing : Percevoir, identifier et gérer le risque en marketing</text:span><text:span>, Jun 2000, Paris, France</text:span></text:p>
              <text:p text:style-name="Normal"><text:span>Communication dans un congrès</text:span></text:p>
              <text:p text:style-name="Normal"><text:a xlink:type="simple" xlink:href="https://hal.science/hal-04150056v1">hal-0415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927v1">The Reduction of the Reassurance Need in the Case of Ante-Decisional Cognitive Dissonance. Contribution of the Official Quality Signs on the Food Products</text:a></text:p>
              <text:p text:style-name="Normal"><text:a xlink:type="simple" xlink:href="https://hal.science/search/index/?q=*&amp;authFullName_s=C. Gallen">C. Gallen</text:a></text:p>
              <text:p text:style-name="Normal"><text:span>13th EMAC Doctoral Colloquium</text:span><text:span>, The European Marketing Academy, May 2000, Rotterdam, Netherlands</text:span></text:p>
              <text:p text:style-name="Normal"><text:span>Communication dans un congrès</text:span></text:p>
              <text:p text:style-name="Normal"><text:a xlink:type="simple" xlink:href="https://hal.science/hal-04150927v1">hal-0415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015v1">The Role of Cognitive Dissonance in Consumers' Novel Food Perceptions</text:a></text:p>
              <text:p text:style-name="Normal"><text:a xlink:type="simple" xlink:href="https://hal.science/search/index/?q=*&amp;authFullName_s=C. Gallen">C. Gallen</text:a><text:span>,</text:span><text:a xlink:type="simple" xlink:href="https://hal.science/search/index/?q=*&amp;authFullName_s=Jean-Louis Lambert">Jean-Louis Lambert</text:a></text:p>
              <text:p text:style-name="Normal"><text:span>Nutritionists meet Food Scientists and Technologists</text:span><text:span>, The European federation of food science and technology, Apr 2000, Porto (Lisbonne), Portugal</text:span></text:p>
              <text:p text:style-name="Normal"><text:span>Communication dans un congrès</text:span></text:p>
              <text:p text:style-name="Normal"><text:a xlink:type="simple" xlink:href="https://hal.science/hal-04151015v1">hal-0415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956v1">Le rôle de la dissonance cognitive dans la décision d'achat des produits alimentaires</text:a></text:p>
              <text:p text:style-name="Normal"><text:a xlink:type="simple" xlink:href="https://hal.science/search/index/?q=*&amp;authFullName_s=C. Gallen">C. Gallen</text:a></text:p>
              <text:p text:style-name="Normal"><text:span>16ème congrès international de l'Association Française de Marketing</text:span><text:span>, May 2000, Montréal, Canada</text:span></text:p>
              <text:p text:style-name="Normal"><text:span>Communication dans un congrès</text:span></text:p>
              <text:p text:style-name="Normal"><text:a xlink:type="simple" xlink:href="https://hal.science/hal-04150956v1">hal-0415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65v1">Contenu juridique et représentationnel des signes officiels de qualité sur les produits alimentaires</text:a></text:p>
              <text:p text:style-name="Normal"><text:a xlink:type="simple" xlink:href="https://hal.science/search/index/?q=*&amp;authFullName_s=C. Gallen">C. Gallen</text:a></text:p>
              <text:p text:style-name="Normal"><text:span>Congrès des 15èmes Journées des I.A.E</text:span><text:span>, Sep 2000, Bayonne-Biarritz, France</text:span></text:p>
              <text:p text:style-name="Normal"><text:span>Communication dans un congrès</text:span></text:p>
              <text:p text:style-name="Normal"><text:a xlink:type="simple" xlink:href="https://hal.science/hal-04149965v1">hal-0414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433v1">Perception par les consommateurs des signes de qualité et des marques commerciales sur les produits alimentaires</text:a></text:p>
              <text:p text:style-name="Normal"><text:a xlink:type="simple" xlink:href="https://hal.science/search/index/?q=*&amp;authFullName_s=C. Gallen">C. Gallen</text:a></text:p>
              <text:p text:style-name="Normal"><text:span>Colloque SFER-INRA-ENITA : Signes Officiels de Qualité et Développement Agricole : Aspects Techniques et Economique</text:span><text:span>, Apr 1999, Clermont-Ferrand, France</text:span></text:p>
              <text:p text:style-name="Normal"><text:span>Communication dans un congrès</text:span></text:p>
              <text:p text:style-name="Normal"><text:a xlink:type="simple" xlink:href="https://hal.science/hal-04152433v1">hal-04152433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e3d46e" table:style-name="e3d46e">
          <table:table-column table:style-name="e3d46e.0"/>
          <table:table-row>
            <table:table-cell office:value-type="string">
              <text:p text:style-name="Normal"><text:a xlink:type="simple" xlink:href="https://hal.inrae.fr/hal-04128016v1">Rapport d’étude Risque ConsoTâche 1 : Perception des risques par les consommateurs dans les plats préparés</text:a></text:p>
              <text:p text:style-name="Normal"><text:a xlink:type="simple" xlink:href="https://hal.science/search/index/?q=*&amp;authFullName_s=Antoine Haentjens">Antoine Haentjens</text:a><text:span>,</text:span><text:a xlink:type="simple" xlink:href="https://hal.science/search/index/?q=*&amp;authFullName_s=Antoine Champion">Antoine Champion</text:a><text:span>,</text:span><text:a xlink:type="simple" xlink:href="https://hal.science/search/index/?q=*&amp;authFullName_s=C. Gallen">C. Gallen</text:a><text:span>,</text:span><text:a xlink:type="simple" xlink:href="https://hal.science/search/index/?q=*&amp;authFullName_s=Chloé Bansard">Chloé Bansard</text:a><text:span>,</text:span><text:a xlink:type="simple" xlink:href="https://hal.science/search/index/?q=*&amp;authFullName_s=Théo Charpentier">Théo Charpentier</text:a><text:span>et al.</text:span></text:p>
              <text:p text:style-name="Normal"><text:span>INRAE. 2022, 96 p</text:span></text:p>
              <text:p text:style-name="Normal"><text:span>Rapport</text:span></text:p>
              <text:p text:style-name="Normal"><text:a xlink:type="simple" xlink:href="https://hal.inrae.fr/hal-04128016v1">hal-04128016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2027b5" table:style-name="2027b5">
          <table:table-column table:style-name="2027b5.0"/>
          <table:table-row>
            <table:table-cell office:value-type="string">
              <text:p text:style-name="Normal"><text:a xlink:type="simple" xlink:href="https://hal.science/tel-04465265v1">Les représentations mentales et leur influence sur la consommation alimentaire</text:a></text:p>
              <text:p text:style-name="Normal"><text:a xlink:type="simple" xlink:href="https://hal.science/search/index/?q=*&amp;authFullName_s=Celine Gallen">Celine Gallen</text:a></text:p>
              <text:p text:style-name="Normal"><text:span>Sciences de l'Homme et Société. Université d'Angers, 2021</text:span></text:p>
              <text:p text:style-name="Normal"><text:span>HDR</text:span></text:p>
              <text:p text:style-name="Normal"><text:a xlink:type="simple" xlink:href="https://hal.science/tel-04465265v1">tel-04465265v1</text:a></text:p>
            </table:table-cell>
          </table:table-row>
        </table:table>
        <text:p text:style-name="P22"/>
        <text:p text:style-name="Heading2"><text:span text:style-name="T8">Pré-publication, Document de travail (10)</text:span></text:p>
        <text:p text:style-name="P24"/>
        <table:table table:name="43d6df" table:style-name="43d6df">
          <table:table-column table:style-name="43d6df.0"/>
          <table:table-row>
            <table:table-cell office:value-type="string">
              <text:p text:style-name="Normal"><text:a xlink:type="simple" xlink:href="https://hal.science/hal-01116379v1">La dissonance cognitive : un processus cognitif et affectif ante et post décisionnel</text:a></text:p>
              <text:p text:style-name="Normal"><text:a xlink:type="simple" xlink:href="https://hal.science/search/index/?q=*&amp;authFullName_s=Olivier Brunel">Olivier Brunel</text:a><text:span>,</text:span><text:a xlink:type="simple" xlink:href="https://hal.science/search/index/?q=*&amp;authFullName_s=Céline Gallen">Céline Galle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16379v1">hal-0111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11v1">La comestibilité des insectes : étude exploratoire chez les jeunes consommateurs français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Gaëlle Pantin-Sohier">Gaëlle Pantin-Sohi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08511v1">hal-0120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000v1">La théorie de la dissonance cognitive : un cadre unificateur pour la recherche en marketing sur les conflits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Olivier Brunel">Olivier Brunel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24000v1">hal-0092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419v2">Pour une réhabilitation d'une dissonance cognitive ante-décisionnelle</text:a></text:p>
              <text:p text:style-name="Normal"><text:a xlink:type="simple" xlink:href="https://hal.science/search/index/?q=*&amp;authFullName_s=Olivier Brunel">Olivier Brunel</text:a><text:span>,</text:span><text:a xlink:type="simple" xlink:href="https://hal.science/search/index/?q=*&amp;authFullName_s=Céline Gallen">Céline Galle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93419v2">hal-006934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344v1">Design et marketing des produits alimentaires : quelles sont les perspectives d'innovation ?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Gaëlle Pantin-Sohier">Gaëlle Pantin-Sohi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94344v1">hal-0069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403v1">Comprendre les freins à la consommation de spectacles vivants à travers la conception individuelle de l'art.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Danielle Bouder-Pailler">Danielle Bouder-Paill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5403v1">hal-0045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770v1">«... Bleue comme une orange » ou l'intrusion du design dans nos assiettes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Claire Gauzente">Claire Gauzente</text:a><text:span>,</text:span><text:a xlink:type="simple" xlink:href="https://hal.science/search/index/?q=*&amp;authFullName_s=Gaëlle Pantin-Sohier">Gaëlle Pantin-Sohi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7770v1">hal-0054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775v1">Et si c'était de la dissonance cognitive ?</text:a></text:p>
              <text:p text:style-name="Normal"><text:a xlink:type="simple" xlink:href="https://hal.science/search/index/?q=*&amp;authFullName_s=Olivier Brunel">Olivier Brunel</text:a><text:span>,</text:span><text:a xlink:type="simple" xlink:href="https://hal.science/search/index/?q=*&amp;authFullName_s=Céline Gallen">Céline Galle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7775v1">hal-0054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356v1">Le rôle de l'appropriation dans l'expérience de consommation alimentaire. Une analyse de blogs.</text:a></text:p>
              <text:p text:style-name="Normal"><text:a xlink:type="simple" xlink:href="https://hal.science/search/index/?q=*&amp;authFullName_s=Olivier Brunel">Olivier Brunel</text:a><text:span>,</text:span><text:a xlink:type="simple" xlink:href="https://hal.science/search/index/?q=*&amp;authFullName_s=Céline Gallen">Céline Gallen</text:a><text:span>,</text:span><text:a xlink:type="simple" xlink:href="https://hal.science/search/index/?q=*&amp;authFullName_s=Dominique Roux">Dominique Roux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3356v1">hal-00423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857v1">Is design edible ?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Lucie Sirieix">Lucie Sirieix</text:a></text:p>
              <text:p text:style-name="Normal"><text:span>200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2857v1">hal-02822857v1</text:a></text:p>
            </table:table-cell>
          </table:table-row>
        </table:table>
        <text:p text:style-name="P25"/>
        <text:p text:style-name="Heading2"><text:span text:style-name="T9">Chapitre d'ouvrage (1)</text:span></text:p>
        <text:p text:style-name="P27"/>
        <table:table table:name="6c6e8a" table:style-name="6c6e8a">
          <table:table-column table:style-name="6c6e8a.0"/>
          <table:table-row>
            <table:table-cell office:value-type="string">
              <text:p text:style-name="Normal"><text:a xlink:type="simple" xlink:href="https://hal.science/hal-04144307v1">Le design est-il comestible ?</text:a></text:p>
              <text:p text:style-name="Normal"><text:a xlink:type="simple" xlink:href="https://hal.science/search/index/?q=*&amp;authFullName_s=C. Gallen">C. Gallen</text:a><text:span>,</text:span><text:a xlink:type="simple" xlink:href="https://hal.science/search/index/?q=*&amp;authFullName_s=Lucie Sirieix">Lucie Sirieix</text:a></text:p>
              <text:p text:style-name="Normal"><text:span>Jacquot, Muriel; Fagot, Philippe; Voilley, Andrée.<text:s/></text:span><text:span>La couleur des aliments</text:span><text:span>, Éditions Tec &amp; Doc-Lavoisier, pp.349-361, 2011, Sciences et techniques agro-alimentaires, 978-2-7430-1367-7</text:span></text:p>
              <text:p text:style-name="Normal"><text:span>Chapitre d'ouvrage</text:span></text:p>
              <text:p text:style-name="Normal"><text:a xlink:type="simple" xlink:href="https://hal.science/hal-04144307v1">hal-04144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Gallen</dc:title>
    <dc:subject/>
    <dc:description>CV</dc:description>
    <dc:creator/>
    <dc:date>2026-05-24T20:25:02.000</dc:date>
    <meta:generator>PHPWord</meta:generator>
    <meta:initial-creator>CCSD</meta:initial-creator>
    <meta:creation-date>2026-05-24T20:25:02.000</meta:creation-date>
    <meta:keyword/>
    <meta:user-defined meta:name="Category"/>
    <meta:user-defined meta:name="Company"/>
    <meta:user-defined meta:name="Manager"/>
  </office:meta>
</office:document-meta>
</file>