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2d8938" style:family="table">
      <style:table-properties style:rel-width="100" table:align="center"/>
    </style:style>
    <style:style style:name="2d8938.0" style:family="table-column">
      <style:table-column-properties style:column-width="0.00cm"/>
    </style:style>
    <style:style style:name="e8b432" style:family="table">
      <style:table-properties style:rel-width="100" table:align="center"/>
    </style:style>
    <style:style style:name="e8b432.0" style:family="table-column">
      <style:table-column-properties style:column-width="0.00cm"/>
    </style:style>
    <style:style style:name="bd3823" style:family="table">
      <style:table-properties style:rel-width="100" table:align="center"/>
    </style:style>
    <style:style style:name="bd3823.0" style:family="table-column">
      <style:table-column-properties style:column-width="0.00cm"/>
    </style:style>
    <style:style style:name="ddda46" style:family="table">
      <style:table-properties style:rel-width="100" table:align="center"/>
    </style:style>
    <style:style style:name="ddda46.0" style:family="table-column">
      <style:table-column-properties style:column-width="0.00cm"/>
    </style:style>
    <style:style style:name="bd7357" style:family="table">
      <style:table-properties style:rel-width="100" table:align="center"/>
    </style:style>
    <style:style style:name="bd7357.0" style:family="table-column">
      <style:table-column-properties style:column-width="0.00cm"/>
    </style:style>
    <style:style style:name="5c5c06" style:family="table">
      <style:table-properties style:rel-width="100" table:align="center"/>
    </style:style>
    <style:style style:name="5c5c06.0" style:family="table-column">
      <style:table-column-properties style:column-width="0.00cm"/>
    </style:style>
    <style:style style:name="328a60" style:family="table">
      <style:table-properties style:rel-width="100" table:align="center"/>
    </style:style>
    <style:style style:name="328a60.0" style:family="table-column">
      <style:table-column-properties style:column-width="0.00cm"/>
    </style:style>
    <style:style style:name="abeae0" style:family="table">
      <style:table-properties style:rel-width="100" table:align="center"/>
    </style:style>
    <style:style style:name="abea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Grenaud-Tostain<text:s/></text:span></text:p>
        <text:p text:style-name="P2"/>
        <text:p text:style-name="P3"/>
        <text:p text:style-name="Heading2"><text:span text:style-name="T2">Présentation</text:span></text:p>
        <text:p text:style-name="P5"/>
        <text:p text:style-name="P6"><text:span text:style-name="T3">Céline Grenaud-Tostain</text:span><text:span text:style-name="T4"><text:s/>est agrégée de Lettres modernes et Maître de Conférences en Langue et littérature françaises à l'</text:span><text:span text:style-name="T5">université d'Evry-Val-d'Essonne</text:span><text:span text:style-name="T6">. Elle enseigne l'Expression-Communication au Département Génie Mécanique et Productique de l'IUT d'Evry. Elle est par ailleurs membre permanent du<text:s/></text:span><text:span text:style-name="T7">Centre d'étude sur Zola et le naturalisme de l'ITEM-CNRS</text:span><text:span text:style-name="T8">.</text:span></text:p>
        <text:p text:style-name="P13"><text:span text:style-name="T9">Une partie de ses travaux s'inscrit dans le prolongement de sa thèse sur l'image de l'hystérie en régime naturaliste et aborde la question des représentations de la femme et de la maladie dans une perspective poétique et épistémocritique.</text:span></text:p>
        <text:p text:style-name="P15"><text:span text:style-name="T10">Elle s'investit régulièrement dans les projets portés par l'Equipe Zola, notamment l'élaboration du<text:s/></text:span><text:span text:style-name="T11">Dictionnaire des autoconsignes des dossiers préparatoires</text:span><text:span text:style-name="T12">, sous la direction de Philippe Hamon, le projet ANR ArchiZ &amp;quot;Du manuscrit à l'image : pour une génétique culturelle&amp;quot;, sous la direction d'Alain Pagès, le projet labex TransferS &amp;quot;La naturalisme-monde en question&amp;quot; et le projet &amp;quot;ScéNa&amp;quot; Translitterare &amp;quot;Scénarios Naturalistes&amp;quot;, tous deux sous la direction d'Olivier Lumbroso.</text:span></text:p>
        <text:p text:style-name="P19"><text:span text:style-name="T13">Elle travaille également sur la correspondance zolienne, a collaboré à l'édition des<text:s/></text:span><text:span text:style-name="T14">Lettres à Alexandrine</text:span><text:span text:style-name="T15"><text:s/>(Gallimard, 2014) sous la direction d'Alain Pagès et Brigitte Emile-Zola et participe au projet CORREZ lié à la mise en ligne d'un vaste corpus de lettres internationales adressées à Emile Zola, notamment pendant l'affaire Dreyfus.</text:span></text:p>
        <text:p text:style-name="P23"><text:span text:style-name="T16">Ses travaux portent en outre sur l'oeuvre de Romain Rolland, romancier et intellectuel.</text:span></text:p>
        <text:p text:style-name="P25"/>
        <text:p text:style-name="Heading2"><text:span text:style-name="T17">Publications</text:span></text:p>
        <text:p text:style-name="P27"/>
        <text:p text:style-name="P28"/>
        <text:p text:style-name="Heading2"><text:span text:style-name="T18">Ouvrages (5)</text:span></text:p>
        <text:p text:style-name="P30"/>
        <table:table table:name="2d8938" table:style-name="2d8938">
          <table:table-column table:style-name="2d8938.0"/>
          <table:table-row>
            <table:table-cell office:value-type="string">
              <text:p text:style-name="Normal"><text:a xlink:type="simple" xlink:href="https://hal.science/hal-04933947v1">Traduction et création en régime vériste / naturaliste</text:a></text:p>
              <text:p text:style-name="Normal"><text:a xlink:type="simple" xlink:href="https://hal.science/search/index/?q=*&amp;authFullName_s=Céline Grenaud-Tostain">Céline Grenaud-Tostain</text:a><text:span>,</text:span><text:a xlink:type="simple" xlink:href="https://hal.science/search/index/?q=*&amp;authFullName_s=Giorgio Longo">Giorgio Longo</text:a></text:p>
              <text:p text:style-name="Normal"><text:span>, Les Cahiers naturalistes (n°99), A paraître</text:span></text:p>
              <text:p text:style-name="Normal"><text:span>Ouvrages</text:span></text:p>
              <text:p text:style-name="Normal"><text:a xlink:type="simple" xlink:href="https://hal.science/hal-04933947v1">hal-04933947v1</text:a></text:p>
            </table:table-cell>
          </table:table-row>
          <table:table-row>
            <table:table-cell office:value-type="string">
              <text:p text:style-name="Normal"><text:a xlink:type="simple" xlink:href="https://hal.science/hal-04933939v1">Emile Zola et la photographie. Une page d'amour</text:a></text:p>
              <text:p text:style-name="Normal"><text:a xlink:type="simple" xlink:href="https://hal.science/search/index/?q=*&amp;authFullName_s=Mathilde Falguière-Léonard">Mathilde Falguière-Léonard</text:a><text:span>,</text:span><text:a xlink:type="simple" xlink:href="https://hal.science/search/index/?q=*&amp;authFullName_s=Céline Grenaud-Tostain">Céline Grenaud-Tostain</text:a><text:span>,</text:span><text:a xlink:type="simple" xlink:href="https://hal.science/search/index/?q=*&amp;authFullName_s=Jean-Sébastien Macke">Jean-Sébastien Macke</text:a><text:span>,</text:span><text:a xlink:type="simple" xlink:href="https://hal.science/search/index/?q=*&amp;authFullName_s=Bruno Martin">Bruno Martin</text:a></text:p>
              <text:p text:style-name="Normal"><text:span>Hermann, 2023, 979-10-370-3129-7</text:span></text:p>
              <text:p text:style-name="Normal"><text:span>Ouvrages</text:span></text:p>
              <text:p text:style-name="Normal"><text:a xlink:type="simple" xlink:href="https://hal.science/hal-04933939v1">hal-04933939v1</text:a></text:p>
            </table:table-cell>
          </table:table-row>
          <table:table-row>
            <table:table-cell office:value-type="string">
              <text:p text:style-name="Normal"><text:a xlink:type="simple" xlink:href="https://hal.science/hal-03895694v1">Naturalisme, vous avez dit naturalismes ? Héritages, mutations et postérités d’un mouvement littéraire</text:a></text:p>
              <text:p text:style-name="Normal"><text:a xlink:type="simple" xlink:href="https://hal.science/search/index/?q=*&amp;authFullName_s=Céline Grenaud-Tostain">Céline Grenaud-Tostain</text:a><text:span>,</text:span><text:a xlink:type="simple" xlink:href="https://hal.science/search/index/?q=*&amp;authFullName_s=Olivier Lumbroso">Olivier Lumbroso</text:a></text:p>
              <text:p text:style-name="Normal"><text:span>Presses de la Sorbonne Nouvelle, 2016</text:span></text:p>
              <text:p text:style-name="Normal"><text:span>Ouvrages</text:span><text:span><text:s/>(édition critique)</text:span></text:p>
              <text:p text:style-name="Normal"><text:a xlink:type="simple" xlink:href="https://hal.science/hal-03895694v1">hal-03895694v1</text:a></text:p>
            </table:table-cell>
          </table:table-row>
          <table:table-row>
            <table:table-cell office:value-type="string">
              <text:p text:style-name="Normal"><text:a xlink:type="simple" xlink:href="https://shs.hal.science/halshs-01309040v1">Lettres d’Émile Zola à Alexandrine</text:a></text:p>
              <text:p text:style-name="Normal"><text:a xlink:type="simple" xlink:href="https://hal.science/search/index/?q=*&amp;authFullName_s=Alain Pagès">Alain Pagès</text:a><text:span>,</text:span><text:a xlink:type="simple" xlink:href="https://hal.science/search/index/?q=*&amp;authFullName_s=Brigitte Emile-Zola">Brigitte Emile-Zola</text:a><text:span>,</text:span><text:a xlink:type="simple" xlink:href="https://hal.science/search/index/?q=*&amp;authFullName_s=Céline Grenaud-Tostain">Céline Grenaud-Tostain</text:a><text:span>,</text:span><text:a xlink:type="simple" xlink:href="https://hal.science/search/index/?q=*&amp;authFullName_s=Sophie Guermès">Sophie Guermès</text:a><text:span>,</text:span><text:a xlink:type="simple" xlink:href="https://hal.science/search/index/?q=*&amp;authFullName_s=Jean-Sébastien Macke">Jean-Sébastien Macke</text:a><text:span>et al.</text:span></text:p>
              <text:p text:style-name="Normal"><text:span>Alain Pagès. Gallimard, 2014, nrf, 978-2-07-013921-7</text:span></text:p>
              <text:p text:style-name="Normal"><text:span>Ouvrages</text:span></text:p>
              <text:p text:style-name="Normal"><text:a xlink:type="simple" xlink:href="https://shs.hal.science/halshs-01309040v1">halshs-01309040v1</text:a></text:p>
            </table:table-cell>
          </table:table-row>
          <table:table-row>
            <table:table-cell office:value-type="string">
              <text:p text:style-name="Normal"><text:a xlink:type="simple" xlink:href="https://hal.science/hal-03895664v1">La Curée d'Emile Zola, Oeuvres complètes, Les Rougon-Macquart - II, Paris, Classiques Garnier, 2012.</text:a></text:p>
              <text:p text:style-name="Normal"><text:a xlink:type="simple" xlink:href="https://hal.science/search/index/?q=*&amp;authFullName_s=Céline Grenaud-Tostain">Céline Grenaud-Tostain</text:a></text:p>
              <text:p text:style-name="Normal"><text:span>2012</text:span></text:p>
              <text:p text:style-name="Normal"><text:span>Ouvrages</text:span><text:span><text:s/>(édition critique)</text:span></text:p>
              <text:p text:style-name="Normal"><text:a xlink:type="simple" xlink:href="https://hal.science/hal-03895664v1">hal-03895664v1</text:a></text:p>
            </table:table-cell>
          </table:table-row>
        </table:table>
        <text:p text:style-name="P31"/>
        <text:p text:style-name="Heading2"><text:span text:style-name="T19">Chapitre d'ouvrage (17)</text:span></text:p>
        <text:p text:style-name="P33"/>
        <table:table table:name="e8b432" table:style-name="e8b432">
          <table:table-column table:style-name="e8b432.0"/>
          <table:table-row>
            <table:table-cell office:value-type="string">
              <text:p text:style-name="Normal"><text:a xlink:type="simple" xlink:href="https://hal.science/hal-04933931v1">La correspondance d'Emile Zola et Fernand Labori : lire entre les lignes</text:a></text:p>
              <text:p text:style-name="Normal"><text:a xlink:type="simple" xlink:href="https://hal.science/search/index/?q=*&amp;authFullName_s=Céline Grenaud-Tostain">Céline Grenaud-Tostain</text:a></text:p>
              <text:p text:style-name="Normal"><text:span>Régine Battiston; Nikol Dziub; Augustin Voegele.<text:s/></text:span><text:span>Amitiés épistolaires entre littérature et politique</text:span><text:span>, Éditions et presses universitaires de Reims, pp.119-134, 2024,<text:s/></text:span><text:a xlink:type="simple" xlink:href="https://dx.doi.org/10.4000/12uhq">⟨10.4000/12uhq⟩</text:a></text:p>
              <text:p text:style-name="Normal"><text:span>Chapitre d'ouvrage</text:span></text:p>
              <text:p text:style-name="Normal"><text:a xlink:type="simple" xlink:href="https://hal.science/hal-04933931v1">hal-04933931v1</text:a></text:p>
            </table:table-cell>
          </table:table-row>
          <table:table-row>
            <table:table-cell office:value-type="string">
              <text:p text:style-name="Normal"><text:a xlink:type="simple" xlink:href="https://hal.science/hal-04183006v1">Le Colombier de Saint-Père</text:a></text:p>
              <text:p text:style-name="Normal"><text:a xlink:type="simple" xlink:href="https://hal.science/search/index/?q=*&amp;authFullName_s=Céline Grenaud-Tostain">Céline Grenaud-Tostain</text:a></text:p>
              <text:p text:style-name="Normal"><text:span>Olivier Lumbroso; Alain Pagès; Dominique Rincé.<text:s/></text:span><text:span>Henri Mitterand, au bonheur des oeuvres. Analyses et témoignages</text:span><text:span>, Nathan, pp.42-49, 2023</text:span></text:p>
              <text:p text:style-name="Normal"><text:span>Chapitre d'ouvrage</text:span></text:p>
              <text:p text:style-name="Normal"><text:a xlink:type="simple" xlink:href="https://hal.science/hal-04183006v1">hal-04183006v1</text:a></text:p>
            </table:table-cell>
          </table:table-row>
          <table:table-row>
            <table:table-cell office:value-type="string">
              <text:p text:style-name="Normal"><text:a xlink:type="simple" xlink:href="https://hal.science/hal-04183012v1">Florilège critique</text:a></text:p>
              <text:p text:style-name="Normal"><text:a xlink:type="simple" xlink:href="https://hal.science/search/index/?q=*&amp;authFullName_s=Céline Grenaud-Tostain">Céline Grenaud-Tostain</text:a><text:span>,</text:span><text:a xlink:type="simple" xlink:href="https://hal.science/search/index/?q=*&amp;authFullName_s=Jean-Sébastien Macke">Jean-Sébastien Macke</text:a><text:span>,</text:span><text:a xlink:type="simple" xlink:href="https://hal.science/search/index/?q=*&amp;authFullName_s=Jean-Michel Pottier">Jean-Michel Pottier</text:a></text:p>
              <text:p text:style-name="Normal"><text:span>Olivier Lumbroso; Alain Pagès; Dominique Rincé.<text:s/></text:span><text:span>Henri Mitterand, au bonheur des oeuvres. Analyses et témoignages</text:span><text:span>, Nathan, pp.323-352, 2023</text:span></text:p>
              <text:p text:style-name="Normal"><text:span>Chapitre d'ouvrage</text:span></text:p>
              <text:p text:style-name="Normal"><text:a xlink:type="simple" xlink:href="https://hal.science/hal-04183012v1">hal-04183012v1</text:a></text:p>
            </table:table-cell>
          </table:table-row>
          <table:table-row>
            <table:table-cell office:value-type="string">
              <text:p text:style-name="Normal"><text:a xlink:type="simple" xlink:href="https://hal.science/hal-03896326v1">D’une religion l’autre : ‘‘la messe du curé’’ et ‘‘la messe des champs’’ dans Colas Breugnon</text:a></text:p>
              <text:p text:style-name="Normal"><text:a xlink:type="simple" xlink:href="https://hal.science/search/index/?q=*&amp;authFullName_s=Céline Grenaud-Tostain">Céline Grenaud-Tostain</text:a></text:p>
              <text:p text:style-name="Normal"><text:span>Romain Rolland romancier</text:span><text:span>, 2021</text:span></text:p>
              <text:p text:style-name="Normal"><text:span>Chapitre d'ouvrage</text:span></text:p>
              <text:p text:style-name="Normal"><text:a xlink:type="simple" xlink:href="https://hal.science/hal-03896326v1">hal-03896326v1</text:a></text:p>
            </table:table-cell>
          </table:table-row>
          <table:table-row>
            <table:table-cell office:value-type="string">
              <text:p text:style-name="Normal"><text:a xlink:type="simple" xlink:href="https://hal.science/hal-03896333v1">« L’hystérie dans l’univers romanesque d’Octave Mirbeau », Emile Zola et Octave Mirbeau : Regards croisés, d'Anna Gural-Migdal et Sandor Kalai, Paris, Classiques Garnier, 2020, pp. 281-294</text:a></text:p>
              <text:p text:style-name="Normal"><text:a xlink:type="simple" xlink:href="https://hal.science/search/index/?q=*&amp;authFullName_s=Céline Grenaud-Tostain">Céline Grenaud-Tostain</text:a></text:p>
              <text:p text:style-name="Normal"><text:span>Emile Zola et Octave Mirbeau : Regards croisés</text:span><text:span>, 2020</text:span></text:p>
              <text:p text:style-name="Normal"><text:span>Chapitre d'ouvrage</text:span></text:p>
              <text:p text:style-name="Normal"><text:a xlink:type="simple" xlink:href="https://hal.science/hal-03896333v1">hal-03896333v1</text:a></text:p>
            </table:table-cell>
          </table:table-row>
          <table:table-row>
            <table:table-cell office:value-type="string">
              <text:p text:style-name="Normal"><text:a xlink:type="simple" xlink:href="https://hal.science/hal-03897587v1">Zola et Mirbeau : une amitié à l’aune de la correspondance</text:a></text:p>
              <text:p text:style-name="Normal"><text:a xlink:type="simple" xlink:href="https://hal.science/search/index/?q=*&amp;authFullName_s=Céline Grenaud-Tostain">Céline Grenaud-Tostain</text:a></text:p>
              <text:p text:style-name="Normal"><text:span>Olivier Lumbroso; Jean-Sébastien Macke; Jean-Michel Pottier.<text:s/></text:span><text:span>Emile Zola et le naturalisme, en tous genres. Mélanges offerts à Alain Pagès</text:span><text:span>, Presses Sorbonne Nouvelle, pp.83-95, 2019</text:span></text:p>
              <text:p text:style-name="Normal"><text:span>Chapitre d'ouvrage</text:span></text:p>
              <text:p text:style-name="Normal"><text:a xlink:type="simple" xlink:href="https://hal.science/hal-03897587v1">hal-03897587v1</text:a></text:p>
            </table:table-cell>
          </table:table-row>
          <table:table-row>
            <table:table-cell office:value-type="string">
              <text:p text:style-name="Normal"><text:a xlink:type="simple" xlink:href="https://hal.science/hal-03897608v1">Le vibrato épistolaire de l’exil : les lettres à Alexandrine</text:a></text:p>
              <text:p text:style-name="Normal"><text:a xlink:type="simple" xlink:href="https://hal.science/search/index/?q=*&amp;authFullName_s=Céline Grenaud-Tostain">Céline Grenaud-Tostain</text:a></text:p>
              <text:p text:style-name="Normal"><text:span>Sophie Guermès.<text:s/></text:span><text:span>Éditer et relire la correspondance de Zola</text:span><text:span>, Presses Universitaires de Rennes, pp.85-99, 2018</text:span></text:p>
              <text:p text:style-name="Normal"><text:span>Chapitre d'ouvrage</text:span></text:p>
              <text:p text:style-name="Normal"><text:a xlink:type="simple" xlink:href="https://hal.science/hal-03897608v1">hal-03897608v1</text:a></text:p>
            </table:table-cell>
          </table:table-row>
          <table:table-row>
            <table:table-cell office:value-type="string">
              <text:p text:style-name="Normal"><text:a xlink:type="simple" xlink:href="https://hal.science/hal-03897607v1">« La chorégraphie clinique : le ballet hystérique zolien », Lire Zola au XXIᵉ siècle, sous la direction d’Aurélie Barjonet et Jean-Sébastien Macke, Paris, Classiques Garnier, 2018, p. 391-406.</text:a></text:p>
              <text:p text:style-name="Normal"><text:a xlink:type="simple" xlink:href="https://hal.science/search/index/?q=*&amp;authFullName_s=Céline Grenaud-Tostain">Céline Grenaud-Tostain</text:a></text:p>
              <text:p text:style-name="Normal"><text:span>Lire Zola au XXIe siècle</text:span><text:span>, 2018</text:span></text:p>
              <text:p text:style-name="Normal"><text:span>Chapitre d'ouvrage</text:span></text:p>
              <text:p text:style-name="Normal"><text:a xlink:type="simple" xlink:href="https://hal.science/hal-03897607v1">hal-03897607v1</text:a></text:p>
            </table:table-cell>
          </table:table-row>
          <table:table-row>
            <table:table-cell office:value-type="string">
              <text:p text:style-name="Normal"><text:a xlink:type="simple" xlink:href="https://hal.science/hal-03897614v1">‘Au nom du ciel’ : poétique de l’élévation dans l’univers rollandien</text:a></text:p>
              <text:p text:style-name="Normal"><text:a xlink:type="simple" xlink:href="https://hal.science/search/index/?q=*&amp;authFullName_s=Céline Grenaud-Tostain">Céline Grenaud-Tostain</text:a></text:p>
              <text:p text:style-name="Normal"><text:span>Landry Charrier; Roland Roudil.<text:s/></text:span><text:span>Centenaire d’Au-dessus de la mêlée de Romain Rolland : Regards sur un texte de combat</text:span><text:span>, Éditions universitaires de Dijon, pp.85-93, 2015</text:span></text:p>
              <text:p text:style-name="Normal"><text:span>Chapitre d'ouvrage</text:span></text:p>
              <text:p text:style-name="Normal"><text:a xlink:type="simple" xlink:href="https://hal.science/hal-03897614v1">hal-03897614v1</text:a></text:p>
            </table:table-cell>
          </table:table-row>
          <table:table-row>
            <table:table-cell office:value-type="string">
              <text:p text:style-name="Normal"><text:a xlink:type="simple" xlink:href="https://hal.science/hal-03897620v1">« Topiques du renversement dans La Fortune des Rougon », Relire La Fortune des Rougon, sous la direction de Pierre Glaudes et Alain Pagès, Paris, Classiques Garnier, 2015, pp. 159-171</text:a></text:p>
              <text:p text:style-name="Normal"><text:a xlink:type="simple" xlink:href="https://hal.science/search/index/?q=*&amp;authFullName_s=Céline Grenaud-Tostain">Céline Grenaud-Tostain</text:a></text:p>
              <text:p text:style-name="Normal"><text:span>Relire La Fortune des Rougon</text:span><text:span>, 2015</text:span></text:p>
              <text:p text:style-name="Normal"><text:span>Chapitre d'ouvrage</text:span></text:p>
              <text:p text:style-name="Normal"><text:a xlink:type="simple" xlink:href="https://hal.science/hal-03897620v1">hal-03897620v1</text:a></text:p>
            </table:table-cell>
          </table:table-row>
          <table:table-row>
            <table:table-cell office:value-type="string">
              <text:p text:style-name="Normal"><text:a xlink:type="simple" xlink:href="https://hal.science/hal-03897618v1">L’hystérie ou la somatisation du XIXᵉ siècle</text:a></text:p>
              <text:p text:style-name="Normal"><text:a xlink:type="simple" xlink:href="https://hal.science/search/index/?q=*&amp;authFullName_s=Céline Grenaud-Tostain">Céline Grenaud-Tostain</text:a></text:p>
              <text:p text:style-name="Normal"><text:span>Marie-Madeleine Gladieu; Jean-Michel Pottier; Alain Trouvé.<text:s/></text:span><text:span>Approches interdisciplinaires de la lecture n° 9. Articuler le fantasme et l’histoire</text:span><text:span>, 9, Éditions et presses universitaires de Reims, pp.77-101, 2015</text:span></text:p>
              <text:p text:style-name="Normal"><text:span>Chapitre d'ouvrage</text:span></text:p>
              <text:p text:style-name="Normal"><text:a xlink:type="simple" xlink:href="https://hal.science/hal-03897618v1">hal-03897618v1</text:a></text:p>
            </table:table-cell>
          </table:table-row>
          <table:table-row>
            <table:table-cell office:value-type="string">
              <text:p text:style-name="Normal"><text:a xlink:type="simple" xlink:href="https://hal.science/hal-03897640v1">Tagore, Gide et Rolland : pour un réenchantement des âmes</text:a></text:p>
              <text:p text:style-name="Normal"><text:a xlink:type="simple" xlink:href="https://hal.science/search/index/?q=*&amp;authFullName_s=Céline Grenaud-Tostain">Céline Grenaud-Tostain</text:a></text:p>
              <text:p text:style-name="Normal"><text:span>Brigitte Gauthier.<text:s/></text:span><text:span>Rabindranath Tagore. Satyajit Ray : Une filiation indienne</text:span><text:span>, Éditions l’Entretemps, 2014</text:span></text:p>
              <text:p text:style-name="Normal"><text:span>Chapitre d'ouvrage</text:span></text:p>
              <text:p text:style-name="Normal"><text:a xlink:type="simple" xlink:href="https://hal.science/hal-03897640v1">hal-03897640v1</text:a></text:p>
            </table:table-cell>
          </table:table-row>
          <table:table-row>
            <table:table-cell office:value-type="string">
              <text:p text:style-name="Normal"><text:a xlink:type="simple" xlink:href="https://hal.science/hal-03897650v1">La Curée ou la chasse au mythe : pour une réécriture théâtrale et cinématographique de l’hallali</text:a></text:p>
              <text:p text:style-name="Normal"><text:a xlink:type="simple" xlink:href="https://hal.science/search/index/?q=*&amp;authFullName_s=Céline Grenaud-Tostain">Céline Grenaud-Tostain</text:a></text:p>
              <text:p text:style-name="Normal"><text:span>Kelly Basilio.<text:s/></text:span><text:span>Naturalisme : Regards Croisés</text:span><text:span>, Éditions Húmus, pp.203-212, 2012</text:span></text:p>
              <text:p text:style-name="Normal"><text:span>Chapitre d'ouvrage</text:span></text:p>
              <text:p text:style-name="Normal"><text:a xlink:type="simple" xlink:href="https://hal.science/hal-03897650v1">hal-03897650v1</text:a></text:p>
            </table:table-cell>
          </table:table-row>
          <table:table-row>
            <table:table-cell office:value-type="string">
              <text:p text:style-name="Normal"><text:a xlink:type="simple" xlink:href="https://hal.science/hal-03895932v1">Là-Bas, livre noir de l’hystérie ? Pour une esthétique de la déchirure et de l’inversion</text:a></text:p>
              <text:p text:style-name="Normal"><text:a xlink:type="simple" xlink:href="https://hal.science/search/index/?q=*&amp;authFullName_s=Céline Grenaud-Tostain">Céline Grenaud-Tostain</text:a></text:p>
              <text:p text:style-name="Normal"><text:span>Jérôme Solal.<text:s/></text:span><text:span>Joris-Karl Huysmans. 1. Figures et fictions du Naturalisme</text:span><text:span>, La Revue des Lettres Modernes, pp.189-205, 2011</text:span></text:p>
              <text:p text:style-name="Normal"><text:span>Chapitre d'ouvrage</text:span></text:p>
              <text:p text:style-name="Normal"><text:a xlink:type="simple" xlink:href="https://hal.science/hal-03895932v1">hal-03895932v1</text:a></text:p>
            </table:table-cell>
          </table:table-row>
          <table:table-row>
            <table:table-cell office:value-type="string">
              <text:p text:style-name="Normal"><text:a xlink:type="simple" xlink:href="https://hal.science/hal-03897765v1">Octave Mirbeau et Romain Rolland : une dynamique du dépassement</text:a></text:p>
              <text:p text:style-name="Normal"><text:a xlink:type="simple" xlink:href="https://hal.science/search/index/?q=*&amp;authFullName_s=Céline Grenaud-Tostain">Céline Grenaud-Tostain</text:a></text:p>
              <text:p text:style-name="Normal"><text:span>Éléonore Reverzy; Guy Ducrey.<text:s/></text:span><text:span>L’Europe en automobile. Octave Mirbeau écrivain voyageur</text:span><text:span>, Presses Universitaires de Strasbourg, pp.239-253, 2009, Configurations littéraires</text:span></text:p>
              <text:p text:style-name="Normal"><text:span>Chapitre d'ouvrage</text:span></text:p>
              <text:p text:style-name="Normal"><text:a xlink:type="simple" xlink:href="https://hal.science/hal-03897765v1">hal-03897765v1</text:a></text:p>
            </table:table-cell>
          </table:table-row>
          <table:table-row>
            <table:table-cell office:value-type="string">
              <text:p text:style-name="Normal"><text:a xlink:type="simple" xlink:href="https://hal.science/hal-03895882v1">Nana d’Émile Zola</text:a></text:p>
              <text:p text:style-name="Normal"><text:a xlink:type="simple" xlink:href="https://hal.science/search/index/?q=*&amp;authFullName_s=Céline Grenaud-Tostain">Céline Grenaud-Tostain</text:a></text:p>
              <text:p text:style-name="Normal"><text:span>Juliette Vion-Dury.<text:s/></text:span><text:span>Destinées féminines dans le contexte du naturalisme européen</text:span><text:span>, SEDES, pp.27-63, 2008</text:span></text:p>
              <text:p text:style-name="Normal"><text:span>Chapitre d'ouvrage</text:span></text:p>
              <text:p text:style-name="Normal"><text:a xlink:type="simple" xlink:href="https://hal.science/hal-03895882v1">hal-03895882v1</text:a></text:p>
            </table:table-cell>
          </table:table-row>
          <table:table-row>
            <table:table-cell office:value-type="string">
              <text:p text:style-name="Normal"><text:a xlink:type="simple" xlink:href="https://hal.science/hal-03897773v1">Le monstre féminin dans les romans de Mirbeau</text:a></text:p>
              <text:p text:style-name="Normal"><text:a xlink:type="simple" xlink:href="https://hal.science/search/index/?q=*&amp;authFullName_s=Céline Grenaud-Tostain">Céline Grenaud-Tostain</text:a></text:p>
              <text:p text:style-name="Normal"><text:span>Laure Himy-Pieri; Gérard Poulouin.<text:s/></text:span><text:span>Octave Mirbeau : Passions et anathèmes</text:span><text:span>, Presses Universitaires de Caen, pp.57-67, 2007</text:span></text:p>
              <text:p text:style-name="Normal"><text:span>Chapitre d'ouvrage</text:span></text:p>
              <text:p text:style-name="Normal"><text:a xlink:type="simple" xlink:href="https://hal.science/hal-03897773v1">hal-03897773v1</text:a></text:p>
            </table:table-cell>
          </table:table-row>
        </table:table>
        <text:p text:style-name="P34"/>
        <text:p text:style-name="Heading2"><text:span text:style-name="T20">Article dans une revue (29)</text:span></text:p>
        <text:p text:style-name="P36"/>
        <table:table table:name="bd3823" table:style-name="bd3823">
          <table:table-column table:style-name="bd3823.0"/>
          <table:table-row>
            <table:table-cell office:value-type="string">
              <text:p text:style-name="Normal"><text:a xlink:type="simple" xlink:href="https://hal.science/hal-03895636v1">La mécanique du désir dans La Curée</text:a></text:p>
              <text:p text:style-name="Normal"><text:a xlink:type="simple" xlink:href="https://hal.science/search/index/?q=*&amp;authFullName_s=Céline Grenaud-Tostain">Céline Grenaud-Tostain</text:a></text:p>
              <text:p text:style-name="Normal"><text:span>Les Cahiers Naturalistes</text:span><text:span>, 2022, 96, pp.183-197</text:span></text:p>
              <text:p text:style-name="Normal"><text:span>Article dans une revue</text:span></text:p>
              <text:p text:style-name="Normal"><text:a xlink:type="simple" xlink:href="https://hal.science/hal-03895636v1">hal-03895636v1</text:a></text:p>
            </table:table-cell>
          </table:table-row>
          <table:table-row>
            <table:table-cell office:value-type="string">
              <text:p text:style-name="Normal"><text:a xlink:type="simple" xlink:href="https://hal.science/hal-03761934v1">Éditer, lire et transmettre les Ébauches des Rougon-Macquart d’Émile Zola: le projet ScéNa («Scénarios naturalistes»)</text:a></text:p>
              <text:p text:style-name="Normal"><text:a xlink:type="simple" xlink:href="https://hal.science/search/index/?q=*&amp;authFullName_s=Olivier Lumbroso">Olivier Lumbroso</text:a><text:span>,</text:span><text:a xlink:type="simple" xlink:href="https://hal.science/search/index/?q=*&amp;authFullName_s=Alain Pagès">Alain Pagès</text:a><text:span>,</text:span><text:a xlink:type="simple" xlink:href="https://hal.science/search/index/?q=*&amp;authFullName_s=Jean-Sébastien Macke">Jean-Sébastien Macke</text:a><text:span>,</text:span><text:a xlink:type="simple" xlink:href="https://hal.science/search/index/?q=*&amp;authFullName_s=Céline Grenaud-Tostain">Céline Grenaud-Tostain</text:a><text:span>,</text:span><text:a xlink:type="simple" xlink:href="https://hal.science/search/index/?q=*&amp;authFullName_s=Chiara Corpace">Chiara Corpace</text:a></text:p>
              <text:p text:style-name="Normal"><text:span>Annali della Fondazione Verga<text:s/></text:span><text:span>, 2021, 14, pp.403-423</text:span></text:p>
              <text:p text:style-name="Normal"><text:span>Article dans une revue</text:span></text:p>
              <text:p text:style-name="Normal"><text:a xlink:type="simple" xlink:href="https://hal.science/hal-03761934v1">hal-03761934v1</text:a></text:p>
            </table:table-cell>
          </table:table-row>
          <table:table-row>
            <table:table-cell office:value-type="string">
              <text:p text:style-name="Normal"><text:a xlink:type="simple" xlink:href="https://hal.science/hal-03898374v1">Compte rendu du Naturalisme au théâtre. Les théories et les exemples, Œuvres complètes d’Emile Zola (édition critique de Marianne Bouchardon, sous la direction de Didier Alexandre, Philippe Hamon, Alain Pagès et Paolo Tortonese, Paris, Classiques Garnier, 2020)</text:a></text:p>
              <text:p text:style-name="Normal"><text:a xlink:type="simple" xlink:href="https://hal.science/search/index/?q=*&amp;authFullName_s=Céline Grenaud-Tostain">Céline Grenaud-Tostain</text:a></text:p>
              <text:p text:style-name="Normal"><text:span>Les Cahiers Naturalistes</text:span><text:span>, 2021, 95, pp.408-411</text:span></text:p>
              <text:p text:style-name="Normal"><text:span>Article dans une revue</text:span><text:span><text:s/>(compte-rendu de lecture)</text:span></text:p>
              <text:p text:style-name="Normal"><text:a xlink:type="simple" xlink:href="https://hal.science/hal-03898374v1">hal-03898374v1</text:a></text:p>
            </table:table-cell>
          </table:table-row>
          <table:table-row>
            <table:table-cell office:value-type="string">
              <text:p text:style-name="Normal"><text:a xlink:type="simple" xlink:href="https://hal.science/hal-03896032v1">Se divertir dans Les Rougon-Macquart</text:a></text:p>
              <text:p text:style-name="Normal"><text:a xlink:type="simple" xlink:href="https://hal.science/search/index/?q=*&amp;authFullName_s=Céline Grenaud-Tostain">Céline Grenaud-Tostain</text:a></text:p>
              <text:p text:style-name="Normal"><text:span>Flaubert. Revue critique et génétique</text:span><text:span>, 2021, Flaubert, Zola et la sociabilité (26)</text:span></text:p>
              <text:p text:style-name="Normal"><text:span>Article dans une revue</text:span></text:p>
              <text:p text:style-name="Normal"><text:a xlink:type="simple" xlink:href="https://hal.science/hal-03896032v1">hal-03896032v1</text:a></text:p>
            </table:table-cell>
          </table:table-row>
          <table:table-row>
            <table:table-cell office:value-type="string">
              <text:p text:style-name="Normal"><text:a xlink:type="simple" xlink:href="https://hal.science/hal-03895954v1">L’hystérie dans Lourdes ou la boîte à ressort du clinicien</text:a></text:p>
              <text:p text:style-name="Normal"><text:a xlink:type="simple" xlink:href="https://hal.science/search/index/?q=*&amp;authFullName_s=Céline Grenaud-Tostain">Céline Grenaud-Tostain</text:a></text:p>
              <text:p text:style-name="Normal"><text:span>Les Cahiers Naturalistes</text:span><text:span>, 2021, 95, pp.47-64</text:span></text:p>
              <text:p text:style-name="Normal"><text:span>Article dans une revue</text:span></text:p>
              <text:p text:style-name="Normal"><text:a xlink:type="simple" xlink:href="https://hal.science/hal-03895954v1">hal-03895954v1</text:a></text:p>
            </table:table-cell>
          </table:table-row>
          <table:table-row>
            <table:table-cell office:value-type="string">
              <text:p text:style-name="Normal"><text:a xlink:type="simple" xlink:href="https://hal.science/hal-03896328v1">« Le rayonnement épistolaire de Zola à l’étranger », Les Cahiers naturalistes, n°94, 2020, pp. 183-198.</text:a></text:p>
              <text:p text:style-name="Normal"><text:a xlink:type="simple" xlink:href="https://hal.science/search/index/?q=*&amp;authFullName_s=Céline Grenaud-Tostain">Céline Grenaud-Tostain</text:a></text:p>
              <text:p text:style-name="Normal"><text:span>Les Cahiers Naturalistes</text:span><text:span>, 2020</text:span></text:p>
              <text:p text:style-name="Normal"><text:span>Article dans une revue</text:span></text:p>
              <text:p text:style-name="Normal"><text:a xlink:type="simple" xlink:href="https://hal.science/hal-03896328v1">hal-03896328v1</text:a></text:p>
            </table:table-cell>
          </table:table-row>
          <table:table-row>
            <table:table-cell office:value-type="string">
              <text:p text:style-name="Normal"><text:a xlink:type="simple" xlink:href="https://hal.science/hal-03897591v1">Zola et Rolland : deux paradigmes du travail génétique&amp;quot;, Genesis. Revue internationale de critique génétique, textes réunis et présentés par Olivier Lumbroso et Alain Pagès, 42, 2016, pp. 87-95</text:a></text:p>
              <text:p text:style-name="Normal"><text:a xlink:type="simple" xlink:href="https://hal.science/search/index/?q=*&amp;authFullName_s=Céline Grenaud-Tostain">Céline Grenaud-Tostain</text:a></text:p>
              <text:p text:style-name="Normal"><text:span>Genesis. Manuscrits - Recherche - Invention</text:span><text:span>, 2016</text:span></text:p>
              <text:p text:style-name="Normal"><text:span>Article dans une revue</text:span></text:p>
              <text:p text:style-name="Normal"><text:a xlink:type="simple" xlink:href="https://hal.science/hal-03897591v1">hal-03897591v1</text:a></text:p>
            </table:table-cell>
          </table:table-row>
          <table:table-row>
            <table:table-cell office:value-type="string">
              <text:p text:style-name="Normal"><text:a xlink:type="simple" xlink:href="https://hal.science/hal-03897611v1">Zola et Rolland ‘au-dessus de la haine’&amp;quot;, Allocution prononcée dans le cadre du Pèlerinage de Médan le 4 octobre 2015</text:a></text:p>
              <text:p text:style-name="Normal"><text:a xlink:type="simple" xlink:href="https://hal.science/search/index/?q=*&amp;authFullName_s=Céline Grenaud-Tostain">Céline Grenaud-Tostain</text:a></text:p>
              <text:p text:style-name="Normal"><text:span>Les Cahiers Naturalistes</text:span><text:span>, 2016, 90, pp.359-368</text:span></text:p>
              <text:p text:style-name="Normal"><text:span>Article dans une revue</text:span></text:p>
              <text:p text:style-name="Normal"><text:a xlink:type="simple" xlink:href="https://hal.science/hal-03897611v1">hal-03897611v1</text:a></text:p>
            </table:table-cell>
          </table:table-row>
          <table:table-row>
            <table:table-cell office:value-type="string">
              <text:p text:style-name="Normal"><text:a xlink:type="simple" xlink:href="https://hal.science/hal-03897592v1">Travelling sur ‘les hommes de bonne volonté’ dans les Lettres à Alexandrine</text:a></text:p>
              <text:p text:style-name="Normal"><text:a xlink:type="simple" xlink:href="https://hal.science/search/index/?q=*&amp;authFullName_s=Céline Grenaud-Tostain">Céline Grenaud-Tostain</text:a></text:p>
              <text:p text:style-name="Normal"><text:span>Épistolaire. Revue de l'A.I.R.E.</text:span><text:span>, 2016, Zola épistolier (42), pp.55-66</text:span></text:p>
              <text:p text:style-name="Normal"><text:span>Article dans une revue</text:span></text:p>
              <text:p text:style-name="Normal"><text:a xlink:type="simple" xlink:href="https://hal.science/hal-03897592v1">hal-03897592v1</text:a></text:p>
            </table:table-cell>
          </table:table-row>
          <table:table-row>
            <table:table-cell office:value-type="string">
              <text:p text:style-name="Normal"><text:a xlink:type="simple" xlink:href="https://hal.science/hal-03897613v1">L’affaire Dreyfus dans les Lettres à Alexandrine</text:a></text:p>
              <text:p text:style-name="Normal"><text:a xlink:type="simple" xlink:href="https://hal.science/search/index/?q=*&amp;authFullName_s=Céline Grenaud-Tostain">Céline Grenaud-Tostain</text:a></text:p>
              <text:p text:style-name="Normal"><text:span>Les Cahiers Naturalistes</text:span><text:span>, 2015, 89, pp.307-328</text:span></text:p>
              <text:p text:style-name="Normal"><text:span>Article dans une revue</text:span></text:p>
              <text:p text:style-name="Normal"><text:a xlink:type="simple" xlink:href="https://hal.science/hal-03897613v1">hal-03897613v1</text:a></text:p>
            </table:table-cell>
          </table:table-row>
          <table:table-row>
            <table:table-cell office:value-type="string">
              <text:p text:style-name="Normal"><text:a xlink:type="simple" xlink:href="https://hal.science/hal-03898366v1">Compte rendu de la Naissance du fantastique clinique : La crise de l’analyse dans la littérature fin-de-siècle de Bertrand Marquer (Paris, Hermann Éditeurs, 2014, 226 p.)</text:a></text:p>
              <text:p text:style-name="Normal"><text:a xlink:type="simple" xlink:href="https://hal.science/search/index/?q=*&amp;authFullName_s=Céline Grenaud-Tostain">Céline Grenaud-Tostain</text:a></text:p>
              <text:p text:style-name="Normal"><text:span>Les Cahiers Naturalistes</text:span><text:span>, 2015, 89, pp.387-388</text:span></text:p>
              <text:p text:style-name="Normal"><text:span>Article dans une revue</text:span><text:span><text:s/>(compte-rendu de lecture)</text:span></text:p>
              <text:p text:style-name="Normal"><text:a xlink:type="simple" xlink:href="https://hal.science/hal-03898366v1">hal-03898366v1</text:a></text:p>
            </table:table-cell>
          </table:table-row>
          <table:table-row>
            <table:table-cell office:value-type="string">
              <text:p text:style-name="Normal"><text:a xlink:type="simple" xlink:href="https://hal.science/hal-03898360v1">Compte rendu de la réédition de la Vie de Beethoven de Romain Rolland par Jean Lacoste (Paris, Bartillat, 2015)</text:a></text:p>
              <text:p text:style-name="Normal"><text:a xlink:type="simple" xlink:href="https://hal.science/search/index/?q=*&amp;authFullName_s=Céline Grenaud-Tostain">Céline Grenaud-Tostain</text:a></text:p>
              <text:p text:style-name="Normal"><text:span>Cahiers de Brèves</text:span><text:span>, 2015, 35, pp.43</text:span></text:p>
              <text:p text:style-name="Normal"><text:span>Article dans une revue</text:span><text:span><text:s/>(compte-rendu de lecture)</text:span></text:p>
              <text:p text:style-name="Normal"><text:a xlink:type="simple" xlink:href="https://hal.science/hal-03898360v1">hal-03898360v1</text:a></text:p>
            </table:table-cell>
          </table:table-row>
          <table:table-row>
            <table:table-cell office:value-type="string">
              <text:p text:style-name="Normal"><text:a xlink:type="simple" xlink:href="https://hal.science/hal-03898354v1">Compte rendu du Magasin du XIXᵉ siècle (« Quand la ville dort… », Société des études romantiques et dix-neuviémistes, nᵒ 3, 2013, 299 p.)</text:a></text:p>
              <text:p text:style-name="Normal"><text:a xlink:type="simple" xlink:href="https://hal.science/search/index/?q=*&amp;authFullName_s=Céline Grenaud-Tostain">Céline Grenaud-Tostain</text:a></text:p>
              <text:p text:style-name="Normal"><text:span>Les Cahiers Naturalistes</text:span><text:span>, 2014, 88, pp.379-380</text:span></text:p>
              <text:p text:style-name="Normal"><text:span>Article dans une revue</text:span><text:span><text:s/>(compte-rendu de lecture)</text:span></text:p>
              <text:p text:style-name="Normal"><text:a xlink:type="simple" xlink:href="https://hal.science/hal-03898354v1">hal-03898354v1</text:a></text:p>
            </table:table-cell>
          </table:table-row>
          <table:table-row>
            <table:table-cell office:value-type="string">
              <text:p text:style-name="Normal"><text:a xlink:type="simple" xlink:href="https://hal.science/hal-03897643v1">La plume et l’éprouvette : Littérature et biotechnologies</text:a></text:p>
              <text:p text:style-name="Normal"><text:a xlink:type="simple" xlink:href="https://hal.science/search/index/?q=*&amp;authFullName_s=Céline Grenaud-Tostain">Céline Grenaud-Tostain</text:a></text:p>
              <text:p text:style-name="Normal"><text:span>Poétique : revue de théorie et d'analyse littéraire</text:span><text:span>, 2013, 2013-1 (173), pp.27-46</text:span></text:p>
              <text:p text:style-name="Normal"><text:span>Article dans une revue</text:span></text:p>
              <text:p text:style-name="Normal"><text:a xlink:type="simple" xlink:href="https://hal.science/hal-03897643v1">hal-03897643v1</text:a></text:p>
            </table:table-cell>
          </table:table-row>
          <table:table-row>
            <table:table-cell office:value-type="string">
              <text:p text:style-name="Normal"><text:a xlink:type="simple" xlink:href="https://hal.science/hal-03898346v1">Compte rendu du Petit Chose. Bulletin de l’Association des Amis d’Alphonse Daudet (4e série, n°100, 2011)</text:a></text:p>
              <text:p text:style-name="Normal"><text:a xlink:type="simple" xlink:href="https://hal.science/search/index/?q=*&amp;authFullName_s=Céline Grenaud-Tostain">Céline Grenaud-Tostain</text:a></text:p>
              <text:p text:style-name="Normal"><text:span>Les Cahiers Naturalistes</text:span><text:span>, 2012, 86, pp.373-378</text:span></text:p>
              <text:p text:style-name="Normal"><text:span>Article dans une revue</text:span><text:span><text:s/>(compte-rendu de lecture)</text:span></text:p>
              <text:p text:style-name="Normal"><text:a xlink:type="simple" xlink:href="https://hal.science/hal-03898346v1">hal-03898346v1</text:a></text:p>
            </table:table-cell>
          </table:table-row>
          <table:table-row>
            <table:table-cell office:value-type="string">
              <text:p text:style-name="Normal"><text:a xlink:type="simple" xlink:href="https://hal.science/hal-03897679v1">« Les Cloportes ou le récit lucifuge », Jules Renard : Un œil clair pour notre temps, sous la direction de Michel Autrand, Chitry-les-Mines, Bulletin de l’Association des Amis de Jules Renard, Volume hors-série, 2011, pp. 35-44.</text:a></text:p>
              <text:p text:style-name="Normal"><text:a xlink:type="simple" xlink:href="https://hal.science/search/index/?q=*&amp;authFullName_s=Céline Grenaud-Tostain">Céline Grenaud-Tostain</text:a></text:p>
              <text:p text:style-name="Normal"><text:span>Bulletin de l'Association des amis de Jules Renard</text:span><text:span>, 2011</text:span></text:p>
              <text:p text:style-name="Normal"><text:span>Article dans une revue</text:span></text:p>
              <text:p text:style-name="Normal"><text:a xlink:type="simple" xlink:href="https://hal.science/hal-03897679v1">hal-03897679v1</text:a></text:p>
            </table:table-cell>
          </table:table-row>
          <table:table-row>
            <table:table-cell office:value-type="string">
              <text:p text:style-name="Normal"><text:a xlink:type="simple" xlink:href="https://hal.science/hal-03897667v1">La création in vitro</text:a></text:p>
              <text:p text:style-name="Normal"><text:a xlink:type="simple" xlink:href="https://hal.science/search/index/?q=*&amp;authFullName_s=Céline Grenaud-Tostain">Céline Grenaud-Tostain</text:a></text:p>
              <text:p text:style-name="Normal"><text:span>Les Cahiers Naturalistes</text:span><text:span>, 2011, 85, pp.147-160</text:span></text:p>
              <text:p text:style-name="Normal"><text:span>Article dans une revue</text:span></text:p>
              <text:p text:style-name="Normal"><text:a xlink:type="simple" xlink:href="https://hal.science/hal-03897667v1">hal-03897667v1</text:a></text:p>
            </table:table-cell>
          </table:table-row>
          <table:table-row>
            <table:table-cell office:value-type="string">
              <text:p text:style-name="Normal"><text:a xlink:type="simple" xlink:href="https://hal.science/hal-03897594v1">La camériste de Médée : la figure de la bonne infanticide dans les romans naturalistes</text:a></text:p>
              <text:p text:style-name="Normal"><text:a xlink:type="simple" xlink:href="https://hal.science/search/index/?q=*&amp;authFullName_s=Céline Grenaud-Tostain">Céline Grenaud-Tostain</text:a></text:p>
              <text:p text:style-name="Normal"><text:span>Le Paon d'Héra : gazette interdisciplinaire thématique internationale = Hera's Peacock: an international thematic interdisciplinary journal</text:span><text:span>, 2009, 5, pp.153-169</text:span></text:p>
              <text:p text:style-name="Normal"><text:span>Article dans une revue</text:span></text:p>
              <text:p text:style-name="Normal"><text:a xlink:type="simple" xlink:href="https://hal.science/hal-03897594v1">hal-03897594v1</text:a></text:p>
            </table:table-cell>
          </table:table-row>
          <table:table-row>
            <table:table-cell office:value-type="string">
              <text:p text:style-name="Normal"><text:a xlink:type="simple" xlink:href="https://hal.science/hal-03897597v1">Lettre inédite de Zola à Edmond Lepelletier : “mon idée de Paris, personnage muet et immense”</text:a></text:p>
              <text:p text:style-name="Normal"><text:a xlink:type="simple" xlink:href="https://hal.science/search/index/?q=*&amp;authFullName_s=Céline Grenaud-Tostain">Céline Grenaud-Tostain</text:a></text:p>
              <text:p text:style-name="Normal"><text:span>Les Cahiers Naturalistes</text:span><text:span>, 2009, 83, pp.215-222</text:span></text:p>
              <text:p text:style-name="Normal"><text:span>Article dans une revue</text:span></text:p>
              <text:p text:style-name="Normal"><text:a xlink:type="simple" xlink:href="https://hal.science/hal-03897597v1">hal-03897597v1</text:a></text:p>
            </table:table-cell>
          </table:table-row>
          <table:table-row>
            <table:table-cell office:value-type="string">
              <text:p text:style-name="Normal"><text:a xlink:type="simple" xlink:href="https://hal.science/hal-03897895v1">Compte rendu des Romans de la Salpêtrière. Réception d’une scénographie critique : Jean-Martin Charcot dans l’imaginaire fin-de-siècle de Bertrand Marquer (Genève, Droz, 2008, 421 p.)</text:a></text:p>
              <text:p text:style-name="Normal"><text:a xlink:type="simple" xlink:href="https://hal.science/search/index/?q=*&amp;authFullName_s=Céline Grenaud-Tostain">Céline Grenaud-Tostain</text:a></text:p>
              <text:p text:style-name="Normal"><text:span>Les Cahiers Naturalistes</text:span><text:span>, 2009, 83, pp.332-334</text:span></text:p>
              <text:p text:style-name="Normal"><text:span>Article dans une revue</text:span><text:span><text:s/>(compte-rendu de lecture)</text:span></text:p>
              <text:p text:style-name="Normal"><text:a xlink:type="simple" xlink:href="https://hal.science/hal-03897895v1">hal-03897895v1</text:a></text:p>
            </table:table-cell>
          </table:table-row>
          <table:table-row>
            <table:table-cell office:value-type="string">
              <text:p text:style-name="Normal"><text:a xlink:type="simple" xlink:href="https://hal.science/hal-03898156v1">Compte rendu de Nana d’Émile Zola d’Éléonore Reverzy (Paris, Gallimard, coll. « Folio Foliothèque », 2008, 233 p.)</text:a></text:p>
              <text:p text:style-name="Normal"><text:a xlink:type="simple" xlink:href="https://hal.science/search/index/?q=*&amp;authFullName_s=Céline Grenaud-Tostain">Céline Grenaud-Tostain</text:a></text:p>
              <text:p text:style-name="Normal"><text:span>Les Cahiers Naturalistes</text:span><text:span>, 2009, 83, pp.311-313</text:span></text:p>
              <text:p text:style-name="Normal"><text:span>Article dans une revue</text:span><text:span><text:s/>(compte-rendu de lecture)</text:span></text:p>
              <text:p text:style-name="Normal"><text:a xlink:type="simple" xlink:href="https://hal.science/hal-03898156v1">hal-03898156v1</text:a></text:p>
            </table:table-cell>
          </table:table-row>
          <table:table-row>
            <table:table-cell office:value-type="string">
              <text:p text:style-name="Normal"><text:a xlink:type="simple" xlink:href="https://hal.science/hal-03897604v1">Isabelle ou l’hystérisation du récit</text:a></text:p>
              <text:p text:style-name="Normal"><text:a xlink:type="simple" xlink:href="https://hal.science/search/index/?q=*&amp;authFullName_s=Céline Grenaud-Tostain">Céline Grenaud-Tostain</text:a></text:p>
              <text:p text:style-name="Normal"><text:span>Bulletin des amis d'André Gide.</text:span><text:span>, 2008, XLI e année, vol. XXXVI (159), pp.319-330</text:span></text:p>
              <text:p text:style-name="Normal"><text:span>Article dans une revue</text:span></text:p>
              <text:p text:style-name="Normal"><text:a xlink:type="simple" xlink:href="https://hal.science/hal-03897604v1">hal-03897604v1</text:a></text:p>
            </table:table-cell>
          </table:table-row>
          <table:table-row>
            <table:table-cell office:value-type="string">
              <text:p text:style-name="Normal"><text:a xlink:type="simple" xlink:href="https://hal.science/hal-03897786v1">Émile Zola et Romain Rolland, chantres d’une religion nouvelle dans Les Trois Villes et Jean-Christophe</text:a></text:p>
              <text:p text:style-name="Normal"><text:a xlink:type="simple" xlink:href="https://hal.science/search/index/?q=*&amp;authFullName_s=Céline Grenaud-Tostain">Céline Grenaud-Tostain</text:a></text:p>
              <text:p text:style-name="Normal"><text:span>Europe. Revue littéraire mensuelle</text:span><text:span>, 2007, pp.46-55</text:span></text:p>
              <text:p text:style-name="Normal"><text:span>Article dans une revue</text:span></text:p>
              <text:p text:style-name="Normal"><text:a xlink:type="simple" xlink:href="https://hal.science/hal-03897786v1">hal-03897786v1</text:a></text:p>
            </table:table-cell>
          </table:table-row>
          <table:table-row>
            <table:table-cell office:value-type="string">
              <text:p text:style-name="Normal"><text:a xlink:type="simple" xlink:href="https://hal.science/hal-03897827v1">Les doubles de l’abbé Jules, ou comment un hystérique peut en cacher un autre</text:a></text:p>
              <text:p text:style-name="Normal"><text:a xlink:type="simple" xlink:href="https://hal.science/search/index/?q=*&amp;authFullName_s=Céline Grenaud-Tostain">Céline Grenaud-Tostain</text:a></text:p>
              <text:p text:style-name="Normal"><text:span>Cahiers Octave Mirbeau</text:span><text:span>, 2006, 13, pp.4-22</text:span></text:p>
              <text:p text:style-name="Normal"><text:span>Article dans une revue</text:span></text:p>
              <text:p text:style-name="Normal"><text:a xlink:type="simple" xlink:href="https://hal.science/hal-03897827v1">hal-03897827v1</text:a></text:p>
            </table:table-cell>
          </table:table-row>
          <table:table-row>
            <table:table-cell office:value-type="string">
              <text:p text:style-name="Normal"><text:a xlink:type="simple" xlink:href="https://hal.science/hal-03897948v1">Compte rendu de L’imaginaire dans l’œuvre de Renée Vivien de Marie-Ange Bartholomot-Bessou (Clermont-Ferrand, Presses Universitaires Blaise Pascal, 2004, 439 p.)</text:a></text:p>
              <text:p text:style-name="Normal"><text:a xlink:type="simple" xlink:href="https://hal.science/search/index/?q=*&amp;authFullName_s=Céline Grenaud-Tostain">Céline Grenaud-Tostain</text:a></text:p>
              <text:p text:style-name="Normal"><text:span>Les Cahiers Naturalistes</text:span><text:span>, 2005, 79, pp.299-301</text:span></text:p>
              <text:p text:style-name="Normal"><text:span>Article dans une revue</text:span><text:span><text:s/>(compte-rendu de lecture)</text:span></text:p>
              <text:p text:style-name="Normal"><text:a xlink:type="simple" xlink:href="https://hal.science/hal-03897948v1">hal-03897948v1</text:a></text:p>
            </table:table-cell>
          </table:table-row>
          <table:table-row>
            <table:table-cell office:value-type="string">
              <text:p text:style-name="Normal"><text:a xlink:type="simple" xlink:href="https://hal.science/hal-03897928v1">Compte rendu de Je m’accuse de Léon Bloy, Jaignes, La Chasse au Snark, 2003, 191 p.</text:a></text:p>
              <text:p text:style-name="Normal"><text:a xlink:type="simple" xlink:href="https://hal.science/search/index/?q=*&amp;authFullName_s=Céline Grenaud-Tostain">Céline Grenaud-Tostain</text:a></text:p>
              <text:p text:style-name="Normal"><text:span>Les Cahiers Naturalistes</text:span><text:span>, 2005, 79, pp.296-299</text:span></text:p>
              <text:p text:style-name="Normal"><text:span>Article dans une revue</text:span><text:span><text:s/>(compte-rendu de lecture)</text:span></text:p>
              <text:p text:style-name="Normal"><text:a xlink:type="simple" xlink:href="https://hal.science/hal-03897928v1">hal-03897928v1</text:a></text:p>
            </table:table-cell>
          </table:table-row>
          <table:table-row>
            <table:table-cell office:value-type="string">
              <text:p text:style-name="Normal"><text:a xlink:type="simple" xlink:href="https://hal.science/hal-03897814v1">La clef mathématique de Lourdes</text:a></text:p>
              <text:p text:style-name="Normal"><text:a xlink:type="simple" xlink:href="https://hal.science/search/index/?q=*&amp;authFullName_s=Céline Grenaud-Tostain">Céline Grenaud-Tostain</text:a></text:p>
              <text:p text:style-name="Normal"><text:span>Les Cahiers Naturalistes</text:span><text:span>, 2004, 78, pp.283-300</text:span></text:p>
              <text:p text:style-name="Normal"><text:span>Article dans une revue</text:span></text:p>
              <text:p text:style-name="Normal"><text:a xlink:type="simple" xlink:href="https://hal.science/hal-03897814v1">hal-03897814v1</text:a></text:p>
            </table:table-cell>
          </table:table-row>
          <table:table-row>
            <table:table-cell office:value-type="string">
              <text:p text:style-name="Normal"><text:a xlink:type="simple" xlink:href="https://hal.science/hal-03897808v1">Tintement et bourdonnement dans l’imaginaire mirbellien : une esthétique impressionniste du morbide et de la volupté</text:a></text:p>
              <text:p text:style-name="Normal"><text:a xlink:type="simple" xlink:href="https://hal.science/search/index/?q=*&amp;authFullName_s=Céline Grenaud-Tostain">Céline Grenaud-Tostain</text:a></text:p>
              <text:p text:style-name="Normal"><text:span>Cahiers Octave Mirbeau</text:span><text:span>, 2004, 11, pp.172-184</text:span></text:p>
              <text:p text:style-name="Normal"><text:span>Article dans une revue</text:span></text:p>
              <text:p text:style-name="Normal"><text:a xlink:type="simple" xlink:href="https://hal.science/hal-03897808v1">hal-03897808v1</text:a></text:p>
            </table:table-cell>
          </table:table-row>
          <table:table-row>
            <table:table-cell office:value-type="string">
              <text:p text:style-name="Normal"><text:a xlink:type="simple" xlink:href="https://hal.science/hal-03897799v1">Émile Zola et Romain Rolland : l’Action et l’Esprit à l’époque de l’Affaire Dreyfus</text:a></text:p>
              <text:p text:style-name="Normal"><text:a xlink:type="simple" xlink:href="https://hal.science/search/index/?q=*&amp;authFullName_s=Céline Grenaud-Tostain">Céline Grenaud-Tostain</text:a></text:p>
              <text:p text:style-name="Normal"><text:span>Cahiers de Brèves</text:span><text:span>, 2002, 8, pp.4-10</text:span></text:p>
              <text:p text:style-name="Normal"><text:span>Article dans une revue</text:span></text:p>
              <text:p text:style-name="Normal"><text:a xlink:type="simple" xlink:href="https://hal.science/hal-03897799v1">hal-03897799v1</text:a></text:p>
            </table:table-cell>
          </table:table-row>
        </table:table>
        <text:p text:style-name="P37"/>
        <text:p text:style-name="Heading2"><text:span text:style-name="T21">Notice d’encyclopédie ou de dictionnaire (2)</text:span></text:p>
        <text:p text:style-name="P39"/>
        <table:table table:name="ddda46" table:style-name="ddda46">
          <table:table-column table:style-name="ddda46.0"/>
          <table:table-row>
            <table:table-cell office:value-type="string">
              <text:p text:style-name="Normal"><text:a xlink:type="simple" xlink:href="https://hal.science/hal-03895803v1">Hystérie</text:a></text:p>
              <text:p text:style-name="Normal"><text:a xlink:type="simple" xlink:href="https://hal.science/search/index/?q=*&amp;authFullName_s=Céline Grenaud-Tostain">Céline Grenaud-Tostain</text:a></text:p>
              <text:p text:style-name="Normal"><text:span>Dictionnaire Octave Mirbeau</text:span><text:span>, 2011, pp.825-828</text:span></text:p>
              <text:p text:style-name="Normal"><text:span>Notice d’encyclopédie ou de dictionnaire</text:span></text:p>
              <text:p text:style-name="Normal"><text:a xlink:type="simple" xlink:href="https://hal.science/hal-03895803v1">hal-03895803v1</text:a></text:p>
            </table:table-cell>
          </table:table-row>
          <table:table-row>
            <table:table-cell office:value-type="string">
              <text:p text:style-name="Normal"><text:a xlink:type="simple" xlink:href="https://hal.science/hal-03895827v1">Coordination des données collectées par les chercheurs et travail sur les manuscrits 1455 et 1456 de Lourdes pour le Dictionnaire génétique de l’œuvre de Zola, sous la direction de Philippe Hamon et Alain Pagès, ITEM-CNRS, Centre d’études sur Zola et le naturalisme</text:a></text:p>
              <text:p text:style-name="Normal"><text:a xlink:type="simple" xlink:href="https://hal.science/search/index/?q=*&amp;authFullName_s=Céline Grenaud-Tostain">Céline Grenaud-Tostain</text:a><text:span>,</text:span><text:a xlink:type="simple" xlink:href="https://hal.science/search/index/?q=*&amp;authFullName_s=Philippe Hamon">Philippe Hamon</text:a></text:p>
              <text:p text:style-name="Normal"><text:span>"Dictionnaire des autoconsignes des dossiers préparatoires d'Emile Zola", sous la direction de Philippe Hamon, avec la collaboration des membres du Centre d'étude sur Zola et le naturalisme de l'ITEM-CNRS.</text:span><text:span>, 2008</text:span></text:p>
              <text:p text:style-name="Normal"><text:span>Notice d’encyclopédie ou de dictionnaire</text:span></text:p>
              <text:p text:style-name="Normal"><text:a xlink:type="simple" xlink:href="https://hal.science/hal-03895827v1">hal-03895827v1</text:a></text:p>
            </table:table-cell>
          </table:table-row>
        </table:table>
        <text:p text:style-name="P40"/>
        <text:p text:style-name="Heading2"><text:span text:style-name="T22">Communication dans un congrès (5)</text:span></text:p>
        <text:p text:style-name="P42"/>
        <table:table table:name="bd7357" table:style-name="bd7357">
          <table:table-column table:style-name="bd7357.0"/>
          <table:table-row>
            <table:table-cell office:value-type="string">
              <text:p text:style-name="Normal"><text:a xlink:type="simple" xlink:href="https://hal.science/hal-04183019v1">“Lire Les Soirées de Médan”, lecture commentée d'un extrait de Boule de Suif de Guy de Maupassant</text:a></text:p>
              <text:p text:style-name="Normal"><text:a xlink:type="simple" xlink:href="https://hal.science/search/index/?q=*&amp;authFullName_s=Céline Grenaud-Tostain">Céline Grenaud-Tostain</text:a></text:p>
              <text:p text:style-name="Normal"><text:span>Colloque sur Les Soirées de Médan</text:span><text:span>, Catherine Botterel; Yvan Leclerc; Olivier Lumbroso; Jean-Sébastien Macke; Alain Pagès, May 2023, Rouen, France</text:span></text:p>
              <text:p text:style-name="Normal"><text:span>Communication dans un congrès</text:span></text:p>
              <text:p text:style-name="Normal"><text:a xlink:type="simple" xlink:href="https://hal.science/hal-04183019v1">hal-04183019v1</text:a></text:p>
            </table:table-cell>
          </table:table-row>
          <table:table-row>
            <table:table-cell office:value-type="string">
              <text:p text:style-name="Normal"><text:a xlink:type="simple" xlink:href="https://hal.science/hal-04183028v1">Conclusion et ouverture</text:a></text:p>
              <text:p text:style-name="Normal"><text:a xlink:type="simple" xlink:href="https://hal.science/search/index/?q=*&amp;authFullName_s=Céline Grenaud-Tostain">Céline Grenaud-Tostain</text:a></text:p>
              <text:p text:style-name="Normal"><text:span>Métamorphoses véristes / naturalistes. Entre langues et langages : traduction, transposition, adaptation</text:span><text:span>, Céline Grenaud-Tostain; Giorgio Longo; Olivier Lumbroso, May 2023, Paris Université Sorbonne Nouvelle, France</text:span></text:p>
              <text:p text:style-name="Normal"><text:span>Communication dans un congrès</text:span></text:p>
              <text:p text:style-name="Normal"><text:a xlink:type="simple" xlink:href="https://hal.science/hal-04183028v1">hal-04183028v1</text:a></text:p>
            </table:table-cell>
          </table:table-row>
          <table:table-row>
            <table:table-cell office:value-type="string">
              <text:p text:style-name="Normal"><text:a xlink:type="simple" xlink:href="https://hal.science/hal-03919630v1">Le projet ArchiZ</text:a></text:p>
              <text:p text:style-name="Normal"><text:a xlink:type="simple" xlink:href="https://hal.science/search/index/?q=*&amp;authFullName_s=Céline Grenaud-Tostain">Céline Grenaud-Tostain</text:a><text:span>,</text:span><text:a xlink:type="simple" xlink:href="https://hal.science/search/index/?q=*&amp;authFullName_s=Jean-Sébastien Macke">Jean-Sébastien Macke</text:a></text:p>
              <text:p text:style-name="Normal"><text:span>Humanités &amp; numérique, n°2</text:span><text:span>, Université de Versailles Saint-Quentin-en-Yvelines, Feb 2015, Saint-Quentin-en-Yvelines, France</text:span></text:p>
              <text:p text:style-name="Normal"><text:span>Communication dans un congrès</text:span></text:p>
              <text:p text:style-name="Normal"><text:a xlink:type="simple" xlink:href="https://hal.science/hal-03919630v1">hal-03919630v1</text:a></text:p>
            </table:table-cell>
          </table:table-row>
          <table:table-row>
            <table:table-cell office:value-type="string">
              <text:p text:style-name="Normal"><text:a xlink:type="simple" xlink:href="https://hal.science/hal-03919638v1">Les archives zoliennes : numérisation et poétique du virtuel</text:a></text:p>
              <text:p text:style-name="Normal"><text:a xlink:type="simple" xlink:href="https://hal.science/search/index/?q=*&amp;authFullName_s=Céline Grenaud-Tostain">Céline Grenaud-Tostain</text:a></text:p>
              <text:p text:style-name="Normal"><text:span>Colloque "Patrimoine et humanités numériques"</text:span><text:span>, Université Stendhal - Grenoble III, Jun 2014, Grenoble, France</text:span></text:p>
              <text:p text:style-name="Normal"><text:span>Communication dans un congrès</text:span></text:p>
              <text:p text:style-name="Normal"><text:a xlink:type="simple" xlink:href="https://hal.science/hal-03919638v1">hal-03919638v1</text:a></text:p>
            </table:table-cell>
          </table:table-row>
          <table:table-row>
            <table:table-cell office:value-type="string">
              <text:p text:style-name="Normal"><text:a xlink:type="simple" xlink:href="https://hal.science/hal-03897665v1">Du cabriolet à la vieille bagnole : histoire d’un détournement</text:a></text:p>
              <text:p text:style-name="Normal"><text:a xlink:type="simple" xlink:href="https://hal.science/search/index/?q=*&amp;authFullName_s=Céline Grenaud-Tostain">Céline Grenaud-Tostain</text:a></text:p>
              <text:p text:style-name="Normal"><text:span>L’automobile populaire : de la voiture de quelques uns à la voiture pour tous</text:span><text:span>, CCFA, Nov 2011, Paris, France</text:span></text:p>
              <text:p text:style-name="Normal"><text:span>Communication dans un congrès</text:span></text:p>
              <text:p text:style-name="Normal"><text:a xlink:type="simple" xlink:href="https://hal.science/hal-03897665v1">hal-03897665v1</text:a></text:p>
            </table:table-cell>
          </table:table-row>
        </table:table>
        <text:p text:style-name="P43"/>
        <text:p text:style-name="Heading2"><text:span text:style-name="T23">N°spécial de revue/special issue (1)</text:span></text:p>
        <text:p text:style-name="P45"/>
        <table:table table:name="5c5c06" table:style-name="5c5c06">
          <table:table-column table:style-name="5c5c06.0"/>
          <table:table-row>
            <table:table-cell office:value-type="string">
              <text:p text:style-name="Normal"><text:a xlink:type="simple" xlink:href="https://hal.science/hal-04933954v1">Scénario</text:a></text:p>
              <text:p text:style-name="Normal"><text:a xlink:type="simple" xlink:href="https://hal.science/search/index/?q=*&amp;authFullName_s=Céline Grenaud-Tostain">Céline Grenaud-Tostain</text:a><text:span>,</text:span><text:a xlink:type="simple" xlink:href="https://hal.science/search/index/?q=*&amp;authFullName_s=Olivier Lumbroso">Olivier Lumbroso</text:a></text:p>
              <text:p text:style-name="Normal"><text:span>Genesis (59), 2024,<text:s/></text:span><text:a xlink:type="simple" xlink:href="https://dx.doi.org/10.4000/13auo">⟨10.4000/13auo⟩</text:a></text:p>
              <text:p text:style-name="Normal"><text:span>N°spécial de revue/special issue</text:span></text:p>
              <text:p text:style-name="Normal"><text:a xlink:type="simple" xlink:href="https://hal.science/hal-04933954v1">hal-04933954v1</text:a></text:p>
            </table:table-cell>
          </table:table-row>
        </table:table>
        <text:p text:style-name="P46"/>
        <text:p text:style-name="Heading2"><text:span text:style-name="T24">Autre publication scientifique (5)</text:span></text:p>
        <text:p text:style-name="P48"/>
        <table:table table:name="328a60" table:style-name="328a60">
          <table:table-column table:style-name="328a60.0"/>
          <table:table-row>
            <table:table-cell office:value-type="string">
              <text:p text:style-name="Normal"><text:a xlink:type="simple" xlink:href="https://hal.science/hal-03897623v1">Compte rendu de L’affaire Dreyfus. Vérités et légendes d’Alain Pagès (Paris, Perrin, 2019), dans Octave Mirbeau. Etudes et actualités, n°2, 2021, p. 321-324.</text:a></text:p>
              <text:p text:style-name="Normal"><text:a xlink:type="simple" xlink:href="https://hal.science/search/index/?q=*&amp;authFullName_s=Céline Grenaud-Tostain">Céline Grenaud-Tostain</text:a></text:p>
              <text:p text:style-name="Normal"><text:span>2021</text:span></text:p>
              <text:p text:style-name="Normal"><text:span>Autre publication scientifique</text:span></text:p>
              <text:p text:style-name="Normal"><text:a xlink:type="simple" xlink:href="https://hal.science/hal-03897623v1">hal-03897623v1</text:a></text:p>
            </table:table-cell>
          </table:table-row>
          <table:table-row>
            <table:table-cell office:value-type="string">
              <text:p text:style-name="Normal"><text:a xlink:type="simple" xlink:href="https://hal.science/hal-03898369v1">Compte rendu de J.-H. Rosny aîné, Elseneur (textes réunis et présentés par Brigitte Diaz et Clément Hummel, n°34, Presses universitaires de Caen, 2019), dans Les Cahiers naturalistes, n°95, 2021, p. 391-395.</text:a></text:p>
              <text:p text:style-name="Normal"><text:a xlink:type="simple" xlink:href="https://hal.science/search/index/?q=*&amp;authFullName_s=Céline Grenaud-Tostain">Céline Grenaud-Tostain</text:a></text:p>
              <text:p text:style-name="Normal"><text:span>2021</text:span></text:p>
              <text:p text:style-name="Normal"><text:span>Autre publication scientifique</text:span></text:p>
              <text:p text:style-name="Normal"><text:a xlink:type="simple" xlink:href="https://hal.science/hal-03898369v1">hal-03898369v1</text:a></text:p>
            </table:table-cell>
          </table:table-row>
          <table:table-row>
            <table:table-cell office:value-type="string">
              <text:p text:style-name="Normal"><text:a xlink:type="simple" xlink:href="https://hal.science/hal-03897599v1">Participation à “Un clic, un titre. Chroniques littéraires numériques de la Sorbonne Nouvelle”, Paris 3 (ENEAD - DSIC), sous la direction d'Olivier Lumbroso et Nathalie Dauvois</text:a></text:p>
              <text:p text:style-name="Normal"><text:a xlink:type="simple" xlink:href="https://hal.science/search/index/?q=*&amp;authFullName_s=Céline Grenaud-Tostain">Céline Grenaud-Tostain</text:a></text:p>
              <text:p text:style-name="Normal"><text:span>2014</text:span></text:p>
              <text:p text:style-name="Normal"><text:span>Autre publication scientifique</text:span></text:p>
              <text:p text:style-name="Normal"><text:a xlink:type="simple" xlink:href="https://hal.science/hal-03897599v1">hal-03897599v1</text:a></text:p>
            </table:table-cell>
          </table:table-row>
          <table:table-row>
            <table:table-cell office:value-type="string">
              <text:p text:style-name="Normal"><text:a xlink:type="simple" xlink:href="https://hal.science/hal-03898178v1">Compte rendu du Signe et la Consigne : Essai sur la genèse de l’œuvre en régime naturaliste. Zola, sous la direction de Philippe Hamon (Genève, Droz, 2009, 320 p.) dans Genesis. Revue internationale de critique génétique, 33, 2011, p. 190-191</text:a></text:p>
              <text:p text:style-name="Normal"><text:a xlink:type="simple" xlink:href="https://hal.science/search/index/?q=*&amp;authFullName_s=Céline Grenaud-Tostain">Céline Grenaud-Tostain</text:a></text:p>
              <text:p text:style-name="Normal"><text:span>2011</text:span></text:p>
              <text:p text:style-name="Normal"><text:span>Autre publication scientifique</text:span></text:p>
              <text:p text:style-name="Normal"><text:a xlink:type="simple" xlink:href="https://hal.science/hal-03898178v1">hal-03898178v1</text:a></text:p>
            </table:table-cell>
          </table:table-row>
          <table:table-row>
            <table:table-cell office:value-type="string">
              <text:p text:style-name="Normal"><text:a xlink:type="simple" xlink:href="https://hal.science/hal-03898161v1">Compte rendu de La Poétique romanesque de Joris-Karl Huysmans de Stéphanie Guérin-Marmigère (Paris, Honoré Champion, 2010, 530 p.) dans Les Cahiers naturalistes, n° 85, 2011, p. 321-323.</text:a></text:p>
              <text:p text:style-name="Normal"><text:a xlink:type="simple" xlink:href="https://hal.science/search/index/?q=*&amp;authFullName_s=Céline Grenaud-Tostain">Céline Grenaud-Tostain</text:a></text:p>
              <text:p text:style-name="Normal"><text:span>2011</text:span></text:p>
              <text:p text:style-name="Normal"><text:span>Autre publication scientifique</text:span></text:p>
              <text:p text:style-name="Normal"><text:a xlink:type="simple" xlink:href="https://hal.science/hal-03898161v1">hal-03898161v1</text:a></text:p>
            </table:table-cell>
          </table:table-row>
        </table:table>
        <text:p text:style-name="P49"/>
        <text:p text:style-name="Heading2"><text:span text:style-name="T25">Thèse (1)</text:span></text:p>
        <text:p text:style-name="P51"/>
        <table:table table:name="abeae0" table:style-name="abeae0">
          <table:table-column table:style-name="abeae0.0"/>
          <table:table-row>
            <table:table-cell office:value-type="string">
              <text:p text:style-name="Normal"><text:a xlink:type="simple" xlink:href="https://hal.science/tel-03898417v1">L’image de l’hystérie dans la littérature de la seconde moitié du dix-neuvième siècle, notamment dans Germinie Lacerteux d’Edmond et Jules de Goncourt, L’Évangéliste d’Alphonse Daudet, L’Hystérique de Camille Lemonnier, L’Abbé Jules d’Octave Mirbeau, Là-Bas de Joris-Karl Huysmans et Lourdes d’Émile Zola&amp;quot;, sous la direction de Jacques Noiray, soutenue à l’Université de Paris IV-Sorbonne, 4 décembre 2004.</text:a></text:p>
              <text:p text:style-name="Normal"><text:a xlink:type="simple" xlink:href="https://hal.science/search/index/?q=*&amp;authFullName_s=Céline Grenaud-Tostain">Céline Grenaud-Tostain</text:a></text:p>
              <text:p text:style-name="Normal"><text:span>Littératures. Université de Paris IV - Sorbonne, 2004. Français.<text:s/></text:span><text:a xlink:type="simple" xlink:href="https://www.theses.fr/">⟨NNT : ⟩</text:a></text:p>
              <text:p text:style-name="Normal"><text:span>Thèse</text:span></text:p>
              <text:p text:style-name="Normal"><text:a xlink:type="simple" xlink:href="https://hal.science/tel-03898417v1">tel-03898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Grenaud-Tostain</dc:title>
    <dc:subject/>
    <dc:description>CV</dc:description>
    <dc:creator/>
    <dc:date>2026-04-30T23:44:31.000</dc:date>
    <meta:generator>PHPWord</meta:generator>
    <meta:initial-creator>CCSD</meta:initial-creator>
    <meta:creation-date>2026-04-30T23:44:31.000</meta:creation-date>
    <meta:keyword/>
    <meta:user-defined meta:name="Category"/>
    <meta:user-defined meta:name="Company"/>
    <meta:user-defined meta:name="Manager"/>
  </office:meta>
</office:document-meta>
</file>