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c666" style:family="table">
      <style:table-properties style:rel-width="100" table:align="center"/>
    </style:style>
    <style:style style:name="6cc666.0" style:family="table-column">
      <style:table-column-properties style:column-width="0.00cm"/>
    </style:style>
    <style:style style:name="cc1ec6" style:family="table">
      <style:table-properties style:rel-width="100" table:align="center"/>
    </style:style>
    <style:style style:name="cc1ec6.0" style:family="table-column">
      <style:table-column-properties style:column-width="0.00cm"/>
    </style:style>
    <style:style style:name="e48f96" style:family="table">
      <style:table-properties style:rel-width="100" table:align="center"/>
    </style:style>
    <style:style style:name="e48f96.0" style:family="table-column">
      <style:table-column-properties style:column-width="0.00cm"/>
    </style:style>
    <style:style style:name="cafba5" style:family="table">
      <style:table-properties style:rel-width="100" table:align="center"/>
    </style:style>
    <style:style style:name="cafba5.0" style:family="table-column">
      <style:table-column-properties style:column-width="0.00cm"/>
    </style:style>
    <style:style style:name="e76367" style:family="table">
      <style:table-properties style:rel-width="100" table:align="center"/>
    </style:style>
    <style:style style:name="e763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Gueyd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droit public,</text:span></text:p>
        <text:p text:style-name="P8"><text:span text:style-name="T4">Institut national universitaire Champollion, Albi</text:span></text:p>
        <text:p text:style-name="P10"><text:span text:style-name="T5">Membre de l’IEJUC, EA 1919, Université Toulouse 1 Capitole)</text:span></text:p>
        <text:p text:style-name="P12"><text:span text:style-name="T6">courriel:<text:s/></text:span><text:a xlink:type="simple" xlink:href="mailto:celine.gueydan@univ-jfc.fr">celine.gueydan@univ-jfc.fr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6cc666" table:style-name="6cc666">
          <table:table-column table:style-name="6cc666.0"/>
          <table:table-row>
            <table:table-cell office:value-type="string">
              <text:p text:style-name="Normal"><text:a xlink:type="simple" xlink:href="https://hal.science/hal-04938672v1">Chronique Droit de l'urbanisme 2023</text:a></text:p>
              <text:p text:style-name="Normal"><text:a xlink:type="simple" xlink:href="https://hal.science/search/index/?q=*&amp;authFullName_s=Céline Gueydan">Céline Gueydan</text:a></text:p>
              <text:p text:style-name="Normal"><text:span>Droit et ville</text:span><text:span>, 2024, 2</text:span></text:p>
              <text:p text:style-name="Normal"><text:span>Article dans une revue</text:span></text:p>
              <text:p text:style-name="Normal"><text:a xlink:type="simple" xlink:href="https://hal.science/hal-04938672v1">hal-049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66v1">Chronique Droit de l'urbanisme 2022</text:a></text:p>
              <text:p text:style-name="Normal"><text:a xlink:type="simple" xlink:href="https://hal.science/search/index/?q=*&amp;authFullName_s=Céline Gueydan">Céline Gueydan</text:a></text:p>
              <text:p text:style-name="Normal"><text:span>Droit et ville</text:span><text:span>, 2023, 95, pp.189-217</text:span></text:p>
              <text:p text:style-name="Normal"><text:span>Article dans une revue</text:span></text:p>
              <text:p text:style-name="Normal"><text:a xlink:type="simple" xlink:href="https://hal.science/hal-04938666v1">hal-0493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63v1">Chronique Droit de l'urbanisme 2021</text:a></text:p>
              <text:p text:style-name="Normal"><text:a xlink:type="simple" xlink:href="https://hal.science/search/index/?q=*&amp;authFullName_s=Céline Gueydan">Céline Gueydan</text:a></text:p>
              <text:p text:style-name="Normal"><text:span>Droit et ville</text:span><text:span>, 2022, 94, pp.209-252</text:span></text:p>
              <text:p text:style-name="Normal"><text:span>Article dans une revue</text:span></text:p>
              <text:p text:style-name="Normal"><text:a xlink:type="simple" xlink:href="https://hal.science/hal-04938663v1">hal-0493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03v1">Restauration de bâtiments présentant un intérêt architectural ou patrimonial: l'urbanisme au chevet des ruines</text:a></text:p>
              <text:p text:style-name="Normal"><text:a xlink:type="simple" xlink:href="https://hal.science/search/index/?q=*&amp;authFullName_s=Céline Gueydan">Céline Gueydan</text:a></text:p>
              <text:p text:style-name="Normal"><text:span>La semaine juridique. Notariale et immobilière</text:span><text:span>, 2022, 4, pp.29-34</text:span></text:p>
              <text:p text:style-name="Normal"><text:span>Article dans une revue</text:span></text:p>
              <text:p text:style-name="Normal"><text:a xlink:type="simple" xlink:href="https://hal.science/hal-04938703v1">hal-0493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95v1">Renforcement du contrôle des règles de construction face au changement climatique, à propos de l'ordonnance du 29 juillet 2022</text:a></text:p>
              <text:p text:style-name="Normal"><text:a xlink:type="simple" xlink:href="https://hal.science/search/index/?q=*&amp;authFullName_s=Céline Gueydan">Céline Gueydan</text:a></text:p>
              <text:p text:style-name="Normal"><text:span>La semaine juridique. Notariale et immobilière</text:span><text:span>, 2022, 35, pp.5-7</text:span></text:p>
              <text:p text:style-name="Normal"><text:span>Article dans une revue</text:span></text:p>
              <text:p text:style-name="Normal"><text:a xlink:type="simple" xlink:href="https://hal.science/hal-04938695v1">hal-0493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10v1">Entrée en vigueur de la réforme des schémas de cohérence territoriale au 1er avril 2021: une modernisation en trompe-l’œil ?</text:a></text:p>
              <text:p text:style-name="Normal"><text:a xlink:type="simple" xlink:href="https://hal.science/search/index/?q=*&amp;authFullName_s=Céline Gueydan">Céline Gueydan</text:a></text:p>
              <text:p text:style-name="Normal"><text:span>La semaine juridique. Notariale et immobilière</text:span><text:span>, 2021, 19, pp.5-7</text:span></text:p>
              <text:p text:style-name="Normal"><text:span>Article dans une revue</text:span></text:p>
              <text:p text:style-name="Normal"><text:a xlink:type="simple" xlink:href="https://hal.science/hal-04938710v1">hal-0493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58v1">Chronique Droit de l'urbanisme 2020</text:a></text:p>
              <text:p text:style-name="Normal"><text:a xlink:type="simple" xlink:href="https://hal.science/search/index/?q=*&amp;authFullName_s=Céline Gueydan">Céline Gueydan</text:a></text:p>
              <text:p text:style-name="Normal"><text:span>Droit et ville</text:span><text:span>, 2021, 92, pp.241-275</text:span></text:p>
              <text:p text:style-name="Normal"><text:span>Article dans une revue</text:span></text:p>
              <text:p text:style-name="Normal"><text:a xlink:type="simple" xlink:href="https://hal.science/hal-04938658v1">hal-0493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14v1">Quelles conséquences de l'annulation d'une décision de préemption depuis la loi ALUR ?</text:a></text:p>
              <text:p text:style-name="Normal"><text:a xlink:type="simple" xlink:href="https://hal.science/search/index/?q=*&amp;authFullName_s=Céline Gueydan">Céline Gueydan</text:a></text:p>
              <text:p text:style-name="Normal"><text:span>La semaine juridique. Notariale et immobilière</text:span><text:span>, 2021, 12, pp.37-42</text:span></text:p>
              <text:p text:style-name="Normal"><text:span>Article dans une revue</text:span></text:p>
              <text:p text:style-name="Normal"><text:a xlink:type="simple" xlink:href="https://hal.science/hal-04938714v1">hal-0493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13v1">Toulouse et l'urbanisme: l'aspect extérieur des constructions</text:a></text:p>
              <text:p text:style-name="Normal"><text:a xlink:type="simple" xlink:href="https://hal.science/search/index/?q=*&amp;authFullName_s=Céline Gueydan">Céline Gueydan</text:a></text:p>
              <text:p text:style-name="Normal"><text:span>Journal du droit administratif</text:span><text:span>, 2020</text:span></text:p>
              <text:p text:style-name="Normal"><text:span>Article dans une revue</text:span></text:p>
              <text:p text:style-name="Normal"><text:a xlink:type="simple" xlink:href="https://hal.science/hal-04938513v1">hal-049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07v1">Planification et réglementation des zones agricoles dans les PLU</text:a></text:p>
              <text:p text:style-name="Normal"><text:a xlink:type="simple" xlink:href="https://hal.science/search/index/?q=*&amp;authFullName_s=Céline Gueydan">Céline Gueydan</text:a></text:p>
              <text:p text:style-name="Normal"><text:span>Droit et ville</text:span><text:span>, 2020, 89, pp.11-35</text:span></text:p>
              <text:p text:style-name="Normal"><text:span>Article dans une revue</text:span></text:p>
              <text:p text:style-name="Normal"><text:a xlink:type="simple" xlink:href="https://hal.science/hal-04938507v1">hal-0493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98v1">Les associations foncières urbaines, modèle pour l'urbanisme opérationnel ?</text:a></text:p>
              <text:p text:style-name="Normal"><text:a xlink:type="simple" xlink:href="https://hal.science/search/index/?q=*&amp;authFullName_s=Céline Gueydan">Céline Gueydan</text:a></text:p>
              <text:p text:style-name="Normal"><text:span>Droit et ville</text:span><text:span>, 2020, 90, pp.99-120</text:span></text:p>
              <text:p text:style-name="Normal"><text:span>Article dans une revue</text:span></text:p>
              <text:p text:style-name="Normal"><text:a xlink:type="simple" xlink:href="https://hal.science/hal-04938498v1">hal-0493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56v1">Chronique droit de l'urbanisme 2019</text:a></text:p>
              <text:p text:style-name="Normal"><text:a xlink:type="simple" xlink:href="https://hal.science/search/index/?q=*&amp;authFullName_s=Céline Gueydan">Céline Gueydan</text:a></text:p>
              <text:p text:style-name="Normal"><text:span>Droit et ville</text:span><text:span>, 2019, 89, pp.293-312</text:span></text:p>
              <text:p text:style-name="Normal"><text:span>Article dans une revue</text:span></text:p>
              <text:p text:style-name="Normal"><text:a xlink:type="simple" xlink:href="https://hal.science/hal-04938656v1">hal-0493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20v1">Le patrimoine culturel littoral et montagnard: étude d'une lex specialis illustrant la convergence des droits de l'urbanisme, du patrimoine et de l'environnement</text:a></text:p>
              <text:p text:style-name="Normal"><text:a xlink:type="simple" xlink:href="https://hal.science/search/index/?q=*&amp;authFullName_s=Céline Gueydan">Céline Gueydan</text:a></text:p>
              <text:p text:style-name="Normal"><text:span>Droit et ville</text:span><text:span>, 2019, 87, pp.369-395</text:span></text:p>
              <text:p text:style-name="Normal"><text:span>Article dans une revue</text:span></text:p>
              <text:p text:style-name="Normal"><text:a xlink:type="simple" xlink:href="https://hal.science/hal-04938520v1">hal-0493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21v1">Constructibilité en toiture de serres agricoles: la reconnaissance de la nécessité à l'exploitation agricole</text:a></text:p>
              <text:p text:style-name="Normal"><text:a xlink:type="simple" xlink:href="https://hal.science/search/index/?q=*&amp;authFullName_s=Céline Gueydan">Céline Gueydan</text:a></text:p>
              <text:p text:style-name="Normal"><text:span>Revue de droit rural</text:span><text:span>, 2019, 478, pp.46-48</text:span></text:p>
              <text:p text:style-name="Normal"><text:span>Article dans une revue</text:span></text:p>
              <text:p text:style-name="Normal"><text:a xlink:type="simple" xlink:href="https://hal.science/hal-04938721v1">hal-0493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31v1">Les autoroutes au défi de la privatisation</text:a></text:p>
              <text:p text:style-name="Normal"><text:a xlink:type="simple" xlink:href="https://hal.science/search/index/?q=*&amp;authFullName_s=Céline Gueydan">Céline Gueydan</text:a></text:p>
              <text:p text:style-name="Normal"><text:span>Revue de la Recherche Juridique - Droit prospectif</text:span><text:span>, 2018, pp.335-359</text:span></text:p>
              <text:p text:style-name="Normal"><text:span>Article dans une revue</text:span></text:p>
              <text:p text:style-name="Normal"><text:a xlink:type="simple" xlink:href="https://hal.science/hal-04938531v1">hal-04938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3693v1">Constitutions et mécanismes d'intégration régionale. XXIVe Cours international des 12 et 13 septembre 2012 : comptes rendus des cours et discussions</text:a></text:p>
              <text:p text:style-name="Normal"><text:a xlink:type="simple" xlink:href="https://hal.science/search/index/?q=*&amp;authFullName_s=Céline Gueydan">Céline Gueydan</text:a><text:span>,</text:span><text:a xlink:type="simple" xlink:href="https://hal.science/search/index/?q=*&amp;authFullName_s=Claire Lagrave">Claire Lagrave</text:a><text:span>,</text:span><text:a xlink:type="simple" xlink:href="https://hal.science/search/index/?q=*&amp;authFullName_s=Kelly Picard">Kelly Picard</text:a></text:p>
              <text:p text:style-name="Normal"><text:span>Annuaire International de Justice Constitutionnelle</text:span><text:span>, 2013, 28 (2012), pp.545.<text:s/></text:span><text:a xlink:type="simple" xlink:href="https://dx.doi.org/10.3406/aijc.2013.2460">⟨10.3406/aijc.2013.2460⟩</text:a></text:p>
              <text:p text:style-name="Normal"><text:span>Article dans une revue</text:span></text:p>
              <text:p text:style-name="Normal"><text:a xlink:type="simple" xlink:href="https://shs.hal.science/halshs-02573693v1">halshs-02573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73680v1">Table ronde La cour constitutionnelle et l'équilibre des finances publiques : compte rendu des débats et discussions</text:a></text:p>
              <text:p text:style-name="Normal"><text:a xlink:type="simple" xlink:href="https://hal.science/search/index/?q=*&amp;authFullName_s=Céline Gueydan">Céline Gueydan</text:a><text:span>,</text:span><text:a xlink:type="simple" xlink:href="https://hal.science/search/index/?q=*&amp;authFullName_s=Claire Lagrave">Claire Lagrave</text:a><text:span>,</text:span><text:a xlink:type="simple" xlink:href="https://hal.science/search/index/?q=*&amp;authFullName_s=Kelly Picard">Kelly Picard</text:a></text:p>
              <text:p text:style-name="Normal"><text:span>Annuaire International de Justice Constitutionnelle</text:span><text:span>, 2013, 28 (2012), pp.467-544.<text:s/></text:span><text:a xlink:type="simple" xlink:href="https://dx.doi.org/10.3406/aijc.2013.2139">⟨10.3406/aijc.2013.2139⟩</text:a></text:p>
              <text:p text:style-name="Normal"><text:span>Article dans une revue</text:span></text:p>
              <text:p text:style-name="Normal"><text:a xlink:type="simple" xlink:href="https://shs.hal.science/halshs-02573680v1">halshs-0257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294v1">La constitutionnalisation du droit local d'Alsace-Moselle et la question prioritaire de constitutionnalité</text:a></text:p>
              <text:p text:style-name="Normal"><text:a xlink:type="simple" xlink:href="https://hal.science/search/index/?q=*&amp;authFullName_s=Céline Gueydan">Céline Gueydan</text:a></text:p>
              <text:p text:style-name="Normal"><text:span>Revue française de droit constitutionnel</text:span><text:span>, 2013, 96, pp.857-878</text:span></text:p>
              <text:p text:style-name="Normal"><text:span>Article dans une revue</text:span></text:p>
              <text:p text:style-name="Normal"><text:a xlink:type="simple" xlink:href="https://hal.science/hal-01448294v1">hal-0144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289v1">Dispositions particulières en Alsace-Moselle: un nouveau principe fondamental reconnu par les lois de la République à portée limitée</text:a></text:p>
              <text:p text:style-name="Normal"><text:a xlink:type="simple" xlink:href="https://hal.science/search/index/?q=*&amp;authFullName_s=Céline Gueydan">Céline Gueydan</text:a></text:p>
              <text:p text:style-name="Normal"><text:span>Revue française de droit constitutionnel</text:span><text:span>, 2012, 89, pp.158</text:span></text:p>
              <text:p text:style-name="Normal"><text:span>Article dans une revue</text:span></text:p>
              <text:p text:style-name="Normal"><text:a xlink:type="simple" xlink:href="https://hal.science/hal-01448289v1">hal-01448289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cc1ec6" table:style-name="cc1ec6">
          <table:table-column table:style-name="cc1ec6.0"/>
          <table:table-row>
            <table:table-cell office:value-type="string">
              <text:p text:style-name="Normal"><text:a xlink:type="simple" xlink:href="https://hal.science/hal-04938487v1">(Re)penser les villes littorales par le prisme de l'éthique environnementale</text:a></text:p>
              <text:p text:style-name="Normal"><text:a xlink:type="simple" xlink:href="https://hal.science/search/index/?q=*&amp;authFullName_s=Céline Gueydan">Céline Gueydan</text:a></text:p>
              <text:p text:style-name="Normal"><text:span>(Re)penser la ville à l'aune de l'éthique environnementale</text:span><text:span>, Oct 2024, Albi, France</text:span></text:p>
              <text:p text:style-name="Normal"><text:span>Communication dans un congrès</text:span></text:p>
              <text:p text:style-name="Normal"><text:a xlink:type="simple" xlink:href="https://hal.science/hal-04938487v1">hal-0493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41v1">Quel statut juridique pour les communautés locales à l'aune de la gestion durable des forets ?</text:a></text:p>
              <text:p text:style-name="Normal"><text:a xlink:type="simple" xlink:href="https://hal.science/search/index/?q=*&amp;authFullName_s=Céline Gueydan">Céline Gueydan</text:a><text:span>,</text:span><text:a xlink:type="simple" xlink:href="https://hal.science/search/index/?q=*&amp;authFullName_s=Pierre-Alain Collot">Pierre-Alain Collot</text:a></text:p>
              <text:p text:style-name="Normal"><text:span>Gestion des forets, communautés et pouvoirs locaux</text:span><text:span>, Pierre-Alain Collot; Céline Gueydan; Etienne Alla; Ousseynou Kama; Adiouma Kane, Nov 2024, Abidjan (Côte d'Ivoire), Côte d’Ivoire</text:span></text:p>
              <text:p text:style-name="Normal"><text:span>Communication dans un congrès</text:span></text:p>
              <text:p text:style-name="Normal"><text:a xlink:type="simple" xlink:href="https://hal.science/hal-04938741v1">hal-0493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32v1">Souveraineté de l'Etat sur les ressources forestières: de l'exploitation dans un contexte de développement économique à l'exigence de gestion durable des forets</text:a></text:p>
              <text:p text:style-name="Normal"><text:a xlink:type="simple" xlink:href="https://hal.science/search/index/?q=*&amp;authFullName_s=Céline Gueydan">Céline Gueydan</text:a></text:p>
              <text:p text:style-name="Normal"><text:span>Gestion des forets, communauté et pouvoirs locaux</text:span><text:span>, Céline Gueydan; Pierre-Alain Collot; Etienne Alla; Ousseynou Kama; Adiouma Kane, Oct 2024, Dakar (Sénégal), Sénégal</text:span></text:p>
              <text:p text:style-name="Normal"><text:span>Communication dans un congrès</text:span></text:p>
              <text:p text:style-name="Normal"><text:a xlink:type="simple" xlink:href="https://hal.science/hal-04938732v1">hal-0493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35v1">L'encadrement de l'usage urbain: leviers et freins de la ville inclusive et résiliente</text:a></text:p>
              <text:p text:style-name="Normal"><text:a xlink:type="simple" xlink:href="https://hal.science/search/index/?q=*&amp;authFullName_s=Céline Gueydan">Céline Gueydan</text:a></text:p>
              <text:p text:style-name="Normal"><text:span>Les mutations urbaines et territoriales: comprendre pour agir</text:span><text:span>, IAE Paris-Sorbonne; ARIMHE, Nov 2024, Paris, France</text:span></text:p>
              <text:p text:style-name="Normal"><text:span>Communication dans un congrès</text:span></text:p>
              <text:p text:style-name="Normal"><text:a xlink:type="simple" xlink:href="https://hal.science/hal-04938635v1">hal-0493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53v1">L'usage de la propriété immobilière en droit de l'urbanisme</text:a></text:p>
              <text:p text:style-name="Normal"><text:a xlink:type="simple" xlink:href="https://hal.science/search/index/?q=*&amp;authFullName_s=Céline Gueydan">Céline Gueydan</text:a></text:p>
              <text:p text:style-name="Normal"><text:span>Regards croisés sur la propriété immobilière France-Côte d'Ivoire</text:span><text:span>, Association des anciens étudiants du MAster droit de l'immobilier de l'Université de Toulouse; Association des juristes fonciers ivoiriens, May 2023, Webinaire, France</text:span></text:p>
              <text:p text:style-name="Normal"><text:span>Communication dans un congrès</text:span></text:p>
              <text:p text:style-name="Normal"><text:a xlink:type="simple" xlink:href="https://hal.science/hal-04938753v1">hal-0493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45v1">Érosion côtière et montée des eaux du point de vue du droit de l'urbanisme français</text:a></text:p>
              <text:p text:style-name="Normal"><text:a xlink:type="simple" xlink:href="https://hal.science/search/index/?q=*&amp;authFullName_s=Céline Gueydan">Céline Gueydan</text:a></text:p>
              <text:p text:style-name="Normal"><text:span>Océans, côtes océaniques et communautés locales</text:span><text:span>, Pierre-Alain Collot; Céline Gueydan; Ousseynou Kama, Oct 2023, Dakar (Sénégal), Sénégal</text:span></text:p>
              <text:p text:style-name="Normal"><text:span>Communication dans un congrès</text:span></text:p>
              <text:p text:style-name="Normal"><text:a xlink:type="simple" xlink:href="https://hal.science/hal-04938745v1">hal-0493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60v1">Coastline Cultural Heritage and Sustainable development</text:a></text:p>
              <text:p text:style-name="Normal"><text:a xlink:type="simple" xlink:href="https://hal.science/search/index/?q=*&amp;authFullName_s=Céline Gueydan">Céline Gueydan</text:a></text:p>
              <text:p text:style-name="Normal"><text:span>4Universities Consortium on Cultural Heritage Law</text:span><text:span>, University of technology of Sydney, Dec 2022, Sidney, Australia</text:span></text:p>
              <text:p text:style-name="Normal"><text:span>Communication dans un congrès</text:span></text:p>
              <text:p text:style-name="Normal"><text:a xlink:type="simple" xlink:href="https://hal.science/hal-04938760v1">hal-0493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90v1">Les objectifs du droit de l'urbanisme en dehors de l'article L.101-2 du Code de l'urbanisme</text:a></text:p>
              <text:p text:style-name="Normal"><text:a xlink:type="simple" xlink:href="https://hal.science/search/index/?q=*&amp;authFullName_s=Céline Gueydan">Céline Gueydan</text:a></text:p>
              <text:p text:style-name="Normal"><text:span>Les objectifs du droit de l'urbanisme</text:span><text:span>, Céline Gueydan; Loic Peyen, 2021, Toulouse, France. pp.27-49</text:span></text:p>
              <text:p text:style-name="Normal"><text:span>Communication dans un congrès</text:span></text:p>
              <text:p text:style-name="Normal"><text:a xlink:type="simple" xlink:href="https://hal.science/hal-04938490v1">hal-0493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40v1">Les marchés d’intérêt nationaux</text:a></text:p>
              <text:p text:style-name="Normal"><text:a xlink:type="simple" xlink:href="https://hal.science/search/index/?q=*&amp;authFullName_s=Céline Gueydan">Céline Gueydan</text:a></text:p>
              <text:p text:style-name="Normal"><text:span>La relance de l'économie par le droit de l'urbanisme après la crise de la Covid-19</text:span><text:span>, Grégory Kalflèche; Maxime Boul, Dec 2022, Rodez, France</text:span></text:p>
              <text:p text:style-name="Normal"><text:span>Communication dans un congrès</text:span></text:p>
              <text:p text:style-name="Normal"><text:a xlink:type="simple" xlink:href="https://hal.science/hal-04938640v1">hal-04938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579v1">René Chapus et le droit constitutionnel</text:a></text:p>
              <text:p text:style-name="Normal"><text:a xlink:type="simple" xlink:href="https://hal.science/search/index/?q=*&amp;authFullName_s=Céline Gueydan">Céline Gueydan</text:a></text:p>
              <text:p text:style-name="Normal"><text:span>Printemps de la jeune recherche</text:span><text:span>, Association française de droit administratif, 2018, Bordeaux, France. pp.369-377</text:span></text:p>
              <text:p text:style-name="Normal"><text:span>Communication dans un congrès</text:span></text:p>
              <text:p text:style-name="Normal"><text:a xlink:type="simple" xlink:href="https://shs.hal.science/halshs-02450579v1">halshs-0245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44v1">L'exception en droit public</text:a></text:p>
              <text:p text:style-name="Normal"><text:a xlink:type="simple" xlink:href="https://hal.science/search/index/?q=*&amp;authFullName_s=Céline Gueydan">Céline Gueydan</text:a></text:p>
              <text:p text:style-name="Normal"><text:span>L'exception en droit de l'Union</text:span><text:span>, Eric Carpano; Gaelle Marti, 2017, Lyon, France</text:span></text:p>
              <text:p text:style-name="Normal"><text:span>Communication dans un congrès</text:span></text:p>
              <text:p text:style-name="Normal"><text:a xlink:type="simple" xlink:href="https://hal.science/hal-04938544v1">hal-0493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646v1">Urbanisme, santé et inégalités: enjeux de droit public</text:a></text:p>
              <text:p text:style-name="Normal"><text:a xlink:type="simple" xlink:href="https://hal.science/search/index/?q=*&amp;authFullName_s=Céline Gueydan">Céline Gueydan</text:a></text:p>
              <text:p text:style-name="Normal"><text:span>Séminaire interdisciplinaire santé et inégalités</text:span><text:span>, IFERISS, Dec 2019, Toulouse, France</text:span></text:p>
              <text:p text:style-name="Normal"><text:span>Communication dans un congrès</text:span></text:p>
              <text:p text:style-name="Normal"><text:a xlink:type="simple" xlink:href="https://hal.science/hal-04938646v1">hal-0493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306v1">La déclaration d'inséparabilité des dispositions inconstitutionnelles dans la question prioritaire de constitutionnalité</text:a></text:p>
              <text:p text:style-name="Normal"><text:a xlink:type="simple" xlink:href="https://hal.science/search/index/?q=*&amp;authFullName_s=Céline Gueydan">Céline Gueydan</text:a></text:p>
              <text:p text:style-name="Normal"><text:span>IX Congrès français de droit constitutionnel</text:span><text:span>, Association française de droit constitutionnel (AFDC), Jun 2014, Lyon, France</text:span></text:p>
              <text:p text:style-name="Normal"><text:span>Communication dans un congrès</text:span></text:p>
              <text:p text:style-name="Normal"><text:a xlink:type="simple" xlink:href="https://hal.science/hal-01448306v1">hal-0144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570v1">Les présidentielles et la campagne médiatique</text:a></text:p>
              <text:p text:style-name="Normal"><text:a xlink:type="simple" xlink:href="https://hal.science/search/index/?q=*&amp;authFullName_s=Céline Gueydan">Céline Gueydan</text:a></text:p>
              <text:p text:style-name="Normal"><text:span>Mutations et évolutions des élections présidentielles - Le regard de l'histoire</text:span><text:span>, Journées décentralisées de l'Association française de droit constitutionnel, Mar 2012, Aix-en-Provence, France. pp.99-105</text:span></text:p>
              <text:p text:style-name="Normal"><text:span>Communication dans un congrès</text:span></text:p>
              <text:p text:style-name="Normal"><text:a xlink:type="simple" xlink:href="https://hal.science/hal-04938570v1">hal-04938570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e48f96" table:style-name="e48f96">
          <table:table-column table:style-name="e48f96.0"/>
          <table:table-row>
            <table:table-cell office:value-type="string">
              <text:p text:style-name="Normal"><text:a xlink:type="simple" xlink:href="https://hal.science/hal-04938422v1">Paysage et agriculture</text:a></text:p>
              <text:p text:style-name="Normal"><text:a xlink:type="simple" xlink:href="https://hal.science/search/index/?q=*&amp;authFullName_s=Céline Gueydan">Céline Gueydan</text:a></text:p>
              <text:p text:style-name="Normal"><text:span>Du droit du paysage au droit au paysage</text:span><text:span>, In press</text:span></text:p>
              <text:p text:style-name="Normal"><text:span>Chapitre d'ouvrage</text:span></text:p>
              <text:p text:style-name="Normal"><text:a xlink:type="simple" xlink:href="https://hal.science/hal-04938422v1">hal-0493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12v1">La construction des centres de données : étude des enjeux juridiques du déploiement de l’intelligence artificielle dans les territoires</text:a></text:p>
              <text:p text:style-name="Normal"><text:a xlink:type="simple" xlink:href="https://hal.science/search/index/?q=*&amp;authFullName_s=Céline Gueydan">Céline Gueydan</text:a></text:p>
              <text:p text:style-name="Normal"><text:span>Intelligence artificielle et puissance publique, dir. C.Boyer et M.Vidal</text:span><text:span>, A paraître</text:span></text:p>
              <text:p text:style-name="Normal"><text:span>Chapitre d'ouvrage</text:span></text:p>
              <text:p text:style-name="Normal"><text:a xlink:type="simple" xlink:href="https://hal.science/hal-04938412v1">hal-0493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441v1">Constitutionnalisme et régimes d'exception en France</text:a></text:p>
              <text:p text:style-name="Normal"><text:a xlink:type="simple" xlink:href="https://hal.science/search/index/?q=*&amp;authFullName_s=Céline Gueydan">Céline Gueydan</text:a></text:p>
              <text:p text:style-name="Normal"><text:span>Mare et Martin.<text:s/></text:span><text:span>Le constitutionnalisme abusif en Europe, dir. P.A. Collot</text:span><text:span>, pp.229-277, 2022</text:span></text:p>
              <text:p text:style-name="Normal"><text:span>Chapitre d'ouvrage</text:span></text:p>
              <text:p text:style-name="Normal"><text:a xlink:type="simple" xlink:href="https://hal.science/hal-04938441v1">hal-04938441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cafba5" table:style-name="cafba5">
          <table:table-column table:style-name="cafba5.0"/>
          <table:table-row>
            <table:table-cell office:value-type="string">
              <text:p text:style-name="Normal"><text:a xlink:type="simple" xlink:href="https://hal.science/tel-04938478v1">L'exception en droit public</text:a></text:p>
              <text:p text:style-name="Normal"><text:a xlink:type="simple" xlink:href="https://hal.science/search/index/?q=*&amp;authFullName_s=Céline Gueydan">Céline Gueydan</text:a></text:p>
              <text:p text:style-name="Normal"><text:span>Droit. Aix-Marseille Université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8478v1">tel-04938478v1</text:a></text:p>
            </table:table-cell>
          </table:table-row>
        </table:table>
        <text:p text:style-name="P29"/>
        <text:p text:style-name="Heading2"><text:span text:style-name="T12">Notice d’encyclopédie ou de dictionnaire (1)</text:span></text:p>
        <text:p text:style-name="P31"/>
        <table:table table:name="e76367" table:style-name="e76367">
          <table:table-column table:style-name="e76367.0"/>
          <table:table-row>
            <table:table-cell office:value-type="string">
              <text:p text:style-name="Normal"><text:a xlink:type="simple" xlink:href="https://hal.science/hal-04938682v1">Mise à jour du Fascicule &amp;quot;Espaces naturels sensibles des départements&amp;quot;, n.3550</text:a></text:p>
              <text:p text:style-name="Normal"><text:a xlink:type="simple" xlink:href="https://hal.science/search/index/?q=*&amp;authFullName_s=Céline Gueydan">Céline Gueydan</text:a></text:p>
              <text:p text:style-name="Normal"><text:span>Fascicule Lexisnexi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938682v1">hal-04938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Gueydan</dc:title>
    <dc:subject/>
    <dc:description>CV</dc:description>
    <dc:creator/>
    <dc:date>2026-05-23T21:46:57.000</dc:date>
    <meta:generator>PHPWord</meta:generator>
    <meta:initial-creator>CCSD</meta:initial-creator>
    <meta:creation-date>2026-05-23T21:46:57.000</meta:creation-date>
    <meta:keyword/>
    <meta:user-defined meta:name="Category"/>
    <meta:user-defined meta:name="Company"/>
    <meta:user-defined meta:name="Manager"/>
  </office:meta>
</office:document-meta>
</file>