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2ac" style:family="table">
      <style:table-properties style:rel-width="100" table:align="center"/>
    </style:style>
    <style:style style:name="b2b2ac.0" style:family="table-column">
      <style:table-column-properties style:column-width="0.00cm"/>
    </style:style>
    <style:style style:name="f35ab6" style:family="table">
      <style:table-properties style:rel-width="100" table:align="center"/>
    </style:style>
    <style:style style:name="f35ab6.0" style:family="table-column">
      <style:table-column-properties style:column-width="0.00cm"/>
    </style:style>
    <style:style style:name="28c3de" style:family="table">
      <style:table-properties style:rel-width="100" table:align="center"/>
    </style:style>
    <style:style style:name="28c3de.0" style:family="table-column">
      <style:table-column-properties style:column-width="0.00cm"/>
    </style:style>
    <style:style style:name="da9112" style:family="table">
      <style:table-properties style:rel-width="100" table:align="center"/>
    </style:style>
    <style:style style:name="da9112.0" style:family="table-column">
      <style:table-column-properties style:column-width="0.00cm"/>
    </style:style>
    <style:style style:name="81a426" style:family="table">
      <style:table-properties style:rel-width="100" table:align="center"/>
    </style:style>
    <style:style style:name="81a426.0" style:family="table-column">
      <style:table-column-properties style:column-width="0.00cm"/>
    </style:style>
    <style:style style:name="436cc9" style:family="table">
      <style:table-properties style:rel-width="100" table:align="center"/>
    </style:style>
    <style:style style:name="436cc9.0" style:family="table-column">
      <style:table-column-properties style:column-width="0.00cm"/>
    </style:style>
    <style:style style:name="dee01a" style:family="table">
      <style:table-properties style:rel-width="100" table:align="center"/>
    </style:style>
    <style:style style:name="dee01a.0" style:family="table-column">
      <style:table-column-properties style:column-width="0.00cm"/>
    </style:style>
    <style:style style:name="7bb84c" style:family="table">
      <style:table-properties style:rel-width="100" table:align="center"/>
    </style:style>
    <style:style style:name="7bb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Guillot-Barba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2b2ac" table:style-name="b2b2ac">
          <table:table-column table:style-name="b2b2ac.0"/>
          <table:table-row>
            <table:table-cell office:value-type="string">
              <text:p text:style-name="Normal"><text:a xlink:type="simple" xlink:href="https://shs.hal.science/halshs-05336341v1">Grammaires du français médiéval : état des lieux et perspectives</text:a></text:p>
              <text:p text:style-name="Normal"><text:a xlink:type="simple" xlink:href="https://hal.science/search/index/?q=*&amp;authFullName_s=Céline Guillot-Barbance">Céline Guillot-Barbance</text:a></text:p>
              <text:p text:style-name="Normal"><text:span>Medioevo Romanzo</text:span><text:span>, 2025, XLIX (1), pp.31-56</text:span></text:p>
              <text:p text:style-name="Normal"><text:span>Article dans une revue</text:span></text:p>
              <text:p text:style-name="Normal"><text:a xlink:type="simple" xlink:href="https://shs.hal.science/halshs-05336341v1">halshs-0533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790v1">Compte-rendu de Joana Casenave, L’édition critique numérique : une nouvelle approche du patrimoine littéraire et documentaire , Paris, Honoré Champion, 2023.</text:a></text:p>
              <text:p text:style-name="Normal"><text:a xlink:type="simple" xlink:href="https://hal.science/search/index/?q=*&amp;authFullName_s=Céline Guillot-Barbance">Céline Guillot-Barbance</text:a></text:p>
              <text:p text:style-name="Normal"><text:span>Le Moyen Age. Revue d'histoire et de philologie</text:span><text:span>, 2025, Tome CXXXI (2), pp.715-716.<text:s/></text:span><text:a xlink:type="simple" xlink:href="https://dx.doi.org/10.3917/rma.312.0715">⟨10.3917/rma.312.071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16790v1">halshs-05516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878v1">La BFM 2022 : un corpus pour les recherches diachroniques en français médiéval et au-delà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/text:p>
              <text:p text:style-name="Normal"><text:span>Corpus</text:span><text:span>, 2024, 25,<text:s/></text:span><text:a xlink:type="simple" xlink:href="https://dx.doi.org/10.4000/corpus.8601">⟨10.4000/corpus.8601⟩</text:a></text:p>
              <text:p text:style-name="Normal"><text:span>Article dans une revue</text:span></text:p>
              <text:p text:style-name="Normal"><text:a xlink:type="simple" xlink:href="https://shs.hal.science/halshs-03895878v1">halshs-03895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116v1">Qui /celui qui en contexte générique : étude diachronique (XIIe -XVIe s.)</text:a></text:p>
              <text:p text:style-name="Normal"><text:a xlink:type="simple" xlink:href="https://hal.science/search/index/?q=*&amp;authFullName_s=Céline Guillot">Céline Guillot</text:a></text:p>
              <text:p text:style-name="Normal"><text:span>Langue française</text:span><text:span>, 2023, 218, pp.9-28</text:span></text:p>
              <text:p text:style-name="Normal"><text:span>Article dans une revue</text:span></text:p>
              <text:p text:style-name="Normal"><text:a xlink:type="simple" xlink:href="https://shs.hal.science/halshs-04131116v1">halshs-0413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3774v1">Enjeux philologiques, linguistiques et informatiques de la philologie numérique : l’exemple de la segmentation des mots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/text:p>
              <text:p text:style-name="Normal"><text:span>Diachroniques. Revue de Linguistique française diachronique</text:span><text:span>, 2021, 8, pp.77-102</text:span></text:p>
              <text:p text:style-name="Normal"><text:span>Article dans une revue</text:span></text:p>
              <text:p text:style-name="Normal"><text:a xlink:type="simple" xlink:href="https://shs.hal.science/halshs-03243774v1">halshs-0324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438v1">Chaînes de référence et narration: analyse d’un corpus médiéval diachronique</text:a></text:p>
              <text:p text:style-name="Normal"><text:a xlink:type="simple" xlink:href="https://hal.science/search/index/?q=*&amp;authFullName_s=Céline Guillot-Barbance">Céline Guillot-Barbance</text:a></text:p>
              <text:p text:style-name="Normal"><text:span>Çedille, revista de estudios franceses</text:span><text:span>, 2021, 19, pp.37-62.<text:s/></text:span><text:a xlink:type="simple" xlink:href="https://dx.doi.org/10.25145/j.cedille.2021.19.03">⟨10.25145/j.cedille.2021.19.03⟩</text:a></text:p>
              <text:p text:style-name="Normal"><text:span>Article dans une revue</text:span></text:p>
              <text:p text:style-name="Normal"><text:a xlink:type="simple" xlink:href="https://shs.hal.science/halshs-03528438v1">halshs-0352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981v1">Chaînes de référence et structure textuelle dans les Essais sur la peinture de Diderot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Matthieu Quignard">Matthieu Quignard</text:a></text:p>
              <text:p text:style-name="Normal"><text:span>Discours - Revue de linguistique, psycholinguistique et informatique</text:span><text:span>, 2019, 25 (25),<text:s/></text:span><text:a xlink:type="simple" xlink:href="https://dx.doi.org/10.4000/discours.10421">⟨10.4000/discours.10421⟩</text:a></text:p>
              <text:p text:style-name="Normal"><text:span>Article dans une revue</text:span></text:p>
              <text:p text:style-name="Normal"><text:a xlink:type="simple" xlink:href="https://shs.hal.science/halshs-02484981v1">halshs-02484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581v1">Base de français médiéval : une base de référence de sources médiévales ouverte et libre au service de la communauté scientifiqu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/text:p>
              <text:p text:style-name="Normal"><text:span>Diachroniques. Revue de Linguistique française diachronique</text:span><text:span>, 2018, Les états anciens des langues à l’heure du numérique, 7, pp.168-184</text:span></text:p>
              <text:p text:style-name="Normal"><text:span>Article dans une revue</text:span></text:p>
              <text:p text:style-name="Normal"><text:a xlink:type="simple" xlink:href="https://shs.hal.science/halshs-01809581v1">halshs-0180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911v1">Les chaînes de référence dans les récits brefs en français : étude diachronique (XIIIe – XVIe s.)</text:a></text:p>
              <text:p text:style-name="Normal"><text:a xlink:type="simple" xlink:href="https://hal.science/search/index/?q=*&amp;authFullName_s=Vanessa Obry">Vanessa Obry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Bénédicte Pincemin">Bénédicte Pincemin</text:a></text:p>
              <text:p text:style-name="Normal"><text:span>Langue française</text:span><text:span>, 2017, Les chaînes de référence en corpus, 2017/3 (195), pp.91 - 110.<text:s/></text:span><text:a xlink:type="simple" xlink:href="https://dx.doi.org/10.3917/lf.195.0091">⟨10.3917/lf.195.0091⟩</text:a></text:p>
              <text:p text:style-name="Normal"><text:span>Article dans une revue</text:span></text:p>
              <text:p text:style-name="Normal"><text:a xlink:type="simple" xlink:href="https://hal.science/hal-01598911v1">hal-01598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132v1">Représentation de l'oral en français médiéval et genres textuels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Alexei Lavrentiev">Alexei Lavrentiev</text:a></text:p>
              <text:p text:style-name="Normal"><text:span>Langages</text:span><text:span>, 2017, Langue parlée / langue écrite, du latin au français : un clivage dans l'histoire de la langue ?, 208 (4/2017), pp.53-68.<text:s/></text:span><text:a xlink:type="simple" xlink:href="https://dx.doi.org/10.3917/lang.208.0053">⟨10.3917/lang.208.0053⟩</text:a></text:p>
              <text:p text:style-name="Normal"><text:span>Article dans une revue</text:span></text:p>
              <text:p text:style-name="Normal"><text:a xlink:type="simple" xlink:href="https://shs.hal.science/halshs-01495132v1">halshs-0149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344v1">Spécialisation morpho-syntaxique et changement sémantique : le cas du démonstratif français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Christiane Marchello-Nizia">Christiane Marchello-Nizia</text:a></text:p>
              <text:p text:style-name="Normal"><text:span>Langue française</text:span><text:span>, 2015, Une tendance évolutive du français : la spécialisation de la catégorisation morphosyntaxique, 187, pp.79-109</text:span></text:p>
              <text:p text:style-name="Normal"><text:span>Article dans une revue</text:span></text:p>
              <text:p text:style-name="Normal"><text:a xlink:type="simple" xlink:href="https://shs.hal.science/halshs-01249344v1">halshs-01249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876v1">Les chaînes de référence dans un corpus de textes narratifs médiévaux : traits généraux et facteurs de variation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Vanessa Obry">Vanessa Obry</text:a></text:p>
              <text:p text:style-name="Normal"><text:span>Langages</text:span><text:span>, 2014, 3 (195), pp.43-60</text:span></text:p>
              <text:p text:style-name="Normal"><text:span>Article dans une revue</text:span></text:p>
              <text:p text:style-name="Normal"><text:a xlink:type="simple" xlink:href="https://shs.hal.science/halshs-01073876v1">halshs-0107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340v1">Système des démonstratifs médiévaux et exemples de stratégies communicatives</text:a></text:p>
              <text:p text:style-name="Normal"><text:a xlink:type="simple" xlink:href="https://hal.science/search/index/?q=*&amp;authFullName_s=Céline Guillot">Céline Guillot</text:a></text:p>
              <text:p text:style-name="Normal"><text:span>Journal of French Language Studies</text:span><text:span>, 2012, 23 (2), pp.221-242</text:span></text:p>
              <text:p text:style-name="Normal"><text:span>Article dans une revue</text:span></text:p>
              <text:p text:style-name="Normal"><text:a xlink:type="simple" xlink:href="https://shs.hal.science/halshs-00854340v1">halshs-0085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734v1">Constitution et exploitation des corpus d’ancien français et de moyen français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Christiane Marchello-Nizia">Christiane Marchello-Nizia</text:a></text:p>
              <text:p text:style-name="Normal"><text:span>Corpus</text:span><text:span>, 2008, Constitution et exploitation des corpus d’ancien français et de moyen français, 7, pp.5-23.<text:s/></text:span><text:a xlink:type="simple" xlink:href="https://dx.doi.org/10.4000/corpus.1494">⟨10.4000/corpus.1494⟩</text:a></text:p>
              <text:p text:style-name="Normal"><text:span>Article dans une revue</text:span></text:p>
              <text:p text:style-name="Normal"><text:a xlink:type="simple" xlink:href="https://shs.hal.science/halshs-01561734v1">halshs-01561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461v1">Usages linguistiques de la textométrie : analyse qualitative de la consultation de la Base de Français Médiéval via le logiciel Weblex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hristiane Marchello-Nizia">Christiane Marchello-Nizia</text:a></text:p>
              <text:p text:style-name="Normal"><text:span>Syntaxe et sémantique</text:span><text:span>, 2008, 9, pp.87-110</text:span></text:p>
              <text:p text:style-name="Normal"><text:span>Article dans une revue</text:span></text:p>
              <text:p text:style-name="Normal"><text:a xlink:type="simple" xlink:href="https://shs.hal.science/halshs-00355461v1">halshs-0035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81v1">Les corpus de français médiéval : état des lieux et perspectiv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hristiane Marchello-Nizia">Christiane Marchello-Nizia</text:a></text:p>
              <text:p text:style-name="Normal"><text:span>Revue Française de Linguistique Appliquée</text:span><text:span>, 2007, Vol. XII (N° 1), pp.125-128</text:span></text:p>
              <text:p text:style-name="Normal"><text:span>Article dans une revue</text:span></text:p>
              <text:p text:style-name="Normal"><text:a xlink:type="simple" xlink:href="https://shs.hal.science/halshs-00324181v1">halshs-0032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80v1">Typologie des textes et des phénomènes linguistiques pour l'analyse du changement linguistique avec la Base de Français Médiéval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/text:p>
              <text:p text:style-name="Normal"><text:span>Linx</text:span><text:span>, 2007, N° spécial (2e trimestre), pp.125-139</text:span></text:p>
              <text:p text:style-name="Normal"><text:span>Article dans une revue</text:span></text:p>
              <text:p text:style-name="Normal"><text:a xlink:type="simple" xlink:href="https://shs.hal.science/halshs-00324180v1">halshs-0032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9v1">Démonstratif et déixis discursive : analyse comparée d'un corpus écrit de français médiéval et d'un corpus oral de français contemporain</text:a></text:p>
              <text:p text:style-name="Normal"><text:a xlink:type="simple" xlink:href="https://hal.science/search/index/?q=*&amp;authFullName_s=Céline Guillot">Céline Guillot</text:a></text:p>
              <text:p text:style-name="Normal"><text:span>Langue française</text:span><text:span>, 2006, 152, pp.56-69</text:span></text:p>
              <text:p text:style-name="Normal"><text:span>Article dans une revue</text:span></text:p>
              <text:p text:style-name="Normal"><text:a xlink:type="simple" xlink:href="https://shs.hal.science/halshs-00324179v1">halshs-0032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1v1">Le démonstratif en français - présentation</text:a></text:p>
              <text:p text:style-name="Normal"><text:a xlink:type="simple" xlink:href="https://hal.science/search/index/?q=*&amp;authFullName_s=Céline Guillot">Céline Guillot</text:a></text:p>
              <text:p text:style-name="Normal"><text:span>Langue française</text:span><text:span>, 2006, Le démonstratif en français., 152, pp.3-8</text:span></text:p>
              <text:p text:style-name="Normal"><text:span>Article dans une revue</text:span></text:p>
              <text:p text:style-name="Normal"><text:a xlink:type="simple" xlink:href="https://shs.hal.science/halshs-00324171v1">halshs-0032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727v1">Introduction</text:a></text:p>
              <text:p text:style-name="Normal"><text:a xlink:type="simple" xlink:href="https://hal.science/search/index/?q=*&amp;authFullName_s=Céline Guillot">Céline Guillot</text:a></text:p>
              <text:p text:style-name="Normal"><text:span>Langue française</text:span><text:span>, 2006, Le démonstratif en français, 152, pp.3-8</text:span></text:p>
              <text:p text:style-name="Normal"><text:span>Article dans une revue</text:span></text:p>
              <text:p text:style-name="Normal"><text:a xlink:type="simple" xlink:href="https://shs.hal.science/halshs-01561727v1">halshs-0156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8v1">Ceste parole' et 'ceste aventure' dans la &amp;quot;Queste del Saint Graal&amp;quot; : marques de structuration discursive et transitions narratives</text:a></text:p>
              <text:p text:style-name="Normal"><text:a xlink:type="simple" xlink:href="https://hal.science/search/index/?q=*&amp;authFullName_s=Céline Guillot">Céline Guillot</text:a></text:p>
              <text:p text:style-name="Normal"><text:span>L'information grammaticale</text:span><text:span>, 2005, N° 105, pp.23-27</text:span></text:p>
              <text:p text:style-name="Normal"><text:span>Article dans une revue</text:span></text:p>
              <text:p text:style-name="Normal"><text:a xlink:type="simple" xlink:href="https://shs.hal.science/halshs-00324178v1">halshs-0032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7v1">Grammaticalisation et système de la référence : &amp;quot;celui, icelui, cest, cestui, ledict&amp;quot; dans un texte du début du XVe siècle</text:a></text:p>
              <text:p text:style-name="Normal"><text:a xlink:type="simple" xlink:href="https://hal.science/search/index/?q=*&amp;authFullName_s=Céline Guillot">Céline Guillot</text:a></text:p>
              <text:p text:style-name="Normal"><text:span>Verbum (Presses Universitaires de Nancy)</text:span><text:span>, 2003, N° 3, pp.369-379</text:span></text:p>
              <text:p text:style-name="Normal"><text:span>Article dans une revue</text:span></text:p>
              <text:p text:style-name="Normal"><text:a xlink:type="simple" xlink:href="https://shs.hal.science/halshs-00324177v1">halshs-0032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620v1">Identification of BTG2, an antiproliferative p53–dependent component of the DNA damage cellular response pathway</text:a></text:p>
              <text:p text:style-name="Normal"><text:a xlink:type="simple" xlink:href="https://hal.science/search/index/?q=*&amp;authFullName_s=Jean-Pierre Rouault">Jean-Pierre Rouault</text:a><text:span>,</text:span><text:a xlink:type="simple" xlink:href="https://hal.science/search/index/?q=*&amp;authFullName_s=Nicole Falette">Nicole Falette</text:a><text:span>,</text:span><text:a xlink:type="simple" xlink:href="https://hal.science/search/index/?q=*&amp;authFullName_s=Fabienne Guéhenneux">Fabienne Guéhenneux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Ruth Rimokh">Ruth Rimokh</text:a><text:span>et al.</text:span></text:p>
              <text:p text:style-name="Normal"><text:span>Nature Genetics</text:span><text:span>, 1996, 14 (4), pp.482-486.<text:s/></text:span><text:a xlink:type="simple" xlink:href="https://dx.doi.org/10.1038/ng1296-482">⟨10.1038/ng1296-482⟩</text:a></text:p>
              <text:p text:style-name="Normal"><text:span>Article dans une revue</text:span></text:p>
              <text:p text:style-name="Normal"><text:a xlink:type="simple" xlink:href="https://hal.science/hal-02998620v1">hal-0299862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35ab6" table:style-name="f35ab6">
          <table:table-column table:style-name="f35ab6.0"/>
          <table:table-row>
            <table:table-cell office:value-type="string">
              <text:p text:style-name="Normal"><text:a xlink:type="simple" xlink:href="https://shs.hal.science/halshs-05539457v1">Périodisation du français préclassique : explorations quantitatives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Bénédicte Pincemin">Bénédicte Pincemin</text:a></text:p>
              <text:p text:style-name="Normal"><text:span>Colloque de la Société internationale de Diachronie du Français (SIDF)</text:span><text:span>, Litt&amp;Arts UMR5316, Université Grenoble Alpes; Lidilem EA609, Université Grenoble Alpes; Société internationale de Diachronie du Français, May 2025, Grenoble, France</text:span></text:p>
              <text:p text:style-name="Normal"><text:span>Communication dans un congrès</text:span></text:p>
              <text:p text:style-name="Normal"><text:a xlink:type="simple" xlink:href="https://shs.hal.science/halshs-05539457v1">halshs-0553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88v1">Icelui, icelle, iceux, icelles : des démonstratifs fonctionnels en moyen français et français préclassique ?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Colloque de la Société Internationale de Diachronie du Français (SIDF)</text:span><text:span>, Mar 2023, Munich, Allemagne</text:span></text:p>
              <text:p text:style-name="Normal"><text:span>Communication dans un congrès</text:span></text:p>
              <text:p text:style-name="Normal"><text:a xlink:type="simple" xlink:href="https://hal.science/hal-04440988v1">hal-04440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509v1">Outils pour l'exploration lexicale, morphosyntaxique et syntaxique de la Base de français médiéval</text:a></text:p>
              <text:p text:style-name="Normal"><text:a xlink:type="simple" xlink:href="https://hal.science/search/index/?q=*&amp;authFullName_s=Zeina Tmart">Zeina Tmar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ophie Prévost">Sophie Prévost</text:a></text:p>
              <text:p text:style-name="Normal"><text:span>Diachro X</text:span><text:span>, May 2022, Paris, France</text:span></text:p>
              <text:p text:style-name="Normal"><text:span>Communication dans un congrès</text:span></text:p>
              <text:p text:style-name="Normal"><text:a xlink:type="simple" xlink:href="https://shs.hal.science/halshs-03788509v1">halshs-037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321v1">Going back to the origins of the definite article and the demonstratives of French: the demonstratives in a corpus of Merovingian and Carolingian texts from Gaul</text:a></text:p>
              <text:p text:style-name="Normal"><text:a xlink:type="simple" xlink:href="https://hal.science/search/index/?q=*&amp;authFullName_s=Anne Carlier">Anne Carlier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Piotr Płocharz">Piotr Płocharz</text:a></text:p>
              <text:p text:style-name="Normal"><text:span>14th International Colloquium on Late and Vulgar Latin (Latin vulgaire – latin tardif XIV)</text:span><text:span>, Ghent University, Sep 2022, Ghent, Belgium</text:span></text:p>
              <text:p text:style-name="Normal"><text:span>Communication dans un congrès</text:span></text:p>
              <text:p text:style-name="Normal"><text:a xlink:type="simple" xlink:href="https://hal.science/hal-03955321v1">hal-03955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517v1">La Base de français médiéval et le consortium CAHIER : dix ans d'échanges et de collaborations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/text:p>
              <text:p text:style-name="Normal"><text:span>10 ans avec CAHIER. Des corpus d'auteurs pour les humanités à leur exploitation numérique</text:span><text:span>, Jun 2021, Bordeaux, France</text:span></text:p>
              <text:p text:style-name="Normal"><text:span>Communication dans un congrès</text:span></text:p>
              <text:p text:style-name="Normal"><text:a xlink:type="simple" xlink:href="https://shs.hal.science/halshs-03363517v1">halshs-0336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485v1">Exploitation de l'annotation en chaînes de référence : point de vue formel, repères techniques et retour d'expérience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Céline Guillot-Barbance">Céline Guillot-Barbance</text:a></text:p>
              <text:p text:style-name="Normal"><text:span>Journée d'études "Mesures statistiques et approches quantitatives"</text:span><text:span>, Laboratoire LiLPa (Linguistique, Langues, Parole), EA 1339, université de Strasbourg, Jun 2019, Strasbourg, France</text:span></text:p>
              <text:p text:style-name="Normal"><text:span>Communication dans un congrès</text:span></text:p>
              <text:p text:style-name="Normal"><text:a xlink:type="simple" xlink:href="https://shs.hal.science/halshs-02416485v1">halshs-02416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741v1">Les chaînes de référence en français : analyse d’un corpus diachronique de textes narratifs (début 12e - fin 15e s.)</text:a></text:p>
              <text:p text:style-name="Normal"><text:a xlink:type="simple" xlink:href="https://hal.science/search/index/?q=*&amp;authFullName_s=Céline Guillot">Céline Guillot</text:a></text:p>
              <text:p text:style-name="Normal"><text:span>DIACHRO IX</text:span><text:span>, Mar 2019, Salamanque, Espagne</text:span></text:p>
              <text:p text:style-name="Normal"><text:span>Communication dans un congrès</text:span></text:p>
              <text:p text:style-name="Normal"><text:a xlink:type="simple" xlink:href="https://shs.hal.science/halshs-02472741v1">halshs-0247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7466v1">Base de français médiéval et philologie linguistique numérique : les nouveautés de la BFM2019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/text:p>
              <text:p text:style-name="Normal"><text:span>XXIXe Congrès international de linguistique et de philologie romanes</text:span><text:span>, Université de Copenhague, Jul 2019, Copenhague, Danemark</text:span></text:p>
              <text:p text:style-name="Normal"><text:span>Communication dans un congrès</text:span></text:p>
              <text:p text:style-name="Normal"><text:a xlink:type="simple" xlink:href="https://shs.hal.science/halshs-04867466v1">halshs-0486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219v1">Using the First Axis of a Correspondence Analysis as an Analytical Tool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/text:p>
              <text:p text:style-name="Normal"><text:span>14th International Conference on the Statistical Analysis of Textual Data / 14es Journées internationales d'Analyse statistique des Données Textuelles (JADT 2018)</text:span><text:span>, DII– Department of Enterprise Engineering “Mario Lucertini” Tor Vergata University; DSS– Department of Statistical Sciences, Sapienza University, Rome, Jun 2018, Roma, Italy. pp.594-601</text:span></text:p>
              <text:p text:style-name="Normal"><text:span>Communication dans un congrès</text:span></text:p>
              <text:p text:style-name="Normal"><text:a xlink:type="simple" xlink:href="https://shs.hal.science/halshs-01759219v1">halshs-0175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77v1">Chaînes de référence, structuration textuelle et genres textuels en diachronie : premières explorations du corpus Democrat</text:a></text:p>
              <text:p text:style-name="Normal"><text:a xlink:type="simple" xlink:href="https://hal.science/search/index/?q=*&amp;authFullName_s=Matthieu Decorde">Matthieu Decorde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Matthieu Quignard">Matthieu Quignard</text:a></text:p>
              <text:p text:style-name="Normal"><text:span>Journée d’étude « Référence, coréférence et structure textuelle »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680577v1">hal-0168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628v1">Oral représenté et diachronie : étude des incises en français médiéval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ophie Prévost">Sophie Prévost</text:a><text:span>,</text:span><text:a xlink:type="simple" xlink:href="https://hal.science/search/index/?q=*&amp;authFullName_s=Alexei Lavrentiev">Alexei Lavrentiev</text:a></text:p>
              <text:p text:style-name="Normal"><text:span>4ème Congrès Mondial de Linguistique française</text:span><text:span>, F. Neveu, P. Blumenthal, L. Hriba, A. Gerstenberg, J. Meinschaefer et S. Prévost Jul 2014, Berlin, Allemagne. pp.259 - 276,<text:s/></text:span><text:a xlink:type="simple" xlink:href="https://dx.doi.org/10.1051/shsconf/20140801284">⟨10.1051/shsconf/20140801284⟩</text:a></text:p>
              <text:p text:style-name="Normal"><text:span>Communication dans un congrès</text:span></text:p>
              <text:p text:style-name="Normal"><text:a xlink:type="simple" xlink:href="https://shs.hal.science/halshs-01423628v1">halshs-0142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563v1">La zone préverbale en ancien français : apport des corpus annotés</text:a></text:p>
              <text:p text:style-name="Normal"><text:a xlink:type="simple" xlink:href="https://hal.science/search/index/?q=*&amp;authFullName_s=Thomas Rainsford">Thomas Rainsford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Sophie Prévost">Sophie Prévost</text:a></text:p>
              <text:p text:style-name="Normal"><text:span>3e Congrès Mondial de Linguistique Française</text:span><text:span>, Jul 2012, Lyon, France. pp.159-176,<text:s/></text:span><text:a xlink:type="simple" xlink:href="https://dx.doi.org/10.1051/shsconf/20120100246">⟨10.1051/shsconf/20120100246⟩</text:a></text:p>
              <text:p text:style-name="Normal"><text:span>Communication dans un congrès</text:span></text:p>
              <text:p text:style-name="Normal"><text:a xlink:type="simple" xlink:href="https://shs.hal.science/halshs-00758563v1">halshs-00758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65v1">Les démonstratifs de l'ancien français : un système encore personnel ?</text:a></text:p>
              <text:p text:style-name="Normal"><text:a xlink:type="simple" xlink:href="https://hal.science/search/index/?q=*&amp;authFullName_s=Céline Guillot">Céline Guillot</text:a></text:p>
              <text:p text:style-name="Normal"><text:span>CMLF 2010 - 2ème Congrès Mondial de Linguistique Française</text:span><text:span>, Jul 2010, Nouvelle-Orléans, États-Unis. pp.17,<text:s/></text:span><text:a xlink:type="simple" xlink:href="https://dx.doi.org/10.1051/cmlf/2010085">⟨10.1051/cmlf/2010085⟩</text:a></text:p>
              <text:p text:style-name="Normal"><text:span>Communication dans un congrès</text:span></text:p>
              <text:p text:style-name="Normal"><text:a xlink:type="simple" xlink:href="https://shs.hal.science/halshs-00654565v1">halshs-00654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843v1">Capitalisation des savoirs par le web : une application de la TEI pour l'encodage et l'exploitation des textes de la Base de Français Médiéval</text:a></text:p>
              <text:p text:style-name="Normal"><text:a xlink:type="simple" xlink:href="https://hal.science/search/index/?q=*&amp;authFullName_s=Serge Heiden">Serge Heiden</text:a><text:span>,</text:span><text:a xlink:type="simple" xlink:href="https://hal.science/search/index/?q=*&amp;authFullName_s=Céline Guillot">Céline Guillot</text:a></text:p>
              <text:p text:style-name="Normal"><text:span>colloque d'Ottawa, 4-5 oct. 2002</text:span><text:span>, 2003, Ottawa, Canada. pp.77-92</text:span></text:p>
              <text:p text:style-name="Normal"><text:span>Communication dans un congrès</text:span></text:p>
              <text:p text:style-name="Normal"><text:a xlink:type="simple" xlink:href="https://shs.hal.science/halshs-00151843v1">halshs-0015184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8c3de" table:style-name="28c3de">
          <table:table-column table:style-name="28c3de.0"/>
          <table:table-row>
            <table:table-cell office:value-type="string">
              <text:p text:style-name="Normal"><text:a xlink:type="simple" xlink:href="https://shs.hal.science/halshs-04678651v1">Émergence du dialogue écrit en français : étude diachronique d’un corpus narratif (11e – 13e s.)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/text:p>
              <text:p text:style-name="Normal"><text:span>9e Congrès Mondial de Linguistique Française</text:span><text:span>,<text:s/></text:span><text:span>SHS Web of Conferences</text:span><text:span>, 191, pp.03002, 2024,<text:s/></text:span><text:a xlink:type="simple" xlink:href="https://dx.doi.org/10.1051/shsconf/202419103002">⟨10.1051/shsconf/202419103002⟩</text:a></text:p>
              <text:p text:style-name="Normal"><text:span>Proceedings/Recueil des communications</text:span></text:p>
              <text:p text:style-name="Normal"><text:a xlink:type="simple" xlink:href="https://shs.hal.science/halshs-04678651v1">halshs-04678651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da9112" table:style-name="da9112">
          <table:table-column table:style-name="da9112.0"/>
          <table:table-row>
            <table:table-cell office:value-type="string">
              <text:p text:style-name="Normal"><text:a xlink:type="simple" xlink:href="https://hal.science/hal-04346901v1">Le livre face au numériqu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Céline Guillot">Céline Guillot</text:a></text:p>
              <text:p text:style-name="Normal"><text:span>Presses de l'Enssib, 2024, 9782375461785</text:span></text:p>
              <text:p text:style-name="Normal"><text:span>Ouvrages</text:span></text:p>
              <text:p text:style-name="Normal"><text:a xlink:type="simple" xlink:href="https://hal.science/hal-04346901v1">hal-04346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204v1">Abrégé de Phonétique Historique</text:a></text:p>
              <text:p text:style-name="Normal"><text:a xlink:type="simple" xlink:href="https://hal.science/search/index/?q=*&amp;authFullName_s=Tobias Scheer">Tobias Scheer</text:a><text:span>,</text:span><text:a xlink:type="simple" xlink:href="https://hal.science/search/index/?q=*&amp;authFullName_s=Philippe Ségéral">Philippe Ségéral</text:a><text:span>,</text:span><text:a xlink:type="simple" xlink:href="https://hal.science/search/index/?q=*&amp;authFullName_s=Céline Guillot-Barbance">Céline Guillot-Barbance</text:a></text:p>
              <text:p text:style-name="Normal"><text:a xlink:type="simple" xlink:href="http://10.1515/9783111316154">De Gruyter</text:a><text:span>, pp.274, 2024, De Gruyter Studium, 9783111312750</text:span></text:p>
              <text:p text:style-name="Normal"><text:span>Ouvrages</text:span></text:p>
              <text:p text:style-name="Normal"><text:a xlink:type="simple" xlink:href="https://shs.hal.science/halshs-04868204v1">halshs-04868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7463v1">Les introductions linguistiques aux éditions de textes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Frédéric Duval">Frédéric Duval</text:a><text:span>,</text:span><text:a xlink:type="simple" xlink:href="https://hal.science/search/index/?q=*&amp;authFullName_s=Fabio Zinelli">Fabio Zinelli</text:a></text:p>
              <text:p text:style-name="Normal"><text:span>Classiques Garnier, 2019,<text:s/></text:span><text:a xlink:type="simple" xlink:href="https://dx.doi.org/10.15122/isbn.978-2-406-08580-5">⟨10.15122/isbn.978-2-406-08580-5⟩</text:a></text:p>
              <text:p text:style-name="Normal"><text:span>Ouvrages</text:span></text:p>
              <text:p text:style-name="Normal"><text:a xlink:type="simple" xlink:href="https://shs.hal.science/halshs-02267463v1">halshs-022674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59362v1">Latin tardif, français ancien : continuités et ruptures</text:a></text:p>
              <text:p text:style-name="Normal"><text:a xlink:type="simple" xlink:href="https://hal.science/search/index/?q=*&amp;authFullName_s=Anne Carlier">Anne Carlier</text:a><text:span>,</text:span><text:a xlink:type="simple" xlink:href="https://hal.science/search/index/?q=*&amp;authFullName_s=Céline Guillot">Céline Guillot</text:a></text:p>
              <text:p text:style-name="Normal"><text:span>Anne Carlier (éd.); Céline Guillot (éd.). De Gruyter, pp.418, 2018,<text:s/></text:span><text:a xlink:type="simple" xlink:href="https://dx.doi.org/10.1515/9783110551716">⟨10.1515/9783110551716⟩</text:a></text:p>
              <text:p text:style-name="Normal"><text:span>Ouvrages</text:span></text:p>
              <text:p text:style-name="Normal"><text:a xlink:type="simple" xlink:href="https://lilloa.hal.science/hal-01759362v1">hal-0175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629v1">Le démonstratif en français : étude de sémantique grammaticale diachronique (9ème-15ème siècles)</text:a></text:p>
              <text:p text:style-name="Normal"><text:a xlink:type="simple" xlink:href="https://hal.science/search/index/?q=*&amp;authFullName_s=Céline Guillot">Céline Guillot</text:a></text:p>
              <text:p text:style-name="Normal"><text:a xlink:type="simple" xlink:href="http://www.peeters-leuven.be/boekoverz.asp?nr=10512">Peeters</text:a><text:span>, 2017, 978-90-429-3475-7</text:span></text:p>
              <text:p text:style-name="Normal"><text:span>Ouvrages</text:span></text:p>
              <text:p text:style-name="Normal"><text:a xlink:type="simple" xlink:href="https://shs.hal.science/halshs-01561629v1">halshs-01561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397v1">Le changement en français : études de linguistique diachronique</text:a></text:p>
              <text:p text:style-name="Normal"><text:a xlink:type="simple" xlink:href="https://hal.science/search/index/?q=*&amp;authFullName_s=Bernard Combettes">Bernard Combettes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Evelyne Oppermann-Marsaux">Evelyne Oppermann-Marsaux</text:a><text:span>,</text:span><text:a xlink:type="simple" xlink:href="https://hal.science/search/index/?q=*&amp;authFullName_s=Sophie Prévost">Sophie Prévost</text:a></text:p>
              <text:p text:style-name="Normal"><text:span>Peter Lang, pp.409, 2012</text:span></text:p>
              <text:p text:style-name="Normal"><text:span>Ouvrages</text:span></text:p>
              <text:p text:style-name="Normal"><text:a xlink:type="simple" xlink:href="https://shs.hal.science/halshs-00759397v1">halshs-0075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809v1">le changement en français : études de linguistique diachronique</text:a></text:p>
              <text:p text:style-name="Normal"><text:a xlink:type="simple" xlink:href="https://hal.science/search/index/?q=*&amp;authFullName_s=Bernard Combettes">Bernard Combettes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Evelyne Oppermann-Marsaux">Evelyne Oppermann-Marsaux</text:a><text:span>,</text:span><text:a xlink:type="simple" xlink:href="https://hal.science/search/index/?q=*&amp;authFullName_s=Sophie Prévost">Sophie Prévost</text:a><text:span>,</text:span><text:a xlink:type="simple" xlink:href="https://hal.science/search/index/?q=*&amp;authFullName_s=Amalia Rodriguez Somolinos">Amalia Rodriguez Somolinos</text:a></text:p>
              <text:p text:style-name="Normal"><text:span>Peter Lang, pp.402, 2010</text:span></text:p>
              <text:p text:style-name="Normal"><text:span>Ouvrages</text:span></text:p>
              <text:p text:style-name="Normal"><text:a xlink:type="simple" xlink:href="https://hal.science/hal-00478809v1">hal-00478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838v1">Constitution et exploitation des corpus d'ancien français et de moyen français [N° 7 de : Corpus ]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hristiane Marchello-Nizia">Christiane Marchello-Nizia</text:a></text:p>
              <text:p text:style-name="Normal"><text:span>Université de Nice-Sophia Antipolis, pp.252, 2008</text:span></text:p>
              <text:p text:style-name="Normal"><text:span>Ouvrages</text:span></text:p>
              <text:p text:style-name="Normal"><text:a xlink:type="simple" xlink:href="https://shs.hal.science/halshs-00353838v1">halshs-0035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2v1">A la quête du sens : études littéraires, historiques et linguistiques en hommage à Christiane Marchello-Nizia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Sophie Prévost">Sophie Prévost</text:a></text:p>
              <text:p text:style-name="Normal"><text:span>ENS Éditions, pp.364, 2006</text:span></text:p>
              <text:p text:style-name="Normal"><text:span>Ouvrages</text:span></text:p>
              <text:p text:style-name="Normal"><text:a xlink:type="simple" xlink:href="https://shs.hal.science/halshs-00324172v1">halshs-00324172v1</text:a></text:p>
            </table:table-cell>
          </table:table-row>
        </table:table>
        <text:p text:style-name="P19"/>
        <text:p text:style-name="Heading2"><text:span text:style-name="T7">Chapitre d'ouvrage (26)</text:span></text:p>
        <text:p text:style-name="P21"/>
        <table:table table:name="81a426" table:style-name="81a426">
          <table:table-column table:style-name="81a426.0"/>
          <table:table-row>
            <table:table-cell office:value-type="string">
              <text:p text:style-name="Normal"><text:a xlink:type="simple" xlink:href="https://shs.hal.science/halshs-05338929v1">Le renforcement morphologique dans l’histoire du démonstratif français : le cas des formes préfixées en i- (XIe – XVIe siècles)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/text:p>
              <text:p text:style-name="Normal"><text:span>A. Carlier et al.<text:s/></text:span><text:span>Le français au rythme des diachronies</text:span><text:span>, Honoré Champion, pp.145-167, 2025, 978-2-7453-6442-5</text:span></text:p>
              <text:p text:style-name="Normal"><text:span>Chapitre d'ouvrage</text:span></text:p>
              <text:p text:style-name="Normal"><text:a xlink:type="simple" xlink:href="https://shs.hal.science/halshs-05338929v1">halshs-05338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4449v1">Ipse : entre anaphore et marquage de la définitude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nne Carlier">Anne Carlier</text:a></text:p>
              <text:p text:style-name="Normal"><text:span>L. Linzmeier, A. M. Teixeira Kalkhoff, E. Wiesinger.<text:s/></text:span><text:span>Parla, e sie breve e arguto". Festschrift für Maria Selig / Studies in honor of Maria Selig</text:span><text:span>, ScriptOralia (147), Narr Francke Attempto Verlag, pp.29-38, 2025,<text:s/></text:span><text:a xlink:type="simple" xlink:href="https://dx.doi.org/10.24053/9783381110421">⟨10.24053/9783381110421⟩</text:a></text:p>
              <text:p text:style-name="Normal"><text:span>Chapitre d'ouvrage</text:span></text:p>
              <text:p text:style-name="Normal"><text:a xlink:type="simple" xlink:href="https://shs.hal.science/halshs-05344449v1">halshs-0534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780v1">Entre deixis personnelle et token-réflexivité: l’évolution de hic et iste lors de la transition du latin au français</text:a></text:p>
              <text:p text:style-name="Normal"><text:a xlink:type="simple" xlink:href="https://hal.science/search/index/?q=*&amp;authFullName_s=Anne Carlier">Anne Carlier</text:a><text:span>,</text:span><text:a xlink:type="simple" xlink:href="https://hal.science/search/index/?q=*&amp;authFullName_s=Céline Guillot-Barbance">Céline Guillot-Barbance</text:a></text:p>
              <text:p text:style-name="Normal"><text:span>Jessica Van de Weerd; Patrick Dendale; Anne Vanderheyden.<text:s/></text:span><text:span>Temps et Espace. Dix études en l’honneur de Walter De Mulder à l’occasion de son éméritat</text:span><text:span>, Peter Lang, pp.279-304, 2025, 9783034355339 ; 9783034355346 ; 9783034355322.<text:s/></text:span><text:a xlink:type="simple" xlink:href="https://dx.doi.org/10.3726/b22526">⟨10.3726/b22526⟩</text:a></text:p>
              <text:p text:style-name="Normal"><text:span>Chapitre d'ouvrage</text:span></text:p>
              <text:p text:style-name="Normal"><text:a xlink:type="simple" xlink:href="https://shs.hal.science/halshs-05142780v1">halshs-05142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5068v1">Le déterminant démonstratif</text:a></text:p>
              <text:p text:style-name="Normal"><text:a xlink:type="simple" xlink:href="https://hal.science/search/index/?q=*&amp;authFullName_s=Céline Guillot">Céline Guillot</text:a></text:p>
              <text:p text:style-name="Normal"><text:span>C. Marchello-Nizia, B. Combettes, S. Prévost et T. Scheer.<text:s/></text:span><text:span>Grande Grammaire Historique du Français</text:span><text:span>, 2, De Gruyter Mouton, pp.1566-1577, 2020, Grande Grammaire Historique du Français</text:span></text:p>
              <text:p text:style-name="Normal"><text:span>Chapitre d'ouvrage</text:span></text:p>
              <text:p text:style-name="Normal"><text:a xlink:type="simple" xlink:href="https://shs.hal.science/halshs-03055068v1">halshs-0305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5055v1">Pronoms démonstratifs</text:a></text:p>
              <text:p text:style-name="Normal"><text:a xlink:type="simple" xlink:href="https://hal.science/search/index/?q=*&amp;authFullName_s=Céline Guillot">Céline Guillot</text:a></text:p>
              <text:p text:style-name="Normal"><text:span>C. Marchello-Nizia, B. Combettes, S. Prévost et T. Scheer.<text:s/></text:span><text:span>Grande Grammaire Historique du Français</text:span><text:span>, 2, De Gruyter Mouton, pp.1008-1012, 2020</text:span></text:p>
              <text:p text:style-name="Normal"><text:span>Chapitre d'ouvrage</text:span></text:p>
              <text:p text:style-name="Normal"><text:a xlink:type="simple" xlink:href="https://shs.hal.science/halshs-03055055v1">halshs-0305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5037v1">Les démonstratifs : déterminants et pronoms</text:a></text:p>
              <text:p text:style-name="Normal"><text:a xlink:type="simple" xlink:href="https://hal.science/search/index/?q=*&amp;authFullName_s=Céline Guillot">Céline Guillot</text:a></text:p>
              <text:p text:style-name="Normal"><text:span>C. Marchello-Nizia, B. Combettes, S. Prévost et T. Scheer.<text:s/></text:span><text:span>Grande Grammaire Historique du Français</text:span><text:span>, 1, De Gruyter Mouton, pp.692-702, 2020</text:span></text:p>
              <text:p text:style-name="Normal"><text:span>Chapitre d'ouvrage</text:span></text:p>
              <text:p text:style-name="Normal"><text:a xlink:type="simple" xlink:href="https://shs.hal.science/halshs-03055037v1">halshs-03055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5076v1">Le pronom démonstratif</text:a></text:p>
              <text:p text:style-name="Normal"><text:a xlink:type="simple" xlink:href="https://hal.science/search/index/?q=*&amp;authFullName_s=Céline Guillot">Céline Guillot</text:a></text:p>
              <text:p text:style-name="Normal"><text:span>C. Marchello-Nizia, B. Combettes, S. Prévost et T. Scheer.<text:s/></text:span><text:span>Grande Grammaire Historique du Français</text:span><text:span>, 2, De Gruyter Mouton, pp.1591-1600, 2020</text:span></text:p>
              <text:p text:style-name="Normal"><text:span>Chapitre d'ouvrage</text:span></text:p>
              <text:p text:style-name="Normal"><text:a xlink:type="simple" xlink:href="https://shs.hal.science/halshs-03055076v1">halshs-03055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182v1">Using the First Axis of a Correspondence Analysis as an Analytic Tool</text:a></text:p>
              <text:p text:style-name="Normal"><text:a xlink:type="simple" xlink:href="https://hal.science/search/index/?q=*&amp;authFullName_s=Bénédicte Pincemin">Bénédicte Pincemin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Domenica Fioredistella IEZZI; Damon MAYAFFRE; Michelangelo MISURACA.<text:s/></text:span><text:span>Text Analytics</text:span><text:span>, 58,<text:s/></text:span><text:a xlink:type="simple" xlink:href="https://www.springer.com/gp/book/9783030526795">Springer International Publishing</text:a><text:span>, pp.127-143, 2020, Studies in Classification, Data Analysis, and Knowledge Organization, 978-3-030-52679-5.<text:s/></text:span><text:a xlink:type="simple" xlink:href="https://dx.doi.org/10.1007/978-3-030-52680-1_11">⟨10.1007/978-3-030-52680-1_11⟩</text:a></text:p>
              <text:p text:style-name="Normal"><text:span>Chapitre d'ouvrage</text:span></text:p>
              <text:p text:style-name="Normal"><text:a xlink:type="simple" xlink:href="https://shs.hal.science/halshs-03070182v1">halshs-030701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60184v1">The restructuring of demonstrative paradigm in the passage from Latin to French</text:a></text:p>
              <text:p text:style-name="Normal"><text:a xlink:type="simple" xlink:href="https://hal.science/search/index/?q=*&amp;authFullName_s=Anne Carlier">Anne Carlier</text:a><text:span>,</text:span><text:a xlink:type="simple" xlink:href="https://hal.science/search/index/?q=*&amp;authFullName_s=Céline Guillot">Céline Guillot</text:a></text:p>
              <text:p text:style-name="Normal"><text:span>Anne Carlier (éd.); Céline Guillot (éd.).<text:s/></text:span><text:span>Latin tardif, français ancien : continuités et ruptures</text:span><text:span>, De Gruyter, pp.201-231, 2018,<text:s/></text:span><text:a xlink:type="simple" xlink:href="https://dx.doi.org/10.1515/9783110551716-010">⟨10.1515/9783110551716-010⟩</text:a></text:p>
              <text:p text:style-name="Normal"><text:span>Chapitre d'ouvrage</text:span></text:p>
              <text:p text:style-name="Normal"><text:a xlink:type="simple" xlink:href="https://lilloa.hal.science/hal-01760184v1">hal-01760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3822v1">Diachronie de l'oral représenté</text:a></text:p>
              <text:p text:style-name="Normal"><text:a xlink:type="simple" xlink:href="https://hal.science/search/index/?q=*&amp;authFullName_s=Céline Guillot-Barbance">Céline Guillot-Barbanc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Bénédicte Pincemin">Bénédicte Pincemin</text:a></text:p>
              <text:p text:style-name="Normal"><text:span>Wendy Ayres-Benett; Anne Carlier; Julie Glikman; Thomas Rainsford; Gilles Siouffi; Carine Skupien Dekens.<text:s/></text:span><text:span>Nouvelles voies d’accès au changement linguistique. Actes du colloque de la SIDF</text:span><text:span>,<text:s/></text:span><text:a xlink:type="simple" xlink:href="http://diachronie.org/colloques/colloque-cambridge-2014">Classiques Garnier</text:a><text:span>, pp.279-296, 2018, Nouvelles voies d’accès au changement linguistique. Actes du colloque de la SIDF,<text:s/></text:span><text:a xlink:type="simple" xlink:href="https://dx.doi.org/10.15122/isbn.978-2-406-06946-1.p.0279">⟨10.15122/isbn.978-2-406-06946-1.p.0279⟩</text:a></text:p>
              <text:p text:style-name="Normal"><text:span>Chapitre d'ouvrage</text:span></text:p>
              <text:p text:style-name="Normal"><text:a xlink:type="simple" xlink:href="https://shs.hal.science/halshs-01313822v1">halshs-0131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767v1">La &amp;quot; philologie numérique &amp;quot; : tentative de définition d'un nouvel objet éditorial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Thomas Rainsford">Thomas Rainsford</text:a><text:span>,</text:span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Serge Heiden">Serge Heiden</text:a></text:p>
              <text:p text:style-name="Normal"><text:span>Richard Trachsler; Frédéric Duval; Lino Leonardi.<text:s/></text:span><text:span>Actes du XXVIIe Congrès international de linguistique et de philologie romanes (Nancy, 15-20 juillet 2013). Section 13 : Philologie textuelle et éditoriale</text:span><text:span>,<text:s/></text:span><text:a xlink:type="simple" xlink:href="http://www.atilf.fr/cilpr2013/actes/section-13.html">ATILF/SLR</text:a><text:span>, pp.143-154, 2017, 979-10-91460-29-3</text:span></text:p>
              <text:p text:style-name="Normal"><text:span>Chapitre d'ouvrage</text:span></text:p>
              <text:p text:style-name="Normal"><text:a xlink:type="simple" xlink:href="https://shs.hal.science/halshs-00846767v1">halshs-0084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341v1">Evolution des démonstratifs du latin au français : le passage d’un système ternaire à un système binair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nne Carlier">Anne Carlier</text:a></text:p>
              <text:p text:style-name="Normal"><text:span>A. Carlier, M. Goyens &amp; B. Lamiroy.<text:s/></text:span><text:span>Le français en diachronie. Nouveaux objets et méthodes</text:span><text:span>, Peter Lang, pp.337-371, 2015</text:span></text:p>
              <text:p text:style-name="Normal"><text:span>Chapitre d'ouvrage</text:span></text:p>
              <text:p text:style-name="Normal"><text:a xlink:type="simple" xlink:href="https://shs.hal.science/halshs-01249341v1">halshs-01249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807v1">From Old French and Middle French to Contemporary French</text:a></text:p>
              <text:p text:style-name="Normal"><text:a xlink:type="simple" xlink:href="https://hal.science/search/index/?q=*&amp;authFullName_s=Céline Guillot">Céline Guillot</text:a></text:p>
              <text:p text:style-name="Normal"><text:span>K. Jungbluth, F. Da Milano (ed.).<text:s/></text:span><text:span>Manual of Deixis in Romance Languages</text:span><text:span>, Mouton de Gruyter, pp.546-568, 2015</text:span></text:p>
              <text:p text:style-name="Normal"><text:span>Chapitre d'ouvrage</text:span></text:p>
              <text:p text:style-name="Normal"><text:a xlink:type="simple" xlink:href="https://shs.hal.science/halshs-01312807v1">halshs-01312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0647v2">L'oral représenté dans un corpus de français médiéval (9e-15e) : approche contrastive et outillée de la variation diasystémiqu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Bénédicte Pincemin">Bénédicte Pincemin</text:a></text:p>
              <text:p text:style-name="Normal"><text:span>Kirsten Jeppesen Kragh; Jan Lindschouw.<text:s/></text:span><text:span>Les variations diasystémiques et leurs interdépendances dans les langues romanes. Actes du Colloque DIA II à Copenhague (19-21 nov. 2012)</text:span><text:span>, Éditions de linguistique et de philologie, pp.15-28, 2015, 9782372760027</text:span></text:p>
              <text:p text:style-name="Normal"><text:span>Chapitre d'ouvrage</text:span></text:p>
              <text:p text:style-name="Normal"><text:a xlink:type="simple" xlink:href="https://shs.hal.science/halshs-00760647v2">halshs-0076064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2863v1">Édition électronique de la Queste del saint Graal</text:a></text:p>
              <text:p text:style-name="Normal"><text:a xlink:type="simple" xlink:href="https://hal.science/search/index/?q=*&amp;authFullName_s=Christiane Marchello-Nizia">Christiane Marchello-Nizia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éline Guillot">Céline Guillot</text:a></text:p>
              <text:p text:style-name="Normal"><text:span>D. Trotter.<text:s/></text:span><text:span>Manuel de la philologie de l'édition</text:span><text:span>, Mouton de Gruyter, pp.155-176, 2015</text:span></text:p>
              <text:p text:style-name="Normal"><text:span>Chapitre d'ouvrage</text:span></text:p>
              <text:p text:style-name="Normal"><text:a xlink:type="simple" xlink:href="https://shs.hal.science/halshs-01312863v1">halshs-01312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0262v1">Le discours direct au Moyen Âge : vers une définition et une méthodologie d'analys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Bénédicte Pincemin">Bénédicte Pincemin</text:a><text:span>,</text:span><text:a xlink:type="simple" xlink:href="https://hal.science/search/index/?q=*&amp;authFullName_s=Serge Heiden">Serge Heiden</text:a></text:p>
              <text:p text:style-name="Normal"><text:span>Dominique Lagorgette ; Pierre Larrivée.<text:s/></text:span><text:span>Représentations du sens linguistique 5</text:span><text:span>, Université de Savoie, pp.17-41, 2013, Langages, 14, 9782919732159</text:span></text:p>
              <text:p text:style-name="Normal"><text:span>Chapitre d'ouvrage</text:span></text:p>
              <text:p text:style-name="Normal"><text:a xlink:type="simple" xlink:href="https://shs.hal.science/halshs-00820262v1">halshs-00820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007v1">Le pronom démonstratif anaphorique 'cil' de l'ancien français : continuité ou discontinuité topicale ?</text:a></text:p>
              <text:p text:style-name="Normal"><text:a xlink:type="simple" xlink:href="https://hal.science/search/index/?q=*&amp;authFullName_s=Céline Guillot">Céline Guillot</text:a></text:p>
              <text:p text:style-name="Normal"><text:span>Camille Denizot, Emmanuel Dupraz.<text:s/></text:span><text:span>Anaphore et anaphoriques : variété des langues, variété des emplois</text:span><text:span>, PU Rouen, pp.97-115, 2012, Cahiers de l'ERIAC, 9782877755368</text:span></text:p>
              <text:p text:style-name="Normal"><text:span>Chapitre d'ouvrage</text:span></text:p>
              <text:p text:style-name="Normal"><text:a xlink:type="simple" xlink:href="https://shs.hal.science/halshs-00855007v1">halshs-0085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688v1">Ce N-ci and ce N-là in Middle French</text:a></text:p>
              <text:p text:style-name="Normal"><text:a xlink:type="simple" xlink:href="https://hal.science/search/index/?q=*&amp;authFullName_s=Walter de Mulder">Walter de Mulder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Jesse Mortelmans">Jesse Mortelmans</text:a></text:p>
              <text:p text:style-name="Normal"><text:span>Lucia M. Tovena.<text:s/></text:span><text:span>French Determiners In and Across Time</text:span><text:span>, College Publications, pp.29-54, 2011, 978-1-84890-019-6</text:span></text:p>
              <text:p text:style-name="Normal"><text:span>Chapitre d'ouvrage</text:span></text:p>
              <text:p text:style-name="Normal"><text:a xlink:type="simple" xlink:href="https://shs.hal.science/halshs-00854688v1">halshs-0085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667v1">Ce N-ci et ce N-là en moyen français</text:a></text:p>
              <text:p text:style-name="Normal"><text:a xlink:type="simple" xlink:href="https://hal.science/search/index/?q=*&amp;authFullName_s=Walter de Mulder">Walter de Mulder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Jesse Mortelmans">Jesse Mortelmans</text:a></text:p>
              <text:p text:style-name="Normal"><text:span>Lucia Tovena.<text:s/></text:span><text:span>Déterminants en diachronie et synchronie</text:span><text:span>, Projet ELICO Publications, pp.86-103, 2010</text:span></text:p>
              <text:p text:style-name="Normal"><text:span>Chapitre d'ouvrage</text:span></text:p>
              <text:p text:style-name="Normal"><text:a xlink:type="simple" xlink:href="https://shs.hal.science/halshs-00654667v1">halshs-00654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59v1">Le démonstratif de notoriété de l'ancien français : approche textuelle</text:a></text:p>
              <text:p text:style-name="Normal"><text:a xlink:type="simple" xlink:href="https://hal.science/search/index/?q=*&amp;authFullName_s=Céline Guillot">Céline Guillot</text:a></text:p>
              <text:p text:style-name="Normal"><text:span>Bernard Combettes et al.<text:s/></text:span><text:span>Le changement en français. Etudes de linguistique diachronique</text:span><text:span>, Peter Lang, pp.217-233, 2010</text:span></text:p>
              <text:p text:style-name="Normal"><text:span>Chapitre d'ouvrage</text:span></text:p>
              <text:p text:style-name="Normal"><text:a xlink:type="simple" xlink:href="https://shs.hal.science/halshs-00654559v1">halshs-0065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56v1">Ecrit médiéval et traces d'oralité : l'exemple de l'adverbe or(e)</text:a></text:p>
              <text:p text:style-name="Normal"><text:a xlink:type="simple" xlink:href="https://hal.science/search/index/?q=*&amp;authFullName_s=Céline Guillot">Céline Guillot</text:a></text:p>
              <text:p text:style-name="Normal"><text:span>Eva Havu et al.<text:s/></text:span><text:span>La langue en contexte. Actes du colloque Représentation du sens linguistique IV</text:span><text:span>, Société Néophilologique (Helsinki), pp.267-281, 2009</text:span></text:p>
              <text:p text:style-name="Normal"><text:span>Chapitre d'ouvrage</text:span></text:p>
              <text:p text:style-name="Normal"><text:a xlink:type="simple" xlink:href="https://shs.hal.science/halshs-00654556v1">halshs-0065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53v1">Le rôle désambiguïsant du déterminant ledit en moyen français à l'épreuve d'un corpus de traduction</text:a></text:p>
              <text:p text:style-name="Normal"><text:a xlink:type="simple" xlink:href="https://hal.science/search/index/?q=*&amp;authFullName_s=Céline Guillot">Céline Guillot</text:a></text:p>
              <text:p text:style-name="Normal"><text:span>Dominique Lagorgette &amp; Olivier Bertrand.<text:s/></text:span><text:span>Etudes de corpus en diachronie et en synchronique. De la traduction à la variation</text:span><text:span>, Presses de l'Université de Savoie, pp.29-43, 2009</text:span></text:p>
              <text:p text:style-name="Normal"><text:span>Chapitre d'ouvrage</text:span></text:p>
              <text:p text:style-name="Normal"><text:a xlink:type="simple" xlink:href="https://shs.hal.science/halshs-00654553v1">halshs-00654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6v1">Clarté ou vérité, 'ledit' dans la prose de la fin du Moyen-âge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Jesse Mortelmans">Jesse Mortelmans</text:a></text:p>
              <text:p text:style-name="Normal"><text:span>Bertrand, Olivier;Prévost, Sophie;Charolles, Michel;.<text:s/></text:span><text:span>Discours, diachronie, stylistique du français : études en hommage à Bernard Combettes</text:span><text:span>, P. Lang, pp.307-323, 2008</text:span></text:p>
              <text:p text:style-name="Normal"><text:span>Chapitre d'ouvrage</text:span></text:p>
              <text:p text:style-name="Normal"><text:a xlink:type="simple" xlink:href="https://shs.hal.science/halshs-00324176v1">halshs-0032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5v1">La base de français médiéval (BFM) : états et perspectives</text:a></text:p>
              <text:p text:style-name="Normal"><text:a xlink:type="simple" xlink:href="https://hal.science/search/index/?q=*&amp;authFullName_s=Céline Guillot">Céline Guillot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hristiane Marchello-Nizia">Christiane Marchello-Nizia</text:a></text:p>
              <text:p text:style-name="Normal"><text:span>Kunstmann, Pierre;Stein, Achim;.<text:s/></text:span><text:span>Le nouveau corpus d'Amsterdam : actes de l'atelier de Lauterbad, 23-26 février 2006</text:span><text:span>, F. Steiner, pp.143-152, 2007</text:span></text:p>
              <text:p text:style-name="Normal"><text:span>Chapitre d'ouvrage</text:span></text:p>
              <text:p text:style-name="Normal"><text:a xlink:type="simple" xlink:href="https://shs.hal.science/halshs-00324175v1">halshs-0032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4v1">Entre anaphore et deixis : l'anaphore démonstrative à fonction résomptive</text:a></text:p>
              <text:p text:style-name="Normal"><text:a xlink:type="simple" xlink:href="https://hal.science/search/index/?q=*&amp;authFullName_s=Céline Guillot">Céline Guillot</text:a></text:p>
              <text:p text:style-name="Normal"><text:span>David Trotter.<text:s/></text:span><text:span>Actes du XXIVe Congrès international de linguistique et de philologie romanes, Aberystwyth, [1-6 août] 2004. Vol. 3</text:span><text:span>, M. Niemeyer, pp.307-315, 2007</text:span></text:p>
              <text:p text:style-name="Normal"><text:span>Chapitre d'ouvrage</text:span></text:p>
              <text:p text:style-name="Normal"><text:a xlink:type="simple" xlink:href="https://shs.hal.science/halshs-00324174v1">halshs-00324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4173v1">Anaphores résomptives démonstratives et relations partie-tout en discours</text:a></text:p>
              <text:p text:style-name="Normal"><text:a xlink:type="simple" xlink:href="https://hal.science/search/index/?q=*&amp;authFullName_s=Céline Guillot">Céline Guillot</text:a></text:p>
              <text:p text:style-name="Normal"><text:span>Catherine Schnedecker, Georges Kleiber &amp; Anne Theissen.<text:s/></text:span><text:span>La relation "partie-tout"</text:span><text:span>, Peeters, pp.289-302, 2006</text:span></text:p>
              <text:p text:style-name="Normal"><text:span>Chapitre d'ouvrage</text:span></text:p>
              <text:p text:style-name="Normal"><text:a xlink:type="simple" xlink:href="https://shs.hal.science/halshs-00324173v1">halshs-00324173v1</text:a></text:p>
            </table:table-cell>
          </table:table-row>
        </table:table>
        <text:p text:style-name="P22"/>
        <text:p text:style-name="Heading2"><text:span text:style-name="T8">Autre publication scientifique (20)</text:span></text:p>
        <text:p text:style-name="P24"/>
        <table:table table:name="436cc9" table:style-name="436cc9">
          <table:table-column table:style-name="436cc9.0"/>
          <table:table-row>
            <table:table-cell office:value-type="string">
              <text:p text:style-name="Normal"><text:a xlink:type="simple" xlink:href="https://hal.science/hal-04915806v1">La veuve - Édition et notes d'après le manuscrit BnF fr. 2168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Céline Guillot-Barbance">Céline Guillot-Barbance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806v1">hal-049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09v1">Le clerc qui fu repus derriere l'escrin - Jean de Condé - Édition, traduction et notes d'après le ms. BnF fr. 1446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Céline Guillot-Barbance">Céline Guillot-Barbance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009v1">hal-049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240v1">Le fevre de Creeil - Édition, traduction et notes d'après le manuscrit BnF fr. 83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Céline Guillot-Barbance">Céline Guillot-Barbance</text:a></text:p>
              <text:p text:style-name="Normal"><text:span>2025, https://txm-bfm.huma-num.fr/txm/</text:span></text:p>
              <text:p text:style-name="Normal"><text:span>Autre publication scientifique</text:span></text:p>
              <text:p text:style-name="Normal"><text:a xlink:type="simple" xlink:href="https://hal.science/hal-04915240v1">hal-049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71v1">Le vilain de Farbu - Jean Bodel - Paris BnF fr. 2168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Richard Trachsler">Richard Trachsl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6671v1">hal-046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92v1">Les trois boçus menesterels de Durant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55092v1">hal-046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8v1">Les deus escuiers de Bregoigne - Paris BnF fr.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Gauthier Grüber">Gauthier Grüber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65098v1">hal-046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84v1">Le marcheant et son asne - Renart le Contrefait - BnF fr.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Gauthier Grüber">Gauthier Grüber</text:a><text:span>,</text:span><text:a xlink:type="simple" xlink:href="https://hal.science/search/index/?q=*&amp;authFullName_s=Céline Guillot-Barbance">Céline Guillot-Barbance</text:a></text:p>
              <text:p text:style-name="Normal"><text:span>2024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84v1">hal-046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67v1">Le prestre qui fu mis au lardier (Baillet le savetier) - Paris BnF fr. 1248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Gauthier Grüber">Gauthier Grüber</text:a></text:p>
              <text:p text:style-name="Normal"><text:span>2023, http://catalog.bfm-corpus.org/fabliaux/PrestreLardier_BnF-12483</text:span></text:p>
              <text:p text:style-name="Normal"><text:span>Autre publication scientifique</text:span></text:p>
              <text:p text:style-name="Normal"><text:a xlink:type="simple" xlink:href="https://hal.science/hal-04279667v1">hal-042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49v1">Les trois avugles de Compiegne de Cortebarbe - Paris BnF fr. 12603 - Édition numérique, traduction et notice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">Céline Guillot</text:a><text:span>,</text:span><text:a xlink:type="simple" xlink:href="https://hal.science/search/index/?q=*&amp;authFullName_s=Baptiste Laïd">Baptiste Laïd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12849v1">hal-0421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63v1">Le prestre au lardier (Le savetier Baillet) - Paris BnF fr. 12483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/text:p>
              <text:p text:style-name="Normal"><text:span>2023, http://catalog.bfm-corpus.org/fabliaux/PrestreLardier_BnF-12483</text:span></text:p>
              <text:p text:style-name="Normal"><text:span>Autre publication scientifique</text:span></text:p>
              <text:p text:style-name="Normal"><text:a xlink:type="simple" xlink:href="https://hal.science/hal-04329063v1">hal-0432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92v1">Le Bouchier d'Abevile - Paris BnF fr. 837 - Eustache d'Amiens - Édition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y Lavrentiev">Alexey Lavrentiev</text:a><text:span>,</text:span><text:a xlink:type="simple" xlink:href="https://hal.science/search/index/?q=*&amp;authFullName_s=Céline Guillot-Barbance">Céline Guillot-Barbance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592v1">hal-0427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77v1">Le prestre et le leu - édition, traduction et notes d'après Berlin Deutsche Staatsbibliothek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79677v1">hal-042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72v1">Le vilain de Bailluel - Jean Bodel - Paris BnF fr. 837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2023, http://catalog.bfm-corpus.org/fabliaux/VilainBailluelBodel_BnF-837</text:span></text:p>
              <text:p text:style-name="Normal"><text:span>Autre publication scientifique</text:span></text:p>
              <text:p text:style-name="Normal"><text:a xlink:type="simple" xlink:href="https://hal.science/hal-04328272v1">hal-043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79v1">Les trois aveugles de Compiegne - Édition, traduction et notes d'après le ms BnF fr. 12603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Baptiste Laïd">Baptiste Laïd</text:a><text:span>,</text:span><text:a xlink:type="simple" xlink:href="https://hal.science/search/index/?q=*&amp;authFullName_s=Céline Guillot-Barbance">Céline Guillot-Barbance</text:a></text:p>
              <text:p text:style-name="Normal"><text:span>2023, https://txm-bfm.huma-num.fr/txm/catalog/fabliaux/trAveuglesCortebarbe_BnF-837</text:span></text:p>
              <text:p text:style-name="Normal"><text:span>Autre publication scientifique</text:span></text:p>
              <text:p text:style-name="Normal"><text:a xlink:type="simple" xlink:href="https://hal.science/hal-04914579v1">hal-0491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65v1">Le laid chevalier - Renart le Contrefait - Paris BnF fr. 1630 - Édition numérique, traduction et notes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675765v1">hal-0467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54v1">Le Segretain Moine 2 - Édition, traduction et notes d'après Berlin Deutsche Staatsbibliothek Hamilton 257</text:a></text:p>
              <text:p text:style-name="Normal"><text:a xlink:type="simple" xlink:href="https://hal.science/search/index/?q=*&amp;authFullName_s=Corinne Pierreville">Corinne Pierreville</text:a><text:span>,</text:span><text:a xlink:type="simple" xlink:href="https://hal.science/search/index/?q=*&amp;authFullName_s=Céline Guillot-Barbance">Céline Guillot-Barbance</text:a><text:span>,</text:span><text:a xlink:type="simple" xlink:href="https://hal.science/search/index/?q=*&amp;authFullName_s=Gauthier Grüber">Gauthier Grüber</text:a></text:p>
              <text:p text:style-name="Normal"><text:span>2023, https://txm-bfm.huma-num.fr/txm/</text:span></text:p>
              <text:p text:style-name="Normal"><text:span>Autre publication scientifique</text:span></text:p>
              <text:p text:style-name="Normal"><text:a xlink:type="simple" xlink:href="https://hal.science/hal-04280454v1">hal-04280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542v1">Base de français médiéval : corpus BFM2022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2022, https://txm-bfm.huma-num.fr/txm.<text:s/></text:span><text:a xlink:type="simple" xlink:href="https://dx.doi.org/10.34847/nkl.93ee3ts1">⟨10.34847/nkl.93ee3ts1⟩</text:a></text:p>
              <text:p text:style-name="Normal"><text:span>Autre publication scientifique</text:span></text:p>
              <text:p text:style-name="Normal"><text:a xlink:type="simple" xlink:href="https://shs.hal.science/halshs-04868542v1">halshs-0486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8519v1">Base de français médiéval : corpus BFM2019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2019, https://txm-bfm.huma-num.fr/txm.<text:s/></text:span><text:a xlink:type="simple" xlink:href="https://dx.doi.org/10.34847/nkl.ea05m33f">⟨10.34847/nkl.ea05m33f⟩</text:a></text:p>
              <text:p text:style-name="Normal"><text:span>Autre publication scientifique</text:span></text:p>
              <text:p text:style-name="Normal"><text:a xlink:type="simple" xlink:href="https://shs.hal.science/halshs-04868519v1">halshs-048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733v1">Universal Dependencies 2.2</text:a></text:p>
              <text:p text:style-name="Normal"><text:a xlink:type="simple" xlink:href="https://hal.science/search/index/?q=*&amp;authFullName_s=Joakim Nivre">Joakim Nivre</text:a><text:span>,</text:span><text:a xlink:type="simple" xlink:href="https://hal.science/search/index/?q=*&amp;authFullName_s=Mitchell Abrams">Mitchell Abrams</text:a><text:span>,</text:span><text:a xlink:type="simple" xlink:href="https://hal.science/search/index/?q=*&amp;authFullName_s=Željko Agić">Željko Agić</text:a><text:span>,</text:span><text:a xlink:type="simple" xlink:href="https://hal.science/search/index/?q=*&amp;authFullName_s=Lars Ahrenberg">Lars Ahrenberg</text:a><text:span>,</text:span><text:a xlink:type="simple" xlink:href="https://hal.science/search/index/?q=*&amp;authFullName_s=Lene Antonsen">Lene Antonse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30733v1">hal-0193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659v1">Edition critique du Des cas des nobles hommes et femmes de Laurent de Premierfait (1409) et commentaire linguistique</text:a></text:p>
              <text:p text:style-name="Normal"><text:a xlink:type="simple" xlink:href="https://hal.science/search/index/?q=*&amp;authFullName_s=Céline Guillot">Céline Guillot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shs.hal.science/halshs-00654659v1">halshs-00654659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dee01a" table:style-name="dee01a">
          <table:table-column table:style-name="dee01a.0"/>
          <table:table-row>
            <table:table-cell office:value-type="string">
              <text:p text:style-name="Normal"><text:a xlink:type="simple" xlink:href="https://hal.science/hal-04928435v1">Dialoguer à l’écrit : variations diachroniques et génériques dans un corpus de textes narratifs français du Moyen Âge (11e-15e siècles)</text:a></text:p>
              <text:p text:style-name="Normal"><text:a xlink:type="simple" xlink:href="https://hal.science/search/index/?q=*&amp;authFullName_s=Alexei Lavrentiev">Alexei Lavrentiev</text:a><text:span>,</text:span><text:a xlink:type="simple" xlink:href="https://hal.science/search/index/?q=*&amp;authFullName_s=Céline Guillot-Barbance">Céline Guillot-Barbanc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8435v1">hal-04928435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7bb84c" table:style-name="7bb84c">
          <table:table-column table:style-name="7bb84c.0"/>
          <table:table-row>
            <table:table-cell office:value-type="string">
              <text:p text:style-name="Normal"><text:a xlink:type="simple" xlink:href="https://shs.hal.science/tel-01561673v1">Diachronie du latin au français médiéval : pour une approche empirique et contextuelle (corpus, outils et philologie numérique)</text:a></text:p>
              <text:p text:style-name="Normal"><text:a xlink:type="simple" xlink:href="https://hal.science/search/index/?q=*&amp;authFullName_s=Céline Guillot-Barbance">Céline Guillot-Barbance</text:a></text:p>
              <text:p text:style-name="Normal"><text:span>Linguistique. Université de Strasbourg, 2013</text:span></text:p>
              <text:p text:style-name="Normal"><text:span>HDR</text:span></text:p>
              <text:p text:style-name="Normal"><text:a xlink:type="simple" xlink:href="https://shs.hal.science/tel-01561673v1">tel-01561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uillot-Barbance</dc:title>
    <dc:subject/>
    <dc:description>CV</dc:description>
    <dc:creator/>
    <dc:date>2026-05-27T21:25:58.000</dc:date>
    <meta:generator>PHPWord</meta:generator>
    <meta:initial-creator>CCSD</meta:initial-creator>
    <meta:creation-date>2026-05-27T21:25:58.000</meta:creation-date>
    <meta:keyword/>
    <meta:user-defined meta:name="Category"/>
    <meta:user-defined meta:name="Company"/>
    <meta:user-defined meta:name="Manager"/>
  </office:meta>
</office:document-meta>
</file>