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26b7cb" style:family="table">
      <style:table-properties style:rel-width="100" table:align="center"/>
    </style:style>
    <style:style style:name="26b7cb.0" style:family="table-column">
      <style:table-column-properties style:column-width="0.00cm"/>
    </style:style>
    <style:style style:name="b51166" style:family="table">
      <style:table-properties style:rel-width="100" table:align="center"/>
    </style:style>
    <style:style style:name="b51166.0" style:family="table-column">
      <style:table-column-properties style:column-width="0.00cm"/>
    </style:style>
    <style:style style:name="21b362" style:family="table">
      <style:table-properties style:rel-width="100" table:align="center"/>
    </style:style>
    <style:style style:name="21b362.0" style:family="table-column">
      <style:table-column-properties style:column-width="0.00cm"/>
    </style:style>
    <style:style style:name="680367" style:family="table">
      <style:table-properties style:rel-width="100" table:align="center"/>
    </style:style>
    <style:style style:name="6803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Guyon<text:s/></text:span><text:span text:style-name="T2">Maitresse de conférences associée - ENSSIB - Lyon Co-responsable du master 2 Archives numériqu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line-guyon">celine-guyon</text:a></text:p>
          </text:list-item>
        </text:list>
        <text:list text:style-name="listStyle_0">
          <text:list-item>
            <text:p text:style-name="P9"><text:span text:style-name="T5"><text:s/>ORCID :<text:s/></text:span></text:p>
            <text:p><text:a xlink:type="simple" xlink:href="https://orcid.org/0009-0009-9767-5453">0009-0009-9767-5453</text:a></text:p>
          </text:list-item>
        </text:list>
        <text:p text:style-name="P10"/>
        <text:p text:style-name="Heading2"><text:span text:style-name="T6">Présentation</text:span></text:p>
        <text:p text:style-name="P12"/>
        <text:p text:style-name="P13"><text:span text:style-name="T7">Céline Guyon est archiviste et, depuis 2017, maîtresse de conférences associée à l’ENSSIB où elle co-dirige le master 2 Archives numériques (mention SIB) depuis 2018. Elle a exercé une vingtaine d’années au sein du réseau des services publics d’archives sur des postes de directrice adjointe, en charge de la collecte des archives contemporaines et de l’administration du système d’information archivistique. En 2016, elle rejoint le cabinet de conseils Olkoa transformé depuis en SCOP et accompagne les organisations des secteurs publics et privés dans leurs projets d’archivage électronique. Elle a été entre 2019-2021 présidente de l’Association des archivistes français.</text:span></text:p>
        <text:p text:style-name="P15"><text:span text:style-name="T8">La question de recherche qui l’intéresse est celle des liens entre innovations technologiques, pratique et théorie archivistique en France, autour de trois axes :</text:span></text:p>
        <text:list text:style-name="listStyle_1">
          <text:list-item>
            <text:p text:style-name="P18"><text:span text:style-name="T9">le(s) discours des archivistes sur les archives nées des nouveaux dispositifs de production et de traitement de l’information,</text:span></text:p>
          </text:list-item>
        </text:list>
        <text:list text:style-name="listStyle_1">
          <text:list-item>
            <text:p text:style-name="P20"><text:span text:style-name="T10">la mise à l'épreuve des principes et concepts archivistiques : les nouvelles pratiques informationnelles et communicationnelles des organisations pour produire, enregistrer, conserver et diffuser les documents ont-elles amené les archivistes à repenser leur arsenal théorique et conceptuel ?</text:span></text:p>
          </text:list-item>
        </text:list>
        <text:list text:style-name="listStyle_1">
          <text:list-item>
            <text:p text:style-name="P22"><text:span text:style-name="T11">les transformations des modalités de mise en œuvre de la chaine archivistique (collecte, classement, conservation, communication) avec l'utilisation et l’appropriation des technologies de l’informatique et du numérique au service de l’archivistique.</text:span></text:p>
          </text:list-item>
        </text:list>
        <text:p text:style-name="P23"><text:span text:style-name="T12">Elle inscrit ses recherches à la croisée des disciplines de l'histoire et des sciences de l'information et de la communication et dans le temps long de la transformation des écrits administratifs, depuis la mécanisation des travaux administratifs, à la fin des années 1950, jusqu'à aujourd'hui.</text:span></text:p>
        <text:p text:style-name="P25"/>
        <text:p text:style-name="Heading2"><text:span text:style-name="T13">Publications</text:span></text:p>
        <text:p text:style-name="P27"/>
        <text:p text:style-name="P28"/>
        <text:p text:style-name="Heading2"><text:span text:style-name="T14">Article dans une revue (7)</text:span></text:p>
        <text:p text:style-name="P30"/>
        <table:table table:name="26b7cb" table:style-name="26b7cb">
          <table:table-column table:style-name="26b7cb.0"/>
          <table:table-row>
            <table:table-cell office:value-type="string">
              <text:p text:style-name="Normal"><text:a xlink:type="simple" xlink:href="https://hal.science/hal-05072046v1">Archives en commun : communs, open data et archives</text:a></text:p>
              <text:p text:style-name="Normal"><text:a xlink:type="simple" xlink:href="https://hal.science/search/index/?q=*&amp;authFullName_s=Céline Guyon">Céline Guyon</text:a><text:span>,</text:span><text:a xlink:type="simple" xlink:href="https://hal.science/search/index/?q=*&amp;authFullName_s=Valérie Larroche">Valérie Larroche</text:a></text:p>
              <text:p text:style-name="Normal"><text:span>La Gazette des Archives<text:s/></text:span><text:span>, 2024, 271, pp.5-13</text:span></text:p>
              <text:p text:style-name="Normal"><text:span>Article dans une revue</text:span></text:p>
              <text:p text:style-name="Normal"><text:a xlink:type="simple" xlink:href="https://hal.science/hal-05072046v1">hal-05072046v1</text:a></text:p>
            </table:table-cell>
          </table:table-row>
          <table:table-row>
            <table:table-cell office:value-type="string">
              <text:p text:style-name="Normal"><text:a xlink:type="simple" xlink:href="https://hal.science/hal-04371618v1">Une archivistique sous influence : La pratique archivistique face aux innovations technologiques (1960-2022).</text:a></text:p>
              <text:p text:style-name="Normal"><text:a xlink:type="simple" xlink:href="https://hal.science/search/index/?q=*&amp;authFullName_s=Céline Guyon">Céline Guyon</text:a></text:p>
              <text:p text:style-name="Normal"><text:span>Revue d'histoire culturelle. XVIIIe-XXIe siècles</text:span><text:span>, 2022,<text:s/></text:span><text:a xlink:type="simple" xlink:href="https://dx.doi.org/10.56698/rhc.3466">⟨10.56698/rhc.3466⟩</text:a></text:p>
              <text:p text:style-name="Normal"><text:span>Article dans une revue</text:span></text:p>
              <text:p text:style-name="Normal"><text:a xlink:type="simple" xlink:href="https://hal.science/hal-04371618v1">hal-04371618v1</text:a></text:p>
            </table:table-cell>
          </table:table-row>
          <table:table-row>
            <table:table-cell office:value-type="string">
              <text:p text:style-name="Normal"><text:a xlink:type="simple" xlink:href="https://hal.science/hal-04371617v1">L’archivage comme dispositif de transformation de la nature intrinsèque des objets nativement numériques</text:a></text:p>
              <text:p text:style-name="Normal"><text:a xlink:type="simple" xlink:href="https://hal.science/search/index/?q=*&amp;authFullName_s=Céline Guyon">Céline Guyon</text:a></text:p>
              <text:p text:style-name="Normal"><text:span>Balisages</text:span><text:span>, 2020, 1,<text:s/></text:span><text:a xlink:type="simple" xlink:href="https://dx.doi.org/10.35562/balisages.282">⟨10.35562/balisages.282⟩</text:a></text:p>
              <text:p text:style-name="Normal"><text:span>Article dans une revue</text:span></text:p>
              <text:p text:style-name="Normal"><text:a xlink:type="simple" xlink:href="https://hal.science/hal-04371617v1">hal-04371617v1</text:a></text:p>
            </table:table-cell>
          </table:table-row>
          <table:table-row>
            <table:table-cell office:value-type="string">
              <text:p text:style-name="Normal"><text:a xlink:type="simple" xlink:href="https://hal.science/hal-04371862v1">La fabrique de l’archive: le rituel de la collecte des archives</text:a></text:p>
              <text:p text:style-name="Normal"><text:a xlink:type="simple" xlink:href="https://hal.science/search/index/?q=*&amp;authFullName_s=Céline Guyon">Céline Guyon</text:a></text:p>
              <text:p text:style-name="Normal"><text:span>La Gazette des Archives<text:s/></text:span><text:span>, 2019, 253 (1), pp.9-16.<text:s/></text:span><text:a xlink:type="simple" xlink:href="https://dx.doi.org/10.3406/gazar.2019.5682">⟨10.3406/gazar.2019.5682⟩</text:a></text:p>
              <text:p text:style-name="Normal"><text:span>Article dans une revue</text:span></text:p>
              <text:p text:style-name="Normal"><text:a xlink:type="simple" xlink:href="https://hal.science/hal-04371862v1">hal-04371862v1</text:a></text:p>
            </table:table-cell>
          </table:table-row>
          <table:table-row>
            <table:table-cell office:value-type="string">
              <text:p text:style-name="Normal"><text:a xlink:type="simple" xlink:href="https://hal.science/hal-04371866v1">Open data et archivage électronique, quelles convergences ?</text:a></text:p>
              <text:p text:style-name="Normal"><text:a xlink:type="simple" xlink:href="https://hal.science/search/index/?q=*&amp;authFullName_s=Céline Guyon">Céline Guyon</text:a><text:span>,</text:span><text:a xlink:type="simple" xlink:href="https://hal.science/search/index/?q=*&amp;authFullName_s=Cyril Longin">Cyril Longin</text:a><text:span>,</text:span><text:a xlink:type="simple" xlink:href="https://hal.science/search/index/?q=*&amp;authFullName_s=Jean-Daniel Zeller">Jean-Daniel Zeller</text:a></text:p>
              <text:p text:style-name="Normal"><text:span>La Gazette des Archives<text:s/></text:span><text:span>, 2015, 240 (4), pp.385-396.<text:s/></text:span><text:a xlink:type="simple" xlink:href="https://dx.doi.org/10.3406/gazar.2015.5320">⟨10.3406/gazar.2015.5320⟩</text:a></text:p>
              <text:p text:style-name="Normal"><text:span>Article dans une revue</text:span></text:p>
              <text:p text:style-name="Normal"><text:a xlink:type="simple" xlink:href="https://hal.science/hal-04371866v1">hal-04371866v1</text:a></text:p>
            </table:table-cell>
          </table:table-row>
          <table:table-row>
            <table:table-cell office:value-type="string">
              <text:p text:style-name="Normal"><text:a xlink:type="simple" xlink:href="https://hal.science/hal-04371623v1">La pratique archivistique publique en France, entre adaptation et négociation. Expériences et réflexions d’une archiviste</text:a></text:p>
              <text:p text:style-name="Normal"><text:a xlink:type="simple" xlink:href="https://hal.science/search/index/?q=*&amp;authFullName_s=Céline Guyon">Céline Guyon</text:a></text:p>
              <text:p text:style-name="Normal"><text:span>Les Cahiers du numérique</text:span><text:span>, 2015</text:span></text:p>
              <text:p text:style-name="Normal"><text:span>Article dans une revue</text:span></text:p>
              <text:p text:style-name="Normal"><text:a xlink:type="simple" xlink:href="https://hal.science/hal-04371623v1">hal-04371623v1</text:a></text:p>
            </table:table-cell>
          </table:table-row>
          <table:table-row>
            <table:table-cell office:value-type="string">
              <text:p text:style-name="Normal"><text:a xlink:type="simple" xlink:href="https://hal.science/hal-04371865v1">Le contrôle scientifique et technique dans l’environnement numérique : entre évolutions nécessaires et révolution</text:a></text:p>
              <text:p text:style-name="Normal"><text:a xlink:type="simple" xlink:href="https://hal.science/search/index/?q=*&amp;authFullName_s=Céline Guyon">Céline Guyon</text:a></text:p>
              <text:p text:style-name="Normal"><text:span>La Gazette des Archives<text:s/></text:span><text:span>, 2015, 237 (1), pp.99-107.<text:s/></text:span><text:a xlink:type="simple" xlink:href="https://dx.doi.org/10.3406/gazar.2015.5224">⟨10.3406/gazar.2015.5224⟩</text:a></text:p>
              <text:p text:style-name="Normal"><text:span>Article dans une revue</text:span></text:p>
              <text:p text:style-name="Normal"><text:a xlink:type="simple" xlink:href="https://hal.science/hal-04371865v1">hal-04371865v1</text:a></text:p>
            </table:table-cell>
          </table:table-row>
        </table:table>
        <text:p text:style-name="P31"/>
        <text:p text:style-name="Heading2"><text:span text:style-name="T15">Communication dans un congrès (9)</text:span></text:p>
        <text:p text:style-name="P33"/>
        <table:table table:name="b51166" table:style-name="b51166">
          <table:table-column table:style-name="b51166.0"/>
          <table:table-row>
            <table:table-cell office:value-type="string">
              <text:p text:style-name="Normal"><text:a xlink:type="simple" xlink:href="https://hal.science/hal-05359419v1">Ecoresponsabilité et données de recherche</text:a></text:p>
              <text:p text:style-name="Normal"><text:a xlink:type="simple" xlink:href="https://hal.science/search/index/?q=*&amp;authFullName_s=Valérie Larroche">Valérie Larroche</text:a><text:span>,</text:span><text:a xlink:type="simple" xlink:href="https://hal.science/search/index/?q=*&amp;authFullName_s=Céline Guyon">Céline Guyon</text:a></text:p>
              <text:p text:style-name="Normal"><text:span>Cide.24: Colloque International sur le Document Electronique</text:span><text:span>, Université de Bordeaux, Mica, Nov 2025, Bordeaux, France</text:span></text:p>
              <text:p text:style-name="Normal"><text:span>Communication dans un congrès</text:span></text:p>
              <text:p text:style-name="Normal"><text:a xlink:type="simple" xlink:href="https://hal.science/hal-05359419v1">hal-05359419v1</text:a></text:p>
            </table:table-cell>
          </table:table-row>
          <table:table-row>
            <table:table-cell office:value-type="string">
              <text:p text:style-name="Normal"><text:a xlink:type="simple" xlink:href="https://hal.science/hal-04371432v1">Quand la collecte change de support : la production nativement numérique</text:a></text:p>
              <text:p text:style-name="Normal"><text:a xlink:type="simple" xlink:href="https://hal.science/search/index/?q=*&amp;authFullName_s=Céline Guyon">Céline Guyon</text:a></text:p>
              <text:p text:style-name="Normal"><text:span>Le monde des archives : 30 ans de métamorphoses (années 1990-2020)</text:span><text:span>, Ministère de la culture - Comité d'histoire, Dec 2023, Paris Institut national d’histoire de l’art (INHA, Paris), France</text:span></text:p>
              <text:p text:style-name="Normal"><text:span>Communication dans un congrès</text:span></text:p>
              <text:p text:style-name="Normal"><text:a xlink:type="simple" xlink:href="https://hal.science/hal-04371432v1">hal-04371432v1</text:a></text:p>
            </table:table-cell>
          </table:table-row>
          <table:table-row>
            <table:table-cell office:value-type="string">
              <text:p text:style-name="Normal"><text:a xlink:type="simple" xlink:href="https://hal.science/hal-04842676v1">Dématérialisation : concepts, méthodes et procédures</text:a></text:p>
              <text:p text:style-name="Normal"><text:a xlink:type="simple" xlink:href="https://hal.science/search/index/?q=*&amp;authFullName_s=Céline Guyon">Céline Guyon</text:a></text:p>
              <text:p text:style-name="Normal"><text:span>La dématérialisation des archives en Afrique : entre projets et espoirs !</text:span><text:span>, Séminaire des doctorants de la Chaire Unesco "Les archives au service des nations et des sociétés africaines", Nov 2024, Paris, France</text:span></text:p>
              <text:p text:style-name="Normal"><text:span>Communication dans un congrès</text:span></text:p>
              <text:p text:style-name="Normal"><text:a xlink:type="simple" xlink:href="https://hal.science/hal-04842676v1">hal-04842676v1</text:a></text:p>
            </table:table-cell>
          </table:table-row>
          <table:table-row>
            <table:table-cell office:value-type="string">
              <text:p text:style-name="Normal"><text:a xlink:type="simple" xlink:href="https://hal.science/hal-04922807v1">L'archivage écoresponsable face à l'injonction de la science ouverte en sciences humaines et sociales</text:a></text:p>
              <text:p text:style-name="Normal"><text:a xlink:type="simple" xlink:href="https://hal.science/search/index/?q=*&amp;authFullName_s=Céline Guyon">Céline Guyon</text:a><text:span>,</text:span><text:a xlink:type="simple" xlink:href="https://hal.science/search/index/?q=*&amp;authFullName_s=Valérie Larroche">Valérie Larroche</text:a></text:p>
              <text:p text:style-name="Normal"><text:span>Archiver les savoirs : de la collecte à l'usage</text:span><text:span>, Collex-Persée, Dec 2024, Paris Muséum national d’histoire naturelle, France</text:span></text:p>
              <text:p text:style-name="Normal"><text:span>Communication dans un congrès</text:span></text:p>
              <text:p text:style-name="Normal"><text:a xlink:type="simple" xlink:href="https://hal.science/hal-04922807v1">hal-04922807v1</text:a></text:p>
            </table:table-cell>
          </table:table-row>
          <table:table-row>
            <table:table-cell office:value-type="string">
              <text:p text:style-name="Normal"><text:a xlink:type="simple" xlink:href="https://hal.science/hal-04843257v1">L'épaisseur temporelle : angle mort du numérique ?</text:a></text:p>
              <text:p text:style-name="Normal"><text:a xlink:type="simple" xlink:href="https://hal.science/search/index/?q=*&amp;authFullName_s=Céline Guyon">Céline Guyon</text:a></text:p>
              <text:p text:style-name="Normal"><text:span>Numérique en Communs - Edition 2024</text:span><text:span>, Agence nationale de la cohésion des territoires, Sep 2024, Chambéry, France</text:span></text:p>
              <text:p text:style-name="Normal"><text:span>Communication dans un congrès</text:span></text:p>
              <text:p text:style-name="Normal"><text:a xlink:type="simple" xlink:href="https://hal.science/hal-04843257v1">hal-04843257v1</text:a></text:p>
            </table:table-cell>
          </table:table-row>
          <table:table-row>
            <table:table-cell office:value-type="string">
              <text:p text:style-name="Normal"><text:a xlink:type="simple" xlink:href="https://hal.science/hal-04922630v1">Théorie, technique et pratique archivistique en environnement numérique</text:a></text:p>
              <text:p text:style-name="Normal"><text:a xlink:type="simple" xlink:href="https://hal.science/search/index/?q=*&amp;authFullName_s=Céline Guyon">Céline Guyon</text:a></text:p>
              <text:p text:style-name="Normal"><text:span>23e Colloque International sur le Document Electronique</text:span><text:span>, Oct 2023, Grenoble, France. pp.132-151</text:span></text:p>
              <text:p text:style-name="Normal"><text:span>Communication dans un congrès</text:span></text:p>
              <text:p text:style-name="Normal"><text:a xlink:type="simple" xlink:href="https://hal.science/hal-04922630v1">hal-04922630v1</text:a></text:p>
            </table:table-cell>
          </table:table-row>
          <table:table-row>
            <table:table-cell office:value-type="string">
              <text:p text:style-name="Normal"><text:a xlink:type="simple" xlink:href="https://hal.science/hal-04371177v1">Théorie, technique et pratique archivistique en environnement numérique</text:a></text:p>
              <text:p text:style-name="Normal"><text:a xlink:type="simple" xlink:href="https://hal.science/search/index/?q=*&amp;authFullName_s=Céline Guyon">Céline Guyon</text:a></text:p>
              <text:p text:style-name="Normal"><text:span>Colloque International sur le Document Electronique : Document et archivage : pratiques formelles et informelles dans les organisations</text:span><text:span>, CIDE23, Oct 2023, Grenoble, France</text:span></text:p>
              <text:p text:style-name="Normal"><text:span>Communication dans un congrès</text:span></text:p>
              <text:p text:style-name="Normal"><text:a xlink:type="simple" xlink:href="https://hal.science/hal-04371177v1">hal-04371177v1</text:a></text:p>
            </table:table-cell>
          </table:table-row>
          <table:table-row>
            <table:table-cell office:value-type="string">
              <text:p text:style-name="Normal"><text:a xlink:type="simple" xlink:href="https://hal.science/hal-04371578v1">La notion de source et sa redéfinition à l'ère du numérique</text:a></text:p>
              <text:p text:style-name="Normal"><text:a xlink:type="simple" xlink:href="https://hal.science/search/index/?q=*&amp;authFullName_s=Céline Guyon">Céline Guyon</text:a></text:p>
              <text:p text:style-name="Normal"><text:span>Rencontre académique éducation aux médias et à l'information : Comment le numérique redéfinit-il les sources de l’information ?</text:span><text:span>, Délégation académique au numérique pour l'éducation de Lyon, Sep 2020, Lyon (Enssib), France</text:span></text:p>
              <text:p text:style-name="Normal"><text:span>Communication dans un congrès</text:span></text:p>
              <text:p text:style-name="Normal"><text:a xlink:type="simple" xlink:href="https://hal.science/hal-04371578v1">hal-04371578v1</text:a></text:p>
            </table:table-cell>
          </table:table-row>
          <table:table-row>
            <table:table-cell office:value-type="string">
              <text:p text:style-name="Normal"><text:a xlink:type="simple" xlink:href="https://hal.science/hal-04371414v1">Le numérique est-il un territoire hostile pour l'archiviste ?</text:a></text:p>
              <text:p text:style-name="Normal"><text:a xlink:type="simple" xlink:href="https://hal.science/search/index/?q=*&amp;authFullName_s=Céline Guyon">Céline Guyon</text:a></text:p>
              <text:p text:style-name="Normal"><text:span>Les fondamentaux de l’archivistique : un génome en évolution ?</text:span><text:span>, Association des archivistes français - AAF, Feb 2017, Montpellier, France</text:span></text:p>
              <text:p text:style-name="Normal"><text:span>Communication dans un congrès</text:span></text:p>
              <text:p text:style-name="Normal"><text:a xlink:type="simple" xlink:href="https://hal.science/hal-04371414v1">hal-04371414v1</text:a></text:p>
            </table:table-cell>
          </table:table-row>
        </table:table>
        <text:p text:style-name="P34"/>
        <text:p text:style-name="Heading2"><text:span text:style-name="T16">Article de blog scientifique (2)</text:span></text:p>
        <text:p text:style-name="P36"/>
        <table:table table:name="21b362" table:style-name="21b362">
          <table:table-column table:style-name="21b362.0"/>
          <table:table-row>
            <table:table-cell office:value-type="string">
              <text:p text:style-name="Normal"><text:a xlink:type="simple" xlink:href="https://hal.science/hal-04371293v1">Le temps long de l'archive</text:a></text:p>
              <text:p text:style-name="Normal"><text:a xlink:type="simple" xlink:href="https://hal.science/search/index/?q=*&amp;authFullName_s=Céline Guyon">Céline Guyon</text:a></text:p>
              <text:p text:style-name="Normal"><text:span>2019</text:span></text:p>
              <text:p text:style-name="Normal"><text:span>Article de blog scientifique</text:span></text:p>
              <text:p text:style-name="Normal"><text:a xlink:type="simple" xlink:href="https://hal.science/hal-04371293v1">hal-04371293v1</text:a></text:p>
            </table:table-cell>
          </table:table-row>
          <table:table-row>
            <table:table-cell office:value-type="string">
              <text:p text:style-name="Normal"><text:a xlink:type="simple" xlink:href="https://hal.science/hal-01685927v1">La conservation des archives numériques de l'administration et des collectivités : des raisons d'être optimiste !</text:a></text:p>
              <text:p text:style-name="Normal"><text:a xlink:type="simple" xlink:href="https://hal.science/search/index/?q=*&amp;authFullName_s=Céline Guyon">Céline Guyon</text:a></text:p>
              <text:p text:style-name="Normal"><text:span>2018</text:span></text:p>
              <text:p text:style-name="Normal"><text:span>Article de blog scientifique</text:span></text:p>
              <text:p text:style-name="Normal"><text:a xlink:type="simple" xlink:href="https://hal.science/hal-01685927v1">hal-01685927v1</text:a></text:p>
            </table:table-cell>
          </table:table-row>
        </table:table>
        <text:p text:style-name="P37"/>
        <text:p text:style-name="Heading2"><text:span text:style-name="T17">Pré-publication, Document de travail (1)</text:span></text:p>
        <text:p text:style-name="P39"/>
        <table:table table:name="680367" table:style-name="680367">
          <table:table-column table:style-name="680367.0"/>
          <table:table-row>
            <table:table-cell office:value-type="string">
              <text:p text:style-name="Normal"><text:a xlink:type="simple" xlink:href="https://hal.science/hal-01401138v1">Le concept d'archives : d'une definition à l'autre</text:a></text:p>
              <text:p text:style-name="Normal"><text:a xlink:type="simple" xlink:href="https://hal.science/search/index/?q=*&amp;authFullName_s=Céline Guyon">Céline Guyon</text:a></text:p>
              <text:p text:style-name="Normal"><text:span>2016</text:span></text:p>
              <text:p text:style-name="Normal"><text:span>Pré-publication, Document de travail</text:span></text:p>
              <text:p text:style-name="Normal"><text:a xlink:type="simple" xlink:href="https://hal.science/hal-01401138v1">hal-01401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Guyon</dc:title>
    <dc:subject/>
    <dc:description>CV</dc:description>
    <dc:creator/>
    <dc:date>2026-04-30T06:32:51.000</dc:date>
    <meta:generator>PHPWord</meta:generator>
    <meta:initial-creator>CCSD</meta:initial-creator>
    <meta:creation-date>2026-04-30T06:32:51.000</meta:creation-date>
    <meta:keyword/>
    <meta:user-defined meta:name="Category"/>
    <meta:user-defined meta:name="Company"/>
    <meta:user-defined meta:name="Manager"/>
  </office:meta>
</office:document-meta>
</file>