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a5ae" style:family="table">
      <style:table-properties style:rel-width="100" table:align="center"/>
    </style:style>
    <style:style style:name="b3a5ae.0" style:family="table-column">
      <style:table-column-properties style:column-width="0.00cm"/>
    </style:style>
    <style:style style:name="22b993" style:family="table">
      <style:table-properties style:rel-width="100" table:align="center"/>
    </style:style>
    <style:style style:name="22b993.0" style:family="table-column">
      <style:table-column-properties style:column-width="0.00cm"/>
    </style:style>
    <style:style style:name="6773ee" style:family="table">
      <style:table-properties style:rel-width="100" table:align="center"/>
    </style:style>
    <style:style style:name="6773ee.0" style:family="table-column">
      <style:table-column-properties style:column-width="0.00cm"/>
    </style:style>
    <style:style style:name="7ed10c" style:family="table">
      <style:table-properties style:rel-width="100" table:align="center"/>
    </style:style>
    <style:style style:name="7ed10c.0" style:family="table-column">
      <style:table-column-properties style:column-width="0.00cm"/>
    </style:style>
    <style:style style:name="06777c" style:family="table">
      <style:table-properties style:rel-width="100" table:align="center"/>
    </style:style>
    <style:style style:name="06777c.0" style:family="table-column">
      <style:table-column-properties style:column-width="0.00cm"/>
    </style:style>
    <style:style style:name="9a63b3" style:family="table">
      <style:table-properties style:rel-width="100" table:align="center"/>
    </style:style>
    <style:style style:name="9a63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Hel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9)</text:span></text:p>
        <text:p text:style-name="P9"/>
        <table:table table:name="b3a5ae" table:style-name="b3a5ae">
          <table:table-column table:style-name="b3a5ae.0"/>
          <table:table-row>
            <table:table-cell office:value-type="string">
              <text:p text:style-name="Normal"><text:a xlink:type="simple" xlink:href="https://hal.science/hal-05324906v1">Gaussian Processes: from knowledge-informed Machine Learning to optimization</text:a></text:p>
              <text:p text:style-name="Normal"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Soumyodeep Mukhopadhyay">Soumyodeep Mukhopadhyay</text:a><text:span>,</text:span><text:a xlink:type="simple" xlink:href="https://hal.science/search/index/?q=*&amp;authFullName_s=Victor Trappler">Victor Trappler</text:a><text:span>et al.</text:span></text:p>
              <text:p text:style-name="Normal"><text:span>HCERES LIMOS visit 2025</text:span><text:span>, Oct 2025, Clermont -Ferrand, France. 2025</text:span></text:p>
              <text:p text:style-name="Normal"><text:span>Poster de conférence</text:span></text:p>
              <text:p text:style-name="Normal"><text:a xlink:type="simple" xlink:href="https://hal.science/hal-05324906v1">hal-05324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5986v1">Comparison of dimensionality reduction approaches of spatio-temporal inputs and outputs of an integrated surface-subsurface hydrological model</text:a></text:p>
              <text:p text:style-name="Normal"><text:a xlink:type="simple" xlink:href="https://hal.science/search/index/?q=*&amp;authFullName_s=Katarina Radišić">Katarina Radišić</text:a><text:span>,</text:span><text:a xlink:type="simple" xlink:href="https://hal.science/search/index/?q=*&amp;authFullName_s=Claire Lauvernet">Claire Lauverne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Guerlain Lambert">Guerlain Lambert</text:a><text:span>,</text:span><text:a xlink:type="simple" xlink:href="https://hal.science/search/index/?q=*&amp;authFullName_s=Matteo Camporese">Matteo Camporese</text:a><text:span>et al.</text:span></text:p>
              <text:p text:style-name="Normal"><text:span>3rd OZCAR TERENO International Conference</text:span><text:span>, Oct 2025, Paris, France</text:span></text:p>
              <text:p text:style-name="Normal"><text:span>Poster de conférence</text:span></text:p>
              <text:p text:style-name="Normal"><text:a xlink:type="simple" xlink:href="https://hal.inrae.fr/hal-05295986v1">hal-05295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0270v1">Comparison of dimensionality reduction approaches of spatio-temporal in-puts and outputs of an integrated surface-subsurface hydrological model</text:a></text:p>
              <text:p text:style-name="Normal"><text:a xlink:type="simple" xlink:href="https://hal.science/search/index/?q=*&amp;authFullName_s=Katarina Radišić">Katarina Radišić</text:a><text:span>,</text:span><text:a xlink:type="simple" xlink:href="https://hal.science/search/index/?q=*&amp;authFullName_s=Claire Lauvernet">Claire Lauverne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Guerlain Lambert">Guerlain Lambert</text:a><text:span>,</text:span><text:a xlink:type="simple" xlink:href="https://hal.science/search/index/?q=*&amp;authFullName_s=Matteo Camporese">Matteo Camporese</text:a><text:span>et al.</text:span></text:p>
              <text:p text:style-name="Normal"><text:span>Advancing Critical Zone science 3rd OZCAR TERENO International Conference</text:span><text:span>, Sep 2025, Paris ( France), France</text:span></text:p>
              <text:p text:style-name="Normal"><text:span>Poster de conférence</text:span></text:p>
              <text:p text:style-name="Normal"><text:a xlink:type="simple" xlink:href="https://hal.inrae.fr/hal-05480270v1">hal-0548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720v1">Kernel-based sensitivity analysis on excursion sets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Noé Fellmann">Noé Fellmann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Adrien Spagnol">Adrien Spagnol</text:a><text:span>,</text:span><text:a xlink:type="simple" xlink:href="https://hal.science/search/index/?q=*&amp;authFullName_s=Delphine Sinoquet">Delphine Sinoquet</text:a></text:p>
              <text:p text:style-name="Normal"><text:span>MASCOT-NUM2023</text:span><text:span>, Apr 2023, Le Croisic, France</text:span></text:p>
              <text:p text:style-name="Normal"><text:span>Poster de conférence</text:span></text:p>
              <text:p text:style-name="Normal"><text:a xlink:type="simple" xlink:href="https://hal.science/hal-04098720v1">hal-04098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9102v1">Deep Gaussian Process Metamodeling with Mixed Variables for Vegetative Filter Strip Design in Agricultural Context</text:a></text:p>
              <text:p text:style-name="Normal"><text:a xlink:type="simple" xlink:href="https://hal.science/search/index/?q=*&amp;authFullName_s=Guerlain Lambert">Guerlain Lamber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Claire Lauvernet">Claire Lauvernet</text:a></text:p>
              <text:p text:style-name="Normal"><text:span>Journées Scientifiques du Consortium en mathématiques appliquées CIROQUO</text:span><text:span>, Nov 2023, Palaiseau (France), France</text:span></text:p>
              <text:p text:style-name="Normal"><text:span>Poster de conférence</text:span></text:p>
              <text:p text:style-name="Normal"><text:a xlink:type="simple" xlink:href="https://hal.inrae.fr/hal-04389102v1">hal-0438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245v1">A SUR version of the Bichon criterion for excursion set estimation</text:a></text:p>
              <text:p text:style-name="Normal"><text:a xlink:type="simple" xlink:href="https://hal.science/search/index/?q=*&amp;authFullName_s=Clément Duhamel">Clément Duhamel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Miguel Munoz Zuniga">Miguel Munoz Zuniga</text:a><text:span>,</text:span><text:a xlink:type="simple" xlink:href="https://hal.science/search/index/?q=*&amp;authFullName_s=Delphine Sinoquet">Delphine Sinoquet</text:a></text:p>
              <text:p text:style-name="Normal"><text:span>Mascot Num 2022 -Annual GdR meeting</text:span><text:span>, Jun 2022, Clermont-Ferrand, France. pp.1-1</text:span></text:p>
              <text:p text:style-name="Normal"><text:span>Poster de conférence</text:span></text:p>
              <text:p text:style-name="Normal"><text:a xlink:type="simple" xlink:href="https://hal.science/hal-03806245v1">hal-03806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08v1">Development of metamodeling methods considering qualitative variables to evaluate a decision-making tool of pesticide transfers</text:a></text:p>
              <text:p text:style-name="Normal"><text:a xlink:type="simple" xlink:href="https://hal.science/search/index/?q=*&amp;authFullName_s=Claire Lauvernet">Claire Lauvernet</text:a><text:span>,</text:span><text:a xlink:type="simple" xlink:href="https://hal.science/search/index/?q=*&amp;authFullName_s=C. Helbert">C. Helbert</text:a></text:p>
              <text:p text:style-name="Normal"><text:span>9th International Conference on Sensitivity Analysis of Model Output</text:span><text:span>, Oct 2019, Barcelona, Spain. pp.1, 2019</text:span></text:p>
              <text:p text:style-name="Normal"><text:span>Poster de conférence</text:span></text:p>
              <text:p text:style-name="Normal"><text:a xlink:type="simple" xlink:href="https://hal.inrae.fr/hal-02610008v1">hal-02610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09v1">Kriging-based metamodeling with qualitative variables to design grassed buffer zones in small agricultural catchment</text:a></text:p>
              <text:p text:style-name="Normal"><text:a xlink:type="simple" xlink:href="https://hal.science/search/index/?q=*&amp;authFullName_s=Claire Lauvernet">Claire Lauvernet</text:a><text:span>,</text:span><text:a xlink:type="simple" xlink:href="https://hal.science/search/index/?q=*&amp;authFullName_s=C. Helbert">C. Helbert</text:a><text:span>,</text:span><text:a xlink:type="simple" xlink:href="https://hal.science/search/index/?q=*&amp;authFullName_s=C. Catalogne">C. Catalogne</text:a></text:p>
              <text:p text:style-name="Normal"><text:span>EGU General Assembly 2018</text:span><text:span>, Apr 2018, Vienne, Austria. pp.1, 2018</text:span></text:p>
              <text:p text:style-name="Normal"><text:span>Poster de conférence</text:span></text:p>
              <text:p text:style-name="Normal"><text:a xlink:type="simple" xlink:href="https://hal.inrae.fr/hal-02608209v1">hal-02608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92v1">Metamodeling to evaluate sensitivity of operationnal models. Case of a buffer strips design tool to protect water from pesticides</text:a></text:p>
              <text:p text:style-name="Normal"><text:a xlink:type="simple" xlink:href="https://hal.science/search/index/?q=*&amp;authFullName_s=Claire Lauvernet">Claire Lauvernet</text:a><text:span>,</text:span><text:a xlink:type="simple" xlink:href="https://hal.science/search/index/?q=*&amp;authFullName_s=C. Helbert">C. Helbert</text:a><text:span>,</text:span><text:a xlink:type="simple" xlink:href="https://hal.science/search/index/?q=*&amp;authFullName_s=C. Catalogne">C. Catalogne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R. Muñoz Carpena">R. Muñoz Carpena</text:a></text:p>
              <text:p text:style-name="Normal"><text:span>Sensitivity Analysis of Model Output</text:span><text:span>, Nov 2016, La Réunion, France. pp.1, 2016</text:span></text:p>
              <text:p text:style-name="Normal"><text:span>Poster de conférence</text:span></text:p>
              <text:p text:style-name="Normal"><text:a xlink:type="simple" xlink:href="https://hal.inrae.fr/hal-02605292v1">hal-02605292v1</text:a></text:p>
            </table:table-cell>
          </table:table-row>
        </table:table>
        <text:p text:style-name="P10"/>
        <text:p text:style-name="Heading2"><text:span text:style-name="T4">Article dans une revue (29)</text:span></text:p>
        <text:p text:style-name="P12"/>
        <table:table table:name="22b993" table:style-name="22b993">
          <table:table-column table:style-name="22b993.0"/>
          <table:table-row>
            <table:table-cell office:value-type="string">
              <text:p text:style-name="Normal"><text:a xlink:type="simple" xlink:href="https://ec-lyon.hal.science/hal-04546338v2">Quantization-Based Latin Hypercube Sampling for Dependent Inputs With an Application to Sensitivity Analysis of Environmental Models</text:a></text:p>
              <text:p text:style-name="Normal"><text:a xlink:type="simple" xlink:href="https://hal.science/search/index/?q=*&amp;authFullName_s=Guerlain Lambert">Guerlain Lamber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Claire Lauvernet">Claire Lauvernet</text:a></text:p>
              <text:p text:style-name="Normal"><text:span>Applied Stochastic Models in Business and Industry</text:span><text:span>, 2025, 41 (3),<text:s/></text:span><text:a xlink:type="simple" xlink:href="https://dx.doi.org/10.1002/asmb.2899">⟨10.1002/asmb.2899⟩</text:a></text:p>
              <text:p text:style-name="Normal"><text:span>Article dans une revue</text:span></text:p>
              <text:p text:style-name="Normal"><text:a xlink:type="simple" xlink:href="https://ec-lyon.hal.science/hal-04546338v2">hal-04546338v2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312097v1">Sensitivity analysis for sets : application to pollutant concentration maps</text:a></text:p>
              <text:p text:style-name="Normal"><text:a xlink:type="simple" xlink:href="https://hal.science/search/index/?q=*&amp;authFullName_s=Noé Fellmann">Noé Fellmann</text:a><text:span>,</text:span><text:a xlink:type="simple" xlink:href="https://hal.science/search/index/?q=*&amp;authFullName_s=Mathis Pasquier">Mathis Pasquier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C. Helbert">C. Helbert</text:a><text:span>,</text:span><text:a xlink:type="simple" xlink:href="https://hal.science/search/index/?q=*&amp;authFullName_s=Adrien Spagnol">Adrien Spagnol</text:a><text:span>et al.</text:span></text:p>
              <text:p text:style-name="Normal"><text:span>Quality and Reliability Engineering International</text:span><text:span>, 2024, 40 (8), pp.4209-4227.<text:s/></text:span><text:a xlink:type="simple" xlink:href="https://dx.doi.org/10.1002/qre.3638">⟨10.1002/qre.3638⟩</text:a></text:p>
              <text:p text:style-name="Normal"><text:span>Article dans une revue</text:span></text:p>
              <text:p text:style-name="Normal"><text:a xlink:type="simple" xlink:href="https://ifp.hal.science/hal-04312097v1">hal-0431209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094561v4">Kernel-based sensitivity analysis for (excursion) sets</text:a></text:p>
              <text:p text:style-name="Normal"><text:a xlink:type="simple" xlink:href="https://hal.science/search/index/?q=*&amp;authFullName_s=Noé Fellmann">Noé Fellmann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Adrien Spagnol">Adrien Spagnol</text:a><text:span>,</text:span><text:a xlink:type="simple" xlink:href="https://hal.science/search/index/?q=*&amp;authFullName_s=Delphine Sinoquet">Delphine Sinoquet</text:a></text:p>
              <text:p text:style-name="Normal"><text:span>Technometrics</text:span><text:span>, 2024, 66 (4), pp.575-587.<text:s/></text:span><text:a xlink:type="simple" xlink:href="https://dx.doi.org/10.1080/00401706.2024.2336537">⟨10.1080/00401706.2024.2336537⟩</text:a></text:p>
              <text:p text:style-name="Normal"><text:span>Article dans une revue</text:span></text:p>
              <text:p text:style-name="Normal"><text:a xlink:type="simple" xlink:href="https://ifp.hal.science/hal-04094561v4">hal-0409456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132v2">Gaussian process regression on nested spaces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Bruno Demory">Bruno Demory</text:a><text:span>,</text:span><text:a xlink:type="simple" xlink:href="https://hal.science/search/index/?q=*&amp;authFullName_s=Thierry Gonon">Thierry Gonon</text:a><text:span>,</text:span><text:a xlink:type="simple" xlink:href="https://hal.science/search/index/?q=*&amp;authFullName_s=Céline Helbert">Céline Helbert</text:a></text:p>
              <text:p text:style-name="Normal"><text:span>SIAM/ASA Journal on Uncertainty Quantification</text:span><text:span>, 2023, 11 (2), pp.426-451.<text:s/></text:span><text:a xlink:type="simple" xlink:href="https://dx.doi.org/10.1137/21M1445053">⟨10.1137/21M1445053⟩</text:a></text:p>
              <text:p text:style-name="Normal"><text:span>Article dans une revue</text:span></text:p>
              <text:p text:style-name="Normal"><text:a xlink:type="simple" xlink:href="https://hal.science/hal-03299132v2">hal-032991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345v1">Metamodeling the optimal total revenues of the short-term optimization of a hydropower cascade under uncertainty</text:a></text:p>
              <text:p text:style-name="Normal"><text:a xlink:type="simple" xlink:href="https://hal.science/search/index/?q=*&amp;authFullName_s=Antoine Piguet">Antoine Piguet</text:a><text:span>,</text:span><text:a xlink:type="simple" xlink:href="https://hal.science/search/index/?q=*&amp;authFullName_s=Astrig Benefice">Astrig Benefice</text:a><text:span>,</text:span><text:a xlink:type="simple" xlink:href="https://hal.science/search/index/?q=*&amp;authFullName_s=Guillaume Bontron">Guillaume Bontron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Grégory Vial">Grégory Vial</text:a></text:p>
              <text:p text:style-name="Normal"><text:span>Science and Technology for Energy Transition</text:span><text:span>, 2023, 78, pp.31.<text:s/></text:span><text:a xlink:type="simple" xlink:href="https://dx.doi.org/10.2516/stet/2023026">⟨10.2516/stet/2023026⟩</text:a></text:p>
              <text:p text:style-name="Normal"><text:span>Article dans une revue</text:span></text:p>
              <text:p text:style-name="Normal"><text:a xlink:type="simple" xlink:href="https://hal.science/hal-04678345v1">hal-0467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559v2">A SUR version of the Bichon criterion for excursion set estimation</text:a></text:p>
              <text:p text:style-name="Normal"><text:a xlink:type="simple" xlink:href="https://hal.science/search/index/?q=*&amp;authFullName_s=Clément Duhamel">Clément Duhamel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Miguel Munoz Zuniga">Miguel Munoz Zuniga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Delphine Sinoquet">Delphine Sinoquet</text:a></text:p>
              <text:p text:style-name="Normal"><text:span>Statistics and Computing</text:span><text:span>, 2023, 33 (2), pp.41.<text:s/></text:span><text:a xlink:type="simple" xlink:href="https://dx.doi.org/10.1007/s11222-023-10208-4">⟨10.1007/s11222-023-10208-4⟩</text:a></text:p>
              <text:p text:style-name="Normal"><text:span>Article dans une revue</text:span></text:p>
              <text:p text:style-name="Normal"><text:a xlink:type="simple" xlink:href="https://hal.science/hal-03780559v2">hal-03780559v2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657028v1">Coupling and selecting constraints in Bayesian optimization under uncertainties</text:a></text:p>
              <text:p text:style-name="Normal"><text:a xlink:type="simple" xlink:href="https://hal.science/search/index/?q=*&amp;authFullName_s=Julien Pelamatti">Julien Pelamatti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Christophette Blanchet-Scalliet">Christophette Blanchet-Scalliet</text:a></text:p>
              <text:p text:style-name="Normal"><text:span>Optimization and Engineering</text:span><text:span>, 2023,<text:s/></text:span><text:a xlink:type="simple" xlink:href="https://dx.doi.org/10.1007/s11081-023-09807-x">⟨10.1007/s11081-023-09807-x⟩</text:a></text:p>
              <text:p text:style-name="Normal"><text:span>Article dans une revue</text:span></text:p>
              <text:p text:style-name="Normal"><text:a xlink:type="simple" xlink:href="https://hal-emse.ccsd.cnrs.fr/emse-03657028v1">emse-0365702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67452v2">A sampling criterion for constrained Bayesian optimization with uncertainties</text:a></text:p>
              <text:p text:style-name="Normal"><text:a xlink:type="simple" xlink:href="https://hal.science/search/index/?q=*&amp;authFullName_s=Reda El Amri">Reda El Amri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Sébastien da Veiga">Sébastien da Veiga</text:a></text:p>
              <text:p text:style-name="Normal"><text:span>SMAI Journal of Computational Mathematics</text:span><text:span>, 2023, 9, pp.285-309.<text:s/></text:span><text:a xlink:type="simple" xlink:href="https://dx.doi.org/10.5802/smai-jcm.102">⟨10.5802/smai-jcm.102⟩</text:a></text:p>
              <text:p text:style-name="Normal"><text:span>Article dans une revue</text:span></text:p>
              <text:p text:style-name="Normal"><text:a xlink:type="simple" xlink:href="https://hal-emse.ccsd.cnrs.fr/emse-03167452v2">emse-03167452v2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291026v1">Feasible Set Estimation under Functional Uncertainty by Gaussian Process Modelling</text:a></text:p>
              <text:p text:style-name="Normal"><text:a xlink:type="simple" xlink:href="https://hal.science/search/index/?q=*&amp;authFullName_s=Mohamed Reda El Amri">Mohamed Reda El Amri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Miguel Munoz Zuniga">Miguel Munoz Zuniga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Delphine Sinoquet">Delphine Sinoquet</text:a></text:p>
              <text:p text:style-name="Normal"><text:span>Physica D: Nonlinear Phenomena</text:span><text:span>, 2023, 455, pp.133893.<text:s/></text:span><text:a xlink:type="simple" xlink:href="https://dx.doi.org/10.1016/j.physd.2023.133893">⟨10.1016/j.physd.2023.133893⟩</text:a></text:p>
              <text:p text:style-name="Normal"><text:span>Article dans une revue</text:span></text:p>
              <text:p text:style-name="Normal"><text:a xlink:type="simple" xlink:href="https://ifp.hal.science/hal-04291026v1">hal-0429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819v2">Gaussian process optimization with failures: classification and convergence proof</text:a></text:p>
              <text:p text:style-name="Normal"><text:a xlink:type="simple" xlink:href="https://hal.science/search/index/?q=*&amp;authFullName_s=François Bachoc">François Bachoc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Victor Picheny">Victor Picheny</text:a></text:p>
              <text:p text:style-name="Normal"><text:span>Journal of Global Optimization</text:span><text:span>, 2020, 78, pp. 483-506.<text:s/></text:span><text:a xlink:type="simple" xlink:href="https://dx.doi.org/10.1007/s10898-020-00920-0">⟨10.1007/s10898-020-00920-0⟩</text:a></text:p>
              <text:p text:style-name="Normal"><text:span>Article dans une revue</text:span></text:p>
              <text:p text:style-name="Normal"><text:a xlink:type="simple" xlink:href="https://hal.science/hal-02100819v2">hal-0210081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783v1">Metamodeling methods that incorporate qualitative variables for improved design of vegetative filter strips</text:a></text:p>
              <text:p text:style-name="Normal"><text:a xlink:type="simple" xlink:href="https://hal.science/search/index/?q=*&amp;authFullName_s=Claire Lauvernet">Claire Lauvernet</text:a><text:span>,</text:span><text:a xlink:type="simple" xlink:href="https://hal.science/search/index/?q=*&amp;authFullName_s=Céline Helbert">Céline Helbert</text:a></text:p>
              <text:p text:style-name="Normal"><text:span>Reliability Engineering and System Safety</text:span><text:span>, 2020, 204, pp.107083.<text:s/></text:span><text:a xlink:type="simple" xlink:href="https://dx.doi.org/10.1016/j.ress.2020.107083">⟨10.1016/j.ress.2020.107083⟩</text:a></text:p>
              <text:p text:style-name="Normal"><text:span>Article dans une revue</text:span></text:p>
              <text:p text:style-name="Normal"><text:a xlink:type="simple" xlink:href="https://hal.inrae.fr/hal-02936783v1">hal-02936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5599v1">Robust optimization: a kriging-based multi-objective optimization approach</text:a></text:p>
              <text:p text:style-name="Normal"><text:a xlink:type="simple" xlink:href="https://hal.science/search/index/?q=*&amp;authFullName_s=Mélina Ribaud">Mélina Ribaud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Frédéric Gillot">Frédéric Gillot</text:a><text:span>,</text:span><text:a xlink:type="simple" xlink:href="https://hal.science/search/index/?q=*&amp;authFullName_s=Céline Helbert">Céline Helbert</text:a></text:p>
              <text:p text:style-name="Normal"><text:span>Reliability Engineering and System Safety</text:span><text:span>, 2020, 200, pp.30.<text:s/></text:span><text:a xlink:type="simple" xlink:href="https://dx.doi.org/10.1016/j.ress.2020.106913">⟨10.1016/j.ress.2020.106913⟩</text:a></text:p>
              <text:p text:style-name="Normal"><text:span>Article dans une revue</text:span></text:p>
              <text:p text:style-name="Normal"><text:a xlink:type="simple" xlink:href="https://inria.hal.science/hal-02935599v1">hal-02935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4189v3">Data-driven Stochastic Inversion via Functional Quantization</text:a></text:p>
              <text:p text:style-name="Normal"><text:a xlink:type="simple" xlink:href="https://hal.science/search/index/?q=*&amp;authFullName_s=Mohamed Reda El Amri">Mohamed Reda El Amri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Olivier Lepreux">Olivier Lepreux</text:a><text:span>,</text:span><text:a xlink:type="simple" xlink:href="https://hal.science/search/index/?q=*&amp;authFullName_s=Miguel Munoz Zuniga">Miguel Munoz Zuniga</text:a><text:span>,</text:span><text:a xlink:type="simple" xlink:href="https://hal.science/search/index/?q=*&amp;authFullName_s=Clémentine Prieur">Clémentine Prieur</text:a><text:span>et al.</text:span></text:p>
              <text:p text:style-name="Normal"><text:span>Statistics and Computing</text:span><text:span>, 2020, 30 (3), pp.525-541.<text:s/></text:span><text:a xlink:type="simple" xlink:href="https://dx.doi.org/10.1007/s11222-019-09888-8">⟨10.1007/s11222-019-09888-8⟩</text:a></text:p>
              <text:p text:style-name="Normal"><text:span>Article dans une revue</text:span></text:p>
              <text:p text:style-name="Normal"><text:a xlink:type="simple" xlink:href="https://inria.hal.science/hal-01704189v3">hal-017041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521v3">Four algorithms to construct a sparse kriging kernel for dimensionality reduction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Mélina Ribaud">Mélina Ribaud</text:a><text:span>,</text:span><text:a xlink:type="simple" xlink:href="https://hal.science/search/index/?q=*&amp;authFullName_s=Céline Vial">Céline Vial</text:a></text:p>
              <text:p text:style-name="Normal"><text:span>Computational Statistics</text:span><text:span>, 2019, 34, pp.1889-1909.<text:s/></text:span><text:a xlink:type="simple" xlink:href="https://dx.doi.org/10.1007/s00180-019-00874-2">⟨10.1007/s00180-019-00874-2⟩</text:a></text:p>
              <text:p text:style-name="Normal"><text:span>Article dans une revue</text:span></text:p>
              <text:p text:style-name="Normal"><text:a xlink:type="simple" xlink:href="https://hal.science/hal-01496521v3">hal-0149652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004v2">Population parametrization of costly black box models using iterations between SAEM algorithm and kriging</text:a></text:p>
              <text:p text:style-name="Normal"><text:a xlink:type="simple" xlink:href="https://hal.science/search/index/?q=*&amp;authFullName_s=Emmanuel Grenier">Emmanuel Grenier</text:a><text:span>,</text:span><text:a xlink:type="simple" xlink:href="https://hal.science/search/index/?q=*&amp;authFullName_s=Celine Helbert">Celine Helbert</text:a><text:span>,</text:span><text:a xlink:type="simple" xlink:href="https://hal.science/search/index/?q=*&amp;authFullName_s=Violaine Louvet">Violaine Louvet</text:a><text:span>,</text:span><text:a xlink:type="simple" xlink:href="https://hal.science/search/index/?q=*&amp;authFullName_s=Adeline Samson">Adeline Samson</text:a><text:span>,</text:span><text:a xlink:type="simple" xlink:href="https://hal.science/search/index/?q=*&amp;authFullName_s=Paul Vigneaux">Paul Vigneaux</text:a></text:p>
              <text:p text:style-name="Normal"><text:span>Computational &amp; Applied Mathematics</text:span><text:span>, 2018, 37 (1), pp.161-173.<text:s/></text:span><text:a xlink:type="simple" xlink:href="https://dx.doi.org/10.1007/s40314-016-0337-5">⟨10.1007/s40314-016-0337-5⟩</text:a></text:p>
              <text:p text:style-name="Normal"><text:span>Article dans une revue</text:span></text:p>
              <text:p text:style-name="Normal"><text:a xlink:type="simple" xlink:href="https://hal.science/hal-01224004v2">hal-012240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840v2">Uncertainty quantification for functional dependent random variables</text:a></text:p>
              <text:p text:style-name="Normal"><text:a xlink:type="simple" xlink:href="https://hal.science/search/index/?q=*&amp;authFullName_s=Simon Nanty">Simon Nanty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Nadia Pérot">Nadia Pérot</text:a><text:span>,</text:span><text:a xlink:type="simple" xlink:href="https://hal.science/search/index/?q=*&amp;authFullName_s=Clémentine Prieur">Clémentine Prieur</text:a></text:p>
              <text:p text:style-name="Normal"><text:span>Computational Statistics</text:span><text:span>, 2017, 32 (2), pp.559-583.<text:s/></text:span><text:a xlink:type="simple" xlink:href="https://dx.doi.org/10.1007/s00180-016-0676-0">⟨10.1007/s00180-016-0676-0⟩</text:a></text:p>
              <text:p text:style-name="Normal"><text:span>Article dans une revue</text:span></text:p>
              <text:p text:style-name="Normal"><text:a xlink:type="simple" xlink:href="https://hal.science/hal-01075840v2">hal-010758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865v1">A standardized distance-based index to assess the quality of space-filling designs</text:a></text:p>
              <text:p text:style-name="Normal"><text:a xlink:type="simple" xlink:href="https://hal.science/search/index/?q=*&amp;authFullName_s=François Wahl">François Wahl</text:a><text:span>,</text:span><text:a xlink:type="simple" xlink:href="https://hal.science/search/index/?q=*&amp;authFullName_s=Cécile Mercadier">Cécile Mercadier</text:a><text:span>,</text:span><text:a xlink:type="simple" xlink:href="https://hal.science/search/index/?q=*&amp;authFullName_s=Céline Helbert">Céline Helbert</text:a></text:p>
              <text:p text:style-name="Normal"><text:span>Statistics and Computing</text:span><text:span>, 2017, 27 (2), pp.319 - 329.<text:s/></text:span><text:a xlink:type="simple" xlink:href="https://dx.doi.org/10.1007/s11222-015-9624-z">⟨10.1007/s11222-015-9624-z⟩</text:a></text:p>
              <text:p text:style-name="Normal"><text:span>Article dans une revue</text:span></text:p>
              <text:p text:style-name="Normal"><text:a xlink:type="simple" xlink:href="https://hal.science/hal-01804865v1">hal-0180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162v1">Sampling, metamodelling and sensitivity analysis of numerical simulators with functional stochastic inputs</text:a></text:p>
              <text:p text:style-name="Normal"><text:a xlink:type="simple" xlink:href="https://hal.science/search/index/?q=*&amp;authFullName_s=Simon Nanty">Simon Nanty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Nadia Pérot">Nadia Pérot</text:a><text:span>,</text:span><text:a xlink:type="simple" xlink:href="https://hal.science/search/index/?q=*&amp;authFullName_s=Clémentine Prieur">Clémentine Prieur</text:a></text:p>
              <text:p text:style-name="Normal"><text:span>SIAM/ASA Journal on Uncertainty Quantification</text:span><text:span>, 2016, 4 (1), pp.636-659.<text:s/></text:span><text:a xlink:type="simple" xlink:href="https://dx.doi.org/10.1137/15M1033319">⟨10.1137/15M1033319⟩</text:a></text:p>
              <text:p text:style-name="Normal"><text:span>Article dans une revue</text:span></text:p>
              <text:p text:style-name="Normal"><text:a xlink:type="simple" xlink:href="https://hal.science/hal-01187162v1">hal-0118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877v1">DiceDesign and DiceEval: Two R packages for design and analysis of computer experiments</text:a></text:p>
              <text:p text:style-name="Normal"><text:a xlink:type="simple" xlink:href="https://hal.science/search/index/?q=*&amp;authFullName_s=Delphine Dupuy">Delphine Dupuy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Jessica Franco">Jessica Franco</text:a></text:p>
              <text:p text:style-name="Normal"><text:span>Journal of Statistical Software</text:span><text:span>, 2015, 65 (11),<text:s/></text:span><text:a xlink:type="simple" xlink:href="https://dx.doi.org/10.18637/jss.v065.i11">⟨10.18637/jss.v065.i11⟩</text:a></text:p>
              <text:p text:style-name="Normal"><text:span>Article dans une revue</text:span></text:p>
              <text:p text:style-name="Normal"><text:a xlink:type="simple" xlink:href="https://hal.science/hal-02065877v1">hal-0206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176v1">Determination of the effect of geological reservoir variability on carbon dioxide storage using numerical experiments</text:a></text:p>
              <text:p text:style-name="Normal"><text:a xlink:type="simple" xlink:href="https://hal.science/search/index/?q=*&amp;authFullName_s=Frank Diedro">Frank Diedro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Bernard Guy">Bernard Guy</text:a><text:span>,</text:span><text:a xlink:type="simple" xlink:href="https://hal.science/search/index/?q=*&amp;authFullName_s=Chantal de Fouquet">Chantal de Fouquet</text:a></text:p>
              <text:p text:style-name="Normal"><text:span>Oil &amp; Gas Science and Technology - Revue d'IFP Energies nouvelles</text:span><text:span>, 2013, 68 (3), pp.529-544.<text:s/></text:span><text:a xlink:type="simple" xlink:href="https://dx.doi.org/10.2516/ogst/2012049">⟨10.2516/ogst/2012049⟩</text:a></text:p>
              <text:p text:style-name="Normal"><text:span>Article dans une revue</text:span></text:p>
              <text:p text:style-name="Normal"><text:a xlink:type="simple" xlink:href="https://hal.science/hal-00859176v1">hal-0085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303v2">Spatio-temporal metamodeling for West African monsoon</text:a></text:p>
              <text:p text:style-name="Normal"><text:a xlink:type="simple" xlink:href="https://hal.science/search/index/?q=*&amp;authFullName_s=Anestis Antoniadis">Anestis Antoniadis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Laurence Viry">Laurence Viry</text:a></text:p>
              <text:p text:style-name="Normal"><text:span>Environmetrics</text:span><text:span>, 2012, 23 (1), pp.24-36.<text:s/></text:span><text:a xlink:type="simple" xlink:href="https://dx.doi.org/10.1002/env.1134">⟨10.1002/env.1134⟩</text:a></text:p>
              <text:p text:style-name="Normal"><text:span>Article dans une revue</text:span></text:p>
              <text:p text:style-name="Normal"><text:a xlink:type="simple" xlink:href="https://hal.science/hal-00551303v2">hal-005513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728v1">Assessment of uncertainty in computer experiments: from universal kriging to bayesian kriging</text:a></text:p>
              <text:p text:style-name="Normal"><text:a xlink:type="simple" xlink:href="https://hal.science/search/index/?q=*&amp;authFullName_s=C. Helbert">C. Helbert</text:a><text:span>,</text:span><text:a xlink:type="simple" xlink:href="https://hal.science/search/index/?q=*&amp;authFullName_s=D. Dupuy">D. Dupuy</text:a><text:span>,</text:span><text:a xlink:type="simple" xlink:href="https://hal.science/search/index/?q=*&amp;authFullName_s=L. Carraro">L. Carraro</text:a></text:p>
              <text:p text:style-name="Normal"><text:span>Applied Stochastic Models in Buisness and Industry</text:span><text:span>, 2009, 25, pp.99-113</text:span></text:p>
              <text:p text:style-name="Normal"><text:span>Article dans une revue</text:span></text:p>
              <text:p text:style-name="Normal"><text:a xlink:type="simple" xlink:href="https://hal.science/hal-00409728v1">hal-0040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726v1">A mechanism of nucleation during thermal decomposition of solids</text:a></text:p>
              <text:p text:style-name="Normal"><text:a xlink:type="simple" xlink:href="https://hal.science/search/index/?q=*&amp;authFullName_s=Loïc Favergeon">Loïc Favergeon</text:a><text:span>,</text:span><text:a xlink:type="simple" xlink:href="https://hal.science/search/index/?q=*&amp;authFullName_s=Michèle Pijolat">Michèle Pijolat</text:a><text:span>,</text:span><text:a xlink:type="simple" xlink:href="https://hal.science/search/index/?q=*&amp;authFullName_s=Céline Helbert">Céline Helbert</text:a></text:p>
              <text:p text:style-name="Normal"><text:span>Journal of Materials Science</text:span><text:span>, 2008, 43 (14), pp.4675-4683.<text:s/></text:span><text:a xlink:type="simple" xlink:href="https://dx.doi.org/10.1007/s10853-008-2487-3">⟨10.1007/s10853-008-2487-3⟩</text:a></text:p>
              <text:p text:style-name="Normal"><text:span>Article dans une revue</text:span></text:p>
              <text:p text:style-name="Normal"><text:a xlink:type="simple" xlink:href="https://api.istex.fr/ark:/67375/VQC-13L1F18V-8/fulltext.pdf?sid=hal">istex</text:a></text:p>
              <text:p text:style-name="Normal"><text:a xlink:type="simple" xlink:href="https://hal.science/hal-00409726v1">hal-0040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733v1">Discrete Mixtures of Kernels for Kriging-based optimization</text:a></text:p>
              <text:p text:style-name="Normal"><text:a xlink:type="simple" xlink:href="https://hal.science/search/index/?q=*&amp;authFullName_s=D. Ginsbourger">D. Ginsbourger</text:a><text:span>,</text:span><text:a xlink:type="simple" xlink:href="https://hal.science/search/index/?q=*&amp;authFullName_s=C. Helbert">C. Helbert</text:a><text:span>,</text:span><text:a xlink:type="simple" xlink:href="https://hal.science/search/index/?q=*&amp;authFullName_s=L. Carraro">L. Carraro</text:a></text:p>
              <text:p text:style-name="Normal"><text:span>Quality and Reliability Engineering International</text:span><text:span>, 2008, 24 (6), pp.681-691</text:span></text:p>
              <text:p text:style-name="Normal"><text:span>Article dans une revue</text:span></text:p>
              <text:p text:style-name="Normal"><text:a xlink:type="simple" xlink:href="https://hal.science/hal-00409733v1">hal-0040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641v1">Mixing Krigings for Global Optimization</text:a></text:p>
              <text:p text:style-name="Normal"><text:a xlink:type="simple" xlink:href="https://hal.science/search/index/?q=*&amp;authFullName_s=D. Ginsbourger">D. Ginsbourger</text:a><text:span>,</text:span><text:a xlink:type="simple" xlink:href="https://hal.science/search/index/?q=*&amp;authFullName_s=C. Helbert">C. Helbert</text:a><text:span>,</text:span><text:a xlink:type="simple" xlink:href="https://hal.science/search/index/?q=*&amp;authFullName_s=L. Carraro">L. Carraro</text:a></text:p>
              <text:p text:style-name="Normal"><text:span>Quality and Reliability Engineering International</text:span><text:span>, 2007</text:span></text:p>
              <text:p text:style-name="Normal"><text:span>Article dans une revue</text:span></text:p>
              <text:p text:style-name="Normal"><text:a xlink:type="simple" xlink:href="https://hal.science/hal-00407641v1">hal-0040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734v1">Experimental rate and Monte Carlo simulation of the nucleation and growth processes during the dehydration of Li2SO4 H2O single crystals</text:a></text:p>
              <text:p text:style-name="Normal"><text:a xlink:type="simple" xlink:href="https://hal.science/search/index/?q=*&amp;authFullName_s=L. Favergeon">L. Favergeon</text:a><text:span>,</text:span><text:a xlink:type="simple" xlink:href="https://hal.science/search/index/?q=*&amp;authFullName_s=M. Pijolat">M. Pijolat</text:a><text:span>,</text:span><text:a xlink:type="simple" xlink:href="https://hal.science/search/index/?q=*&amp;authFullName_s=F. Valdivieso">F. Valdivieso</text:a><text:span>,</text:span><text:a xlink:type="simple" xlink:href="https://hal.science/search/index/?q=*&amp;authFullName_s=C. Helbert">C. Helbert</text:a></text:p>
              <text:p text:style-name="Normal"><text:span>Physical Chemistry Chemical Physics</text:span><text:span>, 2005, 7 (21), pp.3723-3727</text:span></text:p>
              <text:p text:style-name="Normal"><text:span>Article dans une revue</text:span></text:p>
              <text:p text:style-name="Normal"><text:a xlink:type="simple" xlink:href="https://hal.science/hal-00409734v1">hal-0040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100v1">Experimental study and Monte-Carlo simulation of the nucleation and growth processes during the dehydration of Li2SO4,H2O single crystals</text:a></text:p>
              <text:p text:style-name="Normal"><text:a xlink:type="simple" xlink:href="https://hal.science/search/index/?q=*&amp;authFullName_s=Loïc Favergeon">Loïc Favergeon</text:a><text:span>,</text:span><text:a xlink:type="simple" xlink:href="https://hal.science/search/index/?q=*&amp;authFullName_s=Michèle Pijolat">Michèle Pijolat</text:a><text:span>,</text:span><text:a xlink:type="simple" xlink:href="https://hal.science/search/index/?q=*&amp;authFullName_s=Françoise Valdivieso">Françoise Valdivieso</text:a><text:span>,</text:span><text:a xlink:type="simple" xlink:href="https://hal.science/search/index/?q=*&amp;authFullName_s=Céline Helbert">Céline Helbert</text:a></text:p>
              <text:p text:style-name="Normal"><text:span>Physical Chemistry Chemical Physics</text:span><text:span>, 2005, 21 (7), pp.3723-3727.<text:s/></text:span><text:a xlink:type="simple" xlink:href="https://dx.doi.org/10.1039/b507644g">⟨10.1039/b507644g⟩</text:a></text:p>
              <text:p text:style-name="Normal"><text:span>Article dans une revue</text:span></text:p>
              <text:p text:style-name="Normal"><text:a xlink:type="simple" xlink:href="https://hal.science/hal-00128100v1">hal-0012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732v1">Construction d'un critère d'optimalité pour plans d'expériences numériques dans le cadre de la quantification d'incertitudes</text:a></text:p>
              <text:p text:style-name="Normal"><text:a xlink:type="simple" xlink:href="https://hal.science/search/index/?q=*&amp;authFullName_s=L. Carraro">L. Carraro</text:a><text:span>,</text:span><text:a xlink:type="simple" xlink:href="https://hal.science/search/index/?q=*&amp;authFullName_s=B. Corre">B. Corre</text:a><text:span>,</text:span><text:a xlink:type="simple" xlink:href="https://hal.science/search/index/?q=*&amp;authFullName_s=C. Helbert">C. Helbert</text:a><text:span>,</text:span><text:a xlink:type="simple" xlink:href="https://hal.science/search/index/?q=*&amp;authFullName_s=Olivier Roustant">Olivier Roustant</text:a></text:p>
              <text:p text:style-name="Normal"><text:span>Revue de Statistique Appliquée</text:span><text:span>, 2005, LIII (4), pp.87-103</text:span></text:p>
              <text:p text:style-name="Normal"><text:span>Article dans une revue</text:span></text:p>
              <text:p text:style-name="Normal"><text:a xlink:type="simple" xlink:href="https://hal.science/hal-00409732v1">hal-004097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09069v1">Stochastic and deterministic models for nucleation and growth in non-isothermal and/or non-isobaric powder transformations</text:a></text:p>
              <text:p text:style-name="Normal"><text:a xlink:type="simple" xlink:href="https://hal.science/search/index/?q=*&amp;authFullName_s=Céline Helbert">Céline Helbert</text:a><text:span>,</text:span><text:a xlink:type="simple" xlink:href="https://hal.science/search/index/?q=*&amp;authFullName_s=Eric Touboul">Eric Touboul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Laurent Carraro">Laurent Carraro</text:a><text:span>,</text:span><text:a xlink:type="simple" xlink:href="https://hal.science/search/index/?q=*&amp;authFullName_s=Michèle Pijolat">Michèle Pijolat</text:a></text:p>
              <text:p text:style-name="Normal"><text:span>Chemical Engineering Science</text:span><text:span>, 2004, 59 (7), pp.1393-1401.<text:s/></text:span><text:a xlink:type="simple" xlink:href="https://dx.doi.org/10.1016/j.ces.2003.12.004">⟨10.1016/j.ces.2003.12.004⟩</text:a></text:p>
              <text:p text:style-name="Normal"><text:span>Article dans une revue</text:span></text:p>
              <text:p text:style-name="Normal"><text:a xlink:type="simple" xlink:href="https://api.istex.fr/ark:/67375/6H6-W3VNKD9G-L/fulltext.pdf?sid=hal">istex</text:a></text:p>
              <text:p text:style-name="Normal"><text:a xlink:type="simple" xlink:href="https://hal-emse.ccsd.cnrs.fr/emse-00609069v1">emse-00609069v1</text:a></text:p>
            </table:table-cell>
          </table:table-row>
        </table:table>
        <text:p text:style-name="P13"/>
        <text:p text:style-name="Heading2"><text:span text:style-name="T5">Communication dans un congrès (33)</text:span></text:p>
        <text:p text:style-name="P15"/>
        <table:table table:name="6773ee" table:style-name="6773ee">
          <table:table-column table:style-name="6773ee.0"/>
          <table:table-row>
            <table:table-cell office:value-type="string">
              <text:p text:style-name="Normal"><text:a xlink:type="simple" xlink:href="https://hal.science/hal-05312298v1">Gradient-Based Active Learning with Gaussian Processes for Global Sensitivity Analysis</text:a></text:p>
              <text:p text:style-name="Normal"><text:a xlink:type="simple" xlink:href="https://hal.science/search/index/?q=*&amp;authFullName_s=Guerlain Lambert">Guerlain Lamber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Claire Lauvernet">Claire Lauvernet</text:a></text:p>
              <text:p text:style-name="Normal"><text:span>ENBIS</text:span><text:span>, Sep 2025, Athènes, Greece</text:span></text:p>
              <text:p text:style-name="Normal"><text:span>Communication dans un congrès</text:span></text:p>
              <text:p text:style-name="Normal"><text:a xlink:type="simple" xlink:href="https://hal.science/hal-05312298v1">hal-0531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278v1">Multiobjective Bayesian Optimization under uncertainties</text:a></text:p>
              <text:p text:style-name="Normal"><text:a xlink:type="simple" xlink:href="https://hal.science/search/index/?q=*&amp;authFullName_s=Victor Trappler">Victor Trappler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Rodolphe Le Riche">Rodolphe Le Riche</text:a></text:p>
              <text:p text:style-name="Normal"><text:span>Rencontres annuelles 2024 du réseau Mexico</text:span><text:span>, Dec 2024, Villeurbanne, France</text:span></text:p>
              <text:p text:style-name="Normal"><text:span>Communication dans un congrès</text:span></text:p>
              <text:p text:style-name="Normal"><text:a xlink:type="simple" xlink:href="https://hal.science/hal-04886278v1">hal-0488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339v1">EFISUR A sampling criterion for constrained bayesian optimization with uncertainties</text:a></text:p>
              <text:p text:style-name="Normal"><text:a xlink:type="simple" xlink:href="https://hal.science/search/index/?q=*&amp;authFullName_s=Céline Helbert">Céline Helbert</text:a><text:span>,</text:span><text:a xlink:type="simple" xlink:href="https://hal.science/search/index/?q=*&amp;authFullName_s=Reda El Amri">Reda El Amri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Sébastien da Veiga">Sébastien da Veiga</text:a></text:p>
              <text:p text:style-name="Normal"><text:span>SIAM UQ</text:span><text:span>, Feb 2024, Trieste, Italy</text:span></text:p>
              <text:p text:style-name="Normal"><text:span>Communication dans un congrès</text:span></text:p>
              <text:p text:style-name="Normal"><text:a xlink:type="simple" xlink:href="https://hal.science/hal-04806339v1">hal-04806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690v1">AQUIGROW - sustainable AQUIfer recharge to enhance resilience of GROundWater services under increased drought risk WP4 - Metamodeling as a tool to support decisions</text:a></text:p>
              <text:p text:style-name="Normal"><text:a xlink:type="simple" xlink:href="https://hal.science/search/index/?q=*&amp;authFullName_s=Claire Lauvernet">Claire Lauvernet</text:a><text:span>,</text:span><text:a xlink:type="simple" xlink:href="https://hal.science/search/index/?q=*&amp;authFullName_s=Guerlain Lambert">Guerlain Lambert</text:a><text:span>,</text:span><text:a xlink:type="simple" xlink:href="https://hal.science/search/index/?q=*&amp;authFullName_s=Céline Helbert">Céline Helbert</text:a></text:p>
              <text:p text:style-name="Normal"><text:span>AQUIGROW Water4all project meeting</text:span><text:span>, Oct 2024, Perugia (Italy), Italy</text:span></text:p>
              <text:p text:style-name="Normal"><text:span>Communication dans un congrès</text:span></text:p>
              <text:p text:style-name="Normal"><text:a xlink:type="simple" xlink:href="https://hal.inrae.fr/hal-04811690v1">hal-04811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9058v1">Approach for Meta-Modeling and Sensitivity Analysis of Computational Codes in the Presence of Dependent Random Variables. Application to a design tool for vegetated strips</text:a></text:p>
              <text:p text:style-name="Normal"><text:a xlink:type="simple" xlink:href="https://hal.science/search/index/?q=*&amp;authFullName_s=Guerlain Lambert">Guerlain Lamber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Claire Lauvernet">Claire Lauvernet</text:a></text:p>
              <text:p text:style-name="Normal"><text:span>Rencontres annuelles du réseau Mexico</text:span><text:span>, Réseau Mexico, Dec 2023, Palaiseau (France), France</text:span></text:p>
              <text:p text:style-name="Normal"><text:span>Communication dans un congrès</text:span></text:p>
              <text:p text:style-name="Normal"><text:a xlink:type="simple" xlink:href="https://hal.inrae.fr/hal-04389058v1">hal-0438905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657435v1">Sampling Criteria for Constrained Bayesian Optimization under Uncertainty</text:a></text:p>
              <text:p text:style-name="Normal"><text:a xlink:type="simple" xlink:href="https://hal.science/search/index/?q=*&amp;authFullName_s=Julien Pelamatti">Julien Pelamatti</text:a><text:span>,</text:span><text:a xlink:type="simple" xlink:href="https://hal.science/search/index/?q=*&amp;authFullName_s=Mohamed Reda El Amri">Mohamed Reda El Amri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Céline Helbert">Céline Helbert</text:a></text:p>
              <text:p text:style-name="Normal"><text:span>Hybrid Conference: 2022 SIAM Conference on Uncertainty Quantification</text:span><text:span>, Apr 2022, Atlanta, United States</text:span></text:p>
              <text:p text:style-name="Normal"><text:span>Communication dans un congrès</text:span></text:p>
              <text:p text:style-name="Normal"><text:a xlink:type="simple" xlink:href="https://hal-emse.ccsd.cnrs.fr/emse-03657435v1">emse-03657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324v1">Comparison and evaluation of metamodeling methods with qualitative variables for the design of vegetative filter strips</text:a></text:p>
              <text:p text:style-name="Normal"><text:a xlink:type="simple" xlink:href="https://hal.science/search/index/?q=*&amp;authFullName_s=Claire Lauvernet">Claire Lauverne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Zhu Xujia">Zhu Xujia</text:a><text:span>,</text:span><text:a xlink:type="simple" xlink:href="https://hal.science/search/index/?q=*&amp;authFullName_s=Bruno Sudret">Bruno Sudret</text:a></text:p>
              <text:p text:style-name="Normal"><text:span>Tenth International Conference on Sensitivity Analysis of Model Output (SAMO)</text:span><text:span>, Mar 2022, Tallahassee (faite en virtuel), United States</text:span></text:p>
              <text:p text:style-name="Normal"><text:span>Communication dans un congrès</text:span></text:p>
              <text:p text:style-name="Normal"><text:a xlink:type="simple" xlink:href="https://hal.inrae.fr/hal-03807324v1">hal-03807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321v1">Metamodeling approaches to help designing vegetative filter strips and improve the water quality</text:a></text:p>
              <text:p text:style-name="Normal"><text:a xlink:type="simple" xlink:href="https://hal.science/search/index/?q=*&amp;authFullName_s=Claire Lauvernet">Claire Lauverne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Zhu Xujia">Zhu Xujia</text:a><text:span>,</text:span><text:a xlink:type="simple" xlink:href="https://hal.science/search/index/?q=*&amp;authFullName_s=Bruno Sudret">Bruno Sudret</text:a></text:p>
              <text:p text:style-name="Normal"><text:span>EGU General Assembly 2022</text:span><text:span>, May 2022, Vienna, Austria.<text:s/></text:span><text:a xlink:type="simple" xlink:href="https://dx.doi.org/10.5194/egusphere-egu22-10539">⟨10.5194/egusphere-egu22-10539⟩</text:a></text:p>
              <text:p text:style-name="Normal"><text:span>Communication dans un congrès</text:span></text:p>
              <text:p text:style-name="Normal"><text:a xlink:type="simple" xlink:href="https://hal.inrae.fr/hal-03807321v1">hal-0380732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13550v1">Coupling constraints in Bayesian optimization with uncertainties</text:a></text:p>
              <text:p text:style-name="Normal"><text:a xlink:type="simple" xlink:href="https://hal.science/search/index/?q=*&amp;authFullName_s=Reda El Amri">Reda El Amri</text:a><text:span>,</text:span><text:a xlink:type="simple" xlink:href="https://hal.science/search/index/?q=*&amp;authFullName_s=Julien Pelamatti">Julien Pelamatti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Christophette Blanchet-Scalliet">Christophette Blanchet-Scalliet</text:a></text:p>
              <text:p text:style-name="Normal"><text:span>4th International Conference on Uncertainty Quantification in Computational Sciences and Engineering (UNCECOMP 2021)</text:span><text:span>, Jun 2021, Athens, Greece</text:span></text:p>
              <text:p text:style-name="Normal"><text:span>Communication dans un congrès</text:span></text:p>
              <text:p text:style-name="Normal"><text:a xlink:type="simple" xlink:href="https://hal-emse.ccsd.cnrs.fr/emse-03313550v1">emse-0331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617v1">Metamodeling methods that incorporate qualitative variables for improved design of vegetative filter strips</text:a></text:p>
              <text:p text:style-name="Normal"><text:a xlink:type="simple" xlink:href="https://hal.science/search/index/?q=*&amp;authFullName_s=Claire Lauvernet">Claire Lauverne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Zhu Xujia">Zhu Xujia</text:a><text:span>,</text:span><text:a xlink:type="simple" xlink:href="https://hal.science/search/index/?q=*&amp;authFullName_s=B Sudret">B Sudret</text:a></text:p>
              <text:p text:style-name="Normal"><text:span>4th International Conference on Uncertainty Quantification in Computational Sciences and Engineering (UNCECOMP 2021)</text:span><text:span>, Jun 2021, Athènes, Greece</text:span></text:p>
              <text:p text:style-name="Normal"><text:span>Communication dans un congrès</text:span></text:p>
              <text:p text:style-name="Normal"><text:a xlink:type="simple" xlink:href="https://hal.science/hal-03469617v1">hal-0346961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090957v1">Coupling constraints in Bayesian optimization with uncertainties</text:a></text:p>
              <text:p text:style-name="Normal"><text:a xlink:type="simple" xlink:href="https://hal.science/search/index/?q=*&amp;authFullName_s=Julien Pelamatti">Julien Pelamatti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Celine Helbert">Celine Helbert</text:a><text:span>,</text:span><text:a xlink:type="simple" xlink:href="https://hal.science/search/index/?q=*&amp;authFullName_s=Christophette Blanchet-Scalliet">Christophette Blanchet-Scalliet</text:a></text:p>
              <text:p text:style-name="Normal"><text:span>Journées scientifiques d'automne de la chaire OQUAIDO</text:span><text:span>, Dec 2020, visioconférence, France</text:span></text:p>
              <text:p text:style-name="Normal"><text:span>Communication dans un congrès</text:span></text:p>
              <text:p text:style-name="Normal"><text:a xlink:type="simple" xlink:href="https://hal-emse.ccsd.cnrs.fr/emse-03090957v1">emse-0309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514v1">Metamodeling methods that incorporate qualitative variables for improved design of vegetative filter strips.</text:a></text:p>
              <text:p text:style-name="Normal"><text:a xlink:type="simple" xlink:href="https://hal.science/search/index/?q=*&amp;authFullName_s=Claire Lauvernet">Claire Lauverne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Bruno Sudret">Bruno Sudret</text:a></text:p>
              <text:p text:style-name="Normal"><text:span>EGU General Assembly 2020</text:span><text:span>, May 2020, Vienna (Online), France.<text:s/></text:span><text:a xlink:type="simple" xlink:href="https://dx.doi.org/10.5194/egusphere-egu2020-15234">⟨10.5194/egusphere-egu2020-15234⟩</text:a></text:p>
              <text:p text:style-name="Normal"><text:span>Communication dans un congrès</text:span></text:p>
              <text:p text:style-name="Normal"><text:a xlink:type="simple" xlink:href="https://hal.science/hal-03128514v1">hal-0312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489v1">Optimization under uncertainties by composing sampling and optimization with Bayesian algorithms</text:a></text:p>
              <text:p text:style-name="Normal"><text:a xlink:type="simple" xlink:href="https://hal.science/search/index/?q=*&amp;authFullName_s=Rodolphe Le Riche">Rodolphe Le Riche</text:a><text:span>,</text:span><text:a xlink:type="simple" xlink:href="https://hal.science/search/index/?q=*&amp;authFullName_s=Janis Janusevskis">Janis Janusevskis</text:a><text:span>,</text:span><text:a xlink:type="simple" xlink:href="https://hal.science/search/index/?q=*&amp;authFullName_s=Mohamed Reda El Amri">Mohamed Reda El Amri</text:a><text:span>,</text:span><text:a xlink:type="simple" xlink:href="https://hal.science/search/index/?q=*&amp;authFullName_s=Celine Helbert">Celine Helbert</text:a><text:span>,</text:span><text:a xlink:type="simple" xlink:href="https://hal.science/search/index/?q=*&amp;authFullName_s=Christophette Blanchet-Scalliet">Christophette Blanchet-Scalliet</text:a></text:p>
              <text:p text:style-name="Normal"><text:span> Model Uncertainty in Risk Management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3052489v1">hal-0305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619v1">Sampling strategies for metamodel enrichment and automotive fan optimization</text:a></text:p>
              <text:p text:style-name="Normal"><text:a xlink:type="simple" xlink:href="https://hal.science/search/index/?q=*&amp;authFullName_s=Manuel Henner">Manuel Henner</text:a><text:span>,</text:span><text:a xlink:type="simple" xlink:href="https://hal.science/search/index/?q=*&amp;authFullName_s=Bruno Demory">Bruno Demory</text:a><text:span>,</text:span><text:a xlink:type="simple" xlink:href="https://hal.science/search/index/?q=*&amp;authFullName_s=Thierry Gonon">Thierry Gonon</text:a><text:span>,</text:span><text:a xlink:type="simple" xlink:href="https://hal.science/search/index/?q=*&amp;authFullName_s=Céline Helbert">Céline Helbert</text:a></text:p>
              <text:p text:style-name="Normal"><text:span>European Conference on Turbomachinery Fluid Dynamics and Thermodynamics</text:span><text:span>, European Turbomachinery Society, Apr 2019, Lausanne, Switzerland.<text:s/></text:span><text:a xlink:type="simple" xlink:href="https://dx.doi.org/10.29008/ETC2019-322">⟨10.29008/ETC2019-322⟩</text:a></text:p>
              <text:p text:style-name="Normal"><text:span>Communication dans un congrès</text:span></text:p>
              <text:p text:style-name="Normal"><text:a xlink:type="simple" xlink:href="https://hal.science/hal-03255619v1">hal-0325561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351011v1">Bayesian Optimization Under Uncertainty for Chance Constrained Problems</text:a></text:p>
              <text:p text:style-name="Normal"><text:a xlink:type="simple" xlink:href="https://hal.science/search/index/?q=*&amp;authFullName_s=Mohamed Reda El Amri">Mohamed Reda El Amri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Celine Helbert">Celine Helbert</text:a><text:span>,</text:span><text:a xlink:type="simple" xlink:href="https://hal.science/search/index/?q=*&amp;authFullName_s=Rodolphe Le Riche">Rodolphe Le Riche</text:a></text:p>
              <text:p text:style-name="Normal"><text:span>PGMO Days 2019</text:span><text:span>, Dec 2019, Palaiseau, France</text:span></text:p>
              <text:p text:style-name="Normal"><text:span>Communication dans un congrès</text:span></text:p>
              <text:p text:style-name="Normal"><text:a xlink:type="simple" xlink:href="https://hal-emse.ccsd.cnrs.fr/emse-02351011v1">emse-0235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84v1">Critères de robustesse pour l'optimisation sur métamodèle de krigeage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Frédéric Gillot">Frédéric Gillo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Mélina Ribaud">Mélina Ribaud</text:a></text:p>
              <text:p text:style-name="Normal"><text:span>JDS 2018 (SFDS)</text:span><text:span>, May 2018, Paris Saclay, France</text:span></text:p>
              <text:p text:style-name="Normal"><text:span>Communication dans un congrès</text:span></text:p>
              <text:p text:style-name="Normal"><text:a xlink:type="simple" xlink:href="https://hal.science/hal-02945584v1">hal-0294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444v1">Critère de robustesse dédié aux schémas d'optimisation basés sur des métamodèles de type krigeage</text:a></text:p>
              <text:p text:style-name="Normal"><text:a xlink:type="simple" xlink:href="https://hal.science/search/index/?q=*&amp;authFullName_s=Mélina Ribaud">Mélina Ribaud</text:a><text:span>,</text:span><text:a xlink:type="simple" xlink:href="https://hal.science/search/index/?q=*&amp;authFullName_s=Frédéric Gillot">Frédéric Gillo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Céline Vial">Céline Vial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444v1">hal-0346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233v1">Robustness criterion for the optimization scheme based on kriging metamodel</text:a></text:p>
              <text:p text:style-name="Normal"><text:a xlink:type="simple" xlink:href="https://hal.science/search/index/?q=*&amp;authFullName_s=Mélina Ribaud">Mélina Ribaud</text:a><text:span>,</text:span><text:a xlink:type="simple" xlink:href="https://hal.science/search/index/?q=*&amp;authFullName_s=Frederic Gillot">Frederic Gillo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Celine Vial">Celine Vial</text:a></text:p>
              <text:p text:style-name="Normal"><text:span>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621233v1">hal-0162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717v1">Sensitivity analysis and metamodeling methods for designing buffer strips to protect water from pesticide transfers</text:a></text:p>
              <text:p text:style-name="Normal"><text:a xlink:type="simple" xlink:href="https://hal.science/search/index/?q=*&amp;authFullName_s=Claire Lauvernet">Claire Lauverne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C. Catalogne">C. Catalogne</text:a><text:span>,</text:span><text:a xlink:type="simple" xlink:href="https://hal.science/search/index/?q=*&amp;authFullName_s=N Carluer">N Carluer</text:a><text:span>,</text:span><text:a xlink:type="simple" xlink:href="https://hal.science/search/index/?q=*&amp;authFullName_s=R. Munoz Carpena">R. Munoz Carpena</text:a></text:p>
              <text:p text:style-name="Normal"><text:span>8th International conference on sensitivity analysis of model output</text:span><text:span>, Nov 2016, La Réunion, France. pp.58-60</text:span></text:p>
              <text:p text:style-name="Normal"><text:span>Communication dans un congrès</text:span></text:p>
              <text:p text:style-name="Normal"><text:a xlink:type="simple" xlink:href="https://hal.science/hal-01549717v1">hal-01549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57v1">Metamodeling as a tool to size vegetative filter strips for surface runoff pollution control in French watersheds.</text:a></text:p>
              <text:p text:style-name="Normal"><text:a xlink:type="simple" xlink:href="https://hal.science/search/index/?q=*&amp;authFullName_s=Claire Lauvernet">Claire Lauvernet</text:a><text:span>,</text:span><text:a xlink:type="simple" xlink:href="https://hal.science/search/index/?q=*&amp;authFullName_s=C. Helbert">C. Helbert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C. Catalogne">C. Catalogne</text:a><text:span>,</text:span><text:a xlink:type="simple" xlink:href="https://hal.science/search/index/?q=*&amp;authFullName_s=G. Le Hénaff">G. Le Hénaff</text:a><text:span>et al.</text:span></text:p>
              <text:p text:style-name="Normal"><text:span>EcoSummit 2016, Ecological Sustainability: Engineering Change</text:span><text:span>, Aug 2016, Montpellier, France. pp.27</text:span></text:p>
              <text:p text:style-name="Normal"><text:span>Communication dans un congrès</text:span></text:p>
              <text:p text:style-name="Normal"><text:a xlink:type="simple" xlink:href="https://hal.inrae.fr/hal-02605357v1">hal-0260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661v1">Multi-fidelity regression using a non-parametric relationship</text:a></text:p>
              <text:p text:style-name="Normal"><text:a xlink:type="simple" xlink:href="https://hal.science/search/index/?q=*&amp;authFullName_s=Federico Zertuche">Federico Zertuche</text:a><text:span>,</text:span><text:a xlink:type="simple" xlink:href="https://hal.science/search/index/?q=*&amp;authFullName_s=Celine Helbert">Celine Helbert</text:a><text:span>,</text:span><text:a xlink:type="simple" xlink:href="https://hal.science/search/index/?q=*&amp;authFullName_s=Anestis Antoniadis">Anestis Antoniadis</text:a></text:p>
              <text:p text:style-name="Normal"><text:span>MASCOT 2014 - Méthodes d'Analyse Statistique pour les COdes et Traitements numériques</text:span><text:span>, Apr 2014, Zurich, Switzerland</text:span></text:p>
              <text:p text:style-name="Normal"><text:span>Communication dans un congrès</text:span></text:p>
              <text:p text:style-name="Normal"><text:a xlink:type="simple" xlink:href="https://hal.science/hal-01096661v1">hal-0109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489v1">Modélisation de simulateurs industriels multifidélités : apport d'une approche bayésienne globale.</text:a></text:p>
              <text:p text:style-name="Normal"><text:a xlink:type="simple" xlink:href="https://hal.science/search/index/?q=*&amp;authFullName_s=Céline Helbert">Céline Helbert</text:a></text:p>
              <text:p text:style-name="Normal"><text:span>Journée de Statistique de la SFDS</text:span><text:span>, May 2013, France. pp.75</text:span></text:p>
              <text:p text:style-name="Normal"><text:span>Communication dans un congrès</text:span></text:p>
              <text:p text:style-name="Normal"><text:a xlink:type="simple" xlink:href="https://hal.science/hal-00967489v1">hal-0096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616v1">Stochastic modelling of sources of thermal building envelop for sensitivity analysis</text:a></text:p>
              <text:p text:style-name="Normal"><text:a xlink:type="simple" xlink:href="https://hal.science/search/index/?q=*&amp;authFullName_s=Mathilde Grandjacques">Mathilde Grandjacques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Olivier Adrot">Olivier Adrot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Céline Helbert">Céline Helbert</text:a></text:p>
              <text:p text:style-name="Normal"><text:span>7th International Conference on Sensitivity Analysis of Model Output (SAMO 2013)</text:span><text:span>, Jul 2013, Nice, France</text:span></text:p>
              <text:p text:style-name="Normal"><text:span>Communication dans un congrès</text:span></text:p>
              <text:p text:style-name="Normal"><text:a xlink:type="simple" xlink:href="https://hal.science/hal-00860616v1">hal-00860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783v1">Spatio-temporal modeling of Western African monsoon</text:a></text:p>
              <text:p text:style-name="Normal"><text:a xlink:type="simple" xlink:href="https://hal.science/search/index/?q=*&amp;authFullName_s=Hubert Gallée">Hubert Gallée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Anestis Antoniadis">Anestis Antoniadis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Laurence Viry">Laurence Viry</text:a><text:span>et al.</text:span></text:p>
              <text:p text:style-name="Normal"><text:span>Les ateliers de modélisation de l'atmosphère. Architectures massivement parallèles : adaptation des modèles et apports de la puissance</text:span><text:span>, Feb 2011, Toulouse, France</text:span></text:p>
              <text:p text:style-name="Normal"><text:span>Communication dans un congrès</text:span></text:p>
              <text:p text:style-name="Normal"><text:a xlink:type="simple" xlink:href="https://inria.hal.science/hal-00766783v1">hal-0076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56v1">Spatio-temporal modeling for West-African monsson</text:a></text:p>
              <text:p text:style-name="Normal"><text:a xlink:type="simple" xlink:href="https://hal.science/search/index/?q=*&amp;authFullName_s=Clémentine Prieur">Clémentine Prieur</text:a><text:span>,</text:span><text:a xlink:type="simple" xlink:href="https://hal.science/search/index/?q=*&amp;authFullName_s=Anestis Antoniadis">Anestis Antoniadis</text:a><text:span>,</text:span><text:a xlink:type="simple" xlink:href="https://hal.science/search/index/?q=*&amp;authFullName_s=Laurence Viry">Laurence Viry</text:a><text:span>,</text:span><text:a xlink:type="simple" xlink:href="https://hal.science/search/index/?q=*&amp;authFullName_s=Céline Helbert">Céline Helbert</text:a></text:p>
              <text:p text:style-name="Normal"><text:span>METMA V - International Workshop on Spatio-Temporal Modelling</text:span><text:span>, Jun 2010, Santiago de Compostela, Spain</text:span></text:p>
              <text:p text:style-name="Normal"><text:span>Communication dans un congrès</text:span></text:p>
              <text:p text:style-name="Normal"><text:a xlink:type="simple" xlink:href="https://hal.science/hal-00795956v1">hal-0079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651v1">Assessment of uncertainty in computer experiments: from universal kriging to bayesian kriging</text:a></text:p>
              <text:p text:style-name="Normal"><text:a xlink:type="simple" xlink:href="https://hal.science/search/index/?q=*&amp;authFullName_s=C. Helbert">C. Helbert</text:a><text:span>,</text:span><text:a xlink:type="simple" xlink:href="https://hal.science/search/index/?q=*&amp;authFullName_s=D. Dupuy">D. Dupuy</text:a><text:span>,</text:span><text:a xlink:type="simple" xlink:href="https://hal.science/search/index/?q=*&amp;authFullName_s=L. Carraro">L. Carraro</text:a></text:p>
              <text:p text:style-name="Normal"><text:span>Joint ENBIS-DEINDE 2007 Conference "Computer Experiments versus Physical Experiments"</text:span><text:span>, Apr 2007, Turin, Italy</text:span></text:p>
              <text:p text:style-name="Normal"><text:span>Communication dans un congrès</text:span></text:p>
              <text:p text:style-name="Normal"><text:a xlink:type="simple" xlink:href="https://hal.science/hal-00407651v1">hal-0040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653v1">Robust estimation of the variogram in computer experiments</text:a></text:p>
              <text:p text:style-name="Normal"><text:a xlink:type="simple" xlink:href="https://hal.science/search/index/?q=*&amp;authFullName_s=Olivier Roustant">Olivier Roustant</text:a><text:span>,</text:span><text:a xlink:type="simple" xlink:href="https://hal.science/search/index/?q=*&amp;authFullName_s=D. Dupuy">D. Dupuy</text:a><text:span>,</text:span><text:a xlink:type="simple" xlink:href="https://hal.science/search/index/?q=*&amp;authFullName_s=C. Helbert">C. Helbert</text:a></text:p>
              <text:p text:style-name="Normal"><text:span>ENBIS 7 Dortmund</text:span><text:span>, Sep 2007, Dortmund, Germany</text:span></text:p>
              <text:p text:style-name="Normal"><text:span>Communication dans un congrès</text:span></text:p>
              <text:p text:style-name="Normal"><text:a xlink:type="simple" xlink:href="https://hal.science/hal-00407653v1">hal-0040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649v1">Mixing Krigings for Global Optimization</text:a></text:p>
              <text:p text:style-name="Normal"><text:a xlink:type="simple" xlink:href="https://hal.science/search/index/?q=*&amp;authFullName_s=D. Ginsbourger">D. Ginsbourger</text:a><text:span>,</text:span><text:a xlink:type="simple" xlink:href="https://hal.science/search/index/?q=*&amp;authFullName_s=C. Helbert">C. Helbert</text:a><text:span>,</text:span><text:a xlink:type="simple" xlink:href="https://hal.science/search/index/?q=*&amp;authFullName_s=L. Carraro">L. Carraro</text:a></text:p>
              <text:p text:style-name="Normal"><text:span>ENBIS 7 Dortmund</text:span><text:span>, Sep 2007, Dortmund, Germany</text:span></text:p>
              <text:p text:style-name="Normal"><text:span>Communication dans un congrès</text:span></text:p>
              <text:p text:style-name="Normal"><text:a xlink:type="simple" xlink:href="https://hal.science/hal-00407649v1">hal-0040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643v1">Plans d expériences optimaux pour la quantification d'incertitudes avec des codes de calcul</text:a></text:p>
              <text:p text:style-name="Normal"><text:a xlink:type="simple" xlink:href="https://hal.science/search/index/?q=*&amp;authFullName_s=L. Carraro">L. Carraro</text:a><text:span>,</text:span><text:a xlink:type="simple" xlink:href="https://hal.science/search/index/?q=*&amp;authFullName_s=B. Corre">B. Corre</text:a><text:span>,</text:span><text:a xlink:type="simple" xlink:href="https://hal.science/search/index/?q=*&amp;authFullName_s=C. Helbert">C. Helbert</text:a><text:span>,</text:span><text:a xlink:type="simple" xlink:href="https://hal.science/search/index/?q=*&amp;authFullName_s=Olivier Roustant">Olivier Roustant</text:a><text:span>,</text:span><text:a xlink:type="simple" xlink:href="https://hal.science/search/index/?q=*&amp;authFullName_s=S. Josserand">S. Josserand</text:a></text:p>
              <text:p text:style-name="Normal"><text:span>38ième Journées de Statistiques de la SFdS</text:span><text:span>, May 2006, Clamart, France</text:span></text:p>
              <text:p text:style-name="Normal"><text:span>Communication dans un congrès</text:span></text:p>
              <text:p text:style-name="Normal"><text:a xlink:type="simple" xlink:href="https://hal.science/hal-00407643v1">hal-0040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899v1">Construction d'un critère d'optimalité pour les plans d'expériences numériques dans le cadre de la propagation d'incertitudes</text:a></text:p>
              <text:p text:style-name="Normal"><text:a xlink:type="simple" xlink:href="https://hal.science/search/index/?q=*&amp;authFullName_s=C. Helbert">C. Helbert</text:a><text:span>,</text:span><text:a xlink:type="simple" xlink:href="https://hal.science/search/index/?q=*&amp;authFullName_s=L. Carraro">L. Carraro</text:a><text:span>,</text:span><text:a xlink:type="simple" xlink:href="https://hal.science/search/index/?q=*&amp;authFullName_s=B. Corre">B. Corre</text:a><text:span>,</text:span><text:a xlink:type="simple" xlink:href="https://hal.science/search/index/?q=*&amp;authFullName_s=Olivier Roustant">Olivier Roustant</text:a></text:p>
              <text:p text:style-name="Normal"><text:span>30 ans de Méthodologie de la Recherche Expérimentale</text:span><text:span>, Jun 2005, Aix en Provence, France</text:span></text:p>
              <text:p text:style-name="Normal"><text:span>Communication dans un congrès</text:span></text:p>
              <text:p text:style-name="Normal"><text:a xlink:type="simple" xlink:href="https://hal.science/hal-00409899v1">hal-0040989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03286v1">Modélisation stochastique et simulation de la transformation de poudre par germination et croissance</text:a></text:p>
              <text:p text:style-name="Normal"><text:a xlink:type="simple" xlink:href="https://hal.science/search/index/?q=*&amp;authFullName_s=Céline Helbert">Céline Helbert</text:a><text:span>,</text:span><text:a xlink:type="simple" xlink:href="https://hal.science/search/index/?q=*&amp;authFullName_s=Laurent Carraro">Laurent Carraro</text:a></text:p>
              <text:p text:style-name="Normal"><text:span>35ème journée de la statistique</text:span><text:span>, Jun 2003, Lyon, France</text:span></text:p>
              <text:p text:style-name="Normal"><text:span>Communication dans un congrès</text:span></text:p>
              <text:p text:style-name="Normal"><text:a xlink:type="simple" xlink:href="https://hal-emse.ccsd.cnrs.fr/emse-00703286v1">emse-0070328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45101v1">Le modèle de Mampel par Monte-Carlo</text:a></text:p>
              <text:p text:style-name="Normal"><text:a xlink:type="simple" xlink:href="https://hal.science/search/index/?q=*&amp;authFullName_s=Céline Helbert">Céline Helbert</text:a><text:span>,</text:span><text:a xlink:type="simple" xlink:href="https://hal.science/search/index/?q=*&amp;authFullName_s=Laurent Carraro">Laurent Carraro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Michèle Pijolat">Michèle Pijolat</text:a></text:p>
              <text:p text:style-name="Normal"><text:span>33 èmes journées de cinétique hétérogène</text:span><text:span>, Mar 2002, Compiègne, France</text:span></text:p>
              <text:p text:style-name="Normal"><text:span>Communication dans un congrès</text:span></text:p>
              <text:p text:style-name="Normal"><text:a xlink:type="simple" xlink:href="https://hal-emse.ccsd.cnrs.fr/emse-00745101v1">emse-0074510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03302v1">Stochastic modelling and simulation of powder transformation by nucleation and growth</text:a></text:p>
              <text:p text:style-name="Normal"><text:a xlink:type="simple" xlink:href="https://hal.science/search/index/?q=*&amp;authFullName_s=Céline Helbert">Céline Helbert</text:a><text:span>,</text:span><text:a xlink:type="simple" xlink:href="https://hal.science/search/index/?q=*&amp;authFullName_s=Laurent Carraro">Laurent Carraro</text:a></text:p>
              <text:p text:style-name="Normal"><text:span>Second Annual ENBIS Conference</text:span><text:span>, Sep 2002, Rimini, Italy</text:span></text:p>
              <text:p text:style-name="Normal"><text:span>Communication dans un congrès</text:span></text:p>
              <text:p text:style-name="Normal"><text:a xlink:type="simple" xlink:href="https://hal-emse.ccsd.cnrs.fr/emse-00703302v1">emse-00703302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7ed10c" table:style-name="7ed10c">
          <table:table-column table:style-name="7ed10c.0"/>
          <table:table-row>
            <table:table-cell office:value-type="string">
              <text:p text:style-name="Normal"><text:a xlink:type="simple" xlink:href="https://hal.science/hal-04994978v5">Multiobjective Optimization under Uncertainties using Conditional Pareto Fronts</text:a></text:p>
              <text:p text:style-name="Normal"><text:a xlink:type="simple" xlink:href="https://hal.science/search/index/?q=*&amp;authFullName_s=Victor Trappler">Victor Trappler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Rodolphe Le Riche">Rodolphe Le Rich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4978v5">hal-04994978v5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986558v5">Feasible set estimation under functional uncertainty by Gaussian Process modelling</text:a></text:p>
              <text:p text:style-name="Normal"><text:a xlink:type="simple" xlink:href="https://hal.science/search/index/?q=*&amp;authFullName_s=Mohamed Reda El Amri">Mohamed Reda El Amri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Miguel Munoz Zuniga">Miguel Munoz Zuniga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Delphine Sinoquet">Delphine Sinoqu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fp.hal.science/hal-02986558v5">hal-02986558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110v1">Sequential design for prediction with Gaussian process models</text:a></text:p>
              <text:p text:style-name="Normal"><text:a xlink:type="simple" xlink:href="https://hal.science/search/index/?q=*&amp;authFullName_s=Mona Abtini">Mona Abtini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François Musy">François Musy</text:a><text:span>,</text:span><text:a xlink:type="simple" xlink:href="https://hal.science/search/index/?q=*&amp;authFullName_s=Luc Pronzato">Luc Pronzato</text:a><text:span>,</text:span><text:a xlink:type="simple" xlink:href="https://hal.science/search/index/?q=*&amp;authFullName_s=Maria-João Rendas">Maria-João Renda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71110v1">hal-0247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294v2">Measuring the quality of maximin space-filling designs</text:a></text:p>
              <text:p text:style-name="Normal"><text:a xlink:type="simple" xlink:href="https://hal.science/search/index/?q=*&amp;authFullName_s=Francois Wahl">Francois Wahl</text:a><text:span>,</text:span><text:a xlink:type="simple" xlink:href="https://hal.science/search/index/?q=*&amp;authFullName_s=Cécile Mercadier">Cécile Mercadier</text:a><text:span>,</text:span><text:a xlink:type="simple" xlink:href="https://hal.science/search/index/?q=*&amp;authFullName_s=Céline Helbert">Céline Helber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55294v2">hal-009552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751v1">Discrete Mixtures of Kernels for Kriging-based Optimization</text:a></text:p>
              <text:p text:style-name="Normal"><text:a xlink:type="simple" xlink:href="https://hal.science/search/index/?q=*&amp;authFullName_s=David Ginsbourger">David Ginsbourger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Laurent Carraro">Laurent Carraro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60751v1">hal-00260751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06777c" table:style-name="06777c">
          <table:table-column table:style-name="06777c.0"/>
          <table:table-row>
            <table:table-cell office:value-type="string">
              <text:p text:style-name="Normal"><text:a xlink:type="simple" xlink:href="https://hal.science/hal-04661116v1">Activity report ciroquo research &amp; industry consortium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Miguel Munoz Munoz Zuniga">Miguel Munoz Munoz Zuniga</text:a><text:span>,</text:span><text:a xlink:type="simple" xlink:href="https://hal.science/search/index/?q=*&amp;authFullName_s=Rodolphe Le Riche">Rodolphe Le Riche</text:a><text:span>et al.</text:span></text:p>
              <text:p text:style-name="Normal"><text:span>Ecole Centrale de Lyon; Mines Saint-Etienne; Université Toulouse 3 (Paul Sabatier); Stellantis France; BRGM (Bureau de recherches géologiques et minières); CEA; IFP Energies Nouvelles; Institut de Radioprotection et de Sûreté Nucléaire; Storengy; INRIA; CNRS. 2024, pp.1-11</text:span></text:p>
              <text:p text:style-name="Normal"><text:span>Rapport</text:span><text:span><text:s/>(rapport contrat/projet)</text:span></text:p>
              <text:p text:style-name="Normal"><text:a xlink:type="simple" xlink:href="https://hal.science/hal-04661116v1">hal-0466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277v2">Chair in applied mathematics OQUAIDO Activity report</text:a></text:p>
              <text:p text:style-name="Normal"><text:a xlink:type="simple" xlink:href="https://hal.science/search/index/?q=*&amp;authFullName_s=Olivier Roustant">Olivier Roustant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David Ginsbourger">David Ginsbourger</text:a><text:span>,</text:span><text:a xlink:type="simple" xlink:href="https://hal.science/search/index/?q=*&amp;authFullName_s=Yves Deville">Yves Deville</text:a><text:span>et al.</text:span></text:p>
              <text:p text:style-name="Normal"><text:span>[Research Report] Mines Saint-Etienne; Ecole Centrale Lyon; BRGM (Bureau de recherches géologiques et minières); CEA; IFP Energies Nouvelles; Institut de Radioprotection et de Sûreté Nucléaire; Safran Tech; Storengy; CNRS; Université Grenoble - Alpes; Université Nice - Sophia Antipolis; Université Toulouse 3 (Paul Sabatier)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17277v2">hal-03217277v2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a63b3" table:style-name="9a63b3">
          <table:table-column table:style-name="9a63b3.0"/>
          <table:table-row>
            <table:table-cell office:value-type="string">
              <text:p text:style-name="Normal"><text:a xlink:type="simple" xlink:href="https://theses.hal.science/tel-00803655v1">Modèles probabilistes de germination/croissance pour la transformation des poudres</text:a></text:p>
              <text:p text:style-name="Normal"><text:a xlink:type="simple" xlink:href="https://hal.science/search/index/?q=*&amp;authFullName_s=Céline Helbert">Céline Helbert</text:a></text:p>
              <text:p text:style-name="Normal"><text:span>Probabilités [math.PR]. Ecole Nationale Supérieure des Mines de Saint-Etienne, 2005. Français.<text:s/></text:span><text:a xlink:type="simple" xlink:href="https://www.theses.fr/2005EMSE0011">⟨NNT : 2005EMSE0011⟩</text:a></text:p>
              <text:p text:style-name="Normal"><text:span>Thèse</text:span></text:p>
              <text:p text:style-name="Normal"><text:a xlink:type="simple" xlink:href="https://theses.hal.science/tel-00803655v1">tel-00803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Helbert</dc:title>
    <dc:subject/>
    <dc:description>CV</dc:description>
    <dc:creator/>
    <dc:date>2026-05-16T07:49:58.000</dc:date>
    <meta:generator>PHPWord</meta:generator>
    <meta:initial-creator>CCSD</meta:initial-creator>
    <meta:creation-date>2026-05-16T07:49:58.000</meta:creation-date>
    <meta:keyword/>
    <meta:user-defined meta:name="Category"/>
    <meta:user-defined meta:name="Company"/>
    <meta:user-defined meta:name="Manager"/>
  </office:meta>
</office:document-meta>
</file>