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5"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T37" style:family="text">
      <style:text-properties/>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0"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41" style:family="text">
      <style:text-properties/>
    </style:style>
    <style:style style:name="P66" style:family="paragraph" style:parent-style-name="Normal">
      <style:paragraph-properties/>
    </style:style>
    <style:style style:name="T42" style:family="text">
      <style:text-properties/>
    </style:style>
    <style:style style:name="P67" style:family="paragraph" style:parent-style-name="Normal">
      <style:paragraph-properties/>
    </style:style>
    <style:style style:name="T43" style:family="text">
      <style:text-properties/>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5"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46" style:family="text">
      <style:text-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T4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9"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50" style:family="text">
      <style:text-properties/>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9" style:family="text">
      <style:text-properties fo:font-weight="bold" style:font-weight-asian="bold"/>
    </style:style>
    <style:style style:name="P96" style:family="paragraph" style:parent-style-name="Normal">
      <style:paragraph-properties/>
    </style:style>
    <style:style style:name="P97" style:family="paragraph" style:parent-style-name="Normal">
      <style:paragraph-properties/>
    </style:style>
    <style:style style:name="T6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2"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4"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6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6"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7"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8"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9" style:family="text">
      <style:text-properties/>
    </style:style>
    <style:style style:name="P116" style:family="paragraph" style:parent-style-name="Normal">
      <style:paragraph-properties/>
    </style:style>
    <style:style style:name="T70"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1"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2"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3"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4" style:family="text">
      <style:text-properties/>
    </style:style>
    <style:style style:name="P125" style:family="paragraph" style:parent-style-name="Normal">
      <style:paragraph-properties/>
    </style:style>
    <style:style style:name="P126" style:family="paragraph" style:parent-style-name="Normal">
      <style:paragraph-properties fo:margin-top="20pt"/>
    </style:style>
    <style:style style:name="T75"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76"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77"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8"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9"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Section1" style:family="section">
      <style:section-properties>
        <style:columns fo:column-count="1"/>
      </style:section-properties>
    </style:style>
    <style:style style:name="480682" style:family="table">
      <style:table-properties style:rel-width="100" table:align="center"/>
    </style:style>
    <style:style style:name="480682.0" style:family="table-column">
      <style:table-column-properties style:column-width="0.00cm"/>
    </style:style>
    <style:style style:name="8e0daa" style:family="table">
      <style:table-properties style:rel-width="100" table:align="center"/>
    </style:style>
    <style:style style:name="8e0daa.0" style:family="table-column">
      <style:table-column-properties style:column-width="0.00cm"/>
    </style:style>
    <style:style style:name="5198fa" style:family="table">
      <style:table-properties style:rel-width="100" table:align="center"/>
    </style:style>
    <style:style style:name="5198fa.0" style:family="table-column">
      <style:table-column-properties style:column-width="0.00cm"/>
    </style:style>
    <style:style style:name="912012" style:family="table">
      <style:table-properties style:rel-width="100" table:align="center"/>
    </style:style>
    <style:style style:name="9120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Hernandez<text:s/></text:span><text:span text:style-name="T2">Responsable de la plateforme de séquençage à haut débit de l'I2B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hernandez">celine-hernandez</text:a></text:p>
          </text:list-item>
        </text:list>
        <text:list text:style-name="listStyle_0">
          <text:list-item>
            <text:p text:style-name="P9"><text:span text:style-name="T5"><text:s/>ORCID :<text:s/></text:span></text:p>
            <text:p><text:a xlink:type="simple" xlink:href="https://orcid.org/0000-0001-8664-1340">0000-0001-8664-1340</text:a></text:p>
          </text:list-item>
        </text:list>
        <text:list text:style-name="listStyle_0">
          <text:list-item>
            <text:p text:style-name="P11"><text:span text:style-name="T6"><text:s/>cv.identifier.google scholar :<text:s/></text:span></text:p>
            <text:p><text:a xlink:type="simple" xlink:href="https://scholar.google.com/citations?user=https://scholar.google.com/citations?user=Q39cMlcAAAAJ">https://scholar.google.com/citations?user=Q39cMlcAAAAJ</text:a></text:p>
          </text:list-item>
        </text:list>
        <text:list text:style-name="listStyle_0">
          <text:list-item>
            <text:p text:style-name="P13"><text:span text:style-name="T7"><text:s/>ResearcherID :<text:s/></text:span></text:p>
            <text:p><text:a xlink:type="simple" xlink:href="http://www.researcherid.com/rid/F-1164-2016">F-1164-2016</text:a></text:p>
          </text:list-item>
        </text:list>
        <text:p text:style-name="P14"/>
        <text:p text:style-name="Heading2"><text:span text:style-name="T8">Présentation</text:span></text:p>
        <text:p text:style-name="P16"/>
        <text:p text:style-name="Heading2"><text:span text:style-name="T9">Scientific director at I2BC's High Throughput Sequencing Core Facility</text:span></text:p>
        <text:p text:style-name="Heading3"/>
        <text:p text:style-name="Heading3"><text:span text:style-name="T10">Employment and education</text:span></text:p>
        <text:p text:style-name="P19"><text:span text:style-name="T11">Plateforme de séquençage à heut débit – Institute for Integrative Biology of the Cell (I2BC)</text:span></text:p>
        <text:p text:style-name="P21"><text:span text:style-name="T12">Gif-sur-Yvette (France) from December 2019 to present.</text:span><text:p text:style-name="Standard"/><text:span text:style-name="T13">IR CNRS.</text:span></text:p>
        <text:p text:style-name="P24"><text:span text:style-name="T14">Bioinformatics and Computational Systems Biology of Cancer – Institut Curie</text:span></text:p>
        <text:p text:style-name="P26"><text:span text:style-name="T15">Paris (France) from May 2019 to November 2019.</text:span><text:p text:style-name="Standard"/><text:span text:style-name="T16">Supervisors : Emmanuel Barillot, Andrei Zinovyev.</text:span><text:p text:style-name="Standard"/><text:span text:style-name="T17">Post-doctoral fellow.</text:span></text:p>
        <text:list text:style-name="listStyle_1">
          <text:list-item>
            <text:p text:style-name="P31"><text:span text:style-name="T18">Projects: M5 Medulloblastoma (ITMO) and “individualized Pediatric Cure” (iPC, H2020). Analysis, deconvolution and modelling of multi-omics data from pediatric cancers.</text:span></text:p>
          </text:list-item>
        </text:list>
        <text:p text:style-name="P32"><text:span text:style-name="T19">Computational Systems Biology Group – Institut de Biologie de l'Ecole Normale Supérieure</text:span></text:p>
        <text:p text:style-name="P34"><text:span text:style-name="T20">Paris (France) from July 2014 to April 2019.</text:span><text:p text:style-name="Standard"/><text:span text:style-name="T21">Supervisors : Denis Thieffry, Morgane Thomas-Chollier.</text:span><text:p text:style-name="Standard"/><text:span text:style-name="T22">Senior bioinformatics engineer (Ingénieur d'Etudes, CDD), and also PhD student (ED515 Complexité du vivant) from January 2016 to April 2019.</text:span><text:p text:style-name="Standard"/><text:span text:style-name="T23">Projects:</text:span></text:p>
        <text:list text:style-name="listStyle_2">
          <text:list-item>
            <text:p text:style-name="P40"><text:span text:style-name="T24">From December 2015 to April 2019: ‘Systaim’ project (ITMO Cancer, PhD project). Goal: modelling of T cell co-inhibitory pathways to predict anti-tumour responses to checkpoint inhibitors. Collaboration with B. Malissen (CIML, Marseille).</text:span></text:p>
          </text:list-item>
        </text:list>
        <text:list text:style-name="listStyle_2">
          <text:list-item>
            <text:p text:style-name="P42"><text:span text:style-name="T25">From July 2015 to December 2015: 'Echinodal' project (ANR). Goal: logical modelling of the regulatory network governing dorsal-ventral axis specification in the sea urchin P. lividus. Collaboration with T. Lepage (IBV, Nice).</text:span></text:p>
          </text:list-item>
        </text:list>
        <text:list text:style-name="listStyle_2">
          <text:list-item>
            <text:p text:style-name="P44"><text:span text:style-name="T26">From July 2014 to June 2015: 'iBone' project (ANR-BMBF). Goal: understand osteoporosis mechanisms using epigenomics. Development of an automated ChIP-seq data analysis pipeline. Collaboration with E. Hesse (UKE, Hamburg), S. Johnsen (GGNB, Göttingen), V. Geoffroy (INSERM, Nantes).</text:span></text:p>
          </text:list-item>
        </text:list>
        <text:p text:style-name="P45"><text:span text:style-name="T27">Thesis defence: “Modélisation des processus inhibiteurs des cellules T dans la réponse anti-tumorale” (June 5th 2019).</text:span><text:p text:style-name="Standard"/><text:span text:style-name="T28">Teaching: reproducibility of ChIp-seq analyses (NU Singapore), logical modelling (Workshop ECCB16), proteomics (L3 level, ENS).</text:span><text:p text:style-name="Standard"/><text:span text:style-name="T29">Other: collaborative activities inside the Consortium for Logical Models and Tools (CoLoMoTo).</text:span></text:p>
        <text:p text:style-name="P49"><text:span text:style-name="T30">Protein Analysis Facility – University of Lausanne</text:span></text:p>
        <text:p text:style-name="P51"><text:span text:style-name="T31">Lausanne (Switzerland) from November 2009 to June 2014.</text:span><text:p text:style-name="Standard"/><text:span text:style-name="T32">Supervisor : Manfredo Quadroni</text:span><text:p text:style-name="Standard"/><text:span text:style-name="T33">Embedded bioinformatician for the proteomics core facility, including in-house tools development, analysis of proteomics data (R), maintenance of a LIM System as well as dedicated computers and servers (Mascot, MaxQuant, Proteome Discoverer).</text:span><text:p text:style-name="Standard"/><text:span text:style-name="T34">Teaching: proteomics (course organised by the facility), proteogenomics (ProteomeXchange consortium, University of Bern-Fribourg).</text:span></text:p>
        <text:p text:style-name="P56"><text:span text:style-name="T35">Vital-IT Group – Swiss Institute of Bioinformatics</text:span></text:p>
        <text:p text:style-name="P58"><text:span text:style-name="T36">Lausanne (Switzerland) from December 2010 to June 2014.</text:span><text:p text:style-name="Standard"/><text:span text:style-name="T37">Supervisor : Ioannis Xenarios</text:span><text:p text:style-name="Standard"/><text:span text:style-name="T38">Bioinformatician. Participation into miscellaneous server installation/administration (ExPASy, Tranche, World-2DPage).</text:span><text:p text:style-name="Standard"/><text:span text:style-name="T39">Supervision of other bioinformaticians in collaborative projects between different groups.</text:span></text:p>
        <text:p text:style-name="P63"><text:span text:style-name="T40">Proteome Informatics Group – Swiss Institute of Bioinformatics</text:span></text:p>
        <text:p text:style-name="P65"><text:span text:style-name="T41">Geneva (Switzerland) from November 2002 to November 2010.</text:span><text:p text:style-name="Standard"/><text:span text:style-name="T42">Supervisors : Ron D. Appel, Frédérique Lisacek.</text:span><text:p text:style-name="Standard"/><text:span text:style-name="T43">Bioinformatician. Worked on different projects initiated at the Proteome Informatics group (including SwissPIT, Popitam, Aldente) or in collaboration with the GeneBio company (Phenyx), the Biomedical Proteomics Research Group (pICarver, MALDIPepQuant), or the Swiss-Prot group (ExPASy).</text:span><text:p text:style-name="Standard"/><text:span text:style-name="T44">Supervision of Master students (M2). Teaching assistant for Perl practical classes.</text:span></text:p>
        <text:p text:style-name="P70"><text:span text:style-name="T45">Helix Group – Institut National de Recherche en Informatique et en Automatique</text:span></text:p>
        <text:p text:style-name="P72"><text:span text:style-name="T46">Grenoble (France) from October 2000 to September 2002.</text:span><text:p text:style-name="Standard"/><text:span text:style-name="T47">Supervisors : Hidde de Jong, François Rechenmann</text:span><text:p text:style-name="Standard"/><text:span text:style-name="T48">Ingénieur associé. Participation to the development of Genetic Network Analyzer (GNA), a software for genetic regulatory networks description and simulation using a qualitative approach (piecewise-linear differential equations).</text:span></text:p>
        <text:p text:style-name="P76"><text:span text:style-name="T49">DESS “Informatique appliquée à la Biologie” (equivalent to a Masters degree, in Computer science applied to biology) at Université de Versailles Saint-Quentin-en-Yvelines (France).</text:span></text:p>
        <text:p text:style-name="P78"><text:span text:style-name="T50">University year 1999-2000. Mention Très bien.</text:span></text:p>
        <text:p text:style-name="Heading3"><text:span text:style-name="T51">Expertise</text:span></text:p>
        <text:p text:style-name="P81"><text:span text:style-name="T52">High throughput data analysis</text:span></text:p>
        <text:list text:style-name="listStyle_3">
          <text:list-item>
            <text:p text:style-name="P84"><text:span text:style-name="T53">General : quality control (FastQC), mapping (Bowtie2, STAR), visualization (UCSC genome browser, IGV), other software suites (samtools, bedtools, deeptools).</text:span></text:p>
          </text:list-item>
        </text:list>
        <text:list text:style-name="listStyle_3">
          <text:list-item>
            <text:p text:style-name="P86"><text:span text:style-name="T54">ChIP-seq : peak calling (MACS, danPos), differential peak search (diffBind), analysis of ChIP-exo data (development of ExoProfiler).</text:span></text:p>
          </text:list-item>
        </text:list>
        <text:list text:style-name="listStyle_3">
          <text:list-item>
            <text:p text:style-name="P88"><text:span text:style-name="T55">Sequence analysis : motif analysis and discovery (RSAT).</text:span></text:p>
          </text:list-item>
        </text:list>
        <text:list text:style-name="listStyle_3">
          <text:list-item>
            <text:p text:style-name="P90"><text:span text:style-name="T56">Proteomics : identification (Mascot, Scaffold), quantitation for SILAC, iTRAQ, Label free (MaxQuant/Perseus), phosphoproteomics analysis, proteogenomics.</text:span></text:p>
          </text:list-item>
        </text:list>
        <text:list text:style-name="listStyle_3">
          <text:list-item>
            <text:p text:style-name="P92"><text:span text:style-name="T57">Integration/visualization of systems biology annotations (GO, Reactome) and contextualisation using graphs (PyPath, Cytoscape, iGraph).</text:span></text:p>
          </text:list-item>
        </text:list>
        <text:list text:style-name="listStyle_3">
          <text:list-item>
            <text:p text:style-name="P94"><text:span text:style-name="T58">Deconvolution : ICA, NMF.</text:span></text:p>
          </text:list-item>
        </text:list>
        <text:p text:style-name="P95"><text:span text:style-name="T59">Modelling of regulatory networks</text:span></text:p>
        <text:list text:style-name="listStyle_4">
          <text:list-item>
            <text:p text:style-name="P98"><text:span text:style-name="T60">Dynamical modelling using a logical formalism (GINsim), asynchronous/synchronous or stochastic simulation (GINsim, MaBoSS), analysis automation through unit testing, computation of trap spaces (bioLQM), model checking (NuSMV).</text:span></text:p>
          </text:list-item>
        </text:list>
        <text:list text:style-name="listStyle_4">
          <text:list-item>
            <text:p text:style-name="P100"><text:span text:style-name="T61">Dynamical modelling using the Rule-Based formalism (Kappa language).</text:span></text:p>
          </text:list-item>
        </text:list>
        <text:list text:style-name="listStyle_4">
          <text:list-item>
            <text:p text:style-name="P102"><text:span text:style-name="T62">Static modelling of biochemical processes (CellDesigner).</text:span></text:p>
          </text:list-item>
        </text:list>
        <text:list text:style-name="listStyle_4">
          <text:list-item>
            <text:p text:style-name="P104"><text:span text:style-name="T63">Knowledge of standard formats and tools used in Systems Biology (SBML, SBGN, HUPO-PSI).</text:span></text:p>
          </text:list-item>
        </text:list>
        <text:p text:style-name="P105"><text:span text:style-name="T64">Other expertise</text:span></text:p>
        <text:list text:style-name="listStyle_5">
          <text:list-item>
            <text:p text:style-name="P108"><text:span text:style-name="T65">Programming languages (R, Java, Python).</text:span></text:p>
          </text:list-item>
        </text:list>
        <text:list text:style-name="listStyle_5">
          <text:list-item>
            <text:p text:style-name="P110"><text:span text:style-name="T66">Reproducibility of analyses using workflow management systems (SnakeMake, Eoulsan, Galaxy) and notebook plaftorms (RMarkdown, Jupyter).</text:span></text:p>
          </text:list-item>
        </text:list>
        <text:list text:style-name="listStyle_5">
          <text:list-item>
            <text:p text:style-name="P112"><text:span text:style-name="T67">Virtualisation (Docker/DockerHub, VirtualBox).</text:span></text:p>
          </text:list-item>
        </text:list>
        <text:list text:style-name="listStyle_5">
          <text:list-item>
            <text:p text:style-name="P114"><text:span text:style-name="T68">Project management (Trello, RedMine). Versioning systems (Git, SVN).</text:span></text:p>
          </text:list-item>
        </text:list>
        <text:list text:style-name="listStyle_5">
          <text:list-item>
            <text:p text:style-name="P116"><text:span text:style-name="T69">Valorisation through presentations (poster/oral presentations during national/international conferences), platform publication (GitHub) and user interface development (Shiny).</text:span></text:p>
          </text:list-item>
        </text:list>
        <text:p text:style-name="Heading3"><text:span text:style-name="T70">Languages</text:span></text:p>
        <text:list text:style-name="listStyle_6">
          <text:list-item>
            <text:p text:style-name="P119"><text:span text:style-name="T71">French : mother tongue.</text:span></text:p>
          </text:list-item>
        </text:list>
        <text:list text:style-name="listStyle_6">
          <text:list-item>
            <text:p text:style-name="P121"><text:span text:style-name="T72">English : full professional working proficiency.</text:span></text:p>
          </text:list-item>
        </text:list>
        <text:list text:style-name="listStyle_6">
          <text:list-item>
            <text:p text:style-name="P123"><text:span text:style-name="T73">Dutch : elementary proficiency (‘Maatschappelijk Informeel’ INFO certificate 2016).</text:span></text:p>
          </text:list-item>
        </text:list>
        <text:list text:style-name="listStyle_6">
          <text:list-item>
            <text:p text:style-name="P125"><text:span text:style-name="T74">Japanese : elementary proficiency (Japanese Language Proficiency Test, level 4).</text:span></text:p>
          </text:list-item>
        </text:list>
        <text:p text:style-name="P126"/>
        <text:p text:style-name="Heading2"><text:span text:style-name="T75">Publications</text:span></text:p>
        <text:p text:style-name="P128"/>
        <text:p text:style-name="P129"/>
        <text:p text:style-name="Heading2"><text:span text:style-name="T76">Article dans une revue (10)</text:span></text:p>
        <text:p text:style-name="P131"/>
        <table:table table:name="480682" table:style-name="480682">
          <table:table-column table:style-name="480682.0"/>
          <table:table-row>
            <table:table-cell office:value-type="string">
              <text:p text:style-name="Normal"><text:a xlink:type="simple" xlink:href="https://hal.science/hal-03102088v1">Benchmarking joint multi-omics dimensionality reduction approaches for the study of cancer</text:a></text:p>
              <text:p text:style-name="Normal"><text:a xlink:type="simple" xlink:href="https://hal.science/search/index/?q=*&amp;authFullName_s=Laura Cantini">Laura Cantini</text:a><text:span>,</text:span><text:a xlink:type="simple" xlink:href="https://hal.science/search/index/?q=*&amp;authFullName_s=Pooya Zakeri">Pooya Zakeri</text:a><text:span>,</text:span><text:a xlink:type="simple" xlink:href="https://hal.science/search/index/?q=*&amp;authFullName_s=Céline Hernandez">Céline Hernandez</text:a><text:span>,</text:span><text:a xlink:type="simple" xlink:href="https://hal.science/search/index/?q=*&amp;authFullName_s=Aurelien Naldi">Aurelien Naldi</text:a><text:span>,</text:span><text:a xlink:type="simple" xlink:href="https://hal.science/search/index/?q=*&amp;authFullName_s=Denis Thieffry">Denis Thieffry</text:a><text:span>et al.</text:span></text:p>
              <text:p text:style-name="Normal"><text:span>Nature Communications</text:span><text:span>, 2021, 12,<text:s/></text:span><text:a xlink:type="simple" xlink:href="https://dx.doi.org/10.1038/s41467-020-20430-7">⟨10.1038/s41467-020-20430-7⟩</text:a></text:p>
              <text:p text:style-name="Normal"><text:span>Article dans une revue</text:span></text:p>
              <text:p text:style-name="Normal"><text:a xlink:type="simple" xlink:href="https://hal.science/hal-03102088v1">hal-03102088v1</text:a></text:p>
            </table:table-cell>
          </table:table-row>
          <table:table-row>
            <table:table-cell office:value-type="string">
              <text:p text:style-name="Normal"><text:a xlink:type="simple" xlink:href="https://inserm.hal.science/inserm-02428783v1">Contribution of ROS and metabolic status to neonatal and adult CD8 + T cell activation</text:a></text:p>
              <text:p text:style-name="Normal"><text:a xlink:type="simple" xlink:href="https://hal.science/search/index/?q=*&amp;authFullName_s=José Antonio Sánchez-Villanueva">José Antonio Sánchez-Villanueva</text:a><text:span>,</text:span><text:a xlink:type="simple" xlink:href="https://hal.science/search/index/?q=*&amp;authFullName_s=Otoniel Rodríguez-Jorge">Otoniel Rodríguez-Jorge</text:a><text:span>,</text:span><text:a xlink:type="simple" xlink:href="https://hal.science/search/index/?q=*&amp;authFullName_s=Oscar Ramirez-Pliego">Oscar Ramirez-Pliego</text:a><text:span>,</text:span><text:a xlink:type="simple" xlink:href="https://hal.science/search/index/?q=*&amp;authFullName_s=Gabriela Rosas Salgado">Gabriela Rosas Salgado</text:a><text:span>,</text:span><text:a xlink:type="simple" xlink:href="https://hal.science/search/index/?q=*&amp;authFullName_s=Wassim Abou-Jaoudé">Wassim Abou-Jaoudé</text:a><text:span>et al.</text:span></text:p>
              <text:p text:style-name="Normal"><text:span>PLoS ONE</text:span><text:span>, 2019, 14 (12), pp.e0226388.<text:s/></text:span><text:a xlink:type="simple" xlink:href="https://dx.doi.org/10.1371/journal.pone.0226388">⟨10.1371/journal.pone.0226388⟩</text:a></text:p>
              <text:p text:style-name="Normal"><text:span>Article dans une revue</text:span></text:p>
              <text:p text:style-name="Normal"><text:a xlink:type="simple" xlink:href="https://inserm.hal.science/inserm-02428783v1">inserm-02428783v1</text:a></text:p>
            </table:table-cell>
          </table:table-row>
          <table:table-row>
            <table:table-cell office:value-type="string">
              <text:p text:style-name="Normal"><text:a xlink:type="simple" xlink:href="https://amu.hal.science/hal-02154906v1">Cooperation between T cell receptor and Toll-like receptor 5 signaling for CD4 + T cell activation</text:a></text:p>
              <text:p text:style-name="Normal"><text:a xlink:type="simple" xlink:href="https://hal.science/search/index/?q=*&amp;authFullName_s=Otoniel Rodríguez-Jorge">Otoniel Rodríguez-Jorge</text:a><text:span>,</text:span><text:a xlink:type="simple" xlink:href="https://hal.science/search/index/?q=*&amp;authFullName_s=Linda Kempis-Calanis">Linda Kempis-Calanis</text:a><text:span>,</text:span><text:a xlink:type="simple" xlink:href="https://hal.science/search/index/?q=*&amp;authFullName_s=Wassim Abou-Jaoudé">Wassim Abou-Jaoudé</text:a><text:span>,</text:span><text:a xlink:type="simple" xlink:href="https://hal.science/search/index/?q=*&amp;authFullName_s=Darely Gutiérrez-Reyna">Darely Gutiérrez-Reyna</text:a><text:span>,</text:span><text:a xlink:type="simple" xlink:href="https://hal.science/search/index/?q=*&amp;authFullName_s=Céline Hernandez">Céline Hernandez</text:a><text:span>et al.</text:span></text:p>
              <text:p text:style-name="Normal"><text:span>Science Signaling</text:span><text:span>, 2019, 12 (577), pp.eaar3641.<text:s/></text:span><text:a xlink:type="simple" xlink:href="https://dx.doi.org/10.1126/scisignal.aar3641">⟨10.1126/scisignal.aar3641⟩</text:a></text:p>
              <text:p text:style-name="Normal"><text:span>Article dans une revue</text:span></text:p>
              <text:p text:style-name="Normal"><text:a xlink:type="simple" xlink:href="https://amu.hal.science/hal-02154906v1">hal-02154906v1</text:a></text:p>
            </table:table-cell>
          </table:table-row>
          <table:table-row>
            <table:table-cell office:value-type="string">
              <text:p text:style-name="Normal"><text:a xlink:type="simple" xlink:href="https://hal.science/hal-01809081v1">Prediction of Mutations to Control Pathways Enabling Tumour Cell Invasion with the CoLoMoTo Interactive Notebook (Tutorial)</text:a></text:p>
              <text:p text:style-name="Normal"><text:a xlink:type="simple" xlink:href="https://hal.science/search/index/?q=*&amp;authFullName_s=Nicolas Levy">Nicolas Levy</text:a><text:span>,</text:span><text:a xlink:type="simple" xlink:href="https://hal.science/search/index/?q=*&amp;authFullName_s=Aurélien Naldi">Aurélien Naldi</text:a><text:span>,</text:span><text:a xlink:type="simple" xlink:href="https://hal.science/search/index/?q=*&amp;authFullName_s=Céline Hernandez">Céline Hernandez</text:a><text:span>,</text:span><text:a xlink:type="simple" xlink:href="https://hal.science/search/index/?q=*&amp;authFullName_s=Gautier Stoll">Gautier Stoll</text:a><text:span>,</text:span><text:a xlink:type="simple" xlink:href="https://hal.science/search/index/?q=*&amp;authFullName_s=Denis Thieffry">Denis Thieffry</text:a><text:span>et al.</text:span></text:p>
              <text:p text:style-name="Normal"><text:span>Frontiers in Physiology</text:span><text:span>, 2018, 9, pp.787.<text:s/></text:span><text:a xlink:type="simple" xlink:href="https://dx.doi.org/10.1101/319780">⟨10.1101/319780⟩</text:a></text:p>
              <text:p text:style-name="Normal"><text:span>Article dans une revue</text:span></text:p>
              <text:p text:style-name="Normal"><text:a xlink:type="simple" xlink:href="https://hal.science/hal-01809081v1">hal-01809081v1</text:a></text:p>
            </table:table-cell>
          </table:table-row>
          <table:table-row>
            <table:table-cell office:value-type="string">
              <text:p text:style-name="Normal"><text:a xlink:type="simple" xlink:href="https://hal.science/hal-01794294v2">The CoLoMoTo Interactive Notebook: Accessible and Reproducible Computational Analyses for Qualitative Biological Networks</text:a></text:p>
              <text:p text:style-name="Normal"><text:a xlink:type="simple" xlink:href="https://hal.science/search/index/?q=*&amp;authFullName_s=Aurélien Naldi">Aurélien Naldi</text:a><text:span>,</text:span><text:a xlink:type="simple" xlink:href="https://hal.science/search/index/?q=*&amp;authFullName_s=Céline Hernandez">Céline Hernandez</text:a><text:span>,</text:span><text:a xlink:type="simple" xlink:href="https://hal.science/search/index/?q=*&amp;authFullName_s=Nicolas Levy">Nicolas Levy</text:a><text:span>,</text:span><text:a xlink:type="simple" xlink:href="https://hal.science/search/index/?q=*&amp;authFullName_s=Gautier Stoll">Gautier Stoll</text:a><text:span>,</text:span><text:a xlink:type="simple" xlink:href="https://hal.science/search/index/?q=*&amp;authFullName_s=Pedro Monteiro">Pedro Monteiro</text:a><text:span>et al.</text:span></text:p>
              <text:p text:style-name="Normal"><text:span>Frontiers in Physiology</text:span><text:span>, 2018, 9, pp.n°680:1-13.<text:s/></text:span><text:a xlink:type="simple" xlink:href="https://dx.doi.org/10.3389/fphys.2018.00680">⟨10.3389/fphys.2018.00680⟩</text:a></text:p>
              <text:p text:style-name="Normal"><text:span>Article dans une revue</text:span></text:p>
              <text:p text:style-name="Normal"><text:a xlink:type="simple" xlink:href="https://hal.science/hal-01794294v2">hal-01794294v2</text:a></text:p>
            </table:table-cell>
          </table:table-row>
          <table:table-row>
            <table:table-cell office:value-type="string">
              <text:p text:style-name="Normal"><text:a xlink:type="simple" xlink:href="https://inserm.hal.science/inserm-02158641v1">Krox20 hindbrain regulation incorporates multiple modes of cooperation between cis-acting elements</text:a></text:p>
              <text:p text:style-name="Normal"><text:a xlink:type="simple" xlink:href="https://hal.science/search/index/?q=*&amp;authFullName_s=Elodie Thierion">Elodie Thierion</text:a><text:span>,</text:span><text:a xlink:type="simple" xlink:href="https://hal.science/search/index/?q=*&amp;authFullName_s=Johan Le Men">Johan Le Men</text:a><text:span>,</text:span><text:a xlink:type="simple" xlink:href="https://hal.science/search/index/?q=*&amp;authFullName_s=Samuel Collombet">Samuel Collombet</text:a><text:span>,</text:span><text:a xlink:type="simple" xlink:href="https://hal.science/search/index/?q=*&amp;authFullName_s=Céline Hernandez">Céline Hernandez</text:a><text:span>,</text:span><text:a xlink:type="simple" xlink:href="https://hal.science/search/index/?q=*&amp;authFullName_s=Fanny Coulpier">Fanny Coulpier</text:a><text:span>et al.</text:span></text:p>
              <text:p text:style-name="Normal"><text:span>PLoS Genetics</text:span><text:span>, 2017, 13 (7), pp.e1006903.<text:s/></text:span><text:a xlink:type="simple" xlink:href="https://dx.doi.org/10.1371/journal.pgen.1006903">⟨10.1371/journal.pgen.1006903⟩</text:a></text:p>
              <text:p text:style-name="Normal"><text:span>Article dans une revue</text:span></text:p>
              <text:p text:style-name="Normal"><text:a xlink:type="simple" xlink:href="https://inserm.hal.science/inserm-02158641v1">inserm-02158641v1</text:a></text:p>
            </table:table-cell>
          </table:table-row>
          <table:table-row>
            <table:table-cell office:value-type="string">
              <text:p text:style-name="Normal"><text:a xlink:type="simple" xlink:href="https://amu.hal.science/hal-01624369v1">RSAT 2015: Regulatory Sequence Analysis Tools</text:a></text:p>
              <text:p text:style-name="Normal"><text:a xlink:type="simple" xlink:href="https://hal.science/search/index/?q=*&amp;authFullName_s=Alejandra Medina-Rivera">Alejandra Medina-Rivera</text:a><text:span>,</text:span><text:a xlink:type="simple" xlink:href="https://hal.science/search/index/?q=*&amp;authFullName_s=Matthieu Defrance">Matthieu Defrance</text:a><text:span>,</text:span><text:a xlink:type="simple" xlink:href="https://hal.science/search/index/?q=*&amp;authFullName_s=Olivier Sand">Olivier Sand</text:a><text:span>,</text:span><text:a xlink:type="simple" xlink:href="https://hal.science/search/index/?q=*&amp;authFullName_s=Carl Herrmann">Carl Herrmann</text:a><text:span>,</text:span><text:a xlink:type="simple" xlink:href="https://hal.science/search/index/?q=*&amp;authFullName_s=Jaime A. Castro-Mondragon">Jaime A. Castro-Mondragon</text:a><text:span>et al.</text:span></text:p>
              <text:p text:style-name="Normal"><text:span>Nucleic Acids Research</text:span><text:span>, 2015, 43 (W1), pp.W50--W56.<text:s/></text:span><text:a xlink:type="simple" xlink:href="https://dx.doi.org/10.1093/nar/gkv362">⟨10.1093/nar/gkv362⟩</text:a></text:p>
              <text:p text:style-name="Normal"><text:span>Article dans une revue</text:span></text:p>
              <text:p text:style-name="Normal"><text:a xlink:type="simple" xlink:href="https://amu.hal.science/hal-01624369v1">hal-01624369v1</text:a></text:p>
            </table:table-cell>
          </table:table-row>
          <table:table-row>
            <table:table-cell office:value-type="string">
              <text:p text:style-name="Normal"><text:a xlink:type="simple" xlink:href="https://hal.science/hal-00972312v1">Quantitative proteomics identifies the membrane-associated peroxidase GPx8 as a cellular substrate of the hepatitis C virus NS3-4A protease.</text:a></text:p>
              <text:p text:style-name="Normal"><text:a xlink:type="simple" xlink:href="https://hal.science/search/index/?q=*&amp;authFullName_s=Kenichi Morikawa">Kenichi Morikawa</text:a><text:span>,</text:span><text:a xlink:type="simple" xlink:href="https://hal.science/search/index/?q=*&amp;authFullName_s=Jérôme Gouttenoire">Jérôme Gouttenoire</text:a><text:span>,</text:span><text:a xlink:type="simple" xlink:href="https://hal.science/search/index/?q=*&amp;authFullName_s=Céline Hernandez">Céline Hernandez</text:a><text:span>,</text:span><text:a xlink:type="simple" xlink:href="https://hal.science/search/index/?q=*&amp;authFullName_s=Viet Loan Dao Thi">Viet Loan Dao Thi</text:a><text:span>,</text:span><text:a xlink:type="simple" xlink:href="https://hal.science/search/index/?q=*&amp;authFullName_s=Huong T L Tran">Huong T L Tran</text:a><text:span>et al.</text:span></text:p>
              <text:p text:style-name="Normal"><text:span>Hepatology</text:span><text:span>, 2014, 59 (2), pp.423-33.<text:s/></text:span><text:a xlink:type="simple" xlink:href="https://dx.doi.org/10.1002/hep.26671">⟨10.1002/hep.26671⟩</text:a></text:p>
              <text:p text:style-name="Normal"><text:span>Article dans une revue</text:span></text:p>
              <text:p text:style-name="Normal"><text:a xlink:type="simple" xlink:href="https://hal.science/hal-00972312v1">hal-00972312v1</text:a></text:p>
            </table:table-cell>
          </table:table-row>
          <table:table-row>
            <table:table-cell office:value-type="string">
              <text:p text:style-name="Normal"><text:a xlink:type="simple" xlink:href="https://hal.science/hal-00173847v1">Qualitative simulation of the initiation of sporulation in Bacillus subtilis.</text:a></text:p>
              <text:p text:style-name="Normal"><text:a xlink:type="simple" xlink:href="https://hal.science/search/index/?q=*&amp;authFullName_s=Hidde de Jong">Hidde de Jong</text:a><text:span>,</text:span><text:a xlink:type="simple" xlink:href="https://hal.science/search/index/?q=*&amp;authFullName_s=Johannes Geiselmann">Johannes Geiselmann</text:a><text:span>,</text:span><text:a xlink:type="simple" xlink:href="https://hal.science/search/index/?q=*&amp;authFullName_s=Grégory Batt">Grégory Batt</text:a><text:span>,</text:span><text:a xlink:type="simple" xlink:href="https://hal.science/search/index/?q=*&amp;authFullName_s=Céline Hernandez">Céline Hernandez</text:a><text:span>,</text:span><text:a xlink:type="simple" xlink:href="https://hal.science/search/index/?q=*&amp;authFullName_s=Michel Page">Michel Page</text:a></text:p>
              <text:p text:style-name="Normal"><text:span>Bulletin of Mathematical Biology</text:span><text:span>, 2004, 66 (2), pp.261-99.<text:s/></text:span><text:a xlink:type="simple" xlink:href="https://dx.doi.org/10.1016/j.bulm.2003.08.009">⟨10.1016/j.bulm.2003.08.009⟩</text:a></text:p>
              <text:p text:style-name="Normal"><text:span>Article dans une revue</text:span></text:p>
              <text:p text:style-name="Normal"><text:a xlink:type="simple" xlink:href="https://api.istex.fr/ark:/67375/VQC-MZWT6NFV-K/fulltext.pdf?sid=hal">istex</text:a></text:p>
              <text:p text:style-name="Normal"><text:a xlink:type="simple" xlink:href="https://hal.science/hal-00173847v1">hal-00173847v1</text:a></text:p>
            </table:table-cell>
          </table:table-row>
          <table:table-row>
            <table:table-cell office:value-type="string">
              <text:p text:style-name="Normal"><text:a xlink:type="simple" xlink:href="https://hal.science/hal-00173849v1">Qualitative simulation of genetic regulatory networks using piecewise-linear models.</text:a></text:p>
              <text:p text:style-name="Normal"><text:a xlink:type="simple" xlink:href="https://hal.science/search/index/?q=*&amp;authFullName_s=Hidde de Jong">Hidde de Jong</text:a><text:span>,</text:span><text:a xlink:type="simple" xlink:href="https://hal.science/search/index/?q=*&amp;authFullName_s=Jean-Luc Gouzé">Jean-Luc Gouzé</text:a><text:span>,</text:span><text:a xlink:type="simple" xlink:href="https://hal.science/search/index/?q=*&amp;authFullName_s=Céline Hernandez">Céline Hernandez</text:a><text:span>,</text:span><text:a xlink:type="simple" xlink:href="https://hal.science/search/index/?q=*&amp;authFullName_s=Michel Page">Michel Page</text:a><text:span>,</text:span><text:a xlink:type="simple" xlink:href="https://hal.science/search/index/?q=*&amp;authFullName_s=Tewfik Sari">Tewfik Sari</text:a><text:span>et al.</text:span></text:p>
              <text:p text:style-name="Normal"><text:span>Bulletin of Mathematical Biology</text:span><text:span>, 2004, 66 (2), pp.301-40.<text:s/></text:span><text:a xlink:type="simple" xlink:href="https://dx.doi.org/10.1016/j.bulm.2003.08.010">⟨10.1016/j.bulm.2003.08.010⟩</text:a></text:p>
              <text:p text:style-name="Normal"><text:span>Article dans une revue</text:span></text:p>
              <text:p text:style-name="Normal"><text:a xlink:type="simple" xlink:href="https://api.istex.fr/ark:/67375/VQC-713K1RCZ-G/fulltext.pdf?sid=hal">istex</text:a></text:p>
              <text:p text:style-name="Normal"><text:a xlink:type="simple" xlink:href="https://hal.science/hal-00173849v1">hal-00173849v1</text:a></text:p>
            </table:table-cell>
          </table:table-row>
        </table:table>
        <text:p text:style-name="P132"/>
        <text:p text:style-name="Heading2"><text:span text:style-name="T77">Pré-publication, Document de travail (4)</text:span></text:p>
        <text:p text:style-name="P134"/>
        <table:table table:name="8e0daa" table:style-name="8e0daa">
          <table:table-column table:style-name="8e0daa.0"/>
          <table:table-row>
            <table:table-cell office:value-type="string">
              <text:p text:style-name="Normal"><text:a xlink:type="simple" xlink:href="https://hal.science/hal-04757785v1">The malaria parasite Plasmodium falciparum prepares for life within the host cell by activating a complex gene network</text:a></text:p>
              <text:p text:style-name="Normal"><text:a xlink:type="simple" xlink:href="https://hal.science/search/index/?q=*&amp;authFullName_s=Laura Piel">Laura Piel</text:a><text:span>,</text:span><text:a xlink:type="simple" xlink:href="https://hal.science/search/index/?q=*&amp;authFullName_s=Céline Hernandez">Céline Hernandez</text:a><text:span>,</text:span><text:a xlink:type="simple" xlink:href="https://hal.science/search/index/?q=*&amp;authFullName_s=Yan Jaszczyszyn">Yan Jaszczyszyn</text:a><text:span>,</text:span><text:a xlink:type="simple" xlink:href="https://hal.science/search/index/?q=*&amp;authFullName_s=Delphine Naquin">Delphine Naquin</text:a><text:span>,</text:span><text:a xlink:type="simple" xlink:href="https://hal.science/search/index/?q=*&amp;authFullName_s=Joana Santos">Joana Santos</text:a></text:p>
              <text:p text:style-name="Normal"><text:span>2024</text:span></text:p>
              <text:p text:style-name="Normal"><text:span>Pré-publication, Document de travail</text:span></text:p>
              <text:p text:style-name="Normal"><text:a xlink:type="simple" xlink:href="https://hal.science/hal-04757785v1">hal-04757785v1</text:a></text:p>
            </table:table-cell>
          </table:table-row>
          <table:table-row>
            <table:table-cell office:value-type="string">
              <text:p text:style-name="Normal"><text:a xlink:type="simple" xlink:href="https://hal.science/hal-03818695v1">The Drosophila Fab-7 boundary element modulates Abd-B gene activity in the genital disc by guiding an inversion of collinear chromatin organization and alternative promoter use</text:a></text:p>
              <text:p text:style-name="Normal"><text:a xlink:type="simple" xlink:href="https://hal.science/search/index/?q=*&amp;authFullName_s=Laura Moniot-Perron">Laura Moniot-Perron</text:a><text:span>,</text:span><text:a xlink:type="simple" xlink:href="https://hal.science/search/index/?q=*&amp;authFullName_s=Benoit Moindrot">Benoit Moindrot</text:a><text:span>,</text:span><text:a xlink:type="simple" xlink:href="https://hal.science/search/index/?q=*&amp;authFullName_s=Line Manceau">Line Manceau</text:a><text:span>,</text:span><text:a xlink:type="simple" xlink:href="https://hal.science/search/index/?q=*&amp;authFullName_s=Joanne Edouard">Joanne Edouard</text:a><text:span>,</text:span><text:a xlink:type="simple" xlink:href="https://hal.science/search/index/?q=*&amp;authFullName_s=Yan Jaszczyszyn">Yan Jaszczyszyn</text:a><text:span>et al.</text:span></text:p>
              <text:p text:style-name="Normal"><text:span>2022</text:span></text:p>
              <text:p text:style-name="Normal"><text:span>Pré-publication, Document de travail</text:span></text:p>
              <text:p text:style-name="Normal"><text:a xlink:type="simple" xlink:href="https://hal.science/hal-03818695v1">hal-03818695v1</text:a></text:p>
            </table:table-cell>
          </table:table-row>
          <table:table-row>
            <table:table-cell office:value-type="string">
              <text:p text:style-name="Normal"><text:a xlink:type="simple" xlink:href="https://hal.science/hal-03784195v1">Eoulsan 2: an efficient workflow manager for reproducible bulk, long-read and single-cell transcriptomics analyses</text:a></text:p>
              <text:p text:style-name="Normal"><text:a xlink:type="simple" xlink:href="https://hal.science/search/index/?q=*&amp;authFullName_s=Nathalie Lehmann">Nathalie Lehmann</text:a><text:span>,</text:span><text:a xlink:type="simple" xlink:href="https://hal.science/search/index/?q=*&amp;authFullName_s=Sandrine Perrin">Sandrine Perrin</text:a><text:span>,</text:span><text:a xlink:type="simple" xlink:href="https://hal.science/search/index/?q=*&amp;authFullName_s=Claire Wallon">Claire Wallon</text:a><text:span>,</text:span><text:a xlink:type="simple" xlink:href="https://hal.science/search/index/?q=*&amp;authFullName_s=Xavier Bauquet">Xavier Bauquet</text:a><text:span>,</text:span><text:a xlink:type="simple" xlink:href="https://hal.science/search/index/?q=*&amp;authFullName_s=Vivien Deshaies">Vivien Deshaies</text:a><text:span>et al.</text:span></text:p>
              <text:p text:style-name="Normal"><text:span>2021</text:span></text:p>
              <text:p text:style-name="Normal"><text:span>Pré-publication, Document de travail</text:span></text:p>
              <text:p text:style-name="Normal"><text:a xlink:type="simple" xlink:href="https://hal.science/hal-03784195v1">hal-03784195v1</text:a></text:p>
            </table:table-cell>
          </table:table-row>
          <table:table-row>
            <table:table-cell office:value-type="string">
              <text:p text:style-name="Normal"><text:a xlink:type="simple" xlink:href="https://hal.science/hal-02998156v1">Benchmarking joint multi-omics dimensionality reduction approaches for cancer study</text:a></text:p>
              <text:p text:style-name="Normal"><text:a xlink:type="simple" xlink:href="https://hal.science/search/index/?q=*&amp;authFullName_s=Laura Cantini">Laura Cantini</text:a><text:span>,</text:span><text:a xlink:type="simple" xlink:href="https://hal.science/search/index/?q=*&amp;authFullName_s=Pooya Zakeri">Pooya Zakeri</text:a><text:span>,</text:span><text:a xlink:type="simple" xlink:href="https://hal.science/search/index/?q=*&amp;authFullName_s=Céline Hernandez">Céline Hernandez</text:a><text:span>,</text:span><text:a xlink:type="simple" xlink:href="https://hal.science/search/index/?q=*&amp;authFullName_s=Aurelien Naldi">Aurelien Naldi</text:a><text:span>,</text:span><text:a xlink:type="simple" xlink:href="https://hal.science/search/index/?q=*&amp;authFullName_s=Denis Thieffry">Denis Thieffry</text:a><text:span>et al.</text:span></text:p>
              <text:p text:style-name="Normal"><text:span>2020</text:span></text:p>
              <text:p text:style-name="Normal"><text:span>Pré-publication, Document de travail</text:span></text:p>
              <text:p text:style-name="Normal"><text:a xlink:type="simple" xlink:href="https://hal.science/hal-02998156v1">hal-02998156v1</text:a></text:p>
            </table:table-cell>
          </table:table-row>
        </table:table>
        <text:p text:style-name="P135"/>
        <text:p text:style-name="Heading2"><text:span text:style-name="T78">Poster de conférence (1)</text:span></text:p>
        <text:p text:style-name="P137"/>
        <table:table table:name="5198fa" table:style-name="5198fa">
          <table:table-column table:style-name="5198fa.0"/>
          <table:table-row>
            <table:table-cell office:value-type="string">
              <text:p text:style-name="Normal"><text:a xlink:type="simple" xlink:href="https://hal.science/hal-03071717v1">FAIR_bioinfo : a software perspective of reproducibility of bioinformatics analyses</text:a></text:p>
              <text:p text:style-name="Normal"><text:a xlink:type="simple" xlink:href="https://hal.science/search/index/?q=*&amp;authFullName_s=Thomas Denecker">Thomas Denecker</text:a><text:span>,</text:span><text:a xlink:type="simple" xlink:href="https://hal.science/search/index/?q=*&amp;authFullName_s=Céline Hernandez">Céline Hernandez</text:a><text:span>,</text:span><text:a xlink:type="simple" xlink:href="https://hal.science/search/index/?q=*&amp;authFullName_s=Claire Toffano-Nioche">Claire Toffano-Nioche</text:a></text:p>
              <text:p text:style-name="Normal"><text:span>Journées Ouvertes de Biologie Informatique et Mathématiques - JOBIM 2020</text:span><text:span>, Jun 2020, Montpellier, France</text:span></text:p>
              <text:p text:style-name="Normal"><text:span>Poster de conférence</text:span></text:p>
              <text:p text:style-name="Normal"><text:a xlink:type="simple" xlink:href="https://hal.science/hal-03071717v1">hal-03071717v1</text:a></text:p>
            </table:table-cell>
          </table:table-row>
        </table:table>
        <text:p text:style-name="P138"/>
        <text:p text:style-name="Heading2"><text:span text:style-name="T79">Rapport (5)</text:span></text:p>
        <text:p text:style-name="P140"/>
        <table:table table:name="912012" table:style-name="912012">
          <table:table-column table:style-name="912012.0"/>
          <table:table-row>
            <table:table-cell office:value-type="string">
              <text:p text:style-name="Normal"><text:a xlink:type="simple" xlink:href="https://hal-lara.archives-ouvertes.fr/hal-05505299v2">Plans de gestion des données : recommandations pour une gestion responsable et ouverte des données</text:a></text:p>
              <text:p text:style-name="Normal"><text:a xlink:type="simple" xlink:href="https://hal.science/search/index/?q=*&amp;authFullName_s=Frédéric de Lamotte">Frédéric de Lamotte</text:a><text:span>,</text:span><text:a xlink:type="simple" xlink:href="https://hal.science/search/index/?q=*&amp;authFullName_s=Véronique Stoll">Véronique Stoll</text:a><text:span>,</text:span><text:a xlink:type="simple" xlink:href="https://hal.science/search/index/?q=*&amp;authFullName_s=Jean-François Dufayard">Jean-François Dufayard</text:a><text:span>,</text:span><text:a xlink:type="simple" xlink:href="https://hal.science/search/index/?q=*&amp;authFullName_s=Christine Hadrossek">Christine Hadrossek</text:a><text:span>,</text:span><text:a xlink:type="simple" xlink:href="https://hal.science/search/index/?q=*&amp;authFullName_s=Romain David">Romain David</text:a><text:span>et al.</text:span></text:p>
              <text:p text:style-name="Normal"><text:span>Comité pour la science ouverte. 2025</text:span></text:p>
              <text:p text:style-name="Normal"><text:span>Rapport</text:span></text:p>
              <text:p text:style-name="Normal"><text:a xlink:type="simple" xlink:href="https://hal-lara.archives-ouvertes.fr/hal-05505299v2">hal-05505299v2</text:a></text:p>
            </table:table-cell>
          </table:table-row>
          <table:table-row>
            <table:table-cell office:value-type="string">
              <text:p text:style-name="Normal"><text:a xlink:type="simple" xlink:href="https://hal-lara.archives-ouvertes.fr/hal-05455660v1">Faciliter la documentation des données grâce aux métadonnées dans un projet de recherche</text:a></text:p>
              <text:p text:style-name="Normal"><text:a xlink:type="simple" xlink:href="https://hal.science/search/index/?q=*&amp;authFullName_s=Frédéric de Lamotte">Frédéric de Lamotte</text:a><text:span>,</text:span><text:a xlink:type="simple" xlink:href="https://hal.science/search/index/?q=*&amp;authFullName_s=Véronique Stoll">Véronique Stoll</text:a><text:span>,</text:span><text:a xlink:type="simple" xlink:href="https://hal.science/search/index/?q=*&amp;authFullName_s=Céline Hernandez">Céline Hernandez</text:a><text:span>,</text:span><text:a xlink:type="simple" xlink:href="https://hal.science/search/index/?q=*&amp;authFullName_s=Cécile Arènes">Cécile Arènes</text:a><text:span>,</text:span><text:a xlink:type="simple" xlink:href="https://hal.science/search/index/?q=*&amp;authFullName_s=Romain David">Romain David</text:a><text:span>et al.</text:span></text:p>
              <text:p text:style-name="Normal"><text:span>Comité pour la science ouverte. 2025</text:span></text:p>
              <text:p text:style-name="Normal"><text:span>Rapport</text:span></text:p>
              <text:p text:style-name="Normal"><text:a xlink:type="simple" xlink:href="https://hal-lara.archives-ouvertes.fr/hal-05455660v1">hal-05455660v1</text:a></text:p>
            </table:table-cell>
          </table:table-row>
          <table:table-row>
            <table:table-cell office:value-type="string">
              <text:p text:style-name="Normal"><text:a xlink:type="simple" xlink:href="https://inria.hal.science/inria-00072061v1">Qualitative Simulation of the Initiation of Sporulation in B. subtilis</text:a></text:p>
              <text:p text:style-name="Normal"><text:a xlink:type="simple" xlink:href="https://hal.science/search/index/?q=*&amp;authFullName_s=Hidde De jong">Hidde De jong</text:a><text:span>,</text:span><text:a xlink:type="simple" xlink:href="https://hal.science/search/index/?q=*&amp;authFullName_s=Johannes Geiselmann">Johannes Geiselmann</text:a><text:span>,</text:span><text:a xlink:type="simple" xlink:href="https://hal.science/search/index/?q=*&amp;authFullName_s=Grégory Batt">Grégory Batt</text:a><text:span>,</text:span><text:a xlink:type="simple" xlink:href="https://hal.science/search/index/?q=*&amp;authFullName_s=Céline Hernandez">Céline Hernandez</text:a><text:span>,</text:span><text:a xlink:type="simple" xlink:href="https://hal.science/search/index/?q=*&amp;authFullName_s=Michel Page">Michel Page</text:a></text:p>
              <text:p text:style-name="Normal"><text:span>[Research Report] RR-4527, INRIA. 2002</text:span></text:p>
              <text:p text:style-name="Normal"><text:span>Rapport</text:span><text:span><text:s/>(rapport de recherche)</text:span></text:p>
              <text:p text:style-name="Normal"><text:a xlink:type="simple" xlink:href="https://inria.hal.science/inria-00072061v1">inria-00072061v1</text:a></text:p>
            </table:table-cell>
          </table:table-row>
          <table:table-row>
            <table:table-cell office:value-type="string">
              <text:p text:style-name="Normal"><text:a xlink:type="simple" xlink:href="https://inria.hal.science/inria-00072181v1">Qualitative Simulation of Genetic Regulatory Networks Using Piecewise-Linear Models</text:a></text:p>
              <text:p text:style-name="Normal"><text:a xlink:type="simple" xlink:href="https://hal.science/search/index/?q=*&amp;authFullName_s=Hidde De Jong">Hidde De Jong</text:a><text:span>,</text:span><text:a xlink:type="simple" xlink:href="https://hal.science/search/index/?q=*&amp;authFullName_s=Jean-Luc Gouzé">Jean-Luc Gouzé</text:a><text:span>,</text:span><text:a xlink:type="simple" xlink:href="https://hal.science/search/index/?q=*&amp;authFullName_s=Céline Hernandez">Céline Hernandez</text:a><text:span>,</text:span><text:a xlink:type="simple" xlink:href="https://hal.science/search/index/?q=*&amp;authFullName_s=Tewfik Sari">Tewfik Sari</text:a><text:span>,</text:span><text:a xlink:type="simple" xlink:href="https://hal.science/search/index/?q=*&amp;authFullName_s=Michel Page">Michel Page</text:a><text:span>et al.</text:span></text:p>
              <text:p text:style-name="Normal"><text:span>[Research Report] RR-4407, INRIA. 2002</text:span></text:p>
              <text:p text:style-name="Normal"><text:span>Rapport</text:span><text:span><text:s/>(rapport de recherche)</text:span></text:p>
              <text:p text:style-name="Normal"><text:a xlink:type="simple" xlink:href="https://inria.hal.science/inria-00072181v1">inria-00072181v1</text:a></text:p>
            </table:table-cell>
          </table:table-row>
          <table:table-row>
            <table:table-cell office:value-type="string">
              <text:p text:style-name="Normal"><text:a xlink:type="simple" xlink:href="https://inria.hal.science/inria-00072325v1">Genetic Network Analyzer: A Tool for the Qualitative Simulation of Genetic Regulatory Networks</text:a></text:p>
              <text:p text:style-name="Normal"><text:a xlink:type="simple" xlink:href="https://hal.science/search/index/?q=*&amp;authFullName_s=Hidde de Jong">Hidde de Jong</text:a><text:span>,</text:span><text:a xlink:type="simple" xlink:href="https://hal.science/search/index/?q=*&amp;authFullName_s=Johannes Geiselmann">Johannes Geiselmann</text:a><text:span>,</text:span><text:a xlink:type="simple" xlink:href="https://hal.science/search/index/?q=*&amp;authFullName_s=Céline Hernandez">Céline Hernandez</text:a><text:span>,</text:span><text:a xlink:type="simple" xlink:href="https://hal.science/search/index/?q=*&amp;authFullName_s=Michel Page">Michel Page</text:a></text:p>
              <text:p text:style-name="Normal"><text:span>[Research Report] RR-4262, INRIA. 2001</text:span></text:p>
              <text:p text:style-name="Normal"><text:span>Rapport</text:span><text:span><text:s/>(rapport de recherche)</text:span></text:p>
              <text:p text:style-name="Normal"><text:a xlink:type="simple" xlink:href="https://inria.hal.science/inria-00072325v1">inria-000723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Hernandez</dc:title>
    <dc:subject/>
    <dc:description>CV</dc:description>
    <dc:creator/>
    <dc:date>2026-05-20T23:44:04.000</dc:date>
    <meta:generator>PHPWord</meta:generator>
    <meta:initial-creator>CCSD</meta:initial-creator>
    <meta:creation-date>2026-05-20T23:44:04.000</meta:creation-date>
    <meta:keyword/>
    <meta:user-defined meta:name="Category"/>
    <meta:user-defined meta:name="Company"/>
    <meta:user-defined meta:name="Manager"/>
  </office:meta>
</office:document-meta>
</file>