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fo:margin-top="2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Section1" style:family="section">
      <style:section-properties>
        <style:columns fo:column-count="1"/>
      </style:section-properties>
    </style:style>
    <style:style style:name="2a7378" style:family="table">
      <style:table-properties style:rel-width="100" table:align="center"/>
    </style:style>
    <style:style style:name="2a7378.0" style:family="table-column">
      <style:table-column-properties style:column-width="0.00cm"/>
    </style:style>
    <style:style style:name="1f10d0" style:family="table">
      <style:table-properties style:rel-width="100" table:align="center"/>
    </style:style>
    <style:style style:name="1f10d0.0" style:family="table-column">
      <style:table-column-properties style:column-width="0.00cm"/>
    </style:style>
    <style:style style:name="9e6c89" style:family="table">
      <style:table-properties style:rel-width="100" table:align="center"/>
    </style:style>
    <style:style style:name="9e6c89.0" style:family="table-column">
      <style:table-column-properties style:column-width="0.00cm"/>
    </style:style>
    <style:style style:name="1656d1" style:family="table">
      <style:table-properties style:rel-width="100" table:align="center"/>
    </style:style>
    <style:style style:name="1656d1.0" style:family="table-column">
      <style:table-column-properties style:column-width="0.00cm"/>
    </style:style>
    <style:style style:name="65d16a" style:family="table">
      <style:table-properties style:rel-width="100" table:align="center"/>
    </style:style>
    <style:style style:name="65d16a.0" style:family="table-column">
      <style:table-column-properties style:column-width="0.00cm"/>
    </style:style>
    <style:style style:name="e5aec8" style:family="table">
      <style:table-properties style:rel-width="100" table:align="center"/>
    </style:style>
    <style:style style:name="e5aec8.0" style:family="table-column">
      <style:table-column-properties style:column-width="0.00cm"/>
    </style:style>
    <style:style style:name="62282c" style:family="table">
      <style:table-properties style:rel-width="100" table:align="center"/>
    </style:style>
    <style:style style:name="62282c.0" style:family="table-column">
      <style:table-column-properties style:column-width="0.00cm"/>
    </style:style>
    <style:style style:name="aee2d9" style:family="table">
      <style:table-properties style:rel-width="100" table:align="center"/>
    </style:style>
    <style:style style:name="aee2d9.0" style:family="table-column">
      <style:table-column-properties style:column-width="0.00cm"/>
    </style:style>
    <style:style style:name="634f1b" style:family="table">
      <style:table-properties style:rel-width="100" table:align="center"/>
    </style:style>
    <style:style style:name="634f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Hersant<text:s/></text:span><text:span text:style-name="T2">Chercheur associé à l'Institut de Recherche en Etudes Théâtrales (IRET), Université Sorbonne Nouve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hersant">celine-hersant</text:a></text:p>
          </text:list-item>
        </text:list>
        <text:list text:style-name="listStyle_0">
          <text:list-item>
            <text:p text:style-name="P9"><text:span text:style-name="T5"><text:s/>ORCID :<text:s/></text:span></text:p>
            <text:p><text:a xlink:type="simple" xlink:href="https://orcid.org/0000-0003-0525-2437">0000-0003-0525-2437</text:a></text:p>
          </text:list-item>
        </text:list>
        <text:list text:style-name="listStyle_0">
          <text:list-item>
            <text:p text:style-name="P11"><text:span text:style-name="T6"><text:s/>IdRef :<text:s/></text:span></text:p>
            <text:p><text:a xlink:type="simple" xlink:href="https://www.idref.fr/11919905X">11919905X</text:a></text:p>
          </text:list-item>
        </text:list>
        <text:list text:style-name="listStyle_0">
          <text:list-item>
            <text:p text:style-name="P13"><text:span text:style-name="T7"><text:s/>VIAF :<text:s/></text:span></text:p>
            <text:p><text:a xlink:type="simple" xlink:href="https://viaf.org/viaf/215093879">215093879</text:a></text:p>
          </text:list-item>
        </text:list>
        <text:list text:style-name="listStyle_0">
          <text:list-item>
            <text:p text:style-name="P15"><text:span text:style-name="T8"><text:s/>ISNI :<text:s/></text:span></text:p>
            <text:p><text:a xlink:type="simple" xlink:href="http://isni.org/isni/0000000359215148">0000000359215148</text:a></text:p>
          </text:list-item>
        </text:list>
        <text:p text:style-name="P16"/>
        <text:p text:style-name="Heading2"><text:span text:style-name="T9">Présentation</text:span></text:p>
        <text:p text:style-name="P18"/>
        <text:p text:style-name="P19"><text:span text:style-name="T10">Docteur en Études théâtrales (prix de la Chancellerie des Universités de Paris – 2007), elle a d’abord été enseignant-chercheur (2001-2013) au sein de l’Institut d’Études Théâtrales de l’université Sorbonne Nouvelle – Paris 3, au Sweet Briar College et au Hamilton College, ainsi qu’à l’École Supérieure des Arts et Techniques – section scénographie (ESAT) où elle a principalement animé des cours sur l’histoire du théâtre et des dispositifs scéniques, la dramaturgie et l’esthétique, des ateliers du spectateur et des ateliers d’écriture. Elle dirige depuis 2013 la Théâtrothèque Gaston Baty - Institut d'Etudes Théâtrales (Université Sorbonne nouvelle).</text:span></text:p>
        <text:p text:style-name="Heading1"><text:span text:style-name="T11">Doctorat</text:span></text:p>
        <text:p text:style-name="P22"><text:span text:style-name="T12">Recyclage et fabrique continue du texte (Valère Novarina, Noëlle Renaude et Daniel Lemahieu)</text:span><text:span text:style-name="T13">, Université Sorbonne nouvelle - Paris 3, 2006.</text:span></text:p>
        <text:p text:style-name="Heading1"><text:span text:style-name="T14">Spécialités</text:span></text:p>
        <text:p text:style-name="P26"><text:span text:style-name="T15">Ecritures théâtrales contemporaines, dramaturgies des XXe-XXIe siècles, modes de production du texte, génétique, géocritique, cartographie littéraire, intertextualité, réécriture, archives et palimpsestes, jeux typographiques, périodiques arts du spectacle.</text:span></text:p>
        <text:p text:style-name="Heading1"><text:span text:style-name="T16">Groupes de recherche</text:span></text:p>
        <text:p text:style-name="P29"><text:span text:style-name="T17">- Institut de Recherche en Études Théâtrales (IRET), Université Sorbonne nouvelle</text:span></text:p>
        <text:p text:style-name="P31"><text:span text:style-name="T18">- Groupe de recherche &amp;quot;Poétiques du drame moderne et contemporain&amp;quot;, IRET, Université Sorbonne nouvelle</text:span></text:p>
        <text:p text:style-name="P33"><text:a xlink:type="simple" xlink:href="https://fr.linkedin.com/">linkedin.com</text:a></text:p>
        <text:p text:style-name="P34"><text:a xlink:type="simple" xlink:href="https://scholar.google.fr/">scholar.google.fr</text:a></text:p>
        <text:p text:style-name="P35"/>
        <text:p text:style-name="Heading2"><text:span text:style-name="T19">Publications</text:span></text:p>
        <text:p text:style-name="P37"/>
        <text:p text:style-name="P38"/>
        <text:p text:style-name="Heading2"><text:span text:style-name="T20">Article dans une revue (21)</text:span></text:p>
        <text:p text:style-name="P40"/>
        <table:table table:name="2a7378" table:style-name="2a7378">
          <table:table-column table:style-name="2a7378.0"/>
          <table:table-row>
            <table:table-cell office:value-type="string">
              <text:p text:style-name="Normal"><text:a xlink:type="simple" xlink:href="https://hal.science/hal-04889773v1">Déperditions du genre : de Noëlle Renaude à Nicolas Doutey</text:a></text:p>
              <text:p text:style-name="Normal"><text:a xlink:type="simple" xlink:href="https://hal.science/search/index/?q=*&amp;authFullName_s=Céline Hersant">Céline Hersant</text:a></text:p>
              <text:p text:style-name="Normal"><text:span>Théâtre/Public</text:span><text:span>, 2025, n° 254, pp.47-51.<text:s/></text:span><text:a xlink:type="simple" xlink:href="https://dx.doi.org/10.3917/thepu.254.0047">⟨10.3917/thepu.254.0047⟩</text:a></text:p>
              <text:p text:style-name="Normal"><text:span>Article dans une revue</text:span></text:p>
              <text:p text:style-name="Normal"><text:a xlink:type="simple" xlink:href="https://hal.science/hal-04889773v1">hal-04889773v1</text:a></text:p>
            </table:table-cell>
          </table:table-row>
          <table:table-row>
            <table:table-cell office:value-type="string">
              <text:p text:style-name="Normal"><text:a xlink:type="simple" xlink:href="https://hal.science/hal-03849342v1">Je me souviens : la création des Etudes théâtrales en France. Entretien avec Colette Scherer conduit par Gisèle Barret et Céline Hersant</text:a></text:p>
              <text:p text:style-name="Normal"><text:a xlink:type="simple" xlink:href="https://hal.science/search/index/?q=*&amp;authFullName_s=Céline Hersant">Céline Hersant</text:a><text:span>,</text:span><text:a xlink:type="simple" xlink:href="https://hal.science/search/index/?q=*&amp;authFullName_s=Gisèle Barret">Gisèle Barret</text:a><text:span>,</text:span><text:a xlink:type="simple" xlink:href="https://hal.science/search/index/?q=*&amp;authFullName_s=Colette Scherer">Colette Scherer</text:a></text:p>
              <text:p text:style-name="Normal"><text:span>Registres : Revue d'études théâtrales</text:span><text:span>, 2022, 23, pp.209-219</text:span></text:p>
              <text:p text:style-name="Normal"><text:span>Article dans une revue</text:span></text:p>
              <text:p text:style-name="Normal"><text:a xlink:type="simple" xlink:href="https://hal.science/hal-03849342v1">hal-03849342v1</text:a></text:p>
            </table:table-cell>
          </table:table-row>
          <table:table-row>
            <table:table-cell office:value-type="string">
              <text:p text:style-name="Normal"><text:a xlink:type="simple" xlink:href="https://hal.science/hal-03849332v1">Les bibliothèques universitaires en période de crise</text:a></text:p>
              <text:p text:style-name="Normal"><text:a xlink:type="simple" xlink:href="https://hal.science/search/index/?q=*&amp;authFullName_s=Céline Hersant">Céline Hersant</text:a><text:span>,</text:span><text:a xlink:type="simple" xlink:href="https://hal.science/search/index/?q=*&amp;authFullName_s=Alexandru Bumbas">Alexandru Bumbas</text:a></text:p>
              <text:p text:style-name="Normal"><text:span>In Vivo Arts</text:span><text:span>, 2022, CRISE(s), Numéro-pilote</text:span></text:p>
              <text:p text:style-name="Normal"><text:span>Article dans une revue</text:span></text:p>
              <text:p text:style-name="Normal"><text:a xlink:type="simple" xlink:href="https://hal.science/hal-03849332v1">hal-03849332v1</text:a></text:p>
            </table:table-cell>
          </table:table-row>
          <table:table-row>
            <table:table-cell office:value-type="string">
              <text:p text:style-name="Normal"><text:a xlink:type="simple" xlink:href="https://hal.science/hal-03231554v1">Le &amp;quot;cut-up polyphonique</text:a></text:p>
              <text:p text:style-name="Normal"><text:a xlink:type="simple" xlink:href="https://hal.science/search/index/?q=*&amp;authFullName_s=Céline Hersant">Céline Hersant</text:a></text:p>
              <text:p text:style-name="Normal"><text:span>Europe. Revue littéraire mensuelle</text:span><text:span>, 2021, La marionnette aujourd'hui / Daniel Lemahieu, 1106-1107-1108, pp.152-158</text:span></text:p>
              <text:p text:style-name="Normal"><text:span>Article dans une revue</text:span></text:p>
              <text:p text:style-name="Normal"><text:a xlink:type="simple" xlink:href="https://hal.science/hal-03231554v1">hal-03231554v1</text:a></text:p>
            </table:table-cell>
          </table:table-row>
          <table:table-row>
            <table:table-cell office:value-type="string">
              <text:p text:style-name="Normal"><text:a xlink:type="simple" xlink:href="https://hal.science/hal-03849319v1">« Dessine-moi une maison » (8, de Noëlle Renaude)</text:a></text:p>
              <text:p text:style-name="Normal"><text:a xlink:type="simple" xlink:href="https://hal.science/search/index/?q=*&amp;authFullName_s=Céline Hersant">Céline Hersant</text:a></text:p>
              <text:p text:style-name="Normal"><text:span>Aparté – Le billet des ami•e•s des éditions Théâtrales</text:span><text:span>, 2019, 6, pp.2-3</text:span></text:p>
              <text:p text:style-name="Normal"><text:span>Article dans une revue</text:span></text:p>
              <text:p text:style-name="Normal"><text:a xlink:type="simple" xlink:href="https://hal.science/hal-03849319v1">hal-03849319v1</text:a></text:p>
            </table:table-cell>
          </table:table-row>
          <table:table-row>
            <table:table-cell office:value-type="string">
              <text:p text:style-name="Normal"><text:a xlink:type="simple" xlink:href="https://shs.hal.science/halshs-01406077v1">Promenades&amp;quot;, une topographie de l’espace théâtral</text:a></text:p>
              <text:p text:style-name="Normal"><text:a xlink:type="simple" xlink:href="https://hal.science/search/index/?q=*&amp;authFullName_s=Céline Hersant">Céline Hersant</text:a></text:p>
              <text:p text:style-name="Normal"><text:span>Théâtre/Public</text:span><text:span>, 2016, A propos de dramaturgie contemporaine, 183, p. 31, p. 34</text:span></text:p>
              <text:p text:style-name="Normal"><text:span>Article dans une revue</text:span></text:p>
              <text:p text:style-name="Normal"><text:a xlink:type="simple" xlink:href="https://shs.hal.science/halshs-01406077v1">halshs-01406077v1</text:a></text:p>
            </table:table-cell>
          </table:table-row>
          <table:table-row>
            <table:table-cell office:value-type="string">
              <text:p text:style-name="Normal"><text:a xlink:type="simple" xlink:href="https://shs.hal.science/halshs-01406020v1">Études théâtrales : les années de Genèse (1957-1971)</text:a></text:p>
              <text:p text:style-name="Normal"><text:a xlink:type="simple" xlink:href="https://hal.science/search/index/?q=*&amp;authFullName_s=Céline Hersant">Céline Hersant</text:a><text:span>,</text:span><text:a xlink:type="simple" xlink:href="https://hal.science/search/index/?q=*&amp;authFullName_s=Catherine Treilhou-Balaudé">Catherine Treilhou-Balaudé</text:a></text:p>
              <text:p text:style-name="Normal"><text:span>Registres : Revue d'études théâtrales</text:span><text:span>, 2015, Théâtre et développement durable. Etudes théâtrales 1. Les Origines, 18, p. 99-121, p. 132-142, p. I-XXXI</text:span></text:p>
              <text:p text:style-name="Normal"><text:span>Article dans une revue</text:span></text:p>
              <text:p text:style-name="Normal"><text:a xlink:type="simple" xlink:href="https://shs.hal.science/halshs-01406020v1">halshs-01406020v1</text:a></text:p>
            </table:table-cell>
          </table:table-row>
          <table:table-row>
            <table:table-cell office:value-type="string">
              <text:p text:style-name="Normal"><text:a xlink:type="simple" xlink:href="https://shs.hal.science/halshs-01406042v1">Bergson face aux écritures contemporaines</text:a></text:p>
              <text:p text:style-name="Normal"><text:a xlink:type="simple" xlink:href="https://hal.science/search/index/?q=*&amp;authFullName_s=Céline Hersant">Céline Hersant</text:a></text:p>
              <text:p text:style-name="Normal"><text:span>Registres : Revue d'études théâtrales</text:span><text:span>, 2014, Etats du comique théâtral contemporain, 17, p. 67-75</text:span></text:p>
              <text:p text:style-name="Normal"><text:span>Article dans une revue</text:span></text:p>
              <text:p text:style-name="Normal"><text:a xlink:type="simple" xlink:href="https://shs.hal.science/halshs-01406042v1">halshs-01406042v1</text:a></text:p>
            </table:table-cell>
          </table:table-row>
          <table:table-row>
            <table:table-cell office:value-type="string">
              <text:p text:style-name="Normal"><text:a xlink:type="simple" xlink:href="https://shs.hal.science/halshs-01406030v1">Médiatisation du corps et des discours</text:a></text:p>
              <text:p text:style-name="Normal"><text:a xlink:type="simple" xlink:href="https://hal.science/search/index/?q=*&amp;authFullName_s=Céline Hersant">Céline Hersant</text:a></text:p>
              <text:p text:style-name="Normal"><text:span>Etudes théatrales</text:span><text:span>, 2014, Les voix marionnettiques 60-61, p. 154-162</text:span></text:p>
              <text:p text:style-name="Normal"><text:span>Article dans une revue</text:span></text:p>
              <text:p text:style-name="Normal"><text:a xlink:type="simple" xlink:href="https://shs.hal.science/halshs-01406030v1">halshs-01406030v1</text:a></text:p>
            </table:table-cell>
          </table:table-row>
          <table:table-row>
            <table:table-cell office:value-type="string">
              <text:p text:style-name="Normal"><text:a xlink:type="simple" xlink:href="https://shs.hal.science/halshs-01406060v1">Pendant que perle l’alambic</text:a></text:p>
              <text:p text:style-name="Normal"><text:a xlink:type="simple" xlink:href="https://hal.science/search/index/?q=*&amp;authFullName_s=Céline Hersant">Céline Hersant</text:a><text:span>,</text:span><text:a xlink:type="simple" xlink:href="https://hal.science/search/index/?q=*&amp;authFullName_s=Sandrine Le Pors">Sandrine Le Pors</text:a><text:span>,</text:span><text:a xlink:type="simple" xlink:href="https://hal.science/search/index/?q=*&amp;authFullName_s=Olivier Perrier">Olivier Perrier</text:a></text:p>
              <text:p text:style-name="Normal"><text:span>Etudes théatrales</text:span><text:span>, 2013, Passage du témoin : autour de Jean-Pierre Sarrazac, 56-57, p. 27-33</text:span></text:p>
              <text:p text:style-name="Normal"><text:span>Article dans une revue</text:span></text:p>
              <text:p text:style-name="Normal"><text:a xlink:type="simple" xlink:href="https://shs.hal.science/halshs-01406060v1">halshs-01406060v1</text:a></text:p>
            </table:table-cell>
          </table:table-row>
          <table:table-row>
            <table:table-cell office:value-type="string">
              <text:p text:style-name="Normal"><text:a xlink:type="simple" xlink:href="https://shs.hal.science/halshs-01406054v1">Table ronde d’anciens doctorants</text:a></text:p>
              <text:p text:style-name="Normal"><text:a xlink:type="simple" xlink:href="https://hal.science/search/index/?q=*&amp;authFullName_s=Joseph Danan">Joseph Danan</text:a><text:span>,</text:span><text:a xlink:type="simple" xlink:href="https://hal.science/search/index/?q=*&amp;authFullName_s=Mireille Losco-Lena">Mireille Losco-Lena</text:a><text:span>,</text:span><text:a xlink:type="simple" xlink:href="https://hal.science/search/index/?q=*&amp;authFullName_s=David Lescot">David Lescot</text:a><text:span>,</text:span><text:a xlink:type="simple" xlink:href="https://hal.science/search/index/?q=*&amp;authFullName_s=Hélène Kuntz">Hélène Kuntz</text:a><text:span>,</text:span><text:a xlink:type="simple" xlink:href="https://hal.science/search/index/?q=*&amp;authFullName_s=Céline Hersant">Céline Hersant</text:a><text:span>et al.</text:span></text:p>
              <text:p text:style-name="Normal"><text:span>Etudes théatrales</text:span><text:span>, 2013, Passage du témoin : autour de Jean-Pierre Sarrazac, 56-57, p. 68-87.<text:s/></text:span><text:a xlink:type="simple" xlink:href="https://dx.doi.org/10.3917/etth.056.0068">⟨10.3917/etth.056.0068⟩</text:a></text:p>
              <text:p text:style-name="Normal"><text:span>Article dans une revue</text:span></text:p>
              <text:p text:style-name="Normal"><text:a xlink:type="simple" xlink:href="https://shs.hal.science/halshs-01406054v1">halshs-01406054v1</text:a></text:p>
            </table:table-cell>
          </table:table-row>
          <table:table-row>
            <table:table-cell office:value-type="string">
              <text:p text:style-name="Normal"><text:a xlink:type="simple" xlink:href="https://shs.hal.science/halshs-01404397v1">Atlas théâtral portatif : l'invention du territoire dramatique chez Alain-René Lesage, Georges Feydeau et Noëlle Renaude</text:a></text:p>
              <text:p text:style-name="Normal"><text:a xlink:type="simple" xlink:href="https://hal.science/search/index/?q=*&amp;authFullName_s=Céline Hersant">Céline Hersant</text:a></text:p>
              <text:p text:style-name="Normal"><text:span>Frictions</text:span><text:span>, 2012, 20, p. 96-129</text:span></text:p>
              <text:p text:style-name="Normal"><text:span>Article dans une revue</text:span></text:p>
              <text:p text:style-name="Normal"><text:a xlink:type="simple" xlink:href="https://shs.hal.science/halshs-01404397v1">halshs-01404397v1</text:a></text:p>
            </table:table-cell>
          </table:table-row>
          <table:table-row>
            <table:table-cell office:value-type="string">
              <text:p text:style-name="Normal"><text:a xlink:type="simple" xlink:href="https://shs.hal.science/halshs-01406067v1">Nomades et sédentaires – Cartographie du théâtre de Lagarce</text:a></text:p>
              <text:p text:style-name="Normal"><text:a xlink:type="simple" xlink:href="https://hal.science/search/index/?q=*&amp;authFullName_s=Céline Hersant">Céline Hersant</text:a></text:p>
              <text:p text:style-name="Normal"><text:span>Europe. Revue littéraire mensuelle</text:span><text:span>, 2010, Jean-Luc Lagarce, 969-970, p. 107-114</text:span></text:p>
              <text:p text:style-name="Normal"><text:span>Article dans une revue</text:span></text:p>
              <text:p text:style-name="Normal"><text:a xlink:type="simple" xlink:href="https://shs.hal.science/halshs-01406067v1">halshs-01406067v1</text:a></text:p>
            </table:table-cell>
          </table:table-row>
          <table:table-row>
            <table:table-cell office:value-type="string">
              <text:p text:style-name="Normal"><text:a xlink:type="simple" xlink:href="https://shs.hal.science/halshs-01404434v1">« Les théâtres de la parole » (quelques auteurs d'aujourd'hui)</text:a></text:p>
              <text:p text:style-name="Normal"><text:a xlink:type="simple" xlink:href="https://hal.science/search/index/?q=*&amp;authFullName_s=Céline Hersant">Céline Hersant</text:a></text:p>
              <text:p text:style-name="Normal"><text:span>Raison présente</text:span><text:span>, 2008, Vous avez dit « théâtre » ?, 163-164, p. 145-153</text:span></text:p>
              <text:p text:style-name="Normal"><text:span>Article dans une revue</text:span></text:p>
              <text:p text:style-name="Normal"><text:a xlink:type="simple" xlink:href="https://shs.hal.science/halshs-01404434v1">halshs-01404434v1</text:a></text:p>
            </table:table-cell>
          </table:table-row>
          <table:table-row>
            <table:table-cell office:value-type="string">
              <text:p text:style-name="Normal"><text:a xlink:type="simple" xlink:href="https://shs.hal.science/halshs-01406791v1">Hors les mots (Novarina, Angot, Guyotat, Lemahieu, Kermann)</text:a></text:p>
              <text:p text:style-name="Normal"><text:a xlink:type="simple" xlink:href="https://hal.science/search/index/?q=*&amp;authFullName_s=Marie-Isabelle Boula de Mareuil">Marie-Isabelle Boula de Mareuil</text:a><text:span>,</text:span><text:a xlink:type="simple" xlink:href="https://hal.science/search/index/?q=*&amp;authFullName_s=Céline Hersant">Céline Hersant</text:a><text:span>,</text:span><text:a xlink:type="simple" xlink:href="https://hal.science/search/index/?q=*&amp;authFullName_s=Sandrine Le Pors">Sandrine Le Pors</text:a><text:span>,</text:span><text:a xlink:type="simple" xlink:href="https://hal.science/search/index/?q=*&amp;authFullName_s=Ariane Martinez">Ariane Martinez</text:a></text:p>
              <text:p text:style-name="Normal"><text:span>Etudes théatrales</text:span><text:span>, 2007, La Réinvention du drame (sous l’influence de la scène), 38-39, p. 60-69</text:span></text:p>
              <text:p text:style-name="Normal"><text:span>Article dans une revue</text:span></text:p>
              <text:p text:style-name="Normal"><text:a xlink:type="simple" xlink:href="https://shs.hal.science/halshs-01406791v1">halshs-01406791v1</text:a></text:p>
            </table:table-cell>
          </table:table-row>
          <table:table-row>
            <table:table-cell office:value-type="string">
              <text:p text:style-name="Normal"><text:a xlink:type="simple" xlink:href="https://shs.hal.science/halshs-01406088v1">Autour de La Parabole ou l’enfance du théâtre de Jean-Pierre Sarrazac</text:a></text:p>
              <text:p text:style-name="Normal"><text:a xlink:type="simple" xlink:href="https://hal.science/search/index/?q=*&amp;authFullName_s=Georges Banu">Georges Banu</text:a><text:span>,</text:span><text:a xlink:type="simple" xlink:href="https://hal.science/search/index/?q=*&amp;authFullName_s=Claire Chavanne">Claire Chavanne</text:a><text:span>,</text:span><text:a xlink:type="simple" xlink:href="https://hal.science/search/index/?q=*&amp;authFullName_s=Céline Hersant">Céline Hersant</text:a><text:span>,</text:span><text:a xlink:type="simple" xlink:href="https://hal.science/search/index/?q=*&amp;authFullName_s=Marie-Christine Lesage">Marie-Christine Lesage</text:a><text:span>,</text:span><text:a xlink:type="simple" xlink:href="https://hal.science/search/index/?q=*&amp;authFullName_s=Catherine Naugrette">Catherine Naugrette</text:a><text:span>et al.</text:span></text:p>
              <text:p text:style-name="Normal"><text:span>Registres : Revue d'études théâtrales</text:span><text:span>, 2002, La Parabole et le théâtre qui pense, 7, p. 7-30</text:span></text:p>
              <text:p text:style-name="Normal"><text:span>Article dans une revue</text:span></text:p>
              <text:p text:style-name="Normal"><text:a xlink:type="simple" xlink:href="https://shs.hal.science/halshs-01406088v1">halshs-01406088v1</text:a></text:p>
            </table:table-cell>
          </table:table-row>
          <table:table-row>
            <table:table-cell office:value-type="string">
              <text:p text:style-name="Normal"><text:a xlink:type="simple" xlink:href="https://shs.hal.science/halshs-01406081v1">L’atelier d’écriture de Valère Novarina</text:a></text:p>
              <text:p text:style-name="Normal"><text:a xlink:type="simple" xlink:href="https://hal.science/search/index/?q=*&amp;authFullName_s=Céline Hersant">Céline Hersant</text:a></text:p>
              <text:p text:style-name="Normal"><text:span>Registres : Revue d'études théâtrales</text:span><text:span>, 2002, La Parabole et le théâtre qui pense, 7, p. 90-103</text:span></text:p>
              <text:p text:style-name="Normal"><text:span>Article dans une revue</text:span></text:p>
              <text:p text:style-name="Normal"><text:a xlink:type="simple" xlink:href="https://shs.hal.science/halshs-01406081v1">halshs-01406081v1</text:a></text:p>
            </table:table-cell>
          </table:table-row>
          <table:table-row>
            <table:table-cell office:value-type="string">
              <text:p text:style-name="Normal"><text:a xlink:type="simple" xlink:href="https://shs.hal.science/halshs-01406097v1">L’Atelier volant&amp;quot; ou le théâtre de l’origine</text:a></text:p>
              <text:p text:style-name="Normal"><text:a xlink:type="simple" xlink:href="https://hal.science/search/index/?q=*&amp;authFullName_s=Jean-Pierre Sarrazac">Jean-Pierre Sarrazac</text:a><text:span>,</text:span><text:a xlink:type="simple" xlink:href="https://hal.science/search/index/?q=*&amp;authFullName_s=Céline Hersant">Céline Hersant</text:a></text:p>
              <text:p text:style-name="Normal"><text:span>Europe. Revue littéraire mensuelle</text:span><text:span>, 2002, Valère Novarina, 880-881, p. 117-124</text:span></text:p>
              <text:p text:style-name="Normal"><text:span>Article dans une revue</text:span></text:p>
              <text:p text:style-name="Normal"><text:a xlink:type="simple" xlink:href="https://shs.hal.science/halshs-01406097v1">halshs-01406097v1</text:a></text:p>
            </table:table-cell>
          </table:table-row>
          <table:table-row>
            <table:table-cell office:value-type="string">
              <text:p text:style-name="Normal"><text:a xlink:type="simple" xlink:href="https://shs.hal.science/halshs-01406103v1">L’Œuvre dans tous ses états</text:a></text:p>
              <text:p text:style-name="Normal"><text:a xlink:type="simple" xlink:href="https://hal.science/search/index/?q=*&amp;authFullName_s=Céline Hersant">Céline Hersant</text:a></text:p>
              <text:p text:style-name="Normal"><text:span>Registres : Revue d'études théâtrales</text:span><text:span>, 2001, La Formation du metteur en scène, 6, p. 111-112</text:span></text:p>
              <text:p text:style-name="Normal"><text:span>Article dans une revue</text:span></text:p>
              <text:p text:style-name="Normal"><text:a xlink:type="simple" xlink:href="https://shs.hal.science/halshs-01406103v1">halshs-01406103v1</text:a></text:p>
            </table:table-cell>
          </table:table-row>
          <table:table-row>
            <table:table-cell office:value-type="string">
              <text:p text:style-name="Normal"><text:a xlink:type="simple" xlink:href="https://shs.hal.science/halshs-01406756v1">Rhapsodie</text:a></text:p>
              <text:p text:style-name="Normal"><text:a xlink:type="simple" xlink:href="https://hal.science/search/index/?q=*&amp;authFullName_s=Céline Hersant">Céline Hersant</text:a><text:span>,</text:span><text:a xlink:type="simple" xlink:href="https://hal.science/search/index/?q=*&amp;authFullName_s=Catherine Naugrette">Catherine Naugrette</text:a></text:p>
              <text:p text:style-name="Normal"><text:span>Etudes théatrales</text:span><text:span>, 2001, Poétique du drame moderne et contemporain : Lexique d’une recherche, 22, p. 105-107</text:span></text:p>
              <text:p text:style-name="Normal"><text:span>Article dans une revue</text:span></text:p>
              <text:p text:style-name="Normal"><text:a xlink:type="simple" xlink:href="https://shs.hal.science/halshs-01406756v1">halshs-01406756v1</text:a></text:p>
            </table:table-cell>
          </table:table-row>
          <table:table-row>
            <table:table-cell office:value-type="string">
              <text:p text:style-name="Normal"><text:a xlink:type="simple" xlink:href="https://shs.hal.science/halshs-01406743v1">Oralité</text:a></text:p>
              <text:p text:style-name="Normal"><text:a xlink:type="simple" xlink:href="https://hal.science/search/index/?q=*&amp;authFullName_s=Céline Hersant">Céline Hersant</text:a><text:span>,</text:span><text:a xlink:type="simple" xlink:href="https://hal.science/search/index/?q=*&amp;authFullName_s=Geneviève Joly">Geneviève Joly</text:a></text:p>
              <text:p text:style-name="Normal"><text:span>Etudes théatrales</text:span><text:span>, 2001, Poétique du drame moderne et contemporain : Lexique d’une recherche, 22, p. 83-85</text:span></text:p>
              <text:p text:style-name="Normal"><text:span>Article dans une revue</text:span></text:p>
              <text:p text:style-name="Normal"><text:a xlink:type="simple" xlink:href="https://shs.hal.science/halshs-01406743v1">halshs-01406743v1</text:a></text:p>
            </table:table-cell>
          </table:table-row>
        </table:table>
        <text:p text:style-name="P41"/>
        <text:p text:style-name="Heading2"><text:span text:style-name="T21">Communication dans un congrès (10)</text:span></text:p>
        <text:p text:style-name="P43"/>
        <table:table table:name="1f10d0" table:style-name="1f10d0">
          <table:table-column table:style-name="1f10d0.0"/>
          <table:table-row>
            <table:table-cell office:value-type="string">
              <text:p text:style-name="Normal"><text:a xlink:type="simple" xlink:href="https://shs.hal.science/halshs-04170234v1">De l’émotion au sensationnel : la cantologie comme mesure des intensités spectaculaires</text:a></text:p>
              <text:p text:style-name="Normal"><text:a xlink:type="simple" xlink:href="https://hal.science/search/index/?q=*&amp;authFullName_s=Céline Hersant">Céline Hersant</text:a></text:p>
              <text:p text:style-name="Normal"><text:span>Le Spectacle de la chanson et la chanson comme spectacle</text:span><text:span>, Bernard Jeannot-Guérin; Catherine Rudent; Damien Hamard; Céline Hersant, Jun 2023, Angers, France</text:span></text:p>
              <text:p text:style-name="Normal"><text:span>Communication dans un congrès</text:span></text:p>
              <text:p text:style-name="Normal"><text:a xlink:type="simple" xlink:href="https://shs.hal.science/halshs-04170234v1">halshs-04170234v1</text:a></text:p>
            </table:table-cell>
          </table:table-row>
          <table:table-row>
            <table:table-cell office:value-type="string">
              <text:p text:style-name="Normal"><text:a xlink:type="simple" xlink:href="https://shs.hal.science/halshs-04170266v1">Les Archives, entre proche et lointain</text:a></text:p>
              <text:p text:style-name="Normal"><text:a xlink:type="simple" xlink:href="https://hal.science/search/index/?q=*&amp;authFullName_s=Céline Hersant">Céline Hersant</text:a></text:p>
              <text:p text:style-name="Normal"><text:span>Festival Lire sur la Sorgue</text:span><text:span>, Gilbert Conil, May 2022, L'Isle-sur-Sorgue, France</text:span></text:p>
              <text:p text:style-name="Normal"><text:span>Communication dans un congrès</text:span></text:p>
              <text:p text:style-name="Normal"><text:a xlink:type="simple" xlink:href="https://shs.hal.science/halshs-04170266v1">halshs-04170266v1</text:a></text:p>
            </table:table-cell>
          </table:table-row>
          <table:table-row>
            <table:table-cell office:value-type="string">
              <text:p text:style-name="Normal"><text:a xlink:type="simple" xlink:href="https://hal.science/hal-03849309v1">Les Corbeaux : une spéculation spatiale ?</text:a></text:p>
              <text:p text:style-name="Normal"><text:a xlink:type="simple" xlink:href="https://hal.science/search/index/?q=*&amp;authFullName_s=Céline Hersant">Céline Hersant</text:a></text:p>
              <text:p text:style-name="Normal"><text:span>Henry Becque, prince de l'amertume</text:span><text:span>, Marianne Bouchardon, May 2019, Rouen, France</text:span></text:p>
              <text:p text:style-name="Normal"><text:span>Communication dans un congrès</text:span></text:p>
              <text:p text:style-name="Normal"><text:a xlink:type="simple" xlink:href="https://hal.science/hal-03849309v1">hal-03849309v1</text:a></text:p>
            </table:table-cell>
          </table:table-row>
          <table:table-row>
            <table:table-cell office:value-type="string">
              <text:p text:style-name="Normal"><text:a xlink:type="simple" xlink:href="https://shs.hal.science/halshs-01406862v1">Crébillon / Lagarce</text:a></text:p>
              <text:p text:style-name="Normal"><text:a xlink:type="simple" xlink:href="https://hal.science/search/index/?q=*&amp;authFullName_s=Céline Hersant">Céline Hersant</text:a><text:span>,</text:span><text:a xlink:type="simple" xlink:href="https://hal.science/search/index/?q=*&amp;authFullName_s=Marie-Aude Hemmerlé">Marie-Aude Hemmerlé</text:a></text:p>
              <text:p text:style-name="Normal"><text:span>Jean-Luc Lagarce dans le mouvement dramatique</text:span><text:span>, Université Sorbonne nouvelle - Paris 3; Institut d'Etudes Théâtrales; Groupe de recherche sur la Poétique du drame moderne et contemporain, Mar 2008, Paris, France. p. 175-189</text:span></text:p>
              <text:p text:style-name="Normal"><text:span>Communication dans un congrès</text:span></text:p>
              <text:p text:style-name="Normal"><text:a xlink:type="simple" xlink:href="https://shs.hal.science/halshs-01406862v1">halshs-01406862v1</text:a></text:p>
            </table:table-cell>
          </table:table-row>
          <table:table-row>
            <table:table-cell office:value-type="string">
              <text:p text:style-name="Normal"><text:a xlink:type="simple" xlink:href="https://shs.hal.science/halshs-01406874v1">Dialogue parabolique et fabrique du texte chez Valère Novarina</text:a></text:p>
              <text:p text:style-name="Normal"><text:a xlink:type="simple" xlink:href="https://hal.science/search/index/?q=*&amp;authFullName_s=Céline Hersant">Céline Hersant</text:a></text:p>
              <text:p text:style-name="Normal"><text:span>Dialoguer, un nouveau partage des voix</text:span><text:span>, Institut d'Etudes Théâtrales; Groupe de recherche Poétique du drame moderne et contemporain, Mar 2004, Paris, France. p. 167-174</text:span></text:p>
              <text:p text:style-name="Normal"><text:span>Communication dans un congrès</text:span></text:p>
              <text:p text:style-name="Normal"><text:a xlink:type="simple" xlink:href="https://shs.hal.science/halshs-01406874v1">halshs-01406874v1</text:a></text:p>
            </table:table-cell>
          </table:table-row>
          <table:table-row>
            <table:table-cell office:value-type="string">
              <text:p text:style-name="Normal"><text:a xlink:type="simple" xlink:href="https://shs.hal.science/halshs-01406922v1">Généalogie de &amp;quot;La Chair de l’homme&amp;quot; et de ses cinq réécritures</text:a></text:p>
              <text:p text:style-name="Normal"><text:a xlink:type="simple" xlink:href="https://hal.science/search/index/?q=*&amp;authFullName_s=Céline Hersant">Céline Hersant</text:a></text:p>
              <text:p text:style-name="Normal"><text:span>Le Théâtre de Valère Novarina</text:span><text:span>, May 2004, Aix-en-Provence, France. p. 37-57</text:span></text:p>
              <text:p text:style-name="Normal"><text:span>Communication dans un congrès</text:span></text:p>
              <text:p text:style-name="Normal"><text:a xlink:type="simple" xlink:href="https://shs.hal.science/halshs-01406922v1">halshs-01406922v1</text:a></text:p>
            </table:table-cell>
          </table:table-row>
          <table:table-row>
            <table:table-cell office:value-type="string">
              <text:p text:style-name="Normal"><text:a xlink:type="simple" xlink:href="https://shs.hal.science/halshs-01406891v1">Je cherche la quadrature du langage&amp;quot; : Novarina géomètre</text:a></text:p>
              <text:p text:style-name="Normal"><text:a xlink:type="simple" xlink:href="https://hal.science/search/index/?q=*&amp;authFullName_s=Céline Hersant">Céline Hersant</text:a></text:p>
              <text:p text:style-name="Normal"><text:span>La Voix de Valère Novarina</text:span><text:span>, Pierre Jourde, Nov 2002, Valence, France. p. 15-32</text:span></text:p>
              <text:p text:style-name="Normal"><text:span>Communication dans un congrès</text:span></text:p>
              <text:p text:style-name="Normal"><text:a xlink:type="simple" xlink:href="https://shs.hal.science/halshs-01406891v1">halshs-01406891v1</text:a></text:p>
            </table:table-cell>
          </table:table-row>
          <table:table-row>
            <table:table-cell office:value-type="string">
              <text:p text:style-name="Normal"><text:a xlink:type="simple" xlink:href="https://shs.hal.science/halshs-01404493v1">Une radiographie humaine : &amp;quot;Le drame de la vie&amp;quot; de Valère Novarina</text:a></text:p>
              <text:p text:style-name="Normal"><text:a xlink:type="simple" xlink:href="https://hal.science/search/index/?q=*&amp;authFullName_s=Céline Hersant">Céline Hersant</text:a></text:p>
              <text:p text:style-name="Normal"><text:span>Zoo humain</text:span><text:span>, ASSIC, May 2003, Paris, France</text:span></text:p>
              <text:p text:style-name="Normal"><text:span>Communication dans un congrès</text:span></text:p>
              <text:p text:style-name="Normal"><text:a xlink:type="simple" xlink:href="https://shs.hal.science/halshs-01404493v1">halshs-01404493v1</text:a></text:p>
            </table:table-cell>
          </table:table-row>
          <table:table-row>
            <table:table-cell office:value-type="string">
              <text:p text:style-name="Normal"><text:a xlink:type="simple" xlink:href="https://shs.hal.science/halshs-01406956v1">Le recyclage du fragment &amp;quot;la lumière nuit&amp;quot; dans l’œuvre de Valère Novarina</text:a></text:p>
              <text:p text:style-name="Normal"><text:a xlink:type="simple" xlink:href="https://hal.science/search/index/?q=*&amp;authFullName_s=Céline Hersant">Céline Hersant</text:a></text:p>
              <text:p text:style-name="Normal"><text:span>Ecritures dramatiques contemporaines (1980-2000) : l’avenir d’une crise</text:span><text:span>, Groupe de recherche "Poétique du drame moderne et contemporain"; Institut d'Etudes Théâtrales; Université Sorbonne nouvelle - Paris 3; Théâtre National de la Colline; l'Association théâtrale; Centre d'études théâtrales de l'Université catholique de Louvain-la-Neuve, Dec 2001, Paris, France. p. 28-32</text:span></text:p>
              <text:p text:style-name="Normal"><text:span>Communication dans un congrès</text:span></text:p>
              <text:p text:style-name="Normal"><text:a xlink:type="simple" xlink:href="https://shs.hal.science/halshs-01406956v1">halshs-01406956v1</text:a></text:p>
            </table:table-cell>
          </table:table-row>
          <table:table-row>
            <table:table-cell office:value-type="string">
              <text:p text:style-name="Normal"><text:a xlink:type="simple" xlink:href="https://shs.hal.science/halshs-01404454v1">L’acteur novarinien et son double : d’Artaud à Novarina</text:a></text:p>
              <text:p text:style-name="Normal"><text:a xlink:type="simple" xlink:href="https://hal.science/search/index/?q=*&amp;authFullName_s=Céline Hersant">Céline Hersant</text:a></text:p>
              <text:p text:style-name="Normal"><text:span>Les figures de l'acteur</text:span><text:span>, ASSIC, May 2002, Paris, France</text:span></text:p>
              <text:p text:style-name="Normal"><text:span>Communication dans un congrès</text:span></text:p>
              <text:p text:style-name="Normal"><text:a xlink:type="simple" xlink:href="https://shs.hal.science/halshs-01404454v1">halshs-01404454v1</text:a></text:p>
            </table:table-cell>
          </table:table-row>
        </table:table>
        <text:p text:style-name="P44"/>
        <text:p text:style-name="Heading2"><text:span text:style-name="T22">Ouvrages (3)</text:span></text:p>
        <text:p text:style-name="P46"/>
        <table:table table:name="9e6c89" table:style-name="9e6c89">
          <table:table-column table:style-name="9e6c89.0"/>
          <table:table-row>
            <table:table-cell office:value-type="string">
              <text:p text:style-name="Normal"><text:a xlink:type="simple" xlink:href="https://hal.science/hal-03849353v1">Dictionnaire Valère Novarina</text:a></text:p>
              <text:p text:style-name="Normal"><text:a xlink:type="simple" xlink:href="https://hal.science/search/index/?q=*&amp;authFullName_s=Céline Hersant">Céline Hersant</text:a><text:span>,</text:span><text:a xlink:type="simple" xlink:href="https://hal.science/search/index/?q=*&amp;authFullName_s=Fabrice Thumerel">Fabrice Thumerel</text:a></text:p>
              <text:p text:style-name="Normal"><text:a xlink:type="simple" xlink:href="http://hdiffusion.fr/">HDiffusion</text:a><text:span>, 423 p., 2025, 978 2 3634 5187 3</text:span></text:p>
              <text:p text:style-name="Normal"><text:span>Ouvrages</text:span><text:span><text:s/>(dictionnaire, encyclopédie)</text:span></text:p>
              <text:p text:style-name="Normal"><text:a xlink:type="simple" xlink:href="https://hal.science/hal-03849353v1">hal-03849353v1</text:a></text:p>
            </table:table-cell>
          </table:table-row>
          <table:table-row>
            <table:table-cell office:value-type="string">
              <text:p text:style-name="Normal"><text:a xlink:type="simple" xlink:href="https://shs.hal.science/halshs-01405898v1">Le Motif dans le tapis : suspension et ambiguïté du sens dans le théâtre contemporain / Michel Corvin</text:a></text:p>
              <text:p text:style-name="Normal"><text:a xlink:type="simple" xlink:href="https://hal.science/search/index/?q=*&amp;authFullName_s=Michel Corvin">Michel Corvin</text:a><text:span>,</text:span><text:a xlink:type="simple" xlink:href="https://hal.science/search/index/?q=*&amp;authFullName_s=Céline Hersant">Céline Hersant</text:a></text:p>
              <text:p text:style-name="Normal"><text:span>Céline Hersant.<text:s/></text:span><text:a xlink:type="simple" xlink:href="http://www.editionstheatrales.fr/">Editions Théâtrales</text:a><text:span>, p. 9-22, p. 295-306, 2016, Sur le théâtre, Pierre Banos, 978-2-84260-724-1</text:span></text:p>
              <text:p text:style-name="Normal"><text:span>Ouvrages</text:span></text:p>
              <text:p text:style-name="Normal"><text:a xlink:type="simple" xlink:href="https://shs.hal.science/halshs-01405898v1">halshs-01405898v1</text:a></text:p>
            </table:table-cell>
          </table:table-row>
          <table:table-row>
            <table:table-cell office:value-type="string">
              <text:p text:style-name="Normal"><text:a xlink:type="simple" xlink:href="https://shs.hal.science/halshs-01405879v1">L’Atelier de Valère Novarina</text:a></text:p>
              <text:p text:style-name="Normal"><text:a xlink:type="simple" xlink:href="https://hal.science/search/index/?q=*&amp;authFullName_s=Céline Hersant">Céline Hersant</text:a></text:p>
              <text:p text:style-name="Normal"><text:span>Classiques Garnier.<text:s/></text:span><text:a xlink:type="simple" xlink:href="https://www.classiques-garnier.com/editions/index.php?option=com_virtuemart&amp;amp;page=shop.product_details&amp;amp;flypage=flypage_garnier.tpl&amp;amp;product_id=2176&amp;amp;vmcchk=1&amp;amp;Itemid=1">Classiques Garnier</text:a><text:span>, 2, 322 p., 2016, Études sur le théâtre et les arts de la scène, 978-2-8124-3617-8</text:span></text:p>
              <text:p text:style-name="Normal"><text:span>Ouvrages</text:span></text:p>
              <text:p text:style-name="Normal"><text:a xlink:type="simple" xlink:href="https://shs.hal.science/halshs-01405879v1">halshs-01405879v1</text:a></text:p>
            </table:table-cell>
          </table:table-row>
        </table:table>
        <text:p text:style-name="P47"/>
        <text:p text:style-name="Heading2"><text:span text:style-name="T23">Chapitre d'ouvrage (51)</text:span></text:p>
        <text:p text:style-name="P49"/>
        <table:table table:name="1656d1" table:style-name="1656d1">
          <table:table-column table:style-name="1656d1.0"/>
          <table:table-row>
            <table:table-cell office:value-type="string">
              <text:p text:style-name="Normal"><text:a xlink:type="simple" xlink:href="https://hal.science/hal-05002449v1">Conserver, diffuser la captation de spectacle : stratégies et impasses</text:a></text:p>
              <text:p text:style-name="Normal"><text:a xlink:type="simple" xlink:href="https://hal.science/search/index/?q=*&amp;authFullName_s=Céline Hersant">Céline Hersant</text:a></text:p>
              <text:p text:style-name="Normal"><text:span>Romain Bionda; Danielle Chaperon.<text:s/></text:span><text:span>Retour vers le vivant : Valoriser les archives filmiques et sonores des arts du spectacle</text:span><text:span>,<text:s/></text:span><text:a xlink:type="simple" xlink:href="https://www.editionsepisteme.org/produit/64/9782889157341/retour-vers-le-vivant">Épistémé</text:a><text:span>, pp.33-42, 2026, Arts du spectacle, 978-2-88915-734-1</text:span></text:p>
              <text:p text:style-name="Normal"><text:span>Chapitre d'ouvrage</text:span></text:p>
              <text:p text:style-name="Normal"><text:a xlink:type="simple" xlink:href="https://hal.science/hal-05002449v1">hal-05002449v1</text:a></text:p>
            </table:table-cell>
          </table:table-row>
          <table:table-row>
            <table:table-cell office:value-type="string">
              <text:p text:style-name="Normal"><text:a xlink:type="simple" xlink:href="https://hal.science/hal-05002439v1">Oeuf</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278-281, 2025, 978 2 3634 5187 3</text:span></text:p>
              <text:p text:style-name="Normal"><text:span>Chapitre d'ouvrage</text:span></text:p>
              <text:p text:style-name="Normal"><text:a xlink:type="simple" xlink:href="https://hal.science/hal-05002439v1">hal-05002439v1</text:a></text:p>
            </table:table-cell>
          </table:table-row>
          <table:table-row>
            <table:table-cell office:value-type="string">
              <text:p text:style-name="Normal"><text:a xlink:type="simple" xlink:href="https://hal.science/hal-05002423v1">Brut</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54-59, 2025, 978 2 3634 5187 3</text:span></text:p>
              <text:p text:style-name="Normal"><text:span>Chapitre d'ouvrage</text:span></text:p>
              <text:p text:style-name="Normal"><text:a xlink:type="simple" xlink:href="https://hal.science/hal-05002423v1">hal-05002423v1</text:a></text:p>
            </table:table-cell>
          </table:table-row>
          <table:table-row>
            <table:table-cell office:value-type="string">
              <text:p text:style-name="Normal"><text:a xlink:type="simple" xlink:href="https://hal.science/hal-05002431v1">Guérite</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176-178, 2025, 978 2 3634 5187 3</text:span></text:p>
              <text:p text:style-name="Normal"><text:span>Chapitre d'ouvrage</text:span></text:p>
              <text:p text:style-name="Normal"><text:a xlink:type="simple" xlink:href="https://hal.science/hal-05002431v1">hal-05002431v1</text:a></text:p>
            </table:table-cell>
          </table:table-row>
          <table:table-row>
            <table:table-cell office:value-type="string">
              <text:p text:style-name="Normal"><text:a xlink:type="simple" xlink:href="https://hal.science/hal-05002428v1">Décor pictural</text:a></text:p>
              <text:p text:style-name="Normal"><text:a xlink:type="simple" xlink:href="https://hal.science/search/index/?q=*&amp;authFullName_s=Céline Schaeffer">Céline Schaeffer</text:a><text:span>,</text:span><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118-120, 2025, 978 2 3634 5187 3</text:span></text:p>
              <text:p text:style-name="Normal"><text:span>Chapitre d'ouvrage</text:span></text:p>
              <text:p text:style-name="Normal"><text:a xlink:type="simple" xlink:href="https://hal.science/hal-05002428v1">hal-05002428v1</text:a></text:p>
            </table:table-cell>
          </table:table-row>
          <table:table-row>
            <table:table-cell office:value-type="string">
              <text:p text:style-name="Normal"><text:a xlink:type="simple" xlink:href="https://hal.science/hal-05002435v1">Maçon</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234-235, 2025, 978 2 3634 5187 3</text:span></text:p>
              <text:p text:style-name="Normal"><text:span>Chapitre d'ouvrage</text:span></text:p>
              <text:p text:style-name="Normal"><text:a xlink:type="simple" xlink:href="https://hal.science/hal-05002435v1">hal-05002435v1</text:a></text:p>
            </table:table-cell>
          </table:table-row>
          <table:table-row>
            <table:table-cell office:value-type="string">
              <text:p text:style-name="Normal"><text:a xlink:type="simple" xlink:href="https://hal.science/hal-05002426v1">Collaborations artistiques</text:a></text:p>
              <text:p text:style-name="Normal"><text:a xlink:type="simple" xlink:href="https://hal.science/search/index/?q=*&amp;authFullName_s=Céline Schaeffer">Céline Schaeffer</text:a><text:span>,</text:span><text:a xlink:type="simple" xlink:href="https://hal.science/search/index/?q=*&amp;authFullName_s=Céline Hersant">Céline Hersant</text:a></text:p>
              <text:p text:style-name="Normal"><text:span>Dictionnaire Valère Novarina</text:span><text:span>,<text:s/></text:span><text:a xlink:type="simple" xlink:href="http://hdiffusion.fr/">HDiffusion</text:a><text:span>, pp.84-96, 2025, 978 2 3634 5187 3</text:span></text:p>
              <text:p text:style-name="Normal"><text:span>Chapitre d'ouvrage</text:span></text:p>
              <text:p text:style-name="Normal"><text:a xlink:type="simple" xlink:href="https://hal.science/hal-05002426v1">hal-05002426v1</text:a></text:p>
            </table:table-cell>
          </table:table-row>
          <table:table-row>
            <table:table-cell office:value-type="string">
              <text:p text:style-name="Normal"><text:a xlink:type="simple" xlink:href="https://hal.science/hal-05002422v1">Balistique</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47-48, 2025, 978 2 3634 5187 3</text:span></text:p>
              <text:p text:style-name="Normal"><text:span>Chapitre d'ouvrage</text:span></text:p>
              <text:p text:style-name="Normal"><text:a xlink:type="simple" xlink:href="https://hal.science/hal-05002422v1">hal-05002422v1</text:a></text:p>
            </table:table-cell>
          </table:table-row>
          <table:table-row>
            <table:table-cell office:value-type="string">
              <text:p text:style-name="Normal"><text:a xlink:type="simple" xlink:href="https://hal.science/hal-05002418v1">Anamorphose</text:a></text:p>
              <text:p text:style-name="Normal"><text:a xlink:type="simple" xlink:href="https://hal.science/search/index/?q=*&amp;authFullName_s=Céline Schaeffer">Céline Schaeffer</text:a><text:span>,</text:span><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30-32, 2025, 978 2 3634 5187 3</text:span></text:p>
              <text:p text:style-name="Normal"><text:span>Chapitre d'ouvrage</text:span></text:p>
              <text:p text:style-name="Normal"><text:a xlink:type="simple" xlink:href="https://hal.science/hal-05002418v1">hal-05002418v1</text:a></text:p>
            </table:table-cell>
          </table:table-row>
          <table:table-row>
            <table:table-cell office:value-type="string">
              <text:p text:style-name="Normal"><text:a xlink:type="simple" xlink:href="https://hal.science/hal-05002436v1">Néon</text:a></text:p>
              <text:p text:style-name="Normal"><text:a xlink:type="simple" xlink:href="https://hal.science/search/index/?q=*&amp;authFullName_s=Céline Schaeffer">Céline Schaeffer</text:a><text:span>,</text:span><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272-273, 2025, 978 2 3634 5187 3</text:span></text:p>
              <text:p text:style-name="Normal"><text:span>Chapitre d'ouvrage</text:span></text:p>
              <text:p text:style-name="Normal"><text:a xlink:type="simple" xlink:href="https://hal.science/hal-05002436v1">hal-05002436v1</text:a></text:p>
            </table:table-cell>
          </table:table-row>
          <table:table-row>
            <table:table-cell office:value-type="string">
              <text:p text:style-name="Normal"><text:a xlink:type="simple" xlink:href="https://hal.science/hal-05002424v1">Chèvre</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79-83, 2025, 978 2 3634 5187 3</text:span></text:p>
              <text:p text:style-name="Normal"><text:span>Chapitre d'ouvrage</text:span></text:p>
              <text:p text:style-name="Normal"><text:a xlink:type="simple" xlink:href="https://hal.science/hal-05002424v1">hal-05002424v1</text:a></text:p>
            </table:table-cell>
          </table:table-row>
          <table:table-row>
            <table:table-cell office:value-type="string">
              <text:p text:style-name="Normal"><text:a xlink:type="simple" xlink:href="https://hal.science/hal-05002420v1">Atelier</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37-41, 2025, 978 2 3634 5187 3</text:span></text:p>
              <text:p text:style-name="Normal"><text:span>Chapitre d'ouvrage</text:span></text:p>
              <text:p text:style-name="Normal"><text:a xlink:type="simple" xlink:href="https://hal.science/hal-05002420v1">hal-05002420v1</text:a></text:p>
            </table:table-cell>
          </table:table-row>
          <table:table-row>
            <table:table-cell office:value-type="string">
              <text:p text:style-name="Normal"><text:a xlink:type="simple" xlink:href="https://hal.science/hal-05002443v1">Vade-mecum</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384-386, 2025, 978 2 3634 5187 3</text:span></text:p>
              <text:p text:style-name="Normal"><text:span>Chapitre d'ouvrage</text:span></text:p>
              <text:p text:style-name="Normal"><text:a xlink:type="simple" xlink:href="https://hal.science/hal-05002443v1">hal-05002443v1</text:a></text:p>
            </table:table-cell>
          </table:table-row>
          <table:table-row>
            <table:table-cell office:value-type="string">
              <text:p text:style-name="Normal"><text:a xlink:type="simple" xlink:href="https://hal.science/hal-05002416v1">Accessoires</text:a></text:p>
              <text:p text:style-name="Normal"><text:a xlink:type="simple" xlink:href="https://hal.science/search/index/?q=*&amp;authFullName_s=Céline Schaeffer">Céline Schaeffer</text:a><text:span>,</text:span><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16-18, 2025, 978 2 3634 5187 3</text:span></text:p>
              <text:p text:style-name="Normal"><text:span>Chapitre d'ouvrage</text:span></text:p>
              <text:p text:style-name="Normal"><text:a xlink:type="simple" xlink:href="https://hal.science/hal-05002416v1">hal-05002416v1</text:a></text:p>
            </table:table-cell>
          </table:table-row>
          <table:table-row>
            <table:table-cell office:value-type="string">
              <text:p text:style-name="Normal"><text:a xlink:type="simple" xlink:href="https://hal.science/hal-05002434v1">Japon</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201-204, 2025, 978 2 3634 5187 3</text:span></text:p>
              <text:p text:style-name="Normal"><text:span>Chapitre d'ouvrage</text:span></text:p>
              <text:p text:style-name="Normal"><text:a xlink:type="simple" xlink:href="https://hal.science/hal-05002434v1">hal-05002434v1</text:a></text:p>
            </table:table-cell>
          </table:table-row>
          <table:table-row>
            <table:table-cell office:value-type="string">
              <text:p text:style-name="Normal"><text:a xlink:type="simple" xlink:href="https://hal.science/hal-05002438v1">Nostalgie</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274-275, 2025, 978 2 3634 5187 3</text:span></text:p>
              <text:p text:style-name="Normal"><text:span>Chapitre d'ouvrage</text:span></text:p>
              <text:p text:style-name="Normal"><text:a xlink:type="simple" xlink:href="https://hal.science/hal-05002438v1">hal-05002438v1</text:a></text:p>
            </table:table-cell>
          </table:table-row>
          <table:table-row>
            <table:table-cell office:value-type="string">
              <text:p text:style-name="Normal"><text:a xlink:type="simple" xlink:href="https://hal.science/hal-05002430v1">Famille graphique</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160-161, 2025, 978 2 3634 5187 3</text:span></text:p>
              <text:p text:style-name="Normal"><text:span>Chapitre d'ouvrage</text:span></text:p>
              <text:p text:style-name="Normal"><text:a xlink:type="simple" xlink:href="https://hal.science/hal-05002430v1">hal-05002430v1</text:a></text:p>
            </table:table-cell>
          </table:table-row>
          <table:table-row>
            <table:table-cell office:value-type="string">
              <text:p text:style-name="Normal"><text:a xlink:type="simple" xlink:href="https://hal.science/hal-05002429v1">Dialogue</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127-130, 2025, 978 2 3634 5187 3</text:span></text:p>
              <text:p text:style-name="Normal"><text:span>Chapitre d'ouvrage</text:span></text:p>
              <text:p text:style-name="Normal"><text:a xlink:type="simple" xlink:href="https://hal.science/hal-05002429v1">hal-05002429v1</text:a></text:p>
            </table:table-cell>
          </table:table-row>
          <table:table-row>
            <table:table-cell office:value-type="string">
              <text:p text:style-name="Normal"><text:a xlink:type="simple" xlink:href="https://hal.science/hal-05002425v1">Clef</text:a></text:p>
              <text:p text:style-name="Normal"><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90-94, 2025, 978 2 3634 5187 3</text:span></text:p>
              <text:p text:style-name="Normal"><text:span>Chapitre d'ouvrage</text:span></text:p>
              <text:p text:style-name="Normal"><text:a xlink:type="simple" xlink:href="https://hal.science/hal-05002425v1">hal-05002425v1</text:a></text:p>
            </table:table-cell>
          </table:table-row>
          <table:table-row>
            <table:table-cell office:value-type="string">
              <text:p text:style-name="Normal"><text:a xlink:type="simple" xlink:href="https://hal.science/hal-03849350v1">La bibliothèque spécialisée comme mise en scène disciplinaire</text:a></text:p>
              <text:p text:style-name="Normal"><text:a xlink:type="simple" xlink:href="https://hal.science/search/index/?q=*&amp;authFullName_s=Céline Hersant">Céline Hersant</text:a></text:p>
              <text:p text:style-name="Normal"><text:span>Béatrice Picon-Vallin; Ada Ackerman.<text:s/></text:span><text:span>Bibliothèques en scène</text:span><text:span>,<text:s/></text:span><text:a xlink:type="simple" xlink:href="https://www.otrante.fr/">Otrante</text:a><text:span>, pp.73-84, 2025, 979-10-97279-33-2</text:span></text:p>
              <text:p text:style-name="Normal"><text:span>Chapitre d'ouvrage</text:span></text:p>
              <text:p text:style-name="Normal"><text:a xlink:type="simple" xlink:href="https://hal.science/hal-03849350v1">hal-03849350v1</text:a></text:p>
            </table:table-cell>
          </table:table-row>
          <table:table-row>
            <table:table-cell office:value-type="string">
              <text:p text:style-name="Normal"><text:a xlink:type="simple" xlink:href="https://hal.science/hal-05002441v1">Ouvrier du drame</text:a></text:p>
              <text:p text:style-name="Normal"><text:a xlink:type="simple" xlink:href="https://hal.science/search/index/?q=*&amp;authFullName_s=Céline Schaeffer">Céline Schaeffer</text:a><text:span>,</text:span><text:a xlink:type="simple" xlink:href="https://hal.science/search/index/?q=*&amp;authFullName_s=Céline Hersant">Céline Hersant</text:a></text:p>
              <text:p text:style-name="Normal"><text:span>Céline Hersant; Fabrice Thumerel.<text:s/></text:span><text:span>Dictionnaire Valère Novarina</text:span><text:span>,<text:s/></text:span><text:a xlink:type="simple" xlink:href="http://hdiffusion.fr/">HDiffusion</text:a><text:span>, pp.292-293, 2025, 978 2 3634 5187 3</text:span></text:p>
              <text:p text:style-name="Normal"><text:span>Chapitre d'ouvrage</text:span></text:p>
              <text:p text:style-name="Normal"><text:a xlink:type="simple" xlink:href="https://hal.science/hal-05002441v1">hal-05002441v1</text:a></text:p>
            </table:table-cell>
          </table:table-row>
          <table:table-row>
            <table:table-cell office:value-type="string">
              <text:p text:style-name="Normal"><text:a xlink:type="simple" xlink:href="https://hal.science/hal-03849296v1">Ex libris</text:a></text:p>
              <text:p text:style-name="Normal"><text:a xlink:type="simple" xlink:href="https://hal.science/search/index/?q=*&amp;authFullName_s=Céline Hersant">Céline Hersant</text:a><text:span>,</text:span><text:a xlink:type="simple" xlink:href="https://hal.science/search/index/?q=*&amp;authFullName_s=Gisèle Barret">Gisèle Barret</text:a></text:p>
              <text:p text:style-name="Normal"><text:span>Gisèle Barret.<text:s/></text:span><text:span>Que d’objets ! Tant d’objets ! Pour une pédagogie des objets. Avec “Madame, la chaise !”, suivi de Apologie du lit. Illustrations de Pierre Barret, avec la participation d’Hélène Cixous</text:span><text:span>, Recherches en expression GB&amp;CO, 2022</text:span></text:p>
              <text:p text:style-name="Normal"><text:span>Chapitre d'ouvrage</text:span></text:p>
              <text:p text:style-name="Normal"><text:a xlink:type="simple" xlink:href="https://hal.science/hal-03849296v1">hal-03849296v1</text:a></text:p>
            </table:table-cell>
          </table:table-row>
          <table:table-row>
            <table:table-cell office:value-type="string">
              <text:p text:style-name="Normal"><text:a xlink:type="simple" xlink:href="https://hal.science/hal-03319371v1">Ex libris</text:a></text:p>
              <text:p text:style-name="Normal"><text:a xlink:type="simple" xlink:href="https://hal.science/search/index/?q=*&amp;authFullName_s=Céline Hersant">Céline Hersant</text:a><text:span>,</text:span><text:a xlink:type="simple" xlink:href="https://hal.science/search/index/?q=*&amp;authFullName_s=Gisèle Barret">Gisèle Barret</text:a></text:p>
              <text:p text:style-name="Normal"><text:span>Recherches en expression GB&amp;CO.<text:s/></text:span><text:span>Que d’objets !Tant d’objets ! Confessions, souvenirs et… pédagogie. Avec “Madame, la chaise !”, suivi de Apologie du lit, avec 40 contributions internationales</text:span><text:span>, Recherches en expression GB&amp;CO, p. 101-104., 2021</text:span></text:p>
              <text:p text:style-name="Normal"><text:span>Chapitre d'ouvrage</text:span></text:p>
              <text:p text:style-name="Normal"><text:a xlink:type="simple" xlink:href="https://hal.science/hal-03319371v1">hal-03319371v1</text:a></text:p>
            </table:table-cell>
          </table:table-row>
          <table:table-row>
            <table:table-cell office:value-type="string">
              <text:p text:style-name="Normal"><text:a xlink:type="simple" xlink:href="https://shs.hal.science/halshs-03029822v1">Espace, es-tu là ? cartographie des territoires novariniens</text:a></text:p>
              <text:p text:style-name="Normal"><text:a xlink:type="simple" xlink:href="https://hal.science/search/index/?q=*&amp;authFullName_s=Céline Hersant">Céline Hersant</text:a></text:p>
              <text:p text:style-name="Normal"><text:span>Fabrice Thumerel; Marion Chénetier-Alev; Sandrine Le Pors.<text:s/></text:span><text:span>Valère Novarina, les tourbillons de l’écriture</text:span><text:span>,<text:s/></text:span><text:a xlink:type="simple" xlink:href="https://www.editions-hermann.fr/">Hermann</text:a><text:span>, p. 347-359, 2020, Valère Novarina, les tourbillons de l’écriture, 979-1-0370-0362-1</text:span></text:p>
              <text:p text:style-name="Normal"><text:span>Chapitre d'ouvrage</text:span></text:p>
              <text:p text:style-name="Normal"><text:a xlink:type="simple" xlink:href="https://shs.hal.science/halshs-03029822v1">halshs-03029822v1</text:a></text:p>
            </table:table-cell>
          </table:table-row>
          <table:table-row>
            <table:table-cell office:value-type="string">
              <text:p text:style-name="Normal"><text:a xlink:type="simple" xlink:href="https://shs.hal.science/halshs-03083633v1">Les Corbeaux&amp;quot; d’Henry Becque : une spéculation spatiale ?</text:a></text:p>
              <text:p text:style-name="Normal"><text:a xlink:type="simple" xlink:href="https://hal.science/search/index/?q=*&amp;authFullName_s=Céline Hersant">Céline Hersant</text:a></text:p>
              <text:p text:style-name="Normal"><text:span>Marianne Bouchardon.<text:s/></text:span><text:span>Henry Becque, prince de l’amertume. Actes de la journée d’étude organisée à l’Université de Rouen en mai 2019</text:span><text:span>, 27,<text:s/></text:span><text:a xlink:type="simple" xlink:href="http://publis-shs.univ-rouen.fr/">Publications numériques du CÉRÉdI</text:a><text:span>, http://publis-shs.univ-rouen.fr/ceredi/index.php?id=1101, 2020, Henry Becque, prince de l’amertume</text:span></text:p>
              <text:p text:style-name="Normal"><text:span>Chapitre d'ouvrage</text:span></text:p>
              <text:p text:style-name="Normal"><text:a xlink:type="simple" xlink:href="https://shs.hal.science/halshs-03083633v1">halshs-03083633v1</text:a></text:p>
            </table:table-cell>
          </table:table-row>
          <table:table-row>
            <table:table-cell office:value-type="string">
              <text:p text:style-name="Normal"><text:a xlink:type="simple" xlink:href="https://shs.hal.science/halshs-01405906v1">Vue cavalière</text:a></text:p>
              <text:p text:style-name="Normal"><text:a xlink:type="simple" xlink:href="https://hal.science/search/index/?q=*&amp;authFullName_s=Céline Hersant">Céline Hersant</text:a></text:p>
              <text:p text:style-name="Normal"><text:span>Céline Hersant.<text:s/></text:span><text:span>Le Motif dans le tapis : suspension et ambiguïté du sens dans le théâtre contemporain, suivie d’une bibliographie recensant l’œuvre de Michel Corvin, édition établie avec la collaboration de Céline Hersant</text:span><text:span>,<text:s/></text:span><text:a xlink:type="simple" xlink:href="http://www.editionstheatrales.fr/">Éditions Théâtrales</text:a><text:span>, p. 9-22, 2016, Sur le théâtre, 978-2-84260-724-1</text:span></text:p>
              <text:p text:style-name="Normal"><text:span>Chapitre d'ouvrage</text:span></text:p>
              <text:p text:style-name="Normal"><text:a xlink:type="simple" xlink:href="https://shs.hal.science/halshs-01405906v1">halshs-01405906v1</text:a></text:p>
            </table:table-cell>
          </table:table-row>
          <table:table-row>
            <table:table-cell office:value-type="string">
              <text:p text:style-name="Normal"><text:a xlink:type="simple" xlink:href="https://shs.hal.science/halshs-01406166v1">Formuler la privation et l’excès</text:a></text:p>
              <text:p text:style-name="Normal"><text:a xlink:type="simple" xlink:href="https://hal.science/search/index/?q=*&amp;authFullName_s=Céline Hersant">Céline Hersant</text:a></text:p>
              <text:p text:style-name="Normal"><text:span>Manger et être mangé : l’alimentation et ses récits</text:span><text:span>,<text:s/></text:span><text:a xlink:type="simple" xlink:href="http://editionsorizons.fr/">Editions Orizons</text:a><text:span>, p. 441-453, 2016, Comparaisons 979-10-309-0062-0</text:span></text:p>
              <text:p text:style-name="Normal"><text:span>Chapitre d'ouvrage</text:span></text:p>
              <text:p text:style-name="Normal"><text:a xlink:type="simple" xlink:href="https://shs.hal.science/halshs-01406166v1">halshs-01406166v1</text:a></text:p>
            </table:table-cell>
          </table:table-row>
          <table:table-row>
            <table:table-cell office:value-type="string">
              <text:p text:style-name="Normal"><text:a xlink:type="simple" xlink:href="https://shs.hal.science/halshs-01406170v1">Philippe Minyana</text:a></text:p>
              <text:p text:style-name="Normal"><text:a xlink:type="simple" xlink:href="https://hal.science/search/index/?q=*&amp;authFullName_s=Céline Hersant">Céline Hersant</text:a></text:p>
              <text:p text:style-name="Normal"><text:span>La Poésie dans les écritures dramatiques contemporaines</text:span><text:span>, 138 (1),<text:s/></text:span><text:a xlink:type="simple" xlink:href="https://www.classiques-garnier.com">Classiques Garnier</text:a><text:span>, p. 39-53, 2015, Rencontres - Études théâtrales, 978-2-8124-3662-8</text:span></text:p>
              <text:p text:style-name="Normal"><text:span>Chapitre d'ouvrage</text:span></text:p>
              <text:p text:style-name="Normal"><text:a xlink:type="simple" xlink:href="https://shs.hal.science/halshs-01406170v1">halshs-01406170v1</text:a></text:p>
            </table:table-cell>
          </table:table-row>
          <table:table-row>
            <table:table-cell office:value-type="string">
              <text:p text:style-name="Normal"><text:a xlink:type="simple" xlink:href="https://shs.hal.science/halshs-01406175v1">L’empreinte et la rature</text:a></text:p>
              <text:p text:style-name="Normal"><text:a xlink:type="simple" xlink:href="https://hal.science/search/index/?q=*&amp;authFullName_s=Céline Hersant">Céline Hersant</text:a></text:p>
              <text:p text:style-name="Normal"><text:span>Flávia Goulart Mota Garcia Rosa, Cássia Lopes Raimundo Matos de Leão.<text:s/></text:span><text:span>Tempo de Dramaturgias<text:s/></text:span><text:span>,<text:s/></text:span><text:a xlink:type="simple" xlink:href="http://www.edufba.ufba.br/">Editora EDUFBA</text:a><text:span>, p. 31-51, 2014, 978-85-232-1138-7</text:span></text:p>
              <text:p text:style-name="Normal"><text:span>Chapitre d'ouvrage</text:span></text:p>
              <text:p text:style-name="Normal"><text:a xlink:type="simple" xlink:href="https://shs.hal.science/halshs-01406175v1">halshs-01406175v1</text:a></text:p>
            </table:table-cell>
          </table:table-row>
          <table:table-row>
            <table:table-cell office:value-type="string">
              <text:p text:style-name="Normal"><text:a xlink:type="simple" xlink:href="https://shs.hal.science/halshs-01406475v1">Une projection paysagée</text:a></text:p>
              <text:p text:style-name="Normal"><text:a xlink:type="simple" xlink:href="https://hal.science/search/index/?q=*&amp;authFullName_s=Céline Hersant">Céline Hersant</text:a></text:p>
              <text:p text:style-name="Normal"><text:span>Florence Fix et Frédérique Toudoire-Lapierre.<text:s/></text:span><text:span>Un Théâtre en quête d’espaces ? Expériences scéniques de la limite</text:span><text:span>,<text:s/></text:span><text:a xlink:type="simple" xlink:href="http://eud.u-bourgogne.fr/">Editions Universitaires de Dijon</text:a><text:span>, p. 49-59, 2014, Ecritures, 978-2-36441-085-5</text:span></text:p>
              <text:p text:style-name="Normal"><text:span>Chapitre d'ouvrage</text:span></text:p>
              <text:p text:style-name="Normal"><text:a xlink:type="simple" xlink:href="https://shs.hal.science/halshs-01406475v1">halshs-01406475v1</text:a></text:p>
            </table:table-cell>
          </table:table-row>
          <table:table-row>
            <table:table-cell office:value-type="string">
              <text:p text:style-name="Normal"><text:a xlink:type="simple" xlink:href="https://shs.hal.science/halshs-01406505v1">Deux expériences de l’espace beckettien</text:a></text:p>
              <text:p text:style-name="Normal"><text:a xlink:type="simple" xlink:href="https://hal.science/search/index/?q=*&amp;authFullName_s=Céline Hersant">Céline Hersant</text:a></text:p>
              <text:p text:style-name="Normal"><text:span>Llewellyn Brown<text:s/></text:span><text:span>Samuel Beckett, les « dramaticules »</text:span><text:span>, 3,<text:s/></text:span><text:a xlink:type="simple" xlink:href="http://www.lettresmodernesminard.org/">Lettres modernes Minard</text:a><text:span>, p. 111-130, 2013, La Revue des Lettres modernes, 978-2-256-91173-6</text:span></text:p>
              <text:p text:style-name="Normal"><text:span>Chapitre d'ouvrage</text:span></text:p>
              <text:p text:style-name="Normal"><text:a xlink:type="simple" xlink:href="https://shs.hal.science/halshs-01406505v1">halshs-01406505v1</text:a></text:p>
            </table:table-cell>
          </table:table-row>
          <table:table-row>
            <table:table-cell office:value-type="string">
              <text:p text:style-name="Normal"><text:a xlink:type="simple" xlink:href="https://shs.hal.science/halshs-01406521v1">The Landscapes Narratives of Philippe Minyana and Noëlle Renaude</text:a></text:p>
              <text:p text:style-name="Normal"><text:a xlink:type="simple" xlink:href="https://hal.science/search/index/?q=*&amp;authFullName_s=Céline Hersant">Céline Hersant</text:a></text:p>
              <text:p text:style-name="Normal"><text:span>Clare Finburgh et Carl Lavely.<text:s/></text:span><text:span>Contemporary french Theatre and Performance</text:span><text:span>,<text:s/></text:span><text:a xlink:type="simple" xlink:href="http://www.palgrave.com/">Palgrave / Macmillan</text:a><text:span>, p. 56-67, 2011, Performance Interventions, 978-0-230-30566-3, 978-0-230-58051-0, 978-1-349-36850-1.<text:s/></text:span><text:a xlink:type="simple" xlink:href="https://dx.doi.org/10.1057/9780230305663">⟨10.1057/9780230305663⟩</text:a></text:p>
              <text:p text:style-name="Normal"><text:span>Chapitre d'ouvrage</text:span></text:p>
              <text:p text:style-name="Normal"><text:a xlink:type="simple" xlink:href="https://shs.hal.science/halshs-01406521v1">halshs-01406521v1</text:a></text:p>
            </table:table-cell>
          </table:table-row>
          <table:table-row>
            <table:table-cell office:value-type="string">
              <text:p text:style-name="Normal"><text:a xlink:type="simple" xlink:href="https://shs.hal.science/halshs-01406814v1">Lire et voir</text:a></text:p>
              <text:p text:style-name="Normal"><text:a xlink:type="simple" xlink:href="https://hal.science/search/index/?q=*&amp;authFullName_s=Marianne Bouchardon">Marianne Bouchardon</text:a><text:span>,</text:span><text:a xlink:type="simple" xlink:href="https://hal.science/search/index/?q=*&amp;authFullName_s=Marie-Isabelle Boula de Mareuil">Marie-Isabelle Boula de Mareuil</text:a><text:span>,</text:span><text:a xlink:type="simple" xlink:href="https://hal.science/search/index/?q=*&amp;authFullName_s=Magali Chiappone-Lucchesi">Magali Chiappone-Lucchesi</text:a><text:span>,</text:span><text:a xlink:type="simple" xlink:href="https://hal.science/search/index/?q=*&amp;authFullName_s=Sylvain Diaz">Sylvain Diaz</text:a><text:span>,</text:span><text:a xlink:type="simple" xlink:href="https://hal.science/search/index/?q=*&amp;authFullName_s=Céline Hersant">Céline Hersant</text:a><text:span>et al.</text:span></text:p>
              <text:p text:style-name="Normal"><text:span>Jean-Pierre Ryngaert; Ariane Martinez.<text:s/></text:span><text:span>Graphies en scène</text:span><text:span>,<text:s/></text:span><text:a xlink:type="simple" xlink:href="http://www.editionstheatrales.fr/">Editions Théâtrales</text:a><text:span>, p. 129-158, 2011, Sur le théâtre, 978-2-84260-434-9</text:span></text:p>
              <text:p text:style-name="Normal"><text:span>Chapitre d'ouvrage</text:span></text:p>
              <text:p text:style-name="Normal"><text:a xlink:type="simple" xlink:href="https://shs.hal.science/halshs-01406814v1">halshs-01406814v1</text:a></text:p>
            </table:table-cell>
          </table:table-row>
          <table:table-row>
            <table:table-cell office:value-type="string">
              <text:p text:style-name="Normal"><text:a xlink:type="simple" xlink:href="https://shs.hal.science/halshs-01406547v1">En pistes</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57-58, 2010, Sur le théâtre, 978-2-84260-326-7</text:span></text:p>
              <text:p text:style-name="Normal"><text:span>Chapitre d'ouvrage</text:span></text:p>
              <text:p text:style-name="Normal"><text:a xlink:type="simple" xlink:href="https://shs.hal.science/halshs-01406547v1">halshs-01406547v1</text:a></text:p>
            </table:table-cell>
          </table:table-row>
          <table:table-row>
            <table:table-cell office:value-type="string">
              <text:p text:style-name="Normal"><text:a xlink:type="simple" xlink:href="https://shs.hal.science/halshs-01406542v1">Ciel, mon mari !</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42-43, 2010, Sur le théâtre, 978-2-84260-326-7</text:span></text:p>
              <text:p text:style-name="Normal"><text:span>Chapitre d'ouvrage</text:span></text:p>
              <text:p text:style-name="Normal"><text:a xlink:type="simple" xlink:href="https://shs.hal.science/halshs-01406542v1">halshs-01406542v1</text:a></text:p>
            </table:table-cell>
          </table:table-row>
          <table:table-row>
            <table:table-cell office:value-type="string">
              <text:p text:style-name="Normal"><text:a xlink:type="simple" xlink:href="https://shs.hal.science/halshs-01406551v1">Maquette</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85-86, 2010, Sur le théâtre, 978-2-84260-326-7</text:span></text:p>
              <text:p text:style-name="Normal"><text:span>Chapitre d'ouvrage</text:span></text:p>
              <text:p text:style-name="Normal"><text:a xlink:type="simple" xlink:href="https://shs.hal.science/halshs-01406551v1">halshs-01406551v1</text:a></text:p>
            </table:table-cell>
          </table:table-row>
          <table:table-row>
            <table:table-cell office:value-type="string">
              <text:p text:style-name="Normal"><text:a xlink:type="simple" xlink:href="https://shs.hal.science/halshs-01406538v1">Bonne soirée</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28-30, 2010, Sur le théâtre, 978-2-84260-326-7</text:span></text:p>
              <text:p text:style-name="Normal"><text:span>Chapitre d'ouvrage</text:span></text:p>
              <text:p text:style-name="Normal"><text:a xlink:type="simple" xlink:href="https://shs.hal.science/halshs-01406538v1">halshs-01406538v1</text:a></text:p>
            </table:table-cell>
          </table:table-row>
          <table:table-row>
            <table:table-cell office:value-type="string">
              <text:p text:style-name="Normal"><text:a xlink:type="simple" xlink:href="https://shs.hal.science/halshs-01406555v1">Oeil</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102-103, 2010, Sur le théâtre, 978-2-84260-326-7</text:span></text:p>
              <text:p text:style-name="Normal"><text:span>Chapitre d'ouvrage</text:span></text:p>
              <text:p text:style-name="Normal"><text:a xlink:type="simple" xlink:href="https://shs.hal.science/halshs-01406555v1">halshs-01406555v1</text:a></text:p>
            </table:table-cell>
          </table:table-row>
          <table:table-row>
            <table:table-cell office:value-type="string">
              <text:p text:style-name="Normal"><text:a xlink:type="simple" xlink:href="https://shs.hal.science/halshs-01406560v1">Saint-Julien-des-Affiquets</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134-135, 2010, Sur le théâtre, 978-2-84260-326-7</text:span></text:p>
              <text:p text:style-name="Normal"><text:span>Chapitre d'ouvrage</text:span></text:p>
              <text:p text:style-name="Normal"><text:a xlink:type="simple" xlink:href="https://shs.hal.science/halshs-01406560v1">halshs-01406560v1</text:a></text:p>
            </table:table-cell>
          </table:table-row>
          <table:table-row>
            <table:table-cell office:value-type="string">
              <text:p text:style-name="Normal"><text:a xlink:type="simple" xlink:href="https://shs.hal.science/halshs-01406556v1">Panneau (tomber dans le)</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107-108, 2010, Sur le théâtre, 978-2-84260-326-7</text:span></text:p>
              <text:p text:style-name="Normal"><text:span>Chapitre d'ouvrage</text:span></text:p>
              <text:p text:style-name="Normal"><text:a xlink:type="simple" xlink:href="https://shs.hal.science/halshs-01406556v1">halshs-01406556v1</text:a></text:p>
            </table:table-cell>
          </table:table-row>
          <table:table-row>
            <table:table-cell office:value-type="string">
              <text:p text:style-name="Normal"><text:a xlink:type="simple" xlink:href="https://shs.hal.science/halshs-01406534v1">Blanc</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26-28, 2010, Sur le théâtre, 978-2-84260-326-7</text:span></text:p>
              <text:p text:style-name="Normal"><text:span>Chapitre d'ouvrage</text:span></text:p>
              <text:p text:style-name="Normal"><text:a xlink:type="simple" xlink:href="https://shs.hal.science/halshs-01406534v1">halshs-01406534v1</text:a></text:p>
            </table:table-cell>
          </table:table-row>
          <table:table-row>
            <table:table-cell office:value-type="string">
              <text:p text:style-name="Normal"><text:a xlink:type="simple" xlink:href="https://shs.hal.science/halshs-01406559v1">Picto</text:a></text:p>
              <text:p text:style-name="Normal"><text:a xlink:type="simple" xlink:href="https://hal.science/search/index/?q=*&amp;authFullName_s=Céline Hersant">Céline Hersant</text:a></text:p>
              <text:p text:style-name="Normal"><text:span>Michel Corvin.<text:s/></text:span><text:span>Noëlle Renaude, Atlas alphabétique d’un nouveau monde</text:span><text:span>,<text:s/></text:span><text:a xlink:type="simple" xlink:href="http://www.editionstheatrales.fr/">Editions Théâtrales</text:a><text:span>, p. 113-115, 2010, Sur le théâtre, 978-2-84260-326-7</text:span></text:p>
              <text:p text:style-name="Normal"><text:span>Chapitre d'ouvrage</text:span></text:p>
              <text:p text:style-name="Normal"><text:a xlink:type="simple" xlink:href="https://shs.hal.science/halshs-01406559v1">halshs-01406559v1</text:a></text:p>
            </table:table-cell>
          </table:table-row>
          <table:table-row>
            <table:table-cell office:value-type="string">
              <text:p text:style-name="Normal"><text:a xlink:type="simple" xlink:href="https://shs.hal.science/halshs-01406563v1">Le cercle et le carré (géométries de l’écriture et du plateau)</text:a></text:p>
              <text:p text:style-name="Normal"><text:a xlink:type="simple" xlink:href="https://hal.science/search/index/?q=*&amp;authFullName_s=Céline Hersant">Céline Hersant</text:a></text:p>
              <text:p text:style-name="Normal"><text:span>Frédérik Detue ; Olivier Dubouclez.<text:s/></text:span><text:span>Valère Novarina, le langage de la scène</text:span><text:span>, La Revue des Lettres modernes (11),<text:s/></text:span><text:a xlink:type="simple" xlink:href="http://www.lettresmodernesminard.org/">Lettres modernes Minard</text:a><text:span>, p. 27-46, 2009, Écritures contemporaines, 978-2-256-91148-4</text:span></text:p>
              <text:p text:style-name="Normal"><text:span>Chapitre d'ouvrage</text:span></text:p>
              <text:p text:style-name="Normal"><text:a xlink:type="simple" xlink:href="https://shs.hal.science/halshs-01406563v1">halshs-01406563v1</text:a></text:p>
            </table:table-cell>
          </table:table-row>
          <table:table-row>
            <table:table-cell office:value-type="string">
              <text:p text:style-name="Normal"><text:a xlink:type="simple" xlink:href="https://shs.hal.science/halshs-01406569v1">Cartographie de l’espace beckettien</text:a></text:p>
              <text:p text:style-name="Normal"><text:a xlink:type="simple" xlink:href="https://hal.science/search/index/?q=*&amp;authFullName_s=Céline Hersant">Céline Hersant</text:a></text:p>
              <text:p text:style-name="Normal"><text:span>Françoise Rullier-Theuret.<text:s/></text:span><text:span>Beckett ou le meilleur des mondes possibles (Agrégation 2010)</text:span><text:span>,<text:s/></text:span><text:a xlink:type="simple" xlink:href="http://www.puf.com">PUF; CNED</text:a><text:span>, p. 32-55, 2009, XXe siècle français 978-2-13-057845-1</text:span></text:p>
              <text:p text:style-name="Normal"><text:span>Chapitre d'ouvrage</text:span></text:p>
              <text:p text:style-name="Normal"><text:a xlink:type="simple" xlink:href="https://shs.hal.science/halshs-01406569v1">halshs-01406569v1</text:a></text:p>
            </table:table-cell>
          </table:table-row>
          <table:table-row>
            <table:table-cell office:value-type="string">
              <text:p text:style-name="Normal"><text:a xlink:type="simple" xlink:href="https://shs.hal.science/halshs-01405918v1">Le promeneur et le stratège</text:a></text:p>
              <text:p text:style-name="Normal"><text:a xlink:type="simple" xlink:href="https://hal.science/search/index/?q=*&amp;authFullName_s=Céline Hersant">Céline Hersant</text:a></text:p>
              <text:p text:style-name="Normal"><text:span>Par les routes / Noëlle Renaude</text:span><text:span>, Des écritures dans l’espace : Hervé Blutsch, Robert Cantarella, Damien Chaîne, Rodolphe Congé, Céline Hersant, Frédéric Maragnani, François Raffinot, Noëlle Renaude,<text:s/></text:span><text:a xlink:type="simple" xlink:href="http://www.theatre-ouvert.com/">Théâtre Ouvert</text:a><text:span>, 2006, Enjeux, 2-904742-82-4</text:span></text:p>
              <text:p text:style-name="Normal"><text:span>Chapitre d'ouvrage</text:span></text:p>
              <text:p text:style-name="Normal"><text:a xlink:type="simple" xlink:href="https://shs.hal.science/halshs-01405918v1">halshs-01405918v1</text:a></text:p>
            </table:table-cell>
          </table:table-row>
          <table:table-row>
            <table:table-cell office:value-type="string">
              <text:p text:style-name="Normal"><text:a xlink:type="simple" xlink:href="https://shs.hal.science/halshs-01406579v1">Je suis&amp;quot; de Valère Novarina</text:a></text:p>
              <text:p text:style-name="Normal"><text:a xlink:type="simple" xlink:href="https://hal.science/search/index/?q=*&amp;authFullName_s=Céline Hersant">Céline Hersant</text:a></text:p>
              <text:p text:style-name="Normal"><text:span>Jean-Pierre Ryngaert.<text:s/></text:span><text:span>Nouveaux territoires du dialogue</text:span><text:span>, 22,<text:s/></text:span><text:a xlink:type="simple" xlink:href="http://www.actes-sud.fr/">Actes Sud; CNSAD; Groupe de recherches "Poétique du drame moderne et contemporain"</text:a><text:span>, p. 203-207, 2005, Apprendre 978-2-7427-5849-4</text:span></text:p>
              <text:p text:style-name="Normal"><text:span>Chapitre d'ouvrage</text:span></text:p>
              <text:p text:style-name="Normal"><text:a xlink:type="simple" xlink:href="https://shs.hal.science/halshs-01406579v1">halshs-01406579v1</text:a></text:p>
            </table:table-cell>
          </table:table-row>
          <table:table-row>
            <table:table-cell office:value-type="string">
              <text:p text:style-name="Normal"><text:a xlink:type="simple" xlink:href="https://shs.hal.science/halshs-01406771v1">Rhapsodie</text:a></text:p>
              <text:p text:style-name="Normal"><text:a xlink:type="simple" xlink:href="https://hal.science/search/index/?q=*&amp;authFullName_s=Céline Hersant">Céline Hersant</text:a><text:span>,</text:span><text:a xlink:type="simple" xlink:href="https://hal.science/search/index/?q=*&amp;authFullName_s=Catherine Naugrette">Catherine Naugrette</text:a></text:p>
              <text:p text:style-name="Normal"><text:span>Jean-Pierre Sarrazac; Catherine Naugrette; Hélène Kuntz; Mireille Losco; David Lescot.<text:s/></text:span><text:span>Lexique du drame moderne et contemporain</text:span><text:span>,<text:s/></text:span><text:a xlink:type="simple" xlink:href="http://www.editions-circe.fr/">Circé</text:a><text:span>, p. 183-187, 2005, Poche, 2-84242-172-7</text:span></text:p>
              <text:p text:style-name="Normal"><text:span>Chapitre d'ouvrage</text:span></text:p>
              <text:p text:style-name="Normal"><text:a xlink:type="simple" xlink:href="https://shs.hal.science/halshs-01406771v1">halshs-01406771v1</text:a></text:p>
            </table:table-cell>
          </table:table-row>
          <table:table-row>
            <table:table-cell office:value-type="string">
              <text:p text:style-name="Normal"><text:a xlink:type="simple" xlink:href="https://shs.hal.science/halshs-01406729v1">De fil en aiguille</text:a></text:p>
              <text:p text:style-name="Normal"><text:a xlink:type="simple" xlink:href="https://hal.science/search/index/?q=*&amp;authFullName_s=Céline Hersant">Céline Hersant</text:a></text:p>
              <text:p text:style-name="Normal"><text:span>Nicolas Tremblay<text:s/></text:span><text:span>Valère Novarina : La Bouche théâtrale</text:span><text:span>,<text:s/></text:span><text:a xlink:type="simple" xlink:href="http://www.editionsxyz.com/">Editions XYZ</text:a><text:span>, p. 29-39, 2005, Documents, 978-2-89261-436-7</text:span></text:p>
              <text:p text:style-name="Normal"><text:span>Chapitre d'ouvrage</text:span></text:p>
              <text:p text:style-name="Normal"><text:a xlink:type="simple" xlink:href="https://shs.hal.science/halshs-01406729v1">halshs-01406729v1</text:a></text:p>
            </table:table-cell>
          </table:table-row>
          <table:table-row>
            <table:table-cell office:value-type="string">
              <text:p text:style-name="Normal"><text:a xlink:type="simple" xlink:href="https://shs.hal.science/halshs-01405943v1">Itinéraires de lecture</text:a></text:p>
              <text:p text:style-name="Normal"><text:a xlink:type="simple" xlink:href="https://hal.science/search/index/?q=*&amp;authFullName_s=Céline Hersant">Céline Hersant</text:a></text:p>
              <text:p text:style-name="Normal"><text:span>Des tulipes, suivi de Ceux qui partent à l’aventure / Noëlle Renaude</text:span><text:span>,<text:s/></text:span><text:a xlink:type="simple" xlink:href="http://www.editionstheatrales.fr/">Editions Théâtrales</text:a><text:span>, p. 113-118, 2005, Répertoire contemporain, 978-2-84260-210-9</text:span></text:p>
              <text:p text:style-name="Normal"><text:span>Chapitre d'ouvrage</text:span></text:p>
              <text:p text:style-name="Normal"><text:a xlink:type="simple" xlink:href="https://shs.hal.science/halshs-01405943v1">halshs-01405943v1</text:a></text:p>
            </table:table-cell>
          </table:table-row>
          <table:table-row>
            <table:table-cell office:value-type="string">
              <text:p text:style-name="Normal"><text:a xlink:type="simple" xlink:href="https://shs.hal.science/halshs-01406765v1">Oralité</text:a></text:p>
              <text:p text:style-name="Normal"><text:a xlink:type="simple" xlink:href="https://hal.science/search/index/?q=*&amp;authFullName_s=Céline Hersant">Céline Hersant</text:a><text:span>,</text:span><text:a xlink:type="simple" xlink:href="https://hal.science/search/index/?q=*&amp;authFullName_s=Geneviève Joly">Geneviève Joly</text:a></text:p>
              <text:p text:style-name="Normal"><text:span>Jean-Pierre Sarrazac; Catherine Naugrette; Hélène Kuntz; Mireille Losco; David Lescot.<text:s/></text:span><text:span>Lexique du drame moderne contemporain</text:span><text:span>,<text:s/></text:span><text:a xlink:type="simple" xlink:href="http://www.editions-circe.fr/">Circé</text:a><text:span>, p. 143-146, 2005, Poche, 2-84242-172-8</text:span></text:p>
              <text:p text:style-name="Normal"><text:span>Chapitre d'ouvrage</text:span></text:p>
              <text:p text:style-name="Normal"><text:a xlink:type="simple" xlink:href="https://shs.hal.science/halshs-01406765v1">halshs-01406765v1</text:a></text:p>
            </table:table-cell>
          </table:table-row>
          <table:table-row>
            <table:table-cell office:value-type="string">
              <text:p text:style-name="Normal"><text:a xlink:type="simple" xlink:href="https://shs.hal.science/halshs-01406896v1">Manuscrits et carnets de &amp;quot;La Scène</text:a></text:p>
              <text:p text:style-name="Normal"><text:a xlink:type="simple" xlink:href="https://hal.science/search/index/?q=*&amp;authFullName_s=Céline Hersant">Céline Hersant</text:a></text:p>
              <text:p text:style-name="Normal"><text:span>Pierre Jourde; Céline Hersant.<text:s/></text:span><text:span>La voix de Valère Novarina</text:span><text:span>,<text:s/></text:span><text:a xlink:type="simple" xlink:href="http://www.editions-harmattan.fr/ecarlate">L'Harmattan</text:a><text:span>, p. 105-128, 2004, L'écarlate, 2-7475-6722-2</text:span></text:p>
              <text:p text:style-name="Normal"><text:span>Chapitre d'ouvrage</text:span></text:p>
              <text:p text:style-name="Normal"><text:a xlink:type="simple" xlink:href="https://shs.hal.science/halshs-01406896v1">halshs-01406896v1</text:a></text:p>
            </table:table-cell>
          </table:table-row>
        </table:table>
        <text:p text:style-name="P50"/>
        <text:p text:style-name="Heading2"><text:span text:style-name="T24">Autre publication scientifique (1)</text:span></text:p>
        <text:p text:style-name="P52"/>
        <table:table table:name="65d16a" table:style-name="65d16a">
          <table:table-column table:style-name="65d16a.0"/>
          <table:table-row>
            <table:table-cell office:value-type="string">
              <text:p text:style-name="Normal"><text:a xlink:type="simple" xlink:href="https://shs.hal.science/halshs-01406171v1">La Théâtrothèque Gaston Baty, 36e Festival Mondial du Cirque de Demain</text:a></text:p>
              <text:p text:style-name="Normal"><text:a xlink:type="simple" xlink:href="https://hal.science/search/index/?q=*&amp;authFullName_s=Céline Hersant">Céline Hersant</text:a></text:p>
              <text:p text:style-name="Normal"><text:span>2015, p. 19</text:span></text:p>
              <text:p text:style-name="Normal"><text:span>Autre publication scientifique</text:span></text:p>
              <text:p text:style-name="Normal"><text:a xlink:type="simple" xlink:href="https://shs.hal.science/halshs-01406171v1">halshs-01406171v1</text:a></text:p>
            </table:table-cell>
          </table:table-row>
        </table:table>
        <text:p text:style-name="P53"/>
        <text:p text:style-name="Heading2"><text:span text:style-name="T25">Pré-publication, Document de travail (2)</text:span></text:p>
        <text:p text:style-name="P55"/>
        <table:table table:name="e5aec8" table:style-name="e5aec8">
          <table:table-column table:style-name="e5aec8.0"/>
          <table:table-row>
            <table:table-cell office:value-type="string">
              <text:p text:style-name="Normal"><text:a xlink:type="simple" xlink:href="https://shs.hal.science/halshs-01407026v1">Le Mariage de Figaro&amp;quot; de Beaumarchais à l’épreuve de la géolocalisation</text:a></text:p>
              <text:p text:style-name="Normal"><text:a xlink:type="simple" xlink:href="https://hal.science/search/index/?q=*&amp;authFullName_s=Céline Hersant">Céline Hersant</text:a></text:p>
              <text:p text:style-name="Normal"><text:span>2010</text:span></text:p>
              <text:p text:style-name="Normal"><text:span>Pré-publication, Document de travail</text:span></text:p>
              <text:p text:style-name="Normal"><text:a xlink:type="simple" xlink:href="https://shs.hal.science/halshs-01407026v1">halshs-01407026v1</text:a></text:p>
            </table:table-cell>
          </table:table-row>
          <table:table-row>
            <table:table-cell office:value-type="string">
              <text:p text:style-name="Normal"><text:a xlink:type="simple" xlink:href="https://shs.hal.science/halshs-01407033v1">Les théâtres de la parole (Novarina, Renaude, Lemahieu)</text:a></text:p>
              <text:p text:style-name="Normal"><text:a xlink:type="simple" xlink:href="https://hal.science/search/index/?q=*&amp;authFullName_s=Céline Hersant">Céline Hersant</text:a></text:p>
              <text:p text:style-name="Normal"><text:span>2008</text:span></text:p>
              <text:p text:style-name="Normal"><text:span>Pré-publication, Document de travail</text:span></text:p>
              <text:p text:style-name="Normal"><text:a xlink:type="simple" xlink:href="https://shs.hal.science/halshs-01407033v1">halshs-01407033v1</text:a></text:p>
            </table:table-cell>
          </table:table-row>
        </table:table>
        <text:p text:style-name="P56"/>
        <text:p text:style-name="Heading2"><text:span text:style-name="T26">Rapport (3)</text:span></text:p>
        <text:p text:style-name="P58"/>
        <table:table table:name="62282c" table:style-name="62282c">
          <table:table-column table:style-name="62282c.0"/>
          <table:table-row>
            <table:table-cell office:value-type="string">
              <text:p text:style-name="Normal"><text:a xlink:type="simple" xlink:href="https://hal.science/hal-05591079v1">Paris s'amuse ! mémoires du divertissement populaire</text:a></text:p>
              <text:p text:style-name="Normal"><text:a xlink:type="simple" xlink:href="https://hal.science/search/index/?q=*&amp;authFullName_s=Céline Hersant">Céline Hersant</text:a><text:span>,</text:span><text:a xlink:type="simple" xlink:href="https://hal.science/search/index/?q=*&amp;authFullName_s=Camille Paillet">Camille Paillet</text:a></text:p>
              <text:p text:style-name="Normal"><text:span>[Rapport Technique] Sorbonne Nouvelle. 2022</text:span></text:p>
              <text:p text:style-name="Normal"><text:span>Rapport</text:span><text:span><text:s/>(rapport technique)</text:span></text:p>
              <text:p text:style-name="Normal"><text:a xlink:type="simple" xlink:href="https://hal.science/hal-05591079v1">hal-05591079v1</text:a></text:p>
            </table:table-cell>
          </table:table-row>
          <table:table-row>
            <table:table-cell office:value-type="string">
              <text:p text:style-name="Normal"><text:a xlink:type="simple" xlink:href="https://hal.science/hal-03838742v1">Paris s'amuse ! mémoires du divertissement et du spectacle populaire.</text:a></text:p>
              <text:p text:style-name="Normal"><text:a xlink:type="simple" xlink:href="https://hal.science/search/index/?q=*&amp;authFullName_s=Céline Hersant">Céline Hersant</text:a><text:span>,</text:span><text:a xlink:type="simple" xlink:href="https://hal.science/search/index/?q=*&amp;authFullName_s=Camille Paillet">Camille Paillet</text:a></text:p>
              <text:p text:style-name="Normal"><text:span>Sorbonne Nouvelle; Collex. 2022</text:span></text:p>
              <text:p text:style-name="Normal"><text:span>Rapport</text:span></text:p>
              <text:p text:style-name="Normal"><text:a xlink:type="simple" xlink:href="https://hal.science/hal-03838742v1">hal-03838742v1</text:a></text:p>
            </table:table-cell>
          </table:table-row>
          <table:table-row>
            <table:table-cell office:value-type="string">
              <text:p text:style-name="Normal"><text:a xlink:type="simple" xlink:href="https://shs.hal.science/halshs-01407008v1">La nouvelle économie des institutions culturelles : bibliothèques publiques et musées. La diversification de l’offre des musées et des bibliothèques publiques par le spectacle vivant dans les métropoles du Grand Paris et d’Aix Marseille Provence</text:a></text:p>
              <text:p text:style-name="Normal"><text:a xlink:type="simple" xlink:href="https://hal.science/search/index/?q=*&amp;authFullName_s=Daniel Urrutiaguer">Daniel Urrutiaguer</text:a><text:span>,</text:span><text:a xlink:type="simple" xlink:href="https://hal.science/search/index/?q=*&amp;authFullName_s=Laure Ciosi">Laure Ciosi</text:a><text:span>,</text:span><text:a xlink:type="simple" xlink:href="https://hal.science/search/index/?q=*&amp;authFullName_s=Gilles Suzanne">Gilles Suzanne</text:a><text:span>,</text:span><text:a xlink:type="simple" xlink:href="https://hal.science/search/index/?q=*&amp;authFullName_s=Yannick Butel">Yannick Butel</text:a><text:span>,</text:span><text:a xlink:type="simple" xlink:href="https://hal.science/search/index/?q=*&amp;authFullName_s=Alexandru Bumbas">Alexandru Bumbas</text:a><text:span>et al.</text:span></text:p>
              <text:p text:style-name="Normal"><text:span>[Rapport Technique] Ministère de la Culture et de la Communication. 2015, 244 p</text:span></text:p>
              <text:p text:style-name="Normal"><text:span>Rapport</text:span><text:span><text:s/>(rapport technique)</text:span></text:p>
              <text:p text:style-name="Normal"><text:a xlink:type="simple" xlink:href="https://shs.hal.science/halshs-01407008v1">halshs-01407008v1</text:a></text:p>
            </table:table-cell>
          </table:table-row>
        </table:table>
        <text:p text:style-name="P59"/>
        <text:p text:style-name="Heading2"><text:span text:style-name="T27">N°spécial de revue/special issue (1)</text:span></text:p>
        <text:p text:style-name="P61"/>
        <table:table table:name="aee2d9" table:style-name="aee2d9">
          <table:table-column table:style-name="aee2d9.0"/>
          <table:table-row>
            <table:table-cell office:value-type="string">
              <text:p text:style-name="Normal"><text:a xlink:type="simple" xlink:href="https://hal.science/hal-03231540v1">Daniel Lemahieu</text:a></text:p>
              <text:p text:style-name="Normal"><text:a xlink:type="simple" xlink:href="https://hal.science/search/index/?q=*&amp;authFullName_s=Catherine Brun">Catherine Brun</text:a><text:span>,</text:span><text:a xlink:type="simple" xlink:href="https://hal.science/search/index/?q=*&amp;authFullName_s=Céline Hersant">Céline Hersant</text:a></text:p>
              <text:p text:style-name="Normal"><text:span>Catherine Brun, Céline Hersant.<text:s/></text:span><text:span>Europe. Revue littéraire mensuelle</text:span><text:span>, 1106-1107-1108, pp.134-247, 2021, La marionnette aujourd'hui / Daniel Lemahieu, 978-2-351-50116-0</text:span></text:p>
              <text:p text:style-name="Normal"><text:span>N°spécial de revue/special issue</text:span></text:p>
              <text:p text:style-name="Normal"><text:a xlink:type="simple" xlink:href="https://hal.science/hal-03231540v1">hal-03231540v1</text:a></text:p>
            </table:table-cell>
          </table:table-row>
        </table:table>
        <text:p text:style-name="P62"/>
        <text:p text:style-name="Heading2"><text:span text:style-name="T28">Article de blog scientifique (50)</text:span></text:p>
        <text:p text:style-name="P64"/>
        <table:table table:name="634f1b" table:style-name="634f1b">
          <table:table-column table:style-name="634f1b.0"/>
          <table:table-row>
            <table:table-cell office:value-type="string">
              <text:p text:style-name="Normal"><text:a xlink:type="simple" xlink:href="https://hal.science/hal-03849250v1">Daniel Sorano dans Cyrano de Bergerac d'Edmond Rostand</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50v1">hal-03849250v1</text:a></text:p>
            </table:table-cell>
          </table:table-row>
          <table:table-row>
            <table:table-cell office:value-type="string">
              <text:p text:style-name="Normal"><text:a xlink:type="simple" xlink:href="https://hal.science/hal-03849201v1">Figaro, d'après Beaumarchais</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01v1">hal-03849201v1</text:a></text:p>
            </table:table-cell>
          </table:table-row>
          <table:table-row>
            <table:table-cell office:value-type="string">
              <text:p text:style-name="Normal"><text:a xlink:type="simple" xlink:href="https://hal.science/hal-03849203v1">La Fausse suivante de Marivaux</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03v1">hal-03849203v1</text:a></text:p>
            </table:table-cell>
          </table:table-row>
          <table:table-row>
            <table:table-cell office:value-type="string">
              <text:p text:style-name="Normal"><text:a xlink:type="simple" xlink:href="https://hal.science/hal-03849178v1">Folies bourgeoises ou la petite illustration, un spectacle vaudevillesque mis en scène par Roger Planchon</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78v1">hal-03849178v1</text:a></text:p>
            </table:table-cell>
          </table:table-row>
          <table:table-row>
            <table:table-cell office:value-type="string">
              <text:p text:style-name="Normal"><text:a xlink:type="simple" xlink:href="https://hal.science/hal-03849223v1">Est-il bon ? Est-il méchant ? de Diderot</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23v1">hal-03849223v1</text:a></text:p>
            </table:table-cell>
          </table:table-row>
          <table:table-row>
            <table:table-cell office:value-type="string">
              <text:p text:style-name="Normal"><text:a xlink:type="simple" xlink:href="https://hal.science/hal-03849174v1">Le 26, un sketch de Georges Courtelin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74v1">hal-03849174v1</text:a></text:p>
            </table:table-cell>
          </table:table-row>
          <table:table-row>
            <table:table-cell office:value-type="string">
              <text:p text:style-name="Normal"><text:a xlink:type="simple" xlink:href="https://hal.science/hal-03849195v1">Zadig de Voltair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95v1">hal-03849195v1</text:a></text:p>
            </table:table-cell>
          </table:table-row>
          <table:table-row>
            <table:table-cell office:value-type="string">
              <text:p text:style-name="Normal"><text:a xlink:type="simple" xlink:href="https://hal.science/hal-03849198v1">Le Barbier de Séville de Beaumarchais</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98v1">hal-03849198v1</text:a></text:p>
            </table:table-cell>
          </table:table-row>
          <table:table-row>
            <table:table-cell office:value-type="string">
              <text:p text:style-name="Normal"><text:a xlink:type="simple" xlink:href="https://hal.science/hal-03849236v1">La Nuit et le moment de Crébillon fils</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36v1">hal-03849236v1</text:a></text:p>
            </table:table-cell>
          </table:table-row>
          <table:table-row>
            <table:table-cell office:value-type="string">
              <text:p text:style-name="Normal"><text:a xlink:type="simple" xlink:href="https://hal.science/hal-03849266v1">Chantecler d'Edmond Rostand</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66v1">hal-03849266v1</text:a></text:p>
            </table:table-cell>
          </table:table-row>
          <table:table-row>
            <table:table-cell office:value-type="string">
              <text:p text:style-name="Normal"><text:a xlink:type="simple" xlink:href="https://hal.science/hal-03849150v1">La Dame de chez Maxim de Georges Feydeau</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50v1">hal-03849150v1</text:a></text:p>
            </table:table-cell>
          </table:table-row>
          <table:table-row>
            <table:table-cell office:value-type="string">
              <text:p text:style-name="Normal"><text:a xlink:type="simple" xlink:href="https://hal.science/hal-03849121v1">Le drame romantiqu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21v1">hal-03849121v1</text:a></text:p>
            </table:table-cell>
          </table:table-row>
          <table:table-row>
            <table:table-cell office:value-type="string">
              <text:p text:style-name="Normal"><text:a xlink:type="simple" xlink:href="https://hal.science/hal-03849267v1">Lorenzaccio de Musset</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67v1">hal-03849267v1</text:a></text:p>
            </table:table-cell>
          </table:table-row>
          <table:table-row>
            <table:table-cell office:value-type="string">
              <text:p text:style-name="Normal"><text:a xlink:type="simple" xlink:href="https://hal.science/hal-03849235v1">La Dispute de Marivaux par Patrice Chéreau</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35v1">hal-03849235v1</text:a></text:p>
            </table:table-cell>
          </table:table-row>
          <table:table-row>
            <table:table-cell office:value-type="string">
              <text:p text:style-name="Normal"><text:a xlink:type="simple" xlink:href="https://hal.science/hal-03849226v1">Le Triomphe de l'amour de Marivaux</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26v1">hal-03849226v1</text:a></text:p>
            </table:table-cell>
          </table:table-row>
          <table:table-row>
            <table:table-cell office:value-type="string">
              <text:p text:style-name="Normal"><text:a xlink:type="simple" xlink:href="https://hal.science/hal-03849216v1">Ruy Blas de Victor Hugo, dit par Gérard Philip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16v1">hal-03849216v1</text:a></text:p>
            </table:table-cell>
          </table:table-row>
          <table:table-row>
            <table:table-cell office:value-type="string">
              <text:p text:style-name="Normal"><text:a xlink:type="simple" xlink:href="https://hal.science/hal-03849208v1">La Puce à l'oreille de Georges Feydeau, mise en scène par Stanislas Nordey</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08v1">hal-03849208v1</text:a></text:p>
            </table:table-cell>
          </table:table-row>
          <table:table-row>
            <table:table-cell office:value-type="string">
              <text:p text:style-name="Normal"><text:a xlink:type="simple" xlink:href="https://hal.science/hal-03849248v1">Le Jeu de l'amour et du hasard de Marivaux par Alfredo Arias</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48v1">hal-03849248v1</text:a></text:p>
            </table:table-cell>
          </table:table-row>
          <table:table-row>
            <table:table-cell office:value-type="string">
              <text:p text:style-name="Normal"><text:a xlink:type="simple" xlink:href="https://hal.science/hal-03849214v1">On purge bébé de Georges Feydeau</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14v1">hal-03849214v1</text:a></text:p>
            </table:table-cell>
          </table:table-row>
          <table:table-row>
            <table:table-cell office:value-type="string">
              <text:p text:style-name="Normal"><text:a xlink:type="simple" xlink:href="https://hal.science/hal-03849189v1">Roger Planchon monte Le Triomphe de l'amour de Marivaux</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89v1">hal-03849189v1</text:a></text:p>
            </table:table-cell>
          </table:table-row>
          <table:table-row>
            <table:table-cell office:value-type="string">
              <text:p text:style-name="Normal"><text:a xlink:type="simple" xlink:href="https://hal.science/hal-03849252v1">Les grands interprètes de Cyrano de Bergerac : de Coquelin à Jean Piat</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52v1">hal-03849252v1</text:a></text:p>
            </table:table-cell>
          </table:table-row>
          <table:table-row>
            <table:table-cell office:value-type="string">
              <text:p text:style-name="Normal"><text:a xlink:type="simple" xlink:href="https://hal.science/hal-03849241v1">Diderot à corps perdu, d'après les écrits et la correspondance de Diderot</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41v1">hal-03849241v1</text:a></text:p>
            </table:table-cell>
          </table:table-row>
          <table:table-row>
            <table:table-cell office:value-type="string">
              <text:p text:style-name="Normal"><text:a xlink:type="simple" xlink:href="https://hal.science/hal-03849179v1">La Cagnotte d'Eugène Labiche et Alfred Delacour</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79v1">hal-03849179v1</text:a></text:p>
            </table:table-cell>
          </table:table-row>
          <table:table-row>
            <table:table-cell office:value-type="string">
              <text:p text:style-name="Normal"><text:a xlink:type="simple" xlink:href="https://hal.science/hal-03849269v1">Ruy Blas de Victor Hugo</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69v1">hal-03849269v1</text:a></text:p>
            </table:table-cell>
          </table:table-row>
          <table:table-row>
            <table:table-cell office:value-type="string">
              <text:p text:style-name="Normal"><text:a xlink:type="simple" xlink:href="https://hal.science/hal-03849246v1">Théâtre de foire, d'après Lesage et d'Orneval</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46v1">hal-03849246v1</text:a></text:p>
            </table:table-cell>
          </table:table-row>
          <table:table-row>
            <table:table-cell office:value-type="string">
              <text:p text:style-name="Normal"><text:a xlink:type="simple" xlink:href="https://hal.science/hal-03849144v1">Un fil à la patte de Georges Feydeau</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44v1">hal-03849144v1</text:a></text:p>
            </table:table-cell>
          </table:table-row>
          <table:table-row>
            <table:table-cell office:value-type="string">
              <text:p text:style-name="Normal"><text:a xlink:type="simple" xlink:href="https://hal.science/hal-03849114v1">Le théâtre à la télévision</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14v1">hal-03849114v1</text:a></text:p>
            </table:table-cell>
          </table:table-row>
          <table:table-row>
            <table:table-cell office:value-type="string">
              <text:p text:style-name="Normal"><text:a xlink:type="simple" xlink:href="https://hal.science/hal-03849205v1">Le Fils naturel, suivi de Dorval et moi de Diderot</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05v1">hal-03849205v1</text:a></text:p>
            </table:table-cell>
          </table:table-row>
          <table:table-row>
            <table:table-cell office:value-type="string">
              <text:p text:style-name="Normal"><text:a xlink:type="simple" xlink:href="https://hal.science/hal-03849171v1">Le Système Ribadier de Georges Feydeau et Maurice Hennequin</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71v1">hal-03849171v1</text:a></text:p>
            </table:table-cell>
          </table:table-row>
          <table:table-row>
            <table:table-cell office:value-type="string">
              <text:p text:style-name="Normal"><text:a xlink:type="simple" xlink:href="https://hal.science/hal-03849264v1">On ne badine pas avec l'amour de Musset</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64v1">hal-03849264v1</text:a></text:p>
            </table:table-cell>
          </table:table-row>
          <table:table-row>
            <table:table-cell office:value-type="string">
              <text:p text:style-name="Normal"><text:a xlink:type="simple" xlink:href="https://hal.science/hal-03849259v1">L'Aiglon d'Edmond Rostand</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59v1">hal-03849259v1</text:a></text:p>
            </table:table-cell>
          </table:table-row>
          <table:table-row>
            <table:table-cell office:value-type="string">
              <text:p text:style-name="Normal"><text:a xlink:type="simple" xlink:href="https://hal.science/hal-03849193v1">Les Fausses Confidences de Marivaux</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93v1">hal-03849193v1</text:a></text:p>
            </table:table-cell>
          </table:table-row>
          <table:table-row>
            <table:table-cell office:value-type="string">
              <text:p text:style-name="Normal"><text:a xlink:type="simple" xlink:href="https://hal.science/hal-03849275v1">Marion de Lorme de Victor Hugo</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75v1">hal-03849275v1</text:a></text:p>
            </table:table-cell>
          </table:table-row>
          <table:table-row>
            <table:table-cell office:value-type="string">
              <text:p text:style-name="Normal"><text:a xlink:type="simple" xlink:href="https://hal.science/hal-03849104v1">L'apogée du vaudevill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04v1">hal-03849104v1</text:a></text:p>
            </table:table-cell>
          </table:table-row>
          <table:table-row>
            <table:table-cell office:value-type="string">
              <text:p text:style-name="Normal"><text:a xlink:type="simple" xlink:href="https://hal.science/hal-03849257v1">Hernani de Victor Hugo</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57v1">hal-03849257v1</text:a></text:p>
            </table:table-cell>
          </table:table-row>
          <table:table-row>
            <table:table-cell office:value-type="string">
              <text:p text:style-name="Normal"><text:a xlink:type="simple" xlink:href="https://hal.science/hal-03849219v1">Turcaret d'Alain-René Lesag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19v1">hal-03849219v1</text:a></text:p>
            </table:table-cell>
          </table:table-row>
          <table:table-row>
            <table:table-cell office:value-type="string">
              <text:p text:style-name="Normal"><text:a xlink:type="simple" xlink:href="https://hal.science/hal-03849181v1">Un chapeau de paille d'Italie d'Eugène Labich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81v1">hal-03849181v1</text:a></text:p>
            </table:table-cell>
          </table:table-row>
          <table:table-row>
            <table:table-cell office:value-type="string">
              <text:p text:style-name="Normal"><text:a xlink:type="simple" xlink:href="https://hal.science/hal-03849265v1">Lucrèce Borgia de Victor Hugo</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65v1">hal-03849265v1</text:a></text:p>
            </table:table-cell>
          </table:table-row>
          <table:table-row>
            <table:table-cell office:value-type="string">
              <text:p text:style-name="Normal"><text:a xlink:type="simple" xlink:href="https://hal.science/hal-03849255v1">Chatterton, d'Alfred de Vigny</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55v1">hal-03849255v1</text:a></text:p>
            </table:table-cell>
          </table:table-row>
          <table:table-row>
            <table:table-cell office:value-type="string">
              <text:p text:style-name="Normal"><text:a xlink:type="simple" xlink:href="https://hal.science/hal-03849212v1">Madame Sans-Gêne de Victorien Sardou et Emile Moreau</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12v1">hal-03849212v1</text:a></text:p>
            </table:table-cell>
          </table:table-row>
          <table:table-row>
            <table:table-cell office:value-type="string">
              <text:p text:style-name="Normal"><text:a xlink:type="simple" xlink:href="https://hal.science/hal-03849129v1">Le paysage théâtral à la fin de l'Ancien Régim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29v1">hal-03849129v1</text:a></text:p>
            </table:table-cell>
          </table:table-row>
          <table:table-row>
            <table:table-cell office:value-type="string">
              <text:p text:style-name="Normal"><text:a xlink:type="simple" xlink:href="https://hal.science/hal-03849273v1">Cyrano de Bergerac d'Edmond Rostand</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73v1">hal-03849273v1</text:a></text:p>
            </table:table-cell>
          </table:table-row>
          <table:table-row>
            <table:table-cell office:value-type="string">
              <text:p text:style-name="Normal"><text:a xlink:type="simple" xlink:href="https://hal.science/hal-03849261v1">Les Caprices de Marianne de Musset</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61v1">hal-03849261v1</text:a></text:p>
            </table:table-cell>
          </table:table-row>
          <table:table-row>
            <table:table-cell office:value-type="string">
              <text:p text:style-name="Normal"><text:a xlink:type="simple" xlink:href="https://hal.science/hal-03849258v1">Angelo, tyran de Padoue de Victor Hugo</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58v1">hal-03849258v1</text:a></text:p>
            </table:table-cell>
          </table:table-row>
          <table:table-row>
            <table:table-cell office:value-type="string">
              <text:p text:style-name="Normal"><text:a xlink:type="simple" xlink:href="https://hal.science/hal-03849186v1">L'Hôtel du Libre-Echange de Georges Feydeau</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86v1">hal-03849186v1</text:a></text:p>
            </table:table-cell>
          </table:table-row>
          <table:table-row>
            <table:table-cell office:value-type="string">
              <text:p text:style-name="Normal"><text:a xlink:type="simple" xlink:href="https://hal.science/hal-03849234v1">La Double inconstance de Marivaux</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234v1">hal-03849234v1</text:a></text:p>
            </table:table-cell>
          </table:table-row>
          <table:table-row>
            <table:table-cell office:value-type="string">
              <text:p text:style-name="Normal"><text:a xlink:type="simple" xlink:href="https://hal.science/hal-03849157v1">Les conditions d'enregistrement des séries « Au théâtre ce soir » à Marigny</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57v1">hal-03849157v1</text:a></text:p>
            </table:table-cell>
          </table:table-row>
          <table:table-row>
            <table:table-cell office:value-type="string">
              <text:p text:style-name="Normal"><text:a xlink:type="simple" xlink:href="https://hal.science/hal-03849173v1">La Puce à l'oreille de Georges Feydeau, mise en scène par Marcel Maréchal</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73v1">hal-03849173v1</text:a></text:p>
            </table:table-cell>
          </table:table-row>
          <table:table-row>
            <table:table-cell office:value-type="string">
              <text:p text:style-name="Normal"><text:a xlink:type="simple" xlink:href="https://hal.science/hal-03849167v1">Les Boulingrin de Georges Courteline</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67v1">hal-03849167v1</text:a></text:p>
            </table:table-cell>
          </table:table-row>
          <table:table-row>
            <table:table-cell office:value-type="string">
              <text:p text:style-name="Normal"><text:a xlink:type="simple" xlink:href="https://hal.science/hal-03849162v1">L'Affaire de la rue de Lourcine d'Eugène Labiche, Albert-Henri Monnier et Édouard Martin</text:a></text:p>
              <text:p text:style-name="Normal"><text:a xlink:type="simple" xlink:href="https://hal.science/search/index/?q=*&amp;authFullName_s=Céline Hersant">Céline Hersant</text:a></text:p>
              <text:p text:style-name="Normal"><text:span>2011</text:span></text:p>
              <text:p text:style-name="Normal"><text:span>Article de blog scientifique</text:span></text:p>
              <text:p text:style-name="Normal"><text:a xlink:type="simple" xlink:href="https://hal.science/hal-03849162v1">hal-038491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Hersant</dc:title>
    <dc:subject/>
    <dc:description>CV</dc:description>
    <dc:creator/>
    <dc:date>2026-04-30T09:37:12.000</dc:date>
    <meta:generator>PHPWord</meta:generator>
    <meta:initial-creator>CCSD</meta:initial-creator>
    <meta:creation-date>2026-04-30T09:37:12.000</meta:creation-date>
    <meta:keyword/>
    <meta:user-defined meta:name="Category"/>
    <meta:user-defined meta:name="Company"/>
    <meta:user-defined meta:name="Manager"/>
  </office:meta>
</office:document-meta>
</file>