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096" style:family="table">
      <style:table-properties style:rel-width="100" table:align="center"/>
    </style:style>
    <style:style style:name="90a096.0" style:family="table-column">
      <style:table-column-properties style:column-width="0.00cm"/>
    </style:style>
    <style:style style:name="ff7a20" style:family="table">
      <style:table-properties style:rel-width="100" table:align="center"/>
    </style:style>
    <style:style style:name="ff7a20.0" style:family="table-column">
      <style:table-column-properties style:column-width="0.00cm"/>
    </style:style>
    <style:style style:name="737a22" style:family="table">
      <style:table-properties style:rel-width="100" table:align="center"/>
    </style:style>
    <style:style style:name="737a22.0" style:family="table-column">
      <style:table-column-properties style:column-width="0.00cm"/>
    </style:style>
    <style:style style:name="e5edeb" style:family="table">
      <style:table-properties style:rel-width="100" table:align="center"/>
    </style:style>
    <style:style style:name="e5e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Husson-Rochcongar<text:s/></text:span><text:span text:style-name="T2">Directrice de la recherche de l'Institut national du service public (INS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husson-rochcongar">celine-husson-rochconga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1236143">1512361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3)</text:span></text:p>
        <text:p text:style-name="P16"/>
        <table:table table:name="90a096" table:style-name="90a096">
          <table:table-column table:style-name="90a096.0"/>
          <table:table-row>
            <table:table-cell office:value-type="string">
              <text:p text:style-name="Normal"><text:a xlink:type="simple" xlink:href="https://hal.science/hal-04648417v1">Le droit européen des droits de l'homme par-delà la guerre : de la mise en oeuvre à la mise à l'épreuve. Une résurrection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onfluence des droits_La revue</text:span><text:span>, A paraître</text:span></text:p>
              <text:p text:style-name="Normal"><text:span>Article dans une revue</text:span></text:p>
              <text:p text:style-name="Normal"><text:a xlink:type="simple" xlink:href="https://hal.science/hal-04648417v1">hal-0464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59v1">L’illusion du droit par les nombres Réflexion épistémologique sur la complémentarité entre légitimités en finances publiqu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rchives de philosophie du droit</text:span><text:span>, 2024,<text:s/></text:span><text:a xlink:type="simple" xlink:href="https://dx.doi.org/10.3917/apd.651.0355">⟨10.3917/apd.651.0355⟩</text:a></text:p>
              <text:p text:style-name="Normal"><text:span>Article dans une revue</text:span></text:p>
              <text:p text:style-name="Normal"><text:a xlink:type="simple" xlink:href="https://hal.science/hal-05460259v1">hal-054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27v1">Propos introductifs : éléments de problématique générale sur les agences de la dette publique local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&amp;FP - Gestion &amp; finances publiques : la revue</text:span><text:span>, 2023, 7</text:span></text:p>
              <text:p text:style-name="Normal"><text:span>Article dans une revue</text:span></text:p>
              <text:p text:style-name="Normal"><text:a xlink:type="simple" xlink:href="https://hal.science/hal-04648427v1">hal-046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17v1">Exécutif et Législatif dans la crise, quels enseignements en matière de finances publique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&amp;FP - Gestion &amp; finances publiques : la revue</text:span><text:span>, 2022, 1</text:span></text:p>
              <text:p text:style-name="Normal"><text:span>Article dans une revue</text:span></text:p>
              <text:p text:style-name="Normal"><text:a xlink:type="simple" xlink:href="https://hal.science/hal-04648517v1">hal-046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69v1">L'en-deçà et l'au-delà du droit.Penser la légitimité en droit, de la normativité juridique à la fonction sociale du droit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Lexsociété</text:span><text:span>, 2022,<text:s/></text:span><text:a xlink:type="simple" xlink:href="https://dx.doi.org/10.61953/lex.3240">⟨10.61953/lex.3240⟩</text:a></text:p>
              <text:p text:style-name="Normal"><text:span>Article dans une revue</text:span></text:p>
              <text:p text:style-name="Normal"><text:a xlink:type="simple" xlink:href="https://hal.science/hal-03775169v1">hal-0377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02v1">L'en deçà et l'au-delà du droit. Penser la légitimité en droit, de la normativité juridique à la fonction sociale du droit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Lexsociété</text:span><text:span>, 2022</text:span></text:p>
              <text:p text:style-name="Normal"><text:span>Article dans une revue</text:span></text:p>
              <text:p text:style-name="Normal"><text:a xlink:type="simple" xlink:href="https://hal.science/hal-04648502v1">hal-046485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3101v1">Les finances publiques comme Res publica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&amp;FP - Gestion &amp; finances publiques : la revue</text:span><text:span>, 2022, 5, pp.23-30.<text:s/></text:span><text:a xlink:type="simple" xlink:href="https://dx.doi.org/10.3166/gfp.2022.5.003">⟨10.3166/gfp.2022.5.003⟩</text:a></text:p>
              <text:p text:style-name="Normal"><text:span>Article dans une revue</text:span></text:p>
              <text:p text:style-name="Normal"><text:a xlink:type="simple" xlink:href="https://u-picardie.hal.science/hal-04933101v1">hal-049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68v1">De la démystification des finances publiques à la démystification par les finances publiqu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&amp;FP - Gestion &amp; finances publiques : la revue</text:span><text:span>, 2021</text:span></text:p>
              <text:p text:style-name="Normal"><text:span>Article dans une revue</text:span></text:p>
              <text:p text:style-name="Normal"><text:a xlink:type="simple" xlink:href="https://hal.science/hal-04648568v1">hal-046485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45v1">L'Expertise dans la jurisprudence de la Cour européenne des Droits de l'Homme, révélateur d'un difficile contrôle juridictionnel de l'action publiqu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française d’administration publique</text:span><text:span>, 2020, 173 (1), pp.31-42.<text:s/></text:span><text:a xlink:type="simple" xlink:href="https://dx.doi.org/10.3917/rfap.173.0031">⟨10.3917/rfap.173.0031⟩</text:a></text:p>
              <text:p text:style-name="Normal"><text:span>Article dans une revue</text:span></text:p>
              <text:p text:style-name="Normal"><text:a xlink:type="simple" xlink:href="https://u-picardie.hal.science/hal-03679345v1">hal-036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35v1">L'expertise dans la jurisprudence de la Cour européenne des droits de l'homme, révélateur d'un difficile contrôle juridictionnel de l'action publiqu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française d’administration publique</text:span><text:span>, 2020, 173</text:span></text:p>
              <text:p text:style-name="Normal"><text:span>Article dans une revue</text:span></text:p>
              <text:p text:style-name="Normal"><text:a xlink:type="simple" xlink:href="https://hal.science/hal-04648735v1">hal-046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18v1">La laïcité, un cas d'école ? Un principe et ses interprétations, de la liberté à la contraint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cherches &amp; éducations</text:span><text:span>, 2020</text:span></text:p>
              <text:p text:style-name="Normal"><text:span>Article dans une revue</text:span></text:p>
              <text:p text:style-name="Normal"><text:a xlink:type="simple" xlink:href="https://hal.science/hal-04650418v1">hal-046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27v1">Universalité et universalisme en droit international des droits de l'homme : question de point de vue ou de méthod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'Observateur des Nations Unies</text:span><text:span>, 2019</text:span></text:p>
              <text:p text:style-name="Normal"><text:span>Article dans une revue</text:span></text:p>
              <text:p text:style-name="Normal"><text:a xlink:type="simple" xlink:href="https://hal.science/hal-04650427v1">hal-046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78v1">Emprunts extraordinaires et ordinaire de l'emprunt pendant la Grande Guerr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française de finances publiques</text:span><text:span>, 2018</text:span></text:p>
              <text:p text:style-name="Normal"><text:span>Article dans une revue</text:span></text:p>
              <text:p text:style-name="Normal"><text:a xlink:type="simple" xlink:href="https://hal.science/hal-04650478v1">hal-046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22v1">Which values for which Europe? Prodigies and the confusion of the &amp;quot;European identity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aucasus Social Science Review</text:span><text:span>, 2018, 4</text:span></text:p>
              <text:p text:style-name="Normal"><text:span>Article dans une revue</text:span></text:p>
              <text:p text:style-name="Normal"><text:a xlink:type="simple" xlink:href="https://hal.science/hal-04651822v1">hal-046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37v1">La démocratie, cœur de l'identité européenn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ivitas Europa</text:span><text:span>, 2018</text:span></text:p>
              <text:p text:style-name="Normal"><text:span>Article dans une revue</text:span></text:p>
              <text:p text:style-name="Normal"><text:a xlink:type="simple" xlink:href="https://hal.science/hal-04650437v1">hal-0465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70v1">Le droit au compte, instrument de régula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DSS. Revue de droit sanitaire et social</text:span><text:span>, 2017</text:span></text:p>
              <text:p text:style-name="Normal"><text:span>Article dans une revue</text:span></text:p>
              <text:p text:style-name="Normal"><text:a xlink:type="simple" xlink:href="https://hal.science/hal-04651870v1">hal-046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75v1">La redéfinition permanente de l'Etat de droit par la Cour européenne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ivitas Europa</text:span><text:span>, 2016</text:span></text:p>
              <text:p text:style-name="Normal"><text:span>Article dans une revue</text:span></text:p>
              <text:p text:style-name="Normal"><text:a xlink:type="simple" xlink:href="https://hal.science/hal-04651875v1">hal-046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79v1">Les droits de l'homme sont-ils solubles dans internet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Journal européen des droits de l'homme = European Journal of human rights</text:span><text:span>, 2014</text:span></text:p>
              <text:p text:style-name="Normal"><text:span>Article dans une revue</text:span></text:p>
              <text:p text:style-name="Normal"><text:a xlink:type="simple" xlink:href="https://hal.science/hal-04651879v1">hal-046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31v1">Les finances publiques sont-elles (toujours) démocratiques ? Ou, le bonheur est-il devenu une idée obsolète en Europe ? (Réflexions européennes à partir du cas français)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nnuaire international des droits de l'homme</text:span><text:span>, 2013</text:span></text:p>
              <text:p text:style-name="Normal"><text:span>Article dans une revue</text:span></text:p>
              <text:p text:style-name="Normal"><text:a xlink:type="simple" xlink:href="https://hal.science/hal-04651931v1">hal-046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35v1">Entre Dignité et Liberté, le vertige du funambul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de Chirurgie Orthopédique et Traumatologique</text:span><text:span>, 2005</text:span></text:p>
              <text:p text:style-name="Normal"><text:span>Article dans une revue</text:span></text:p>
              <text:p text:style-name="Normal"><text:a xlink:type="simple" xlink:href="https://hal.science/hal-04651935v1">hal-046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48v1">Lancer de nain&amp;quot; ou &amp;quot;lancer de nains&amp;quot; ? Variations sur un thème (Plaidoyer pour un usage concerté du concept de Dignité)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’Europe des Libertés</text:span><text:span>, 2003</text:span></text:p>
              <text:p text:style-name="Normal"><text:span>Article dans une revue</text:span></text:p>
              <text:p text:style-name="Normal"><text:a xlink:type="simple" xlink:href="https://hal.science/hal-04651948v1">hal-046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61v1">Editorial : Individu et techniques innovantes Réflexion éthique sur le progrès technologique en matière chirurgical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nnales de Chirurgie</text:span><text:span>, 2002</text:span></text:p>
              <text:p text:style-name="Normal"><text:span>Article dans une revue</text:span></text:p>
              <text:p text:style-name="Normal"><text:a xlink:type="simple" xlink:href="https://hal.science/hal-04651961v1">hal-046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57v1">Statistiques et projections. L'évolution du nombre de requêtes présentées à Strasbourg : la Cour européenne des droits de l'homme, victime de son succè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vue universelle des droits de l'homme</text:span><text:span>, 2002</text:span></text:p>
              <text:p text:style-name="Normal"><text:span>Article dans une revue</text:span></text:p>
              <text:p text:style-name="Normal"><text:a xlink:type="simple" xlink:href="https://hal.science/hal-04651957v1">hal-04651957v1</text:a></text:p>
            </table:table-cell>
          </table:table-row>
        </table:table>
        <text:p text:style-name="P17"/>
        <text:p text:style-name="Heading2"><text:span text:style-name="T8">Communication dans un congrès (35)</text:span></text:p>
        <text:p text:style-name="P19"/>
        <table:table table:name="ff7a20" table:style-name="ff7a20">
          <table:table-column table:style-name="ff7a20.0"/>
          <table:table-row>
            <table:table-cell office:value-type="string">
              <text:p text:style-name="Normal"><text:a xlink:type="simple" xlink:href="https://hal.science/hal-04659603v1">Propos introductifs : l'Etat de droit mis en lumièr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s lignes rouges de l'administration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659603v1">hal-046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88v1">Le &amp;quot;Professeur&amp;quot; Jacques Delors (1964-1967) et ses relations avec l'ENA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Jacques Delors : itinéraire, méthode, héritage</text:span><text:span>, 2024, Strasbourg, France</text:span></text:p>
              <text:p text:style-name="Normal"><text:span>Communication dans un congrès</text:span></text:p>
              <text:p text:style-name="Normal"><text:a xlink:type="simple" xlink:href="https://hal.science/hal-04659588v1">hal-046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31v1">Le cours de Pierre Mendès France à l'ENA. Quels enseignement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Financer la reconstruction de la Fra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662231v1">hal-0466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22v1">Les temporalités de l'action publiqu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Parltime. Le Parlement et le temps</text:span><text:span>, 2023, Lille, France</text:span></text:p>
              <text:p text:style-name="Normal"><text:span>Communication dans un congrès</text:span></text:p>
              <text:p text:style-name="Normal"><text:a xlink:type="simple" xlink:href="https://hal.science/hal-04659622v1">hal-046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36v1">Propos introductifs : éléments de problématique générale sur les agences de la dette publique local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'Agence France Locale, un levier institutionnel d'autonomie financière des collectivités territoriales ?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662236v1">hal-0466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39v1">Que faire de l'iconoclasme de David Graeber ? Une lecture juridique de La démocratie aux marg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utour de l'œuvre de David Graeber, Journée d'étude de l'axe 3</text:span><text:span>, 2022, Amiens, France</text:span></text:p>
              <text:p text:style-name="Normal"><text:span>Communication dans un congrès</text:span></text:p>
              <text:p text:style-name="Normal"><text:a xlink:type="simple" xlink:href="https://hal.science/hal-04662239v1">hal-046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52v1">LOLF et finances locales. Une enquête au cœur du système financier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a LOLF a vingt ans !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662252v1">hal-046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69v1">Introduc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Finances locales et mutations contemporaines</text:span><text:span>, 2021, Amiens, France</text:span></text:p>
              <text:p text:style-name="Normal"><text:span>Communication dans un congrès</text:span></text:p>
              <text:p text:style-name="Normal"><text:a xlink:type="simple" xlink:href="https://hal.science/hal-04662269v1">hal-046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75v1">Exécutif et Législatif dans la crise, quels enseignements en matière de finances publique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rise(s) et finances publiques</text:span><text:span>, 2021, Reims, France</text:span></text:p>
              <text:p text:style-name="Normal"><text:span>Communication dans un congrès</text:span></text:p>
              <text:p text:style-name="Normal"><text:a xlink:type="simple" xlink:href="https://hal.science/hal-04662275v1">hal-046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47v1">La légitimité de la lutte contre les inégalités financières entre collectivités territoriales. Une autopsie de la péréqua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s inégalités financières et les collectivités territoriales</text:span><text:span>, 2021, Besançon, France</text:span></text:p>
              <text:p text:style-name="Normal"><text:span>Communication dans un congrès</text:span></text:p>
              <text:p text:style-name="Normal"><text:a xlink:type="simple" xlink:href="https://hal.science/hal-04662247v1">hal-046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64v1">Eléments de conclusion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a légitimité en finances publiques</text:span><text:span>, 2021, Amiens, France</text:span></text:p>
              <text:p text:style-name="Normal"><text:span>Communication dans un congrès</text:span></text:p>
              <text:p text:style-name="Normal"><text:a xlink:type="simple" xlink:href="https://hal.science/hal-04662264v1">hal-046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67v1">La légitimité en finances publiques. Contribution à une étude de l'objet finances publiqu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a légitimité en finances publiques</text:span><text:span>, 2021, Amiens, France</text:span></text:p>
              <text:p text:style-name="Normal"><text:span>Communication dans un congrès</text:span></text:p>
              <text:p text:style-name="Normal"><text:a xlink:type="simple" xlink:href="https://hal.science/hal-04662267v1">hal-046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89v1">La protection des personnes âgées par la Cour européenne des droits de l'homme : à quel prix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a prise en charge des personnes âgées dépendantes en établissement : regards croisés sur la crise du modèle français</text:span><text:span>, 2019, Amiens, France</text:span></text:p>
              <text:p text:style-name="Normal"><text:span>Communication dans un congrès</text:span></text:p>
              <text:p text:style-name="Normal"><text:a xlink:type="simple" xlink:href="https://hal.science/hal-04662289v1">hal-046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79v1">La Cour européenne des droits de l'homme et l'expertis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juge et l'expertis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4662279v1">hal-046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93v1">Chiffrer et déchiffrer la complexité budgétair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Données et chiffres des Finances publiques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4662293v1">hal-046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12v1">Le Tribunal administratif d'Amiens en 2068. Voyage en dystopi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olloque célébrant le 50e anniversaire du Tribunal administratif d'Amiens</text:span><text:span>, 2018, Amiens, France</text:span></text:p>
              <text:p text:style-name="Normal"><text:span>Communication dans un congrès</text:span></text:p>
              <text:p text:style-name="Normal"><text:a xlink:type="simple" xlink:href="https://hal.science/hal-04662312v1">hal-0466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01v1">Discours, représentations et réalités budgétair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Discours, représentations et réalités budgétaires : comment comprendre la dette ?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4662301v1">hal-0466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21v1">Du théâtre considéré comme une expérience de pensée juridique : adapter le droit, construire la démocrati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'Etat en scènes. Théâtres, opéras, salles de spectacles du XVIe au XIXe siècles. Aspects historiques, politiques et juridiques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4662321v1">hal-046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55v1">Ce qui nous sépare&amp;quot; et &amp;quot;ce qui nous unit&amp;quot; : la double face de la laïcité. Réflexion sur le fait religieux nouveau en France et au Canada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24th World Congress of Political Science</text:span><text:span>, 2016, Poznan, Pologne</text:span></text:p>
              <text:p text:style-name="Normal"><text:span>Communication dans un congrès</text:span></text:p>
              <text:p text:style-name="Normal"><text:a xlink:type="simple" xlink:href="https://hal.science/hal-04662355v1">hal-0466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51v1">La comparaison, au cœur du système européen de protection des droits de l'homm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Ethnographies plurielles. Ethnographie et comparaison</text:span><text:span>, 2016, Amiens, France</text:span></text:p>
              <text:p text:style-name="Normal"><text:span>Communication dans un congrès</text:span></text:p>
              <text:p text:style-name="Normal"><text:a xlink:type="simple" xlink:href="https://hal.science/hal-04662351v1">hal-046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39v1">Nécessaire épistémologie... Un exercice de réflexivité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raisonnement en sciences humaines et sociales</text:span><text:span>, 2016, Bruxelles, France</text:span></text:p>
              <text:p text:style-name="Normal"><text:span>Communication dans un congrès</text:span></text:p>
              <text:p text:style-name="Normal"><text:a xlink:type="simple" xlink:href="https://hal.science/hal-04662339v1">hal-046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25v1">Pourquoi la laïcité ? Evolution, révolutions...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Etat et religion. La souveraineté de l'individu face à l'Etat souverain</text:span><text:span>, 2016, Amiens, France</text:span></text:p>
              <text:p text:style-name="Normal"><text:span>Communication dans un congrès</text:span></text:p>
              <text:p text:style-name="Normal"><text:a xlink:type="simple" xlink:href="https://hal.science/hal-04662325v1">hal-046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45v1">Quelles valeurs pour quelle Europe ? Prodiges et vertiges de l'identité européenn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European Values and Identity: Multiple Dimensions of Europeanization</text:span><text:span>, 2016, Bruxelles, France</text:span></text:p>
              <text:p text:style-name="Normal"><text:span>Communication dans un congrès</text:span></text:p>
              <text:p text:style-name="Normal"><text:a xlink:type="simple" xlink:href="https://hal.science/hal-04662345v1">hal-046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64v1">Droit et intersectionnalité : le choc des culture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Intersectionnalité et sciences sociales : des instruments pour une protection des droits de toutes les femmes enfin efficace ?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4662364v1">hal-046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69v1">La République se vit à visage découvert&amp;quot;. Etablir une identité ou inférer une intention, le visage et l'évolution de sa fonction dans l'espace public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visage et le Droit</text:span><text:span>, 2015, Amiens, France</text:span></text:p>
              <text:p text:style-name="Normal"><text:span>Communication dans un congrès</text:span></text:p>
              <text:p text:style-name="Normal"><text:a xlink:type="simple" xlink:href="https://hal.science/hal-04662369v1">hal-046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88v1">Les apports des revendications de la communauté LGBTI à l'évolution de la notion de &amp;quot;famille&amp;quot; en droit européen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ights on the Move. Rainbow families in Europe</text:span><text:span>, 2014, Trento, Italie</text:span></text:p>
              <text:p text:style-name="Normal"><text:span>Communication dans un congrès</text:span></text:p>
              <text:p text:style-name="Normal"><text:a xlink:type="simple" xlink:href="https://hal.science/hal-04662388v1">hal-0466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78v1">Universalité et universalisme du droit international des droits de l'homme : questions de point de vue ou de méthod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s critiques du droit international des droits de l'homme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4662378v1">hal-046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85v1">Ce que parler veut dire en droit international des droits de l'homme : les ressorts de l'efficacité du discours juridique sur l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penser le droit international des droits de l'homme</text:span><text:span>, 2014, Amiens, France</text:span></text:p>
              <text:p text:style-name="Normal"><text:span>Communication dans un congrès</text:span></text:p>
              <text:p text:style-name="Normal"><text:a xlink:type="simple" xlink:href="https://hal.science/hal-04662385v1">hal-046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84v1">Introduction : A-t-on besoin d'un droit international des droits de l'homm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epenser le droit international des droits de l'homme</text:span><text:span>, 2014, Amiens, France</text:span></text:p>
              <text:p text:style-name="Normal"><text:span>Communication dans un congrès</text:span></text:p>
              <text:p text:style-name="Normal"><text:a xlink:type="simple" xlink:href="https://hal.science/hal-04662384v1">hal-046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9v1">Enseigner le droit aujourd'hui, passion ou sacerdoc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Quel(s) avenir(s) pour le métier d'enseignant chercheur ?</text:span><text:span>, 2013, Reims, France</text:span></text:p>
              <text:p text:style-name="Normal"><text:span>Communication dans un congrès</text:span></text:p>
              <text:p text:style-name="Normal"><text:a xlink:type="simple" xlink:href="https://hal.science/hal-04662399v1">hal-046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00v1">Identité, identités. Le point de vue du jurist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Identité(s) : constructions et reconstructions dans le discours</text:span><text:span>, 2013, Amiens, France</text:span></text:p>
              <text:p text:style-name="Normal"><text:span>Communication dans un congrès</text:span></text:p>
              <text:p text:style-name="Normal"><text:a xlink:type="simple" xlink:href="https://hal.science/hal-04662400v1">hal-046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05v1">Les identités nationales et européennes comme fictions légitimatrices ? Réflexion sur quelques impensés du droit europée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'identité nationale : instruments et usages</text:span><text:span>, 2012, Amiens, France</text:span></text:p>
              <text:p text:style-name="Normal"><text:span>Communication dans un congrès</text:span></text:p>
              <text:p text:style-name="Normal"><text:a xlink:type="simple" xlink:href="https://hal.science/hal-04662405v1">hal-046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10v1">La reconnaissance des droits des transsexuels par la Cour européenne des droits de l'homme : vraie avancée ou nouveau risqu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s droits des LGBTI au XXIe siècle</text:span><text:span>, 2011, Florence, Italie</text:span></text:p>
              <text:p text:style-name="Normal"><text:span>Communication dans un congrès</text:span></text:p>
              <text:p text:style-name="Normal"><text:a xlink:type="simple" xlink:href="https://hal.science/hal-04662410v1">hal-046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12v1">Entre Dignité et Liberté, le vertige du funambul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ongrès annuel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4662412v1">hal-046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15v1">Statistiques et projections. L'évolution du nombre de requêtes présentées à Strasbourg : la Cour européenne des droits de l'homme, victime de son succè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Quelle réforme pour la Cour européenne des droits de l'homme ? Colloque international</text:span><text:span>, 2002, Strasbourg, France</text:span></text:p>
              <text:p text:style-name="Normal"><text:span>Communication dans un congrès</text:span></text:p>
              <text:p text:style-name="Normal"><text:a xlink:type="simple" xlink:href="https://hal.science/hal-04662415v1">hal-04662415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737a22" table:style-name="737a22">
          <table:table-column table:style-name="737a22.0"/>
          <table:table-row>
            <table:table-cell office:value-type="string">
              <text:p text:style-name="Normal"><text:a xlink:type="simple" xlink:href="https://hal.science/hal-05454604v1">La responsabilité financière des gestionnaires public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Céline Husson-Rochcongar">Céline Husson-Rochcongar</text:a></text:p>
              <text:p text:style-name="Normal"><text:span>2024, INSP Recherche</text:span></text:p>
              <text:p text:style-name="Normal"><text:span>Ouvrages</text:span></text:p>
              <text:p text:style-name="Normal"><text:a xlink:type="simple" xlink:href="https://hal.science/hal-05454604v1">hal-054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981v1">La justice fiscale (Xe-XXIe siècles)</text:a></text:p>
              <text:p text:style-name="Normal"><text:a xlink:type="simple" xlink:href="https://hal.science/search/index/?q=*&amp;authFullName_s=Cédric Glineur">Cédric Glineur</text:a><text:span>,</text:span><text:a xlink:type="simple" xlink:href="https://hal.science/search/index/?q=*&amp;authFullName_s=Emmanuel Crouy Chanel (de)">Emmanuel Crouy Chanel (de)</text:a><text:span>,</text:span><text:a xlink:type="simple" xlink:href="https://hal.science/search/index/?q=*&amp;authFullName_s=Céline Husson-Rochcongar">Céline Husson-Rochcongar</text:a></text:p>
              <text:p text:style-name="Normal"><text:span>Emmanuel De Crouy-Chanel; Cédric Glineur; Céline Husson-Rochcongar (dir.). Bruylant, 2020, Finances publiques – Public finance, 9782802765615</text:span></text:p>
              <text:p text:style-name="Normal"><text:span>Ouvrages</text:span></text:p>
              <text:p text:style-name="Normal"><text:a xlink:type="simple" xlink:href="https://hal.science/hal-03362981v1">hal-03362981v1</text:a></text:p>
            </table:table-cell>
          </table:table-row>
        </table:table>
        <text:p text:style-name="P23"/>
        <text:p text:style-name="Heading2"><text:span text:style-name="T10">Chapitre d'ouvrage (36)</text:span></text:p>
        <text:p text:style-name="P25"/>
        <table:table table:name="e5edeb" table:style-name="e5edeb">
          <table:table-column table:style-name="e5edeb.0"/>
          <table:table-row>
            <table:table-cell office:value-type="string">
              <text:p text:style-name="Normal"><text:a xlink:type="simple" xlink:href="https://hal.science/hal-05442329v1">La fiscalité verte, une « opportunité »... qui existe déjà !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Husson-Rochcongar">Céline Husson-Rochcongar</text:a></text:p>
              <text:p text:style-name="Normal"><text:span>Finances locales et mutations contemporaines de l'État</text:span><text:span>, Mare et Martin, 2025, 9782849348017</text:span></text:p>
              <text:p text:style-name="Normal"><text:span>Chapitre d'ouvrage</text:span></text:p>
              <text:p text:style-name="Normal"><text:a xlink:type="simple" xlink:href="https://hal.science/hal-05442329v1">hal-054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67v1">Ce que parler veut dire en droit international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droit des droits de l'homme au XIIe siècle. Enjeux, défis, méthodes</text:span><text:span>, A paraître</text:span></text:p>
              <text:p text:style-name="Normal"><text:span>Chapitre d'ouvrage</text:span></text:p>
              <text:p text:style-name="Normal"><text:a xlink:type="simple" xlink:href="https://hal.science/hal-04652367v1">hal-046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87v1">Introduction. (Re)penser les finances locales pour penser les évolutions de l'Etat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Finances locales et Mutations contemporaines de l'Etat</text:span><text:span>, A paraître</text:span></text:p>
              <text:p text:style-name="Normal"><text:span>Chapitre d'ouvrage</text:span></text:p>
              <text:p text:style-name="Normal"><text:a xlink:type="simple" xlink:href="https://hal.science/hal-04652287v1">hal-046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51v1">Temporalities of public ac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Parltime. Parliament and Time</text:span><text:span>, In press</text:span></text:p>
              <text:p text:style-name="Normal"><text:span>Chapitre d'ouvrage</text:span></text:p>
              <text:p text:style-name="Normal"><text:a xlink:type="simple" xlink:href="https://hal.science/hal-04652251v1">hal-046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21v1">La notion de &amp;quot;représentant(s) d'intérêt(s)&amp;quot; : quels représentants ? Quels intérêt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Conseil constitutionnel et les représentants d'intérêt</text:span><text:span>, A paraître</text:span></text:p>
              <text:p text:style-name="Normal"><text:span>Chapitre d'ouvrage</text:span></text:p>
              <text:p text:style-name="Normal"><text:a xlink:type="simple" xlink:href="https://hal.science/hal-04652321v1">hal-046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350v1">Repenser le droit international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Le droit des droits de l'homme au XIIe siècle. Enjeux, défis, méthodes</text:span><text:span>, A paraître</text:span></text:p>
              <text:p text:style-name="Normal"><text:span>Chapitre d'ouvrage</text:span></text:p>
              <text:p text:style-name="Normal"><text:a xlink:type="simple" xlink:href="https://hal.science/hal-04652350v1">hal-046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63v1">Le cours de Pierre Mendès France à l'ENA. Quels enseignements contemporains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Financer la reconstruction de la France</text:span><text:span>, A paraître</text:span></text:p>
              <text:p text:style-name="Normal"><text:span>Chapitre d'ouvrage</text:span></text:p>
              <text:p text:style-name="Normal"><text:a xlink:type="simple" xlink:href="https://hal.science/hal-04652263v1">hal-046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7v1">La légitimité de la lutte contre les inégalités financières entre collectivités territoriales. Une autopsie de la péréqua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Matthieu Houser.<text:s/></text:span><text:span>Les inégalités financières et les collectivités territoriales</text:span><text:span>,<text:s/></text:span><text:a xlink:type="simple" xlink:href="https://www.editions-harmattan.fr/livre-les_inegalites_financieres_et_les_collectivites_territoriales_matthieu_houser-9782140350023-77092.html">L'Harmattan</text:a><text:span>, pp.157-179, 2023, GRALE, 978-2-14-035002-3</text:span></text:p>
              <text:p text:style-name="Normal"><text:span>Chapitre d'ouvrage</text:span></text:p>
              <text:p text:style-name="Normal"><text:a xlink:type="simple" xlink:href="https://hal.science/hal-04235537v1">hal-042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72v1">La légitimité de la lutte contre les inégalités financières entre collectivités territoriales. Une autopsie de la péréqua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M. Houser.<text:s/></text:span><text:span>Les inégalités financières et les collectivités territoriales</text:span><text:span>, L'Harmattan, 2023, 978-2-14-035002-3</text:span></text:p>
              <text:p text:style-name="Normal"><text:span>Chapitre d'ouvrage</text:span></text:p>
              <text:p text:style-name="Normal"><text:a xlink:type="simple" xlink:href="https://hal.science/hal-04652472v1">hal-046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30v1">Chapitre 1. Entre invisibilité et omniprésence, la légitimité aux interactions entre acteurs, la légitimité comme instrument d'analyse du système financier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.<text:s/></text:span><text:span>La légitimité en finances publiques</text:span><text:span>, Mare et Martin, 2022, 978-2-84934-640-2</text:span></text:p>
              <text:p text:style-name="Normal"><text:span>Chapitre d'ouvrage</text:span></text:p>
              <text:p text:style-name="Normal"><text:a xlink:type="simple" xlink:href="https://hal.science/hal-04652530v1">hal-046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30v1">Conclusion générale. Eclairer l'objet finances publiques pour éclairer notre regard. De la légitimité en finances publiques.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.<text:s/></text:span><text:span>La légitimité en finances publiques</text:span><text:span>, Mare et Martin, 2022, 978-2-84934-640-2</text:span></text:p>
              <text:p text:style-name="Normal"><text:span>Chapitre d'ouvrage</text:span></text:p>
              <text:p text:style-name="Normal"><text:a xlink:type="simple" xlink:href="https://hal.science/hal-04652630v1">hal-0465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07v1">LOLF et finances locales. Un éclairage sur le système financier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V. Dussart; S. Mouton; V. Palma-Almaric.<text:s/></text:span><text:span>La LOFL a vingt ans !</text:span><text:span>, Presses de l'Université de Toulouse 1 Capitole, 2022</text:span></text:p>
              <text:p text:style-name="Normal"><text:span>Chapitre d'ouvrage</text:span></text:p>
              <text:p text:style-name="Normal"><text:a xlink:type="simple" xlink:href="https://hal.science/hal-04652507v1">hal-046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02v1">Chapitre 6. De l'enchevêtrement des légitimités aux interactions entre acteurs, la légitimité comme instrument d'analyse du dydtème financier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.<text:s/></text:span><text:span>La légitimité en finances publiques</text:span><text:span>, Mare et Martin, 2022</text:span></text:p>
              <text:p text:style-name="Normal"><text:span>Chapitre d'ouvrage</text:span></text:p>
              <text:p text:style-name="Normal"><text:a xlink:type="simple" xlink:href="https://hal.science/hal-04652602v1">hal-0465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82v1">La protection juridique contre les livres anciens. Mein Kampf et les temporalités de la démocrati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X. Cabannes.<text:s/></text:span><text:span>Livres et manuscrits anciens. Approche juridique</text:span><text:span>, L'Harmattan, 2022, 978-2-343-21035-3</text:span></text:p>
              <text:p text:style-name="Normal"><text:span>Chapitre d'ouvrage</text:span></text:p>
              <text:p text:style-name="Normal"><text:a xlink:type="simple" xlink:href="https://hal.science/hal-04652482v1">hal-0465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7v1">Chapitre 14. Argent public et vocation instrumentale des finances publiques, la légitimité comme moyen d'appréhender la place du complexe financier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.<text:s/></text:span><text:span>La légitimité en finances publiques</text:span><text:span>, Mare et Martin, 2022, 978-2-84934-640-2</text:span></text:p>
              <text:p text:style-name="Normal"><text:span>Chapitre d'ouvrage</text:span></text:p>
              <text:p text:style-name="Normal"><text:a xlink:type="simple" xlink:href="https://hal.science/hal-04652627v1">hal-046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17v1">Introduction générale. Contribution à une étude de l'objet finances publiques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.<text:s/></text:span><text:span>La légitimité en finances publiques</text:span><text:span>, Mare et Martin, 2022, 978-2-84934-640-2</text:span></text:p>
              <text:p text:style-name="Normal"><text:span>Chapitre d'ouvrage</text:span></text:p>
              <text:p text:style-name="Normal"><text:a xlink:type="simple" xlink:href="https://hal.science/hal-04652517v1">hal-046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52v1">Inscrire la dette dans le droit, inscrire l'Etat dans la duré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X. Cabannes; Ch. Pierucci.<text:s/></text:span><text:span>Connaître la dette publique</text:span><text:span>, LGDJ, 2021, 9782275092706</text:span></text:p>
              <text:p text:style-name="Normal"><text:span>Chapitre d'ouvrage</text:span></text:p>
              <text:p text:style-name="Normal"><text:a xlink:type="simple" xlink:href="https://hal.science/hal-04653852v1">hal-0465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35v1">La protection des personnes âgées : à quel prix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. Fauré; S. Sédillot.<text:s/></text:span><text:span>La prise en charge des personnes âgées dépendantes en établissement. Regards sur la crise du modèle français des EHPAD</text:span><text:span>, CEPRISCA, 2021</text:span></text:p>
              <text:p text:style-name="Normal"><text:span>Chapitre d'ouvrage</text:span></text:p>
              <text:p text:style-name="Normal"><text:a xlink:type="simple" xlink:href="https://hal.science/hal-04652635v1">hal-0465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61v1">La QPC et les représentants d'intérêt : techniques d'influence et influences sur la techniqu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QPC 2020 : les dix ans de la question citoyenne</text:span><text:span>, 2020</text:span></text:p>
              <text:p text:style-name="Normal"><text:span>Chapitre d'ouvrage</text:span></text:p>
              <text:p text:style-name="Normal"><text:a xlink:type="simple" xlink:href="https://hal.science/hal-04653861v1">hal-046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66v1">Peut-on encore parler de justice fiscal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. Husson Rochcongar; E. de Crouy-Chanel; C. Glineur.<text:s/></text:span><text:span>La justice fiscale (Xe-XXIe siècle)</text:span><text:span>, Bruylant, 2020</text:span></text:p>
              <text:p text:style-name="Normal"><text:span>Chapitre d'ouvrage</text:span></text:p>
              <text:p text:style-name="Normal"><text:a xlink:type="simple" xlink:href="https://hal.science/hal-04653866v1">hal-0465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78v1">Le Tribunal administratif d'Amiens en 2068. Voyage en dystopi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B. Combrade.<text:s/></text:span><text:span>La justice administrative en mutation</text:span><text:span>, CEPRISCA, 2019, 979-1-0973-2306-6</text:span></text:p>
              <text:p text:style-name="Normal"><text:span>Chapitre d'ouvrage</text:span></text:p>
              <text:p text:style-name="Normal"><text:a xlink:type="simple" xlink:href="https://hal.science/hal-04653878v1">hal-046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10v1">Chiffrer et déchiffrer la complexité budgétair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. Pariente.<text:s/></text:span><text:span>Les chiffres en finances publiques</text:span><text:span>, Mare et Martin, 2019, 978-2-8493-4424-8</text:span></text:p>
              <text:p text:style-name="Normal"><text:span>Chapitre d'ouvrage</text:span></text:p>
              <text:p text:style-name="Normal"><text:a xlink:type="simple" xlink:href="https://hal.science/hal-04653910v1">hal-046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95v1">Discours, représentations et réalités budgétaires : comment comprendre la dett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J. Boudet; C. Lequesne-Roth.<text:s/></text:span><text:span>Les administrations publiques à l'épreuve de leur dette</text:span><text:span>, Mare et Martin, 2019, 978-2-8493-4388-3</text:span></text:p>
              <text:p text:style-name="Normal"><text:span>Chapitre d'ouvrage</text:span></text:p>
              <text:p text:style-name="Normal"><text:a xlink:type="simple" xlink:href="https://hal.science/hal-04653895v1">hal-046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40v1">Les funérailles laïques. Enjeu privé mais problème public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J. Boudet.<text:s/></text:span><text:span>Les rites et usages funéraires. Essais d'anthropologie juridique</text:span><text:span>, PUAM, 2019, 9782731411263</text:span></text:p>
              <text:p text:style-name="Normal"><text:span>Chapitre d'ouvrage</text:span></text:p>
              <text:p text:style-name="Normal"><text:a xlink:type="simple" xlink:href="https://hal.science/hal-04653940v1">hal-046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31v1">La gouvernance d'Internet et l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. de Terwangne; Q. Van Enis.<text:s/></text:span><text:span>L'Europe des droits de l'homme à l'heure d'Internet</text:span><text:span>, Bruylant, 2019, 978-2-8027-6069-6</text:span></text:p>
              <text:p text:style-name="Normal"><text:span>Chapitre d'ouvrage</text:span></text:p>
              <text:p text:style-name="Normal"><text:a xlink:type="simple" xlink:href="https://hal.science/hal-04653931v1">hal-046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66v1">Du théâtre considéré comme une expérience de pensée juridique : adapter le droit, construire la démocrati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R. Carvais; C. Glineur.<text:s/></text:span><text:span>Théâtres, opéras, salles de spectacles du XVIe au XIXe siècle. Aspects historiques, politiques et juridiques</text:span><text:span>, CEPRISCA, 2018, 9791097323028</text:span></text:p>
              <text:p text:style-name="Normal"><text:span>Chapitre d'ouvrage</text:span></text:p>
              <text:p text:style-name="Normal"><text:a xlink:type="simple" xlink:href="https://hal.science/hal-04653966v1">hal-0465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86v1">Le citoyen et l'emprunt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X. Cabannes; J. Boudet.<text:s/></text:span><text:span>Les finances publiques citoyennes</text:span><text:span>, 2017, 978-2-2750-5651-7</text:span></text:p>
              <text:p text:style-name="Normal"><text:span>Chapitre d'ouvrage</text:span></text:p>
              <text:p text:style-name="Normal"><text:a xlink:type="simple" xlink:href="https://hal.science/hal-04653986v1">hal-0465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96v1">Le discours sur l'identité à la Cour européenne des droits de l'homme : une jurisprudence en (re)construction(s)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T. Guilbert; P. Lefort.<text:s/></text:span><text:span>Discours et (re)constructions identitaires</text:span><text:span>, PUS, 2017, 978-2-7574-1805-5</text:span></text:p>
              <text:p text:style-name="Normal"><text:span>Chapitre d'ouvrage</text:span></text:p>
              <text:p text:style-name="Normal"><text:a xlink:type="simple" xlink:href="https://hal.science/hal-04653996v1">hal-046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04v1">La République se vit à visage découvert&amp;quot;. Etablir une identité ou inférer une intention, le visage et l'évolution de sa fonction dans l'espace public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G. Fauré.<text:s/></text:span><text:span>Le visage et le Droit</text:span><text:span>, LEH, 2016, 978-2-84874-615-9</text:span></text:p>
              <text:p text:style-name="Normal"><text:span>Chapitre d'ouvrage</text:span></text:p>
              <text:p text:style-name="Normal"><text:a xlink:type="simple" xlink:href="https://hal.science/hal-04654004v1">hal-0465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12v1">Les apports des revendications de la communauté LGBTI à l'évolution de la notion de &amp;quot;famille&amp;quot; en droit européen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. Casonato; A. Schuster.<text:s/></text:span><text:span>Rights on the Move. Rainbow families in Europe</text:span><text:span>, Forumeditrice, 2015</text:span></text:p>
              <text:p text:style-name="Normal"><text:span>Chapitre d'ouvrage</text:span></text:p>
              <text:p text:style-name="Normal"><text:a xlink:type="simple" xlink:href="https://hal.science/hal-04654012v1">hal-046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24v1">Présentatio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; L. Jourdain.<text:s/></text:span><text:span>L'identité nationale : instruments et usages</text:span><text:span>, PUF, 2014, 979-10-92531-00-8</text:span></text:p>
              <text:p text:style-name="Normal"><text:span>Chapitre d'ouvrage</text:span></text:p>
              <text:p text:style-name="Normal"><text:a xlink:type="simple" xlink:href="https://hal.science/hal-04654024v1">hal-0465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51v1">Du témoin sans témoignage au témoignage sans témoin. Faire preuve pour faire justice 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M. Daury-Fauveau; F. Hénot; J. Lefebvre.<text:s/></text:span><text:span>Les frontières du droit</text:span><text:span>, CEPRISCA, 2014</text:span></text:p>
              <text:p text:style-name="Normal"><text:span>Chapitre d'ouvrage</text:span></text:p>
              <text:p text:style-name="Normal"><text:a xlink:type="simple" xlink:href="https://hal.science/hal-04654051v1">hal-046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37v1">Les identités nationales et européennes comme fictions légitimatrices . Réflexions sur quelques impensés du droit européen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Céline Husson-Rochcongar; L. Jourdain.<text:s/></text:span><text:span>L'identité nationale : instruments et usages</text:span><text:span>, 2014, 979-10-92531-00-8</text:span></text:p>
              <text:p text:style-name="Normal"><text:span>Chapitre d'ouvrage</text:span></text:p>
              <text:p text:style-name="Normal"><text:a xlink:type="simple" xlink:href="https://hal.science/hal-04654037v1">hal-0465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62v1">Chaque homme porte la forme entière de l'humaine condition&amp;quot; ? Chronique d'un introuvable universel en droit international des droits de l'homm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H. Tigroudja; L. Hennebel.<text:s/></text:span><text:span>Mélanges en hommage au Professeur Jean Dhommeaux</text:span><text:span>, 2013, 9782233006820</text:span></text:p>
              <text:p text:style-name="Normal"><text:span>Chapitre d'ouvrage</text:span></text:p>
              <text:p text:style-name="Normal"><text:a xlink:type="simple" xlink:href="https://hal.science/hal-04654062v1">hal-0465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75v1">The protection of the transsexuals' rights by the European Court of Human Rights: a true breakthrough or a new risk?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A. Schuster.<text:s/></text:span><text:span>Equality and Justice. Sexual orientation and gender identity in the XXI century</text:span><text:span>, Intersentia, 2011</text:span></text:p>
              <text:p text:style-name="Normal"><text:span>Chapitre d'ouvrage</text:span></text:p>
              <text:p text:style-name="Normal"><text:a xlink:type="simple" xlink:href="https://hal.science/hal-04654075v1">hal-0465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83v1">Individu et techniques chirurgicales innovantes : l'Homme, l'Ethique et le progrès technologique</text:a></text:p>
              <text:p text:style-name="Normal"><text:a xlink:type="simple" xlink:href="https://hal.science/search/index/?q=*&amp;authFullName_s=Céline Husson-Rochcongar">Céline Husson-Rochcongar</text:a></text:p>
              <text:p text:style-name="Normal"><text:span>P. Vayre; A. Vannineuse.<text:s/></text:span><text:span>Le risque annoncé de la pratique chirurgicale : complications, dommages, responsabilité, indemnisation</text:span><text:span>, Springer Verlag, 2003, 978-2287597589</text:span></text:p>
              <text:p text:style-name="Normal"><text:span>Chapitre d'ouvrage</text:span></text:p>
              <text:p text:style-name="Normal"><text:a xlink:type="simple" xlink:href="https://hal.science/hal-04654083v1">hal-0465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Husson-Rochcongar</dc:title>
    <dc:subject/>
    <dc:description>CV</dc:description>
    <dc:creator/>
    <dc:date>2026-05-21T13:33:58.000</dc:date>
    <meta:generator>PHPWord</meta:generator>
    <meta:initial-creator>CCSD</meta:initial-creator>
    <meta:creation-date>2026-05-21T13:33:58.000</meta:creation-date>
    <meta:keyword/>
    <meta:user-defined meta:name="Category"/>
    <meta:user-defined meta:name="Company"/>
    <meta:user-defined meta:name="Manager"/>
  </office:meta>
</office:document-meta>
</file>