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cedd" style:family="table">
      <style:table-properties style:rel-width="100" table:align="center"/>
    </style:style>
    <style:style style:name="6ccedd.0" style:family="table-column">
      <style:table-column-properties style:column-width="0.00cm"/>
    </style:style>
    <style:style style:name="52254d" style:family="table">
      <style:table-properties style:rel-width="100" table:align="center"/>
    </style:style>
    <style:style style:name="52254d.0" style:family="table-column">
      <style:table-column-properties style:column-width="0.00cm"/>
    </style:style>
    <style:style style:name="effb84" style:family="table">
      <style:table-properties style:rel-width="100" table:align="center"/>
    </style:style>
    <style:style style:name="effb84.0" style:family="table-column">
      <style:table-column-properties style:column-width="0.00cm"/>
    </style:style>
    <style:style style:name="720493" style:family="table">
      <style:table-properties style:rel-width="100" table:align="center"/>
    </style:style>
    <style:style style:name="720493.0" style:family="table-column">
      <style:table-column-properties style:column-width="0.00cm"/>
    </style:style>
    <style:style style:name="bd378a" style:family="table">
      <style:table-properties style:rel-width="100" table:align="center"/>
    </style:style>
    <style:style style:name="bd37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Joi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joiron">celine-joi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5782-8024">0009-0008-5782-80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179237">07517923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CVT-0570-2022">CVT-0570-202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32)</text:span></text:p>
        <text:p text:style-name="P19"/>
        <table:table table:name="6ccedd" table:style-name="6ccedd">
          <table:table-column table:style-name="6ccedd.0"/>
          <table:table-row>
            <table:table-cell office:value-type="string">
              <text:p text:style-name="Normal"><text:a xlink:type="simple" xlink:href="https://hal.science/hal-04706345v1">Exploring Item Difficulty Prediction: Data Driven Approach for Item Difficulty Estimation</text:a></text:p>
              <text:p text:style-name="Normal"><text:a xlink:type="simple" xlink:href="https://hal.science/search/index/?q=*&amp;authFullName_s=Mohamed Lamgarraj">Mohamed Lamgarraj</text:a><text:span>,</text:span><text:a xlink:type="simple" xlink:href="https://hal.science/search/index/?q=*&amp;authFullName_s=Céline Joiron">Céline Joiron</text:a><text:span>,</text:span><text:a xlink:type="simple" xlink:href="https://hal.science/search/index/?q=*&amp;authFullName_s=Aymeric Parant">Aymeric Parant</text:a><text:span>,</text:span><text:a xlink:type="simple" xlink:href="https://hal.science/search/index/?q=*&amp;authFullName_s=Gilles Dequen">Gilles Dequen</text:a></text:p>
              <text:p text:style-name="Normal"><text:span>20th International Conference on Intelligent Tutoring Systems (ITS)</text:span><text:span>, Jun 2024, Thessaloniki, Greece. pp.415-424,<text:s/></text:span><text:a xlink:type="simple" xlink:href="https://dx.doi.org/10.1007/978-3-031-63028-6_36">⟨10.1007/978-3-031-63028-6_36⟩</text:a></text:p>
              <text:p text:style-name="Normal"><text:span>Communication dans un congrès</text:span></text:p>
              <text:p text:style-name="Normal"><text:a xlink:type="simple" xlink:href="https://hal.science/hal-04706345v1">hal-047063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55161v1">Automatic generating of differentiated assessment tests within higher educational context</text:a></text:p>
              <text:p text:style-name="Normal"><text:a xlink:type="simple" xlink:href="https://hal.science/search/index/?q=*&amp;authFullName_s=Richardson Ciguene">Richardson Ciguene</text:a><text:span>,</text:span><text:a xlink:type="simple" xlink:href="https://hal.science/search/index/?q=*&amp;authFullName_s=Céline Joiron">Céline Joiron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Manson Toussaint Ben">Manson Toussaint Ben</text:a></text:p>
              <text:p text:style-name="Normal"><text:span>EdMedia: World Conference on Educational Media and Technology</text:span><text:span>, Association for the Advancement of Computing in Education (AACE), Jun 2018, Amsterdam, Netherlands. pp.370-377</text:span></text:p>
              <text:p text:style-name="Normal"><text:span>Communication dans un congrès</text:span></text:p>
              <text:p text:style-name="Normal"><text:a xlink:type="simple" xlink:href="https://u-picardie.hal.science/hal-04555161v1">hal-045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64v1">Automatically Generating Assessment Tests within Higher Education Context thanks to Genetic Approach</text:a></text:p>
              <text:p text:style-name="Normal"><text:a xlink:type="simple" xlink:href="https://hal.science/search/index/?q=*&amp;authFullName_s=Richardson Ciguene">Richardson Ciguene</text:a><text:span>,</text:span><text:a xlink:type="simple" xlink:href="https://hal.science/search/index/?q=*&amp;authFullName_s=Céline Joiron">Céline Joiron</text:a><text:span>,</text:span><text:a xlink:type="simple" xlink:href="https://hal.science/search/index/?q=*&amp;authFullName_s=Gilles Dequen">Gilles Dequen</text:a></text:p>
              <text:p text:style-name="Normal"><text:span>International Conference on Metaheuristics and Nature Inspired Computing</text:span><text:span>, Oct 2016, Marrakech, Morocco</text:span></text:p>
              <text:p text:style-name="Normal"><text:span>Communication dans un congrès</text:span></text:p>
              <text:p text:style-name="Normal"><text:a xlink:type="simple" xlink:href="https://hal.science/hal-01331864v1">hal-0133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26v1">Vers la generation automatique de tests d’évaluations differencies et equitables en contexte universitaire.</text:a></text:p>
              <text:p text:style-name="Normal"><text:a xlink:type="simple" xlink:href="https://hal.science/search/index/?q=*&amp;authFullName_s=Richardson Ciguene">Richardson Ciguene</text:a><text:span>,</text:span><text:a xlink:type="simple" xlink:href="https://hal.science/search/index/?q=*&amp;authFullName_s=Céline Joiron">Céline Joiron</text:a><text:span>,</text:span><text:a xlink:type="simple" xlink:href="https://hal.science/search/index/?q=*&amp;authFullName_s=Gilles Dequen">Gilles Dequen</text:a></text:p>
              <text:p text:style-name="Normal"><text:span>Atelier evaluation des Apprentissages et Environnements Informatiques d'EIAH2015</text:span><text:span>, 2015, Agadir, Maroc, Morocco. pp.0-6</text:span></text:p>
              <text:p text:style-name="Normal"><text:span>Communication dans un congrès</text:span></text:p>
              <text:p text:style-name="Normal"><text:a xlink:type="simple" xlink:href="https://hal.science/hal-01323826v1">hal-0132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457v1">An Ontology for Designing a Collaborative Platform Involving a Multi-touch and Multi-user Interactive Table</text:a></text:p>
              <text:p text:style-name="Normal"><text:a xlink:type="simple" xlink:href="https://hal.science/search/index/?q=*&amp;authFullName_s=Céline Joiron">Céline Joiron</text:a><text:span>,</text:span><text:a xlink:type="simple" xlink:href="https://hal.science/search/index/?q=*&amp;authFullName_s=Frederic Furst">Frederic Furst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Jean-Paul Barthès">Jean-Paul Barthès</text:a><text:span>et al.</text:span></text:p>
              <text:p text:style-name="Normal"><text:span>An Ontology for Designing a Collaborative Platform Involving a Multi-touch and Multi-user Interactive Table</text:span><text:span>, Sep 2013, Vilamoura, Portugal. pp.156-163,<text:s/></text:span><text:a xlink:type="simple" xlink:href="https://dx.doi.org/10.5220/0004539401560163">⟨10.5220/0004539401560163⟩</text:a></text:p>
              <text:p text:style-name="Normal"><text:span>Communication dans un congrès</text:span></text:p>
              <text:p text:style-name="Normal"><text:a xlink:type="simple" xlink:href="https://hal.science/hal-00952457v1">hal-0095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17v1">Une ontologie pour la conception díune plateforme collaborative exploitant une table multi-tactile et multi-modale</text:a></text:p>
              <text:p text:style-name="Normal"><text:a xlink:type="simple" xlink:href="https://hal.science/search/index/?q=*&amp;authFullName_s=Céline Joiron">Céline Joiron</text:a><text:span>,</text:span><text:a xlink:type="simple" xlink:href="https://hal.science/search/index/?q=*&amp;authFullName_s=Frederic Furst">Frederic Furst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Jean-Paul A. Barthès">Jean-Paul A. Barthès</text:a><text:span>et al.</text:span></text:p>
              <text:p text:style-name="Normal"><text:span>IC</text:span><text:span>, 2013, Lille, France, France. pp.1--12</text:span></text:p>
              <text:p text:style-name="Normal"><text:span>Communication dans un congrès</text:span></text:p>
              <text:p text:style-name="Normal"><text:a xlink:type="simple" xlink:href="https://hal.science/hal-01323717v1">hal-0132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851v1">Une Ontologie Pour La Conception d'une Plateforme Collaborative Exploitant Une Table Multi-Tactile et Multi-Modale</text:a></text:p>
              <text:p text:style-name="Normal"><text:a xlink:type="simple" xlink:href="https://hal.science/search/index/?q=*&amp;authFullName_s=C. Joiron">C. Joiron</text:a><text:span>,</text:span><text:a xlink:type="simple" xlink:href="https://hal.science/search/index/?q=*&amp;authFullName_s=F. Fürst">F. Fürst</text:a><text:span>,</text:span><text:a xlink:type="simple" xlink:href="https://hal.science/search/index/?q=*&amp;authFullName_s=G. Kassel">G. Kassel</text:a><text:span>,</text:span><text:a xlink:type="simple" xlink:href="https://hal.science/search/index/?q=*&amp;authFullName_s=A. Jones">A. Jones</text:a><text:span>,</text:span><text:a xlink:type="simple" xlink:href="https://hal.science/search/index/?q=*&amp;authFullName_s=J.-P. Barthès">J.-P. Barthès</text:a><text:span>et al.</text:span></text:p>
              <text:p text:style-name="Normal"><text:span>Une Ontologie Pour La Conception d'une Plateforme Collaborative Exploitant Une Table Multi-Tactile et Multi-Modale</text:span><text:span>, Jul 2013, Lille, France</text:span></text:p>
              <text:p text:style-name="Normal"><text:span>Communication dans un congrès</text:span></text:p>
              <text:p text:style-name="Normal"><text:a xlink:type="simple" xlink:href="https://hal.science/hal-04466851v1">hal-04466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994v1">Une ontologie pour la conception d'une plateforme collaborative exploitant une table multi- tactile et multi-modale</text:a></text:p>
              <text:p text:style-name="Normal"><text:a xlink:type="simple" xlink:href="https://hal.science/search/index/?q=*&amp;authFullName_s=Céline Joiron">Céline Joiron</text:a><text:span>,</text:span><text:a xlink:type="simple" xlink:href="https://hal.science/search/index/?q=*&amp;authFullName_s=Frederic Furst">Frederic Furst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Jean-Paul Barthès">Jean-Paul Barthès</text:a><text:span>et al.</text:span></text:p>
              <text:p text:style-name="Normal"><text:span>IC - 24èmes Journées francophones d'Ingénierie des Connaissanc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1103994v1">hal-0110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53v1">Automatiser la génération et la correction d'évaluations individualisées en contexte universitaire présentiel</text:a></text:p>
              <text:p text:style-name="Normal"><text:a xlink:type="simple" xlink:href="https://hal.science/search/index/?q=*&amp;authFullName_s=Céline Joiron">Céline Joiron</text:a><text:span>,</text:span><text:a xlink:type="simple" xlink:href="https://hal.science/search/index/?q=*&amp;authFullName_s=Marilyne Rosselle">Marilyne Rosselle</text:a><text:span>,</text:span><text:a xlink:type="simple" xlink:href="https://hal.science/search/index/?q=*&amp;authFullName_s=Gaël Le Mahec">Gaël Le Mahec</text:a><text:span>,</text:span><text:a xlink:type="simple" xlink:href="https://hal.science/search/index/?q=*&amp;authFullName_s=Gilles Dequen">Gilles Dequen</text:a></text:p>
              <text:p text:style-name="Normal"><text:span>EIAH'2013</text:span><text:span>, 2013, Unknown, France. pp.1--6</text:span></text:p>
              <text:p text:style-name="Normal"><text:span>Communication dans un congrès</text:span></text:p>
              <text:p text:style-name="Normal"><text:a xlink:type="simple" xlink:href="https://hal.science/hal-00999253v1">hal-0099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64v1">Conception d'Environnements Informatiques Communautaires pour MAETIC</text:a></text:p>
              <text:p text:style-name="Normal"><text:a xlink:type="simple" xlink:href="https://hal.science/search/index/?q=*&amp;authFullName_s=Céline Quénu-Joiron">Céline Quénu-Joiron</text:a></text:p>
              <text:p text:style-name="Normal"><text:span>Journée Scientifique "Conception des EIAH à l'ère du web2.0 et à l'aube du web3.0"</text:span><text:span>, Jul 2010, France. pp.54-59</text:span></text:p>
              <text:p text:style-name="Normal"><text:span>Communication dans un congrès</text:span></text:p>
              <text:p text:style-name="Normal"><text:a xlink:type="simple" xlink:href="https://hal.science/hal-00502264v1">hal-0050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30v1">How to Instrument a Community of Practice Dedicated to Project Based Pedagogy tutors: a Solution Based on Case Based Reasoning</text:a></text:p>
              <text:p text:style-name="Normal"><text:a xlink:type="simple" xlink:href="https://hal.science/search/index/?q=*&amp;authFullName_s=Céline Quénu-Joiron">Céline Quénu-Joiron</text:a><text:span>,</text:span><text:a xlink:type="simple" xlink:href="https://hal.science/search/index/?q=*&amp;authFullName_s=Dominique Leclet">Dominique Leclet</text:a></text:p>
              <text:p text:style-name="Normal"><text:span>The 10th IEEE International Conference on Advanced Learning Technologies, ICALT 2010</text:span><text:span>, 2010, Sousse, Tunisia. pp.344-348,<text:s/></text:span><text:a xlink:type="simple" xlink:href="https://dx.doi.org/10.1109/ICALT.2010.97">⟨10.1109/ICALT.2010.97⟩</text:a></text:p>
              <text:p text:style-name="Normal"><text:span>Communication dans un congrès</text:span></text:p>
              <text:p text:style-name="Normal"><text:a xlink:type="simple" xlink:href="https://hal.science/hal-01183530v1">hal-0118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637v1">Utiliser le RaPC pour favoriser le transfert de savoir-faire entre enseignants : le projet TeTraKap</text:a></text:p>
              <text:p text:style-name="Normal"><text:a xlink:type="simple" xlink:href="https://hal.science/search/index/?q=*&amp;authFullName_s=C. Quénu-Joiron">C. Quénu-Joiron</text:a><text:span>,</text:span><text:a xlink:type="simple" xlink:href="https://hal.science/search/index/?q=*&amp;authFullName_s=Condamines T.">Condamines T.</text:a></text:p>
              <text:p text:style-name="Normal"><text:span>Conférence Francophone sur les Environnements Informatiques pour l’Apprentissage Humain (EIAH 2009)</text:span><text:span>, 2009, Le Man, France. pp.141-148</text:span></text:p>
              <text:p text:style-name="Normal"><text:span>Communication dans un congrès</text:span></text:p>
              <text:p text:style-name="Normal"><text:a xlink:type="simple" xlink:href="https://hal.science/hal-01286637v1">hal-0128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607v1">Facilitate on-line Teacher Know-How Transfer Using Knowledge Capitalization and Case Based Reasoning</text:a></text:p>
              <text:p text:style-name="Normal"><text:a xlink:type="simple" xlink:href="https://hal.science/search/index/?q=*&amp;authFullName_s=C. Quénu-Joiron">C. Quénu-Joiron</text:a><text:span>,</text:span><text:a xlink:type="simple" xlink:href="https://hal.science/search/index/?q=*&amp;authFullName_s=Condamines T.">Condamines T.</text:a></text:p>
              <text:p text:style-name="Normal"><text:span>European Conference on Technology Enhanced Learning</text:span><text:span>, 2009, Nice, France. pp.273-282</text:span></text:p>
              <text:p text:style-name="Normal"><text:span>Communication dans un congrès</text:span></text:p>
              <text:p text:style-name="Normal"><text:a xlink:type="simple" xlink:href="https://hal.science/hal-01286607v1">hal-0128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01v1">Sharing an ontology in Education: Lessons learnt from the OURAL project</text:a></text:p>
              <text:p text:style-name="Normal"><text:a xlink:type="simple" xlink:href="https://hal.science/search/index/?q=*&amp;authFullName_s=Monique Grandbastien">Monique Grandbastien</text:a><text:span>,</text:span><text:a xlink:type="simple" xlink:href="https://hal.science/search/index/?q=*&amp;authFullName_s=Faiçal Azouaou">Faiçal Azouaou</text:a><text:span>,</text:span><text:a xlink:type="simple" xlink:href="https://hal.science/search/index/?q=*&amp;authFullName_s=Cyrille Desmoulins">Cyrille Desmoulins</text:a><text:span>,</text:span><text:a xlink:type="simple" xlink:href="https://hal.science/search/index/?q=*&amp;authFullName_s=Richard Faerber">Richard Faerber</text:a><text:span>,</text:span><text:a xlink:type="simple" xlink:href="https://hal.science/search/index/?q=*&amp;authFullName_s=Dominique Leclet">Dominique Leclet</text:a><text:span>et al.</text:span></text:p>
              <text:p text:style-name="Normal"><text:span>7th IEEE International Conference on Advanced Learning Technologies (ICALT 2007)</text:span><text:span>, 2007, Unknown, pp.694-698</text:span></text:p>
              <text:p text:style-name="Normal"><text:span>Communication dans un congrès</text:span></text:p>
              <text:p text:style-name="Normal"><text:a xlink:type="simple" xlink:href="https://hal.science/hal-00962001v1">hal-00962001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44v1">Améliorer un dispositif pédagogique par l'intégration de nouveaux canaux de communication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Eric Leprêtre">Eric Leprêtre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Céline Quénu-Joiron">Céline Quénu-Joiron</text:a><text:span>,</text:span><text:a xlink:type="simple" xlink:href="https://hal.science/search/index/?q=*&amp;authFullName_s=Bénédicte Talon">Bénédicte Talon</text:a><text:span>et al.</text:span></text:p>
              <text:p text:style-name="Normal"><text:span>EIAH 2007</text:span><text:span>, 2007, Lausanne, Swaziland. pp.347-358</text:span></text:p>
              <text:p text:style-name="Normal"><text:span>Communication dans un congrès</text:span></text:p>
              <text:p text:style-name="Normal"><text:a xlink:type="simple" xlink:href="https://telearn.hal.science/hal-00190044v1">hal-001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646v1">La construction collaborative d'Ontoural et son utilisation sur différents terrains</text:a></text:p>
              <text:p text:style-name="Normal"><text:a xlink:type="simple" xlink:href="https://hal.science/search/index/?q=*&amp;authFullName_s=Monique Grandbastien">Monique Grandbastien</text:a><text:span>,</text:span><text:a xlink:type="simple" xlink:href="https://hal.science/search/index/?q=*&amp;authFullName_s=Faiçal Azouaou">Faiçal Azouaou</text:a><text:span>,</text:span><text:a xlink:type="simple" xlink:href="https://hal.science/search/index/?q=*&amp;authFullName_s=Cyrille Desmoulins">Cyrille Desmoulins</text:a><text:span>,</text:span><text:a xlink:type="simple" xlink:href="https://hal.science/search/index/?q=*&amp;authFullName_s=Richard Faerber">Richard Faerber</text:a><text:span>,</text:span><text:a xlink:type="simple" xlink:href="https://hal.science/search/index/?q=*&amp;authFullName_s=Dominique Leclet">Dominique Leclet</text:a><text:span>et al.</text:span></text:p>
              <text:p text:style-name="Normal"><text:span>3ième conférence en Environnement Informatique pour l'Apprentissage Humain - EIAH 2007</text:span><text:span>, Jun 2007, Lausane, Suisse</text:span></text:p>
              <text:p text:style-name="Normal"><text:span>Communication dans un congrès</text:span></text:p>
              <text:p text:style-name="Normal"><text:a xlink:type="simple" xlink:href="https://hal.science/hal-00161646v1">hal-0016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3v1">Apprentissage par projet : expÈrimentations et pratiques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C. Quénu-Joiron">C. Quénu-Joiron</text:a></text:p>
              <text:p text:style-name="Normal"><text:span>4ème Colloque International Questions de Pédagogie dans l'enseignement supérieur, QPES 2007</text:span><text:span>, 2007, Louvain-la-neuve, Belgique, Région indéterminée. pp.375-384</text:span></text:p>
              <text:p text:style-name="Normal"><text:span>Communication dans un congrès</text:span></text:p>
              <text:p text:style-name="Normal"><text:a xlink:type="simple" xlink:href="https://hal.science/hal-01183983v1">hal-0118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4v1">ExpÈrimentation d'outils d'aide ‡ la conception pÈdagogique : le projet VANUPIETS (VAlorisation de NetUniversitÈ pour des PolycopiÈs Interactifs dans l'EnseignemenT SupÈrieur)</text:a></text:p>
              <text:p text:style-name="Normal"><text:a xlink:type="simple" xlink:href="https://hal.science/search/index/?q=*&amp;authFullName_s=C. Quénu-Joiron">C. Quénu-Joiron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Philippe Trigano">Philippe Trigano</text:a></text:p>
              <text:p text:style-name="Normal"><text:span>4ème Colloque International Questions de Pédagogie dans l'enseignement supérieur, QPES 2007</text:span><text:span>, 2007, Louvain-la-neuve, Belgique, Région indéterminée. pp.367-374</text:span></text:p>
              <text:p text:style-name="Normal"><text:span>Communication dans un congrès</text:span></text:p>
              <text:p text:style-name="Normal"><text:a xlink:type="simple" xlink:href="https://hal.science/hal-01183984v1">hal-0118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8v1">Méthode d'apprentissage de savoir-faire en mode projet instrumentée par les TIC : le projet MAETIC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C. Quénu-Joiron">C. Quénu-Joiron</text:a><text:span>,</text:span><text:a xlink:type="simple" xlink:href="https://hal.science/search/index/?q=*&amp;authFullName_s=Bénédicte Talon">Bénédicte Talon</text:a></text:p>
              <text:p text:style-name="Normal"><text:span>Colloque Internationales des Technologies de l'Information et de la Communication dans les Enseignement d'ingénieurs et dans l'industrie, TICE 2006</text:span><text:span>, 2006, Toulouse, France. pp.1-6</text:span></text:p>
              <text:p text:style-name="Normal"><text:span>Communication dans un congrès</text:span></text:p>
              <text:p text:style-name="Normal"><text:a xlink:type="simple" xlink:href="https://hal.science/hal-01183988v1">hal-0118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9v1">An «ethno-participative» Methodology for Designing E-Learning Environments: Experiment in Project Management Training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text:span>,</text:span><text:a xlink:type="simple" xlink:href="https://hal.science/search/index/?q=*&amp;authFullName_s=Céline Quénu-Joiron">Céline Quénu-Joiron</text:a></text:p>
              <text:p text:style-name="Normal"><text:span>World Conference on E-Learning in Corporate, Government, Healthcare, and Higher Education, E-LEARN 2006</text:span><text:span>, Oct 2006, Hawai, United States. pp.1295-1301</text:span></text:p>
              <text:p text:style-name="Normal"><text:span>Communication dans un congrès</text:span></text:p>
              <text:p text:style-name="Normal"><text:a xlink:type="simple" xlink:href="https://hal.science/hal-01183989v1">hal-0118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6v1">Learning Know-How through a Method using Technologies of Information and Communication and Project-Based Learning: the MAETIC Project</text:a></text:p>
              <text:p text:style-name="Normal"><text:a xlink:type="simple" xlink:href="https://hal.science/search/index/?q=*&amp;authFullName_s=Bénédicte Talon">Bénédicte Talon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Céline Quénu-Joiron">Céline Quénu-Joiron</text:a></text:p>
              <text:p text:style-name="Normal"><text:span>World Conference on E-Learning in Corporate, Government, Healthcare, and Higher Education, E-LEARN 2006</text:span><text:span>, Oct 2006, Hawai, United States. pp.949-955 / 23825</text:span></text:p>
              <text:p text:style-name="Normal"><text:span>Communication dans un congrès</text:span></text:p>
              <text:p text:style-name="Normal"><text:a xlink:type="simple" xlink:href="https://hal.science/hal-01183986v1">hal-0118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7v1">Supporting the design of E-learn-services: from the Analysis of Teaching Practices to the Design of a French Ontology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C. Quénu-Joiron">C. Quénu-Joiron</text:a><text:span>,</text:span><text:a xlink:type="simple" xlink:href="https://hal.science/search/index/?q=*&amp;authFullName_s=Hélène Trouillet">Hélène Trouillet</text:a></text:p>
              <text:p text:style-name="Normal"><text:span>World Internationale Conference on E-Learning in Corporate, Government, Healthcare, and Higher Education, E-LEARN 2006</text:span><text:span>, 2006, Hawai, USA, Unknown Region. pp.2885-2893</text:span></text:p>
              <text:p text:style-name="Normal"><text:span>Communication dans un congrès</text:span></text:p>
              <text:p text:style-name="Normal"><text:a xlink:type="simple" xlink:href="https://hal.science/hal-01183987v1">hal-0118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50v1">Analysing the manners and the teaching practices in the conception and the making up of scenario of on-line educational resources : a case study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Hélène Trouillet">Hélène Trouillet</text:a><text:span>,</text:span><text:a xlink:type="simple" xlink:href="https://hal.science/search/index/?q=*&amp;authFullName_s=Céline Quénu-Joiron">Céline Quénu-Joiron</text:a></text:p>
              <text:p text:style-name="Normal"><text:span>Conférence Internationale Cognition and Exploratory Learning in Digital Age, CELDA 2005</text:span><text:span>, 2005, Porto, Portugal. pp.118-126</text:span></text:p>
              <text:p text:style-name="Normal"><text:span>Communication dans un congrès</text:span></text:p>
              <text:p text:style-name="Normal"><text:a xlink:type="simple" xlink:href="https://hal.science/hal-01184050v1">hal-0118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56v1">Inciting discussions between physicans about clinical cases: The Diacom forul and its pairing module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International Conference on Open and Online Learning, ICOOL 2003</text:span><text:span>, 2003, Ile Maurice, Région indéterminée. pp.9-17</text:span></text:p>
              <text:p text:style-name="Normal"><text:span>Communication dans un congrès</text:span></text:p>
              <text:p text:style-name="Normal"><text:a xlink:type="simple" xlink:href="https://hal.science/hal-01184056v1">hal-0118405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70v1">Apprentissage de la prise en charge de la douleur chez l'enfant : le forum DIACOM et ses modèles sous jacents</text:a></text:p>
              <text:p text:style-name="Normal"><text:a xlink:type="simple" xlink:href="https://hal.science/search/index/?q=*&amp;authFullName_s=Céline Joiron">Céline Joiron</text:a><text:span>,</text:span><text:a xlink:type="simple" xlink:href="https://hal.science/search/index/?q=*&amp;authFullName_s=Dominique Leclet">Dominique Leclet</text:a></text:p>
              <text:p text:style-name="Normal"><text:span>Technologies de l'Information et de la Communication dans les Enseignements d'ingénieurs et dans l'industrie</text:span><text:span>, Nov 2002, Villeurbanne, France. pp.315-320</text:span></text:p>
              <text:p text:style-name="Normal"><text:span>Communication dans un congrès</text:span></text:p>
              <text:p text:style-name="Normal"><text:a xlink:type="simple" xlink:href="https://edutice.hal.science/edutice-00000670v1">edutice-0000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60v1">Architecture of a learning system for between-Peers Distance Continuing Medical Education : the diacom forum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3rd IEEE International Conference on Advanced Learning Technologies, ICALT 2002</text:span><text:span>, 2002, Kazan, Russie, Unknown Region. pp.161-164</text:span></text:p>
              <text:p text:style-name="Normal"><text:span>Communication dans un congrès</text:span></text:p>
              <text:p text:style-name="Normal"><text:a xlink:type="simple" xlink:href="https://hal.science/hal-01184060v1">hal-0118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58v1">DIACOM: a collective learning forum for continuing Medical Education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International congress on Medical Infromatics Europe, MIE 2002</text:span><text:span>, 2002, Budapest, Hongrie, Unknown Region. pp.793-797</text:span></text:p>
              <text:p text:style-name="Normal"><text:span>Communication dans un congrès</text:span></text:p>
              <text:p text:style-name="Normal"><text:a xlink:type="simple" xlink:href="https://hal.science/hal-01184058v1">hal-0118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59v1">Design of a distance learning environment, DIACOM: an Interactive forum based on collaborative learning for Continuing medical Education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Educational Multimédia, Hypermedia and Telecommunications, ED-MEDIA 2002</text:span><text:span>, 2002, Denver, Colorado, USA, Unknown Region. pp.876-881</text:span></text:p>
              <text:p text:style-name="Normal"><text:span>Communication dans un congrès</text:span></text:p>
              <text:p text:style-name="Normal"><text:a xlink:type="simple" xlink:href="https://hal.science/hal-01184059v1">hal-0118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61v1">Partage de cas pour la formation médicale : modélisation et expérimentation du forum DIACOM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Conférence Environnements Interactif d’Apprentissage avec Ordinateur, EIAO 2001</text:span><text:span>, 2001, Paris, France. pp.149-154</text:span></text:p>
              <text:p text:style-name="Normal"><text:span>Communication dans un congrès</text:span></text:p>
              <text:p text:style-name="Normal"><text:a xlink:type="simple" xlink:href="https://hal.science/hal-01184061v1">hal-0118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63v1">A case base model for a case based forum : experimentation on pediatric pain management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International conference on Artificial Intelligence in Education, AI-ED 2001</text:span><text:span>, 2001, San Antonio, Texas, USA, Unknown Region. pp.111-121</text:span></text:p>
              <text:p text:style-name="Normal"><text:span>Communication dans un congrès</text:span></text:p>
              <text:p text:style-name="Normal"><text:a xlink:type="simple" xlink:href="https://hal.science/hal-01184063v1">hal-0118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62v1">A forum dedicated to case based discussions for continuing medical education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10th World Congress on Medical Informatics, MEDINFO 2001</text:span><text:span>, 2001, Londres, Royaume Uni, Unknown Region. pp.1086</text:span></text:p>
              <text:p text:style-name="Normal"><text:span>Communication dans un congrès</text:span></text:p>
              <text:p text:style-name="Normal"><text:a xlink:type="simple" xlink:href="https://hal.science/hal-01184062v1">hal-0118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65v1">Confrontation d’expériences médicales : le Forum DIACOM (Discussions Interactives à bAse de Cas pour la fOrmation Médicale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colloque Technologies de l’Information et de la Communication dans les Enseignement d’ingénieurs et dans l’industrie, TICE 2000</text:span><text:span>, 2000, Troyes, France. pp.1-3</text:span></text:p>
              <text:p text:style-name="Normal"><text:span>Communication dans un congrès</text:span></text:p>
              <text:p text:style-name="Normal"><text:a xlink:type="simple" xlink:href="https://hal.science/hal-01184065v1">hal-01184065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52254d" table:style-name="52254d">
          <table:table-column table:style-name="52254d.0"/>
          <table:table-row>
            <table:table-cell office:value-type="string">
              <text:p text:style-name="Normal"><text:a xlink:type="simple" xlink:href="https://u-picardie.hal.science/hal-04555176v1">Evaluation des Communautés, Evaluation des apprentissages</text:a></text:p>
              <text:p text:style-name="Normal"><text:a xlink:type="simple" xlink:href="https://hal.science/search/index/?q=*&amp;authFullName_s=Céline Joiron">Céline Joiron</text:a></text:p>
              <text:p text:style-name="Normal"><text:span>Eddie Soulier et Jacques Audran.<text:s/></text:span><text:span>Communautés de pratique et management de formation</text:span><text:span>, Université de Technologies de Belfort-Montbéliard (UTBM), 2017, 979-10-91901-18-5</text:span></text:p>
              <text:p text:style-name="Normal"><text:span>Chapitre d'ouvrage</text:span></text:p>
              <text:p text:style-name="Normal"><text:a xlink:type="simple" xlink:href="https://u-picardie.hal.science/hal-04555176v1">hal-0455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36v1">Partage d'expériences en apprentissage humain médié par un environnement informatique</text:a></text:p>
              <text:p text:style-name="Normal"><text:a xlink:type="simple" xlink:href="https://hal.science/search/index/?q=*&amp;authFullName_s=Céline Quénu-Joiron">Céline Quénu-Joiron</text:a><text:span>,</text:span><text:a xlink:type="simple" xlink:href="https://hal.science/search/index/?q=*&amp;authFullName_s=Dominique Leclet">Dominique Leclet</text:a></text:p>
              <text:p text:style-name="Normal"><text:span>Egyed-Zsigmond, E. and Guin, N. and Mille, A.<text:s/></text:span><text:span>Réutilisation de l'expérience, modèles et applications</text:span><text:span>, Réutilisation de l'expérience : modèles et applications, HERMES SCIENCE PUBLICATIONS / LAVOISIER, pp.0-211, 2009</text:span></text:p>
              <text:p text:style-name="Normal"><text:span>Chapitre d'ouvrage</text:span></text:p>
              <text:p text:style-name="Normal"><text:a xlink:type="simple" xlink:href="https://hal.science/hal-01183536v1">hal-01183536v1</text:a></text:p>
            </table:table-cell>
          </table:table-row>
        </table:table>
        <text:p text:style-name="P23"/>
        <text:p text:style-name="Heading2"><text:span text:style-name="T10">Article dans une revue (2)</text:span></text:p>
        <text:p text:style-name="P25"/>
        <table:table table:name="effb84" table:style-name="effb84">
          <table:table-column table:style-name="effb84.0"/>
          <table:table-row>
            <table:table-cell office:value-type="string">
              <text:p text:style-name="Normal"><text:a xlink:type="simple" xlink:href="https://hal.science/hal-01323716v1">Ontologie des entités fictives et virtuelles. Préliminaires</text:a></text:p>
              <text:p text:style-name="Normal"><text:a xlink:type="simple" xlink:href="https://hal.science/search/index/?q=*&amp;authFullName_s=Gilles Kassel">Gilles Kassel</text:a><text:span>,</text:span><text:a xlink:type="simple" xlink:href="https://hal.science/search/index/?q=*&amp;authFullName_s=Frederic Furst">Frederic Furst</text:a><text:span>,</text:span><text:a xlink:type="simple" xlink:href="https://hal.science/search/index/?q=*&amp;authFullName_s=Céline Joiron">Céline Joiron</text:a></text:p>
              <text:p text:style-name="Normal"><text:span>Revue des Sciences et Technologies de l'Information - Série TSI : Technique et Science Informatiques</text:span><text:span>, 2016, 35 (1), pp.9--30</text:span></text:p>
              <text:p text:style-name="Normal"><text:span>Article dans une revue</text:span></text:p>
              <text:p text:style-name="Normal"><text:a xlink:type="simple" xlink:href="https://hal.science/hal-01323716v1">hal-0132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37v1">Une ontologie des entités fictives et virtuelles. Application à une plateforme de conception collaborative.</text:a></text:p>
              <text:p text:style-name="Normal"><text:a xlink:type="simple" xlink:href="https://hal.science/search/index/?q=*&amp;authFullName_s=Frederic Furst">Frederic Furst</text:a><text:span>,</text:span><text:a xlink:type="simple" xlink:href="https://hal.science/search/index/?q=*&amp;authFullName_s=Céline Quénu-Joiron">Céline Quénu-Joiron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Alistair Jones Jones">Alistair Jones Jones</text:a><text:span>,</text:span><text:a xlink:type="simple" xlink:href="https://hal.science/search/index/?q=*&amp;authFullName_s=Jean-Paul Barthès">Jean-Paul Barthès</text:a><text:span>et al.</text:span></text:p>
              <text:p text:style-name="Normal"><text:span>Revue des Sciences et Technologies de l'Information - Série RIA : Revue d'Intelligence Artificielle</text:span><text:span>, 2014, 28 (2-3), pp.217-243</text:span></text:p>
              <text:p text:style-name="Normal"><text:span>Article dans une revue</text:span></text:p>
              <text:p text:style-name="Normal"><text:a xlink:type="simple" xlink:href="https://hal.science/hal-01133137v1">hal-01133137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720493" table:style-name="720493">
          <table:table-column table:style-name="720493.0"/>
          <table:table-row>
            <table:table-cell office:value-type="string">
              <text:p text:style-name="Normal"><text:a xlink:type="simple" xlink:href="https://hal.science/hal-00368305v1">Une approche ontologique dédiée à la production de ressources pédagogiques en ligne : Expérience dans le contexte du campus numérique International e-mi@ge</text:a></text:p>
              <text:p text:style-name="Normal"><text:a xlink:type="simple" xlink:href="https://hal.science/search/index/?q=*&amp;authFullName_s=Anne Lapujade">Anne Lapujade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Céline Quénu-Joiron">Céline Quénu-Joiron</text:a><text:span>,</text:span><text:a xlink:type="simple" xlink:href="https://hal.science/search/index/?q=*&amp;authFullName_s=Pascal Lando">Pascal Lando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8305v1">hal-00368305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bd378a" table:style-name="bd378a">
          <table:table-column table:style-name="bd378a.0"/>
          <table:table-row>
            <table:table-cell office:value-type="string">
              <text:p text:style-name="Normal"><text:a xlink:type="simple" xlink:href="https://theses.hal.science/tel-00288789v1">Une contribution aux systèmes supports de Formation Médicale Continue à distance et d'apprentissage entre pairs : conception et expérimentation du forum DIACOM (Discussions Interactives à bAse de Cas pour la fOrmation Médicale)</text:a></text:p>
              <text:p text:style-name="Normal"><text:a xlink:type="simple" xlink:href="https://hal.science/search/index/?q=*&amp;authFullName_s=Céline Quénu-Joiron">Céline Quénu-Joiron</text:a></text:p>
              <text:p text:style-name="Normal"><text:span>Autre [cs.OH]. Université de Picardie Jules Vern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8789v1">tel-00288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Joiron</dc:title>
    <dc:subject/>
    <dc:description>CV</dc:description>
    <dc:creator/>
    <dc:date>2026-05-03T07:31:30.000</dc:date>
    <meta:generator>PHPWord</meta:generator>
    <meta:initial-creator>CCSD</meta:initial-creator>
    <meta:creation-date>2026-05-03T07:31:30.000</meta:creation-date>
    <meta:keyword/>
    <meta:user-defined meta:name="Category"/>
    <meta:user-defined meta:name="Company"/>
    <meta:user-defined meta:name="Manager"/>
  </office:meta>
</office:document-meta>
</file>