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26c7a" style:family="table">
      <style:table-properties style:rel-width="100" table:align="center"/>
    </style:style>
    <style:style style:name="126c7a.0" style:family="table-column">
      <style:table-column-properties style:column-width="0.00cm"/>
    </style:style>
    <style:style style:name="951771" style:family="table">
      <style:table-properties style:rel-width="100" table:align="center"/>
    </style:style>
    <style:style style:name="951771.0" style:family="table-column">
      <style:table-column-properties style:column-width="0.00cm"/>
    </style:style>
    <style:style style:name="8e5fdd" style:family="table">
      <style:table-properties style:rel-width="100" table:align="center"/>
    </style:style>
    <style:style style:name="8e5fdd.0" style:family="table-column">
      <style:table-column-properties style:column-width="0.00cm"/>
    </style:style>
    <style:style style:name="161057" style:family="table">
      <style:table-properties style:rel-width="100" table:align="center"/>
    </style:style>
    <style:style style:name="161057.0" style:family="table-column">
      <style:table-column-properties style:column-width="0.00cm"/>
    </style:style>
    <style:style style:name="55c16c" style:family="table">
      <style:table-properties style:rel-width="100" table:align="center"/>
    </style:style>
    <style:style style:name="55c16c.0" style:family="table-column">
      <style:table-column-properties style:column-width="0.00cm"/>
    </style:style>
    <style:style style:name="feb68a" style:family="table">
      <style:table-properties style:rel-width="100" table:align="center"/>
    </style:style>
    <style:style style:name="feb68a.0" style:family="table-column">
      <style:table-column-properties style:column-width="0.00cm"/>
    </style:style>
    <style:style style:name="7cb854" style:family="table">
      <style:table-properties style:rel-width="100" table:align="center"/>
    </style:style>
    <style:style style:name="7cb85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éline Jouin<text:s/></text:span><text:span text:style-name="T2">Maîtresse de conférences HDR en philosophie politique et en philosophie du droit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Ouvrages (4)</text:span></text:p>
        <text:p text:style-name="P10"/>
        <table:table table:name="126c7a" table:style-name="126c7a">
          <table:table-column table:style-name="126c7a.0"/>
          <table:table-row>
            <table:table-cell office:value-type="string">
              <text:p text:style-name="Normal"><text:a xlink:type="simple" xlink:href="https://hal.science/hal-04896397v1">Le marché du droit. Droit social et capitalisme chez Otto von Gierke</text:a></text:p>
              <text:p text:style-name="Normal"><text:a xlink:type="simple" xlink:href="https://hal.science/search/index/?q=*&amp;authFullName_s=Céline Jouin">Céline Jouin</text:a></text:p>
              <text:p text:style-name="Normal"><text:span>Classiques Garnier, 24, 377 p., 2025, (PolitiqueS), Christian Nadeau; Julie Saada, 978-2-406-18291-7.<text:s/></text:span><text:a xlink:type="simple" xlink:href="https://dx.doi.org/10.48611/isbn.978-2-406-18293-1">⟨10.48611/isbn.978-2-406-18293-1⟩</text:a></text:p>
              <text:p text:style-name="Normal"><text:span>Ouvrages</text:span></text:p>
              <text:p text:style-name="Normal"><text:a xlink:type="simple" xlink:href="https://hal.science/hal-04896397v1">hal-0489639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436962v1">Althusius et le développement des théories politiques du droit naturel</text:a></text:p>
              <text:p text:style-name="Normal"><text:a xlink:type="simple" xlink:href="https://hal.science/search/index/?q=*&amp;authFullName_s=Céline Jouin">Céline Jouin</text:a><text:span>,</text:span><text:a xlink:type="simple" xlink:href="https://hal.science/search/index/?q=*&amp;authFullName_s=Otto von Gierke">Otto von Gierke</text:a></text:p>
              <text:p text:style-name="Normal"><text:span>Éditions Classiques Garnier, 17, 320 p., 2021, (Bibliothèque de la pensée juridique), 240610835X.<text:s/></text:span><text:a xlink:type="simple" xlink:href="https://dx.doi.org/10.48611/isbn.978-2-406-10837-5">⟨10.48611/isbn.978-2-406-10837-5⟩</text:a></text:p>
              <text:p text:style-name="Normal"><text:span>Ouvrages</text:span></text:p>
              <text:p text:style-name="Normal"><text:a xlink:type="simple" xlink:href="https://normandie-univ.hal.science/hal-04436962v1">hal-0443696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429367v1">Le retour de la guerre juste. Droit international, épistémologie et idéologie chez Carl Schmitt</text:a></text:p>
              <text:p text:style-name="Normal"><text:a xlink:type="simple" xlink:href="https://hal.science/search/index/?q=*&amp;authFullName_s=Céline Jouin">Céline Jouin</text:a></text:p>
              <text:p text:style-name="Normal"><text:span>Éd. de l'École des hautes études en sciences sociales; J. Vrin, 375 p., 2013, (Contextes), 978-2-7116-2380-8.<text:s/></text:span><text:a xlink:type="simple" xlink:href="https://dx.doi.org/10.3917/ehess.jouin.2013.01">⟨10.3917/ehess.jouin.2013.01⟩</text:a></text:p>
              <text:p text:style-name="Normal"><text:span>Ouvrages</text:span></text:p>
              <text:p text:style-name="Normal"><text:a xlink:type="simple" xlink:href="https://normandie-univ.hal.science/hal-04429367v1">hal-0442936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436972v1">La guerre civile mondiale. Essais 1953-1978</text:a></text:p>
              <text:p text:style-name="Normal"><text:a xlink:type="simple" xlink:href="https://hal.science/search/index/?q=*&amp;authFullName_s=Céline Jouin">Céline Jouin</text:a><text:span>,</text:span><text:a xlink:type="simple" xlink:href="https://hal.science/search/index/?q=*&amp;authFullName_s=Carl Schmitt">Carl Schmitt</text:a></text:p>
              <text:p text:style-name="Normal"><text:span>pp.192, 2007, 2915453411</text:span></text:p>
              <text:p text:style-name="Normal"><text:span>Ouvrages</text:span></text:p>
              <text:p text:style-name="Normal"><text:a xlink:type="simple" xlink:href="https://normandie-univ.hal.science/hal-04436972v1">hal-04436972v1</text:a></text:p>
            </table:table-cell>
          </table:table-row>
        </table:table>
        <text:p text:style-name="P11"/>
        <text:p text:style-name="Heading2"><text:span text:style-name="T5">N°spécial de revue/special issue (5)</text:span></text:p>
        <text:p text:style-name="P13"/>
        <table:table table:name="951771" table:style-name="951771">
          <table:table-column table:style-name="951771.0"/>
          <table:table-row>
            <table:table-cell office:value-type="string">
              <text:p text:style-name="Normal"><text:a xlink:type="simple" xlink:href="https://hal.univ-lorraine.fr/hal-05421955v1">Du social au commun : un changement de paradigme ? Regards croisés en droit, économie et philosophie</text:a></text:p>
              <text:p text:style-name="Normal"><text:a xlink:type="simple" xlink:href="https://hal.science/search/index/?q=*&amp;authFullName_s=Céline Jouin">Céline Jouin</text:a><text:span>,</text:span><text:a xlink:type="simple" xlink:href="https://hal.science/search/index/?q=*&amp;authFullName_s=Gildas Renou">Gildas Renou</text:a><text:span>,</text:span><text:a xlink:type="simple" xlink:href="https://hal.science/search/index/?q=*&amp;authFullName_s=Marie Rota">Marie Rota</text:a></text:p>
              <text:p text:style-name="Normal"><text:span><text:s/>Droit et Cultures</text:span><text:span>, 88, pp.170, 2025,<text:s/></text:span><text:a xlink:type="simple" xlink:href="https://dx.doi.org/10.4000/15d1a">⟨10.4000/15d1a⟩</text:a></text:p>
              <text:p text:style-name="Normal"><text:span>N°spécial de revue/special issue</text:span></text:p>
              <text:p text:style-name="Normal"><text:a xlink:type="simple" xlink:href="https://hal.univ-lorraine.fr/hal-05421955v1">hal-054219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9508v1">Autour du Commun de la liberté de Catherine Colliot-Thélène</text:a></text:p>
              <text:p text:style-name="Normal"><text:a xlink:type="simple" xlink:href="https://hal.science/search/index/?q=*&amp;authFullName_s=Céline Jouin">Céline Jouin</text:a><text:span>,</text:span><text:a xlink:type="simple" xlink:href="https://hal.science/search/index/?q=*&amp;authFullName_s=Katia Genel">Katia Genel</text:a></text:p>
              <text:p text:style-name="Normal"><text:span>Cahiers de philosophie de l'université de Caen</text:span><text:span>, 61, 176 p., 2024,<text:s/></text:span><text:a xlink:type="simple" xlink:href="https://dx.doi.org/10.4000/11vsa">⟨10.4000/11vsa⟩</text:a></text:p>
              <text:p text:style-name="Normal"><text:span>N°spécial de revue/special issue</text:span></text:p>
              <text:p text:style-name="Normal"><text:a xlink:type="simple" xlink:href="https://hal.science/hal-04689508v1">hal-046895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6527v1">Trois juristes de gauche sous Weimar : Heller, Kirchheimer, Neumann</text:a></text:p>
              <text:p text:style-name="Normal"><text:a xlink:type="simple" xlink:href="https://hal.science/search/index/?q=*&amp;authFullName_s=Isabelle Aubert">Isabelle Aubert</text:a><text:span>,</text:span><text:a xlink:type="simple" xlink:href="https://hal.science/search/index/?q=*&amp;authFullName_s=Céline Jouin">Céline Jouin</text:a></text:p>
              <text:p text:style-name="Normal"><text:span>Jus Politicum : Revue de droit politique</text:span><text:span>, 23, 345 p., 2019</text:span></text:p>
              <text:p text:style-name="Normal"><text:span>N°spécial de revue/special issue</text:span></text:p>
              <text:p text:style-name="Normal"><text:a xlink:type="simple" xlink:href="https://hal.science/hal-03896527v1">hal-0389652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436983v1">Le concept de communauté</text:a></text:p>
              <text:p text:style-name="Normal"><text:a xlink:type="simple" xlink:href="https://hal.science/search/index/?q=*&amp;authFullName_s=Céline Jouin">Céline Jouin</text:a></text:p>
              <text:p text:style-name="Normal"><text:span>Cahiers de philosophie de l'université de Caen</text:span><text:span>, 56, 192 p., 2019,<text:s/></text:span><text:a xlink:type="simple" xlink:href="https://dx.doi.org/10.4000/cpuc.380">⟨10.4000/cpuc.380⟩</text:a></text:p>
              <text:p text:style-name="Normal"><text:span>N°spécial de revue/special issue</text:span></text:p>
              <text:p text:style-name="Normal"><text:a xlink:type="simple" xlink:href="https://normandie-univ.hal.science/hal-04436983v1">hal-0443698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436992v1">Actualité de la théologie politique ?</text:a></text:p>
              <text:p text:style-name="Normal"><text:a xlink:type="simple" xlink:href="https://hal.science/search/index/?q=*&amp;authFullName_s=Céline Jouin">Céline Jouin</text:a></text:p>
              <text:p text:style-name="Normal"><text:span>Les études philosophiques</text:span><text:span>, 4 (111), 148 p., 2014</text:span></text:p>
              <text:p text:style-name="Normal"><text:span>N°spécial de revue/special issue</text:span></text:p>
              <text:p text:style-name="Normal"><text:a xlink:type="simple" xlink:href="https://normandie-univ.hal.science/hal-04436992v1">hal-04436992v1</text:a></text:p>
            </table:table-cell>
          </table:table-row>
        </table:table>
        <text:p text:style-name="P14"/>
        <text:p text:style-name="Heading2"><text:span text:style-name="T6">Article dans une revue (27)</text:span></text:p>
        <text:p text:style-name="P16"/>
        <table:table table:name="8e5fdd" table:style-name="8e5fdd">
          <table:table-column table:style-name="8e5fdd.0"/>
          <table:table-row>
            <table:table-cell office:value-type="string">
              <text:p text:style-name="Normal"><text:a xlink:type="simple" xlink:href="https://hal.science/hal-05441652v1">Politiser la théorie du commun. Les leçons des fondateurs du droit social</text:a></text:p>
              <text:p text:style-name="Normal"><text:a xlink:type="simple" xlink:href="https://hal.science/search/index/?q=*&amp;authFullName_s=Céline Jouin">Céline Jouin</text:a></text:p>
              <text:p text:style-name="Normal"><text:span><text:s/>Droit et Cultures</text:span><text:span>, 2025, Du social au commun : un changement de paradigme ? Regards croisés en droit, économie et philosophie, 88,<text:s/></text:span><text:a xlink:type="simple" xlink:href="https://dx.doi.org/10.4000/15d1e">⟨10.4000/15d1e⟩</text:a></text:p>
              <text:p text:style-name="Normal"><text:span>Article dans une revue</text:span></text:p>
              <text:p text:style-name="Normal"><text:a xlink:type="simple" xlink:href="https://hal.science/hal-05441652v1">hal-054416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3649v1">Libéralisme autoritaire ou illibéralisme ? Un angle mort du débat</text:a></text:p>
              <text:p text:style-name="Normal"><text:a xlink:type="simple" xlink:href="https://hal.science/search/index/?q=*&amp;authFullName_s=Céline Jouin">Céline Jouin</text:a></text:p>
              <text:p text:style-name="Normal"><text:span>Analyse Opinion Critique</text:span><text:span>, 2025, [Analyse / vendredi 14 février 2025]</text:span></text:p>
              <text:p text:style-name="Normal"><text:span>Article dans une revue</text:span></text:p>
              <text:p text:style-name="Normal"><text:a xlink:type="simple" xlink:href="https://hal.science/hal-04973649v1">hal-049736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9514v1">Le droit aux droits acquis. Droit social, droit subjectif et critique du néolibéralisme</text:a></text:p>
              <text:p text:style-name="Normal"><text:a xlink:type="simple" xlink:href="https://hal.science/search/index/?q=*&amp;authFullName_s=Céline Jouin">Céline Jouin</text:a></text:p>
              <text:p text:style-name="Normal"><text:span>Cahiers de philosophie de l'université de Caen</text:span><text:span>, 2024, Autour du<text:s/></text:span><text:span>Commun de la liberté</text:span><text:span><text:s/>de Catherine Colliot-Thélène, 61, pp.65-78.<text:s/></text:span><text:a xlink:type="simple" xlink:href="https://dx.doi.org/10.4000/11vsf">⟨10.4000/11vsf⟩</text:a></text:p>
              <text:p text:style-name="Normal"><text:span>Article dans une revue</text:span></text:p>
              <text:p text:style-name="Normal"><text:a xlink:type="simple" xlink:href="https://hal.science/hal-04689514v1">hal-046895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96390v1">La guerre à l’âge de la technique selon Carl Schmitt</text:a></text:p>
              <text:p text:style-name="Normal"><text:a xlink:type="simple" xlink:href="https://hal.science/search/index/?q=*&amp;authFullName_s=Céline Jouin">Céline Jouin</text:a></text:p>
              <text:p text:style-name="Normal"><text:span>Sens-Dessous</text:span><text:span>, 2024, Héros, 1 (33), pp.153-162.<text:s/></text:span><text:a xlink:type="simple" xlink:href="https://dx.doi.org/10.3917/sdes.033.0153">⟨10.3917/sdes.033.0153⟩</text:a></text:p>
              <text:p text:style-name="Normal"><text:span>Article dans une revue</text:span></text:p>
              <text:p text:style-name="Normal"><text:a xlink:type="simple" xlink:href="https://hal.science/hal-04896390v1">hal-048963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9517v1">Introduction</text:a></text:p>
              <text:p text:style-name="Normal"><text:a xlink:type="simple" xlink:href="https://hal.science/search/index/?q=*&amp;authFullName_s=Katia Genel">Katia Genel</text:a><text:span>,</text:span><text:a xlink:type="simple" xlink:href="https://hal.science/search/index/?q=*&amp;authFullName_s=Céline Jouin">Céline Jouin</text:a></text:p>
              <text:p text:style-name="Normal"><text:span>Cahiers de philosophie de l'université de Caen</text:span><text:span>, 2024, Autour du<text:s/></text:span><text:span>Commun de la liberté</text:span><text:span><text:s/>de Catherine Colliot-Thélène, 61, pp.7-11.<text:s/></text:span><text:a xlink:type="simple" xlink:href="https://dx.doi.org/10.4000/11vsb">⟨10.4000/11vsb⟩</text:a></text:p>
              <text:p text:style-name="Normal"><text:span>Article dans une revue</text:span></text:p>
              <text:p text:style-name="Normal"><text:a xlink:type="simple" xlink:href="https://hal.science/hal-04689517v1">hal-046895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96388v1">Fallait-il publier la correspondance entre Ingeborg Bachmann et Max Frisch ?</text:a></text:p>
              <text:p text:style-name="Normal"><text:a xlink:type="simple" xlink:href="https://hal.science/search/index/?q=*&amp;authFullName_s=Céline Jouin">Céline Jouin</text:a></text:p>
              <text:p text:style-name="Normal"><text:span>Germanica</text:span><text:span>, 2023, La science-fiction, genre hybride et critique, 1 (72), pp.131-137.<text:s/></text:span><text:a xlink:type="simple" xlink:href="https://dx.doi.org/10.4000/germanica.20110">⟨10.4000/germanica.20110⟩</text:a></text:p>
              <text:p text:style-name="Normal"><text:span>Article dans une revue</text:span></text:p>
              <text:p text:style-name="Normal"><text:a xlink:type="simple" xlink:href="https://hal.science/hal-04896388v1">hal-0489638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437022v1">Prendre/partager/paître : la question de l'ordre économique et social à partir de Nomos (Fondations géopolitiques, épisode 1)</text:a></text:p>
              <text:p text:style-name="Normal"><text:a xlink:type="simple" xlink:href="https://hal.science/search/index/?q=*&amp;authFullName_s=Céline Jouin">Céline Jouin</text:a></text:p>
              <text:p text:style-name="Normal"><text:span>Le Grand Continent</text:span><text:span>, 2022, [25 p]</text:span></text:p>
              <text:p text:style-name="Normal"><text:span>Article dans une revue</text:span></text:p>
              <text:p text:style-name="Normal"><text:a xlink:type="simple" xlink:href="https://normandie-univ.hal.science/hal-04437022v1">hal-0443702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437024v1">Introduction à : Carl Schmitt, &amp;quot;Inter pacem et bellum nihil medium</text:a></text:p>
              <text:p text:style-name="Normal"><text:a xlink:type="simple" xlink:href="https://hal.science/search/index/?q=*&amp;authFullName_s=Céline Jouin">Céline Jouin</text:a></text:p>
              <text:p text:style-name="Normal"><text:span>Le Grand Continent</text:span><text:span>, 2021, Archives et discours</text:span></text:p>
              <text:p text:style-name="Normal"><text:span>Article dans une revue</text:span></text:p>
              <text:p text:style-name="Normal"><text:a xlink:type="simple" xlink:href="https://normandie-univ.hal.science/hal-04437024v1">hal-0443702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437020v1">J’ignore si mon interprétation résistera à votre regard de sociologue&amp;quot;. Réflexions sur l’échange entre Ferdinand Tönnies et Carl Schmitt</text:a></text:p>
              <text:p text:style-name="Normal"><text:a xlink:type="simple" xlink:href="https://hal.science/search/index/?q=*&amp;authFullName_s=Céline Jouin">Céline Jouin</text:a></text:p>
              <text:p text:style-name="Normal"><text:span>Cahiers de philosophie de l'université de Caen</text:span><text:span>, 2021, Style et subjectivité, 58, pp.179-194.<text:s/></text:span><text:a xlink:type="simple" xlink:href="https://dx.doi.org/10.4000/cpuc.1670">⟨10.4000/cpuc.1670⟩</text:a></text:p>
              <text:p text:style-name="Normal"><text:span>Article dans une revue</text:span></text:p>
              <text:p text:style-name="Normal"><text:a xlink:type="simple" xlink:href="https://normandie-univ.hal.science/hal-04437020v1">hal-0443702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429075v1">Erik Peterson et les sciences sociales. Dialogue sur un non-dialogue</text:a></text:p>
              <text:p text:style-name="Normal"><text:a xlink:type="simple" xlink:href="https://hal.science/search/index/?q=*&amp;authFullName_s=Céline Jouin">Céline Jouin</text:a></text:p>
              <text:p text:style-name="Normal"><text:span>Revue de l'histoire des religions</text:span><text:span>, 2021, Théologie politique et sciences sociales : autour d’Erik Peterson (1890-1960), 2021/3 (238), pp.435-444.<text:s/></text:span><text:a xlink:type="simple" xlink:href="https://dx.doi.org/10.4000/rhr.11260">⟨10.4000/rhr.11260⟩</text:a></text:p>
              <text:p text:style-name="Normal"><text:span>Article dans une revue</text:span></text:p>
              <text:p text:style-name="Normal"><text:a xlink:type="simple" xlink:href="https://normandie-univ.hal.science/hal-04429075v1">hal-0442907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437029v1">Donner une forme sociale à l’État&amp;quot; : Heller et Gierke</text:a></text:p>
              <text:p text:style-name="Normal"><text:a xlink:type="simple" xlink:href="https://hal.science/search/index/?q=*&amp;authFullName_s=Céline Jouin">Céline Jouin</text:a></text:p>
              <text:p text:style-name="Normal"><text:span>Jus Politicum : Revue de droit politique</text:span><text:span>, 2020, Trois juristes de gauche sous Weimar : Heller, Neumann, Kirchheimer, 23, pp.89-108</text:span></text:p>
              <text:p text:style-name="Normal"><text:span>Article dans une revue</text:span></text:p>
              <text:p text:style-name="Normal"><text:a xlink:type="simple" xlink:href="https://normandie-univ.hal.science/hal-04437029v1">hal-0443702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437033v1">Introduction. Le concept de communauté : l’héritage de Tönnies et Weber</text:a></text:p>
              <text:p text:style-name="Normal"><text:a xlink:type="simple" xlink:href="https://hal.science/search/index/?q=*&amp;authFullName_s=Céline Jouin">Céline Jouin</text:a></text:p>
              <text:p text:style-name="Normal"><text:span>Cahiers de philosophie de l'université de Caen</text:span><text:span>, 2019, Le concept de communauté, 56, pp.7-12.<text:s/></text:span><text:a xlink:type="simple" xlink:href="https://dx.doi.org/10.4000/cpuc.405">⟨10.4000/cpuc.405⟩</text:a></text:p>
              <text:p text:style-name="Normal"><text:span>Article dans une revue</text:span></text:p>
              <text:p text:style-name="Normal"><text:a xlink:type="simple" xlink:href="https://normandie-univ.hal.science/hal-04437033v1">hal-044370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8787v1">Présentation</text:a></text:p>
              <text:p text:style-name="Normal"><text:a xlink:type="simple" xlink:href="https://hal.science/search/index/?q=*&amp;authFullName_s=Isabelle Aubert">Isabelle Aubert</text:a><text:span>,</text:span><text:a xlink:type="simple" xlink:href="https://hal.science/search/index/?q=*&amp;authFullName_s=Céline Jouin">Céline Jouin</text:a></text:p>
              <text:p text:style-name="Normal"><text:span>Jus Politicum : Revue de droit politique</text:span><text:span>, 2019, Trois juristes de gauche sous Weimar : Heller, Neumann, Kirchheimer, 23, 8 p</text:span></text:p>
              <text:p text:style-name="Normal"><text:span>Article dans une revue</text:span></text:p>
              <text:p text:style-name="Normal"><text:a xlink:type="simple" xlink:href="https://hal.science/hal-03898787v1">hal-0389878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437037v1">La constitution matérielle de l’Europe. Par-delà le pouvoir constituant</text:a></text:p>
              <text:p text:style-name="Normal"><text:a xlink:type="simple" xlink:href="https://hal.science/search/index/?q=*&amp;authFullName_s=Céline Jouin">Céline Jouin</text:a></text:p>
              <text:p text:style-name="Normal"><text:span>Noésis</text:span><text:span>, 2018, Europe, 30-31, pp.391-407.<text:s/></text:span><text:a xlink:type="simple" xlink:href="https://dx.doi.org/10.4000/noesis.4875">⟨10.4000/noesis.4875⟩</text:a></text:p>
              <text:p text:style-name="Normal"><text:span>Article dans une revue</text:span></text:p>
              <text:p text:style-name="Normal"><text:a xlink:type="simple" xlink:href="https://normandie-univ.hal.science/hal-04437037v1">hal-0443703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437087v1">Carl Schmitt lecteur de Francisco de Vitoria</text:a></text:p>
              <text:p text:style-name="Normal"><text:a xlink:type="simple" xlink:href="https://hal.science/search/index/?q=*&amp;authFullName_s=Céline Jouin">Céline Jouin</text:a></text:p>
              <text:p text:style-name="Normal"><text:span>Ágora Filosófica</text:span><text:span>, 2017, 1 (1), pp.63-83.<text:s/></text:span><text:a xlink:type="simple" xlink:href="https://dx.doi.org/10.25247/P1982-999X.2017.v1n1.p63-83">⟨10.25247/P1982-999X.2017.v1n1.p63-83⟩</text:a></text:p>
              <text:p text:style-name="Normal"><text:span>Article dans une revue</text:span></text:p>
              <text:p text:style-name="Normal"><text:a xlink:type="simple" xlink:href="https://normandie-univ.hal.science/hal-04437087v1">hal-0443708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437048v1">La Grande Guerre et la constitution du social. Autour d'Otto von Gierke</text:a></text:p>
              <text:p text:style-name="Normal"><text:a xlink:type="simple" xlink:href="https://hal.science/search/index/?q=*&amp;authFullName_s=Céline Jouin">Céline Jouin</text:a></text:p>
              <text:p text:style-name="Normal"><text:span>Éthique, politique, religions</text:span><text:span>, 2016, Les transformations du concept de guerre (1910-1930), 2 (9), pp.93-111.<text:s/></text:span><text:a xlink:type="simple" xlink:href="https://dx.doi.org/10.15122/isbn.978-2-406-06763-4.p.0093">⟨10.15122/isbn.978-2-406-06763-4.p.0093⟩</text:a></text:p>
              <text:p text:style-name="Normal"><text:span>Article dans une revue</text:span></text:p>
              <text:p text:style-name="Normal"><text:a xlink:type="simple" xlink:href="https://normandie-univ.hal.science/hal-04437048v1">hal-0443704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437045v1">[Lectures critiques] Penser la politique avec Marx</text:a></text:p>
              <text:p text:style-name="Normal"><text:a xlink:type="simple" xlink:href="https://hal.science/search/index/?q=*&amp;authFullName_s=Céline Jouin">Céline Jouin</text:a></text:p>
              <text:p text:style-name="Normal"><text:span>Revue Française de Science Politique</text:span><text:span>, 2016, 66 (5), pp.807-810.<text:s/></text:span><text:a xlink:type="simple" xlink:href="https://dx.doi.org/10.3917/rfsp.665.0805">⟨10.3917/rfsp.665.0805⟩</text:a></text:p>
              <text:p text:style-name="Normal"><text:span>Article dans une revue</text:span></text:p>
              <text:p text:style-name="Normal"><text:a xlink:type="simple" xlink:href="https://normandie-univ.hal.science/hal-04437045v1">hal-0443704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437054v1">Carl Schmitt, penseur de l’empire ou de l’impérialisme ?</text:a></text:p>
              <text:p text:style-name="Normal"><text:a xlink:type="simple" xlink:href="https://hal.science/search/index/?q=*&amp;authFullName_s=Céline Jouin">Céline Jouin</text:a></text:p>
              <text:p text:style-name="Normal"><text:span>Jus Politicum : Revue de droit politique</text:span><text:span>, 2015, Peut-on penser juridiquement l’Empire comme forme politique ?, 14, 19 p</text:span></text:p>
              <text:p text:style-name="Normal"><text:span>Article dans une revue</text:span></text:p>
              <text:p text:style-name="Normal"><text:a xlink:type="simple" xlink:href="https://normandie-univ.hal.science/hal-04437054v1">hal-0443705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437063v1">Présentation</text:a></text:p>
              <text:p text:style-name="Normal"><text:a xlink:type="simple" xlink:href="https://hal.science/search/index/?q=*&amp;authFullName_s=Céline Jouin">Céline Jouin</text:a></text:p>
              <text:p text:style-name="Normal"><text:span>Les études philosophiques</text:span><text:span>, 2014, Actualité de la théologie politique ?, 4 (111), pp.479-483.<text:s/></text:span><text:a xlink:type="simple" xlink:href="https://dx.doi.org/10.3917/leph.144.0479">⟨10.3917/leph.144.0479⟩</text:a></text:p>
              <text:p text:style-name="Normal"><text:span>Article dans une revue</text:span></text:p>
              <text:p text:style-name="Normal"><text:a xlink:type="simple" xlink:href="https://normandie-univ.hal.science/hal-04437063v1">hal-0443706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437069v1">Carl Schmitt et la pensée anglaise du droit international</text:a></text:p>
              <text:p text:style-name="Normal"><text:a xlink:type="simple" xlink:href="https://hal.science/search/index/?q=*&amp;authFullName_s=Céline Jouin">Céline Jouin</text:a></text:p>
              <text:p text:style-name="Normal"><text:span>Annuaire français de relations internationales<text:s/></text:span><text:span>, 2014, XV, pp.497-511</text:span></text:p>
              <text:p text:style-name="Normal"><text:span>Article dans une revue</text:span></text:p>
              <text:p text:style-name="Normal"><text:a xlink:type="simple" xlink:href="https://normandie-univ.hal.science/hal-04437069v1">hal-0443706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429127v1">Religion civile ou métapolitique ? Notes sur la théologie politique en Allemagne et en Italie</text:a></text:p>
              <text:p text:style-name="Normal"><text:a xlink:type="simple" xlink:href="https://hal.science/search/index/?q=*&amp;authFullName_s=Céline Jouin">Céline Jouin</text:a></text:p>
              <text:p text:style-name="Normal"><text:span>Les études philosophiques</text:span><text:span>, 2014, Actualité de la théologie politique ?, 4 (111), pp.507-529.<text:s/></text:span><text:a xlink:type="simple" xlink:href="https://dx.doi.org/10.3917/leph.144.0507">⟨10.3917/leph.144.0507⟩</text:a></text:p>
              <text:p text:style-name="Normal"><text:span>Article dans une revue</text:span></text:p>
              <text:p text:style-name="Normal"><text:a xlink:type="simple" xlink:href="https://normandie-univ.hal.science/hal-04429127v1">hal-0442912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437076v1">Carl Schmitt et les secrets d’État</text:a></text:p>
              <text:p text:style-name="Normal"><text:a xlink:type="simple" xlink:href="https://hal.science/search/index/?q=*&amp;authFullName_s=Céline Jouin">Céline Jouin</text:a></text:p>
              <text:p text:style-name="Normal"><text:span>Aquilon</text:span><text:span>, 2013, 10, pp.55-61</text:span></text:p>
              <text:p text:style-name="Normal"><text:span>Article dans une revue</text:span></text:p>
              <text:p text:style-name="Normal"><text:a xlink:type="simple" xlink:href="https://normandie-univ.hal.science/hal-04437076v1">hal-0443707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437083v1">La notion de guerre totale. La logique cryptée des sources schmittiennes</text:a></text:p>
              <text:p text:style-name="Normal"><text:a xlink:type="simple" xlink:href="https://hal.science/search/index/?q=*&amp;authFullName_s=Céline Jouin">Céline Jouin</text:a></text:p>
              <text:p text:style-name="Normal"><text:span>Raison Publique</text:span><text:span>, 2012, Imagination(s) environnementale(s), 2 (17), pp.239-262.<text:s/></text:span><text:a xlink:type="simple" xlink:href="https://dx.doi.org/10.3917/rpub.017.0239">⟨10.3917/rpub.017.0239⟩</text:a></text:p>
              <text:p text:style-name="Normal"><text:span>Article dans une revue</text:span></text:p>
              <text:p text:style-name="Normal"><text:a xlink:type="simple" xlink:href="https://normandie-univ.hal.science/hal-04437083v1">hal-0443708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437086v1">Droit naturel et État mondial. Réflexions sur les dialogues entre Léo Strauss, Kojève et Schmitt</text:a></text:p>
              <text:p text:style-name="Normal"><text:a xlink:type="simple" xlink:href="https://hal.science/search/index/?q=*&amp;authFullName_s=Céline Jouin">Céline Jouin</text:a></text:p>
              <text:p text:style-name="Normal"><text:span>Éthique, politique, religions</text:span><text:span>, 2012, Le prisme du totalitarisme, 1, pp.57-73.<text:s/></text:span><text:a xlink:type="simple" xlink:href="https://dx.doi.org/10.15122/isbn.978-2-8124-0882-3.p.0057">⟨10.15122/isbn.978-2-8124-0882-3.p.0057⟩</text:a></text:p>
              <text:p text:style-name="Normal"><text:span>Article dans une revue</text:span></text:p>
              <text:p text:style-name="Normal"><text:a xlink:type="simple" xlink:href="https://normandie-univ.hal.science/hal-04437086v1">hal-0443708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437195v1">Carl Schmitt à Nuremberg. Une théorie en accusation</text:a></text:p>
              <text:p text:style-name="Normal"><text:a xlink:type="simple" xlink:href="https://hal.science/search/index/?q=*&amp;authFullName_s=Céline Jouin">Céline Jouin</text:a></text:p>
              <text:p text:style-name="Normal"><text:span>Genèses. Sciences sociales et histoire</text:span><text:span>, 2009, Faire la preuve, 1 (74), pp.46-73.<text:s/></text:span><text:a xlink:type="simple" xlink:href="https://dx.doi.org/10.3917/gen.074.0046">⟨10.3917/gen.074.0046⟩</text:a></text:p>
              <text:p text:style-name="Normal"><text:span>Article dans une revue</text:span></text:p>
              <text:p text:style-name="Normal"><text:a xlink:type="simple" xlink:href="https://normandie-univ.hal.science/hal-04437195v1">hal-0443719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437096v1">Critique culturelle. Schmitt, Tocqueville</text:a></text:p>
              <text:p text:style-name="Normal"><text:a xlink:type="simple" xlink:href="https://hal.science/search/index/?q=*&amp;authFullName_s=Céline Jouin">Céline Jouin</text:a></text:p>
              <text:p text:style-name="Normal"><text:span>Revue Mouvements</text:span><text:span>, 2007, 94</text:span></text:p>
              <text:p text:style-name="Normal"><text:span>Article dans une revue</text:span></text:p>
              <text:p text:style-name="Normal"><text:a xlink:type="simple" xlink:href="https://normandie-univ.hal.science/hal-04437096v1">hal-0443709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437197v1">Eisenmann oder die post-Philosophie</text:a></text:p>
              <text:p text:style-name="Normal"><text:a xlink:type="simple" xlink:href="https://hal.science/search/index/?q=*&amp;authFullName_s=Céline Jouin">Céline Jouin</text:a></text:p>
              <text:p text:style-name="Normal"><text:span>Arch+. Zeitschrift fûr Architektur und Urbanismus</text:span><text:span>, 2001, 156</text:span></text:p>
              <text:p text:style-name="Normal"><text:span>Article dans une revue</text:span></text:p>
              <text:p text:style-name="Normal"><text:a xlink:type="simple" xlink:href="https://normandie-univ.hal.science/hal-04437197v1">hal-04437197v1</text:a></text:p>
            </table:table-cell>
          </table:table-row>
        </table:table>
        <text:p text:style-name="P17"/>
        <text:p text:style-name="Heading2"><text:span text:style-name="T7">Chapitre d'ouvrage (13)</text:span></text:p>
        <text:p text:style-name="P19"/>
        <table:table table:name="161057" table:style-name="161057">
          <table:table-column table:style-name="161057.0"/>
          <table:table-row>
            <table:table-cell office:value-type="string">
              <text:p text:style-name="Normal"><text:a xlink:type="simple" xlink:href="https://hal.science/hal-04689532v1">Par-delà la désincorporation du pouvoir. Le concept de souveraineté populaire selon Gierke</text:a></text:p>
              <text:p text:style-name="Normal"><text:a xlink:type="simple" xlink:href="https://hal.science/search/index/?q=*&amp;authFullName_s=Céline Jouin">Céline Jouin</text:a></text:p>
              <text:p text:style-name="Normal"><text:span>Pierre Crétois; Christophe Miqueu; Stéphanie Roza.<text:s/></text:span><text:span>La souveraineté populaire : un levier pour la démocratie ?</text:span><text:span>, Le Bord de l'eau, pp.227-250, 2024, (Documents), 978-2-38519-034-7</text:span></text:p>
              <text:p text:style-name="Normal"><text:span>Chapitre d'ouvrage</text:span></text:p>
              <text:p text:style-name="Normal"><text:a xlink:type="simple" xlink:href="https://hal.science/hal-04689532v1">hal-0468953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436998v1">Althusius et l’Europe. De quoi Althusius est-il le nom ?</text:a></text:p>
              <text:p text:style-name="Normal"><text:a xlink:type="simple" xlink:href="https://hal.science/search/index/?q=*&amp;authFullName_s=Céline Jouin">Céline Jouin</text:a></text:p>
              <text:p text:style-name="Normal"><text:span>Pierre-Yves Quiviger; Mélanie Plouviez; Salim Abdelmadjid.<text:s/></text:span><text:span>Europe (II) : au milieu du gué/ Europa (II) : nel mezzo del cammin,</text:span><text:span>, 2022, 978-2-914561-85-3</text:span></text:p>
              <text:p text:style-name="Normal"><text:span>Chapitre d'ouvrage</text:span></text:p>
              <text:p text:style-name="Normal"><text:a xlink:type="simple" xlink:href="https://normandie-univ.hal.science/hal-04436998v1">hal-0443699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437005v1">Stiftung, Association, Institution. Gierke und Saleilles</text:a></text:p>
              <text:p text:style-name="Normal"><text:a xlink:type="simple" xlink:href="https://hal.science/search/index/?q=*&amp;authFullName_s=Céline Jouin">Céline Jouin</text:a></text:p>
              <text:p text:style-name="Normal"><text:span>Peter Schröder.<text:s/></text:span><text:span>Der Staat als Genossenschaft. Zum rechtshistorischen und politischen Werk Otto von Gierkes</text:span><text:span>, 155, Nomos, pp.279-301, 2021, (Staatsverständnisse), 978-3-7489-0219-5</text:span></text:p>
              <text:p text:style-name="Normal"><text:span>Chapitre d'ouvrage</text:span></text:p>
              <text:p text:style-name="Normal"><text:a xlink:type="simple" xlink:href="https://normandie-univ.hal.science/hal-04437005v1">hal-0443700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437013v1">Introduction. Le moment Gierke</text:a></text:p>
              <text:p text:style-name="Normal"><text:a xlink:type="simple" xlink:href="https://hal.science/search/index/?q=*&amp;authFullName_s=Céline Jouin">Céline Jouin</text:a></text:p>
              <text:p text:style-name="Normal"><text:span>Otto von Gierke.<text:s/></text:span><text:span>Althusius et le développement des théories politiques du droit naturel</text:span><text:span>, 17, Classiques Garnier, pp.9-88, 2021, (Bibliothèque de la pensée juridique), 240610835X.<text:s/></text:span><text:a xlink:type="simple" xlink:href="https://dx.doi.org/10.48611/isbn.978-2-406-10837-5.p.0009">⟨10.48611/isbn.978-2-406-10837-5.p.0009⟩</text:a></text:p>
              <text:p text:style-name="Normal"><text:span>Chapitre d'ouvrage</text:span></text:p>
              <text:p text:style-name="Normal"><text:a xlink:type="simple" xlink:href="https://normandie-univ.hal.science/hal-04437013v1">hal-0443701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429156v1">Religione civile o metapolitica ? Note sulla teologia politica in Germania e in Italia</text:a></text:p>
              <text:p text:style-name="Normal"><text:a xlink:type="simple" xlink:href="https://hal.science/search/index/?q=*&amp;authFullName_s=Céline Jouin">Céline Jouin</text:a></text:p>
              <text:p text:style-name="Normal"><text:span>Teologia e politica. Genealogia e attualità</text:span><text:span>, Quodlibet, pp.53-72, 2019, (Quodlibet Studio), 9788822910066.<text:s/></text:span><text:a xlink:type="simple" xlink:href="https://dx.doi.org/10.2307/j.ctvdf0m0c.5">⟨10.2307/j.ctvdf0m0c.5⟩</text:a></text:p>
              <text:p text:style-name="Normal"><text:span>Chapitre d'ouvrage</text:span></text:p>
              <text:p text:style-name="Normal"><text:a xlink:type="simple" xlink:href="https://normandie-univ.hal.science/hal-04429156v1">hal-0442915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429281v1">Préface</text:a></text:p>
              <text:p text:style-name="Normal"><text:a xlink:type="simple" xlink:href="https://hal.science/search/index/?q=*&amp;authFullName_s=Céline Jouin">Céline Jouin</text:a></text:p>
              <text:p text:style-name="Normal"><text:span>Céline Jouin.<text:s/></text:span><text:span>La constitution matérielle de l'Europe</text:span><text:span>, Éditions Pedone, 2019, 978-2-233-00913-5</text:span></text:p>
              <text:p text:style-name="Normal"><text:span>Chapitre d'ouvrage</text:span></text:p>
              <text:p text:style-name="Normal"><text:a xlink:type="simple" xlink:href="https://normandie-univ.hal.science/hal-04429281v1">hal-0442928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437049v1">Schmitt und Pascal. Das Herz und die Entscheidung</text:a></text:p>
              <text:p text:style-name="Normal"><text:a xlink:type="simple" xlink:href="https://hal.science/search/index/?q=*&amp;authFullName_s=Céline Jouin">Céline Jouin</text:a></text:p>
              <text:p text:style-name="Normal"><text:span>Olivier Agard; Barbara Besslich.<text:s/></text:span><text:span>Kulturkritik zwischen Deutschland und Frankreich (1890-1933)</text:span><text:span>, 18, Peter Lang, 2016, (Schriften zur politischen Kultur der Weimarer Republik), 9783653951912</text:span></text:p>
              <text:p text:style-name="Normal"><text:span>Chapitre d'ouvrage</text:span></text:p>
              <text:p text:style-name="Normal"><text:a xlink:type="simple" xlink:href="https://normandie-univ.hal.science/hal-04437049v1">hal-0443704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437066v1">Du secret en démocratie. Réflexions sur l’irreprésentable chez Carl Schmitt</text:a></text:p>
              <text:p text:style-name="Normal"><text:a xlink:type="simple" xlink:href="https://hal.science/search/index/?q=*&amp;authFullName_s=Céline Jouin">Céline Jouin</text:a></text:p>
              <text:p text:style-name="Normal"><text:span>Serge Sur.<text:s/></text:span><text:span>Carl Schmitt. Concepts et usages</text:span><text:span>, 85, CNRS éditions, pp.195-214, 2014, (Biblis), 2271081432</text:span></text:p>
              <text:p text:style-name="Normal"><text:span>Chapitre d'ouvrage</text:span></text:p>
              <text:p text:style-name="Normal"><text:a xlink:type="simple" xlink:href="https://normandie-univ.hal.science/hal-04437066v1">hal-0443706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437073v1">La souveraine ingratitude de l’esprit : subjectivité et modernité chez Hegel</text:a></text:p>
              <text:p text:style-name="Normal"><text:a xlink:type="simple" xlink:href="https://hal.science/search/index/?q=*&amp;authFullName_s=Céline Jouin">Céline Jouin</text:a></text:p>
              <text:p text:style-name="Normal"><text:span>V. Porus.<text:s/></text:span><text:span>Le sujet et la culture / Субъект и культура</text:span><text:span>, Aléthéia, 2014</text:span></text:p>
              <text:p text:style-name="Normal"><text:span>Chapitre d'ouvrage</text:span></text:p>
              <text:p text:style-name="Normal"><text:a xlink:type="simple" xlink:href="https://normandie-univ.hal.science/hal-04437073v1">hal-0443707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437081v1">Le scénario hobbesien du &amp;quot;Nomos de la terre</text:a></text:p>
              <text:p text:style-name="Normal"><text:a xlink:type="simple" xlink:href="https://hal.science/search/index/?q=*&amp;authFullName_s=Céline Jouin">Céline Jouin</text:a></text:p>
              <text:p text:style-name="Normal"><text:span>Ninon Grangé.<text:s/></text:span><text:span>Carl Schmitt. Nomos, droit et conflit dans les relations internationales</text:span><text:span>, Presses Universitaires de Rennes, pp.61-76, 2013, (L'Univers des normes), 978-2-7535-2848-2</text:span></text:p>
              <text:p text:style-name="Normal"><text:span>Chapitre d'ouvrage</text:span></text:p>
              <text:p text:style-name="Normal"><text:a xlink:type="simple" xlink:href="https://normandie-univ.hal.science/hal-04437081v1">hal-0443708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437091v1">De Habermas à Schmitt. État de droit et démocratie</text:a></text:p>
              <text:p text:style-name="Normal"><text:a xlink:type="simple" xlink:href="https://hal.science/search/index/?q=*&amp;authFullName_s=Céline Jouin">Céline Jouin</text:a></text:p>
              <text:p text:style-name="Normal"><text:span>Felix Heidenreich.<text:s/></text:span><text:span>Die Zukunft der Demokratie / L'avenir de la démocratie</text:span><text:span>, Lit Verlag, 2008</text:span></text:p>
              <text:p text:style-name="Normal"><text:span>Chapitre d'ouvrage</text:span></text:p>
              <text:p text:style-name="Normal"><text:a xlink:type="simple" xlink:href="https://normandie-univ.hal.science/hal-04437091v1">hal-0443709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437093v1">Préface : La guerre civile mondiale n'a pas eu lieu</text:a></text:p>
              <text:p text:style-name="Normal"><text:a xlink:type="simple" xlink:href="https://hal.science/search/index/?q=*&amp;authFullName_s=Céline Jouin">Céline Jouin</text:a></text:p>
              <text:p text:style-name="Normal"><text:span>Carl Schmitt.<text:s/></text:span><text:span>La guerre civile mondiale : essais, 1943-1978</text:span><text:span>, Ère, pp.7-27, 2007, (Collection Chercheurs d'Ère. Documents), 978-2-915453-41-6</text:span></text:p>
              <text:p text:style-name="Normal"><text:span>Chapitre d'ouvrage</text:span></text:p>
              <text:p text:style-name="Normal"><text:a xlink:type="simple" xlink:href="https://normandie-univ.hal.science/hal-04437093v1">hal-0443709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437100v1">Sartre et l'Allemagne</text:a></text:p>
              <text:p text:style-name="Normal"><text:a xlink:type="simple" xlink:href="https://hal.science/search/index/?q=*&amp;authFullName_s=Céline Jouin">Céline Jouin</text:a></text:p>
              <text:p text:style-name="Normal"><text:span>Peter Knopp; Vincent von Wroblewsky.<text:s/></text:span><text:span>Carnets Jean-Paul Sartre, Der Lauf des Bösen</text:span><text:span>, Peter Lang, 2006</text:span></text:p>
              <text:p text:style-name="Normal"><text:span>Chapitre d'ouvrage</text:span></text:p>
              <text:p text:style-name="Normal"><text:a xlink:type="simple" xlink:href="https://normandie-univ.hal.science/hal-04437100v1">hal-04437100v1</text:a></text:p>
            </table:table-cell>
          </table:table-row>
        </table:table>
        <text:p text:style-name="P20"/>
        <text:p text:style-name="Heading2"><text:span text:style-name="T8">Notice d’encyclopédie ou de dictionnaire (2)</text:span></text:p>
        <text:p text:style-name="P22"/>
        <table:table table:name="55c16c" table:style-name="55c16c">
          <table:table-column table:style-name="55c16c.0"/>
          <table:table-row>
            <table:table-cell office:value-type="string">
              <text:p text:style-name="Normal"><text:a xlink:type="simple" xlink:href="https://normandie-univ.hal.science/hal-04437027v1">Otto von Gierke</text:a></text:p>
              <text:p text:style-name="Normal"><text:a xlink:type="simple" xlink:href="https://hal.science/search/index/?q=*&amp;authFullName_s=Céline Jouin">Céline Jouin</text:a></text:p>
              <text:p text:style-name="Normal"><text:span>Encyclopedia of the Philosophy of Law and Social Philosophy</text:span><text:span>, 2020</text:span></text:p>
              <text:p text:style-name="Normal"><text:span>Notice d’encyclopédie ou de dictionnaire</text:span></text:p>
              <text:p text:style-name="Normal"><text:a xlink:type="simple" xlink:href="https://normandie-univ.hal.science/hal-04437027v1">hal-0443702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437040v1">Carl Schmitt</text:a></text:p>
              <text:p text:style-name="Normal"><text:a xlink:type="simple" xlink:href="https://hal.science/search/index/?q=*&amp;authFullName_s=Céline Jouin">Céline Jouin</text:a></text:p>
              <text:p text:style-name="Normal"><text:span>Dictionnaire de la guerre et de la paix</text:span><text:span>, 2017</text:span></text:p>
              <text:p text:style-name="Normal"><text:span>Notice d’encyclopédie ou de dictionnaire</text:span></text:p>
              <text:p text:style-name="Normal"><text:a xlink:type="simple" xlink:href="https://normandie-univ.hal.science/hal-04437040v1">hal-04437040v1</text:a></text:p>
            </table:table-cell>
          </table:table-row>
        </table:table>
        <text:p text:style-name="P23"/>
        <text:p text:style-name="Heading2"><text:span text:style-name="T9">Traduction (12)</text:span></text:p>
        <text:p text:style-name="P25"/>
        <table:table table:name="feb68a" table:style-name="feb68a">
          <table:table-column table:style-name="feb68a.0"/>
          <table:table-row>
            <table:table-cell office:value-type="string">
              <text:p text:style-name="Normal"><text:a xlink:type="simple" xlink:href="https://hal.science/hal-05441659v1">État de droit ou dictature ? [1930]</text:a></text:p>
              <text:p text:style-name="Normal"><text:a xlink:type="simple" xlink:href="https://hal.science/search/index/?q=*&amp;authFullName_s=Hermann Heller">Hermann Heller</text:a><text:span>,</text:span><text:a xlink:type="simple" xlink:href="https://hal.science/search/index/?q=*&amp;authFullName_s=Hugues Marie-Sosnowski">Hugues Marie-Sosnowski</text:a><text:span>,</text:span><text:a xlink:type="simple" xlink:href="https://hal.science/search/index/?q=*&amp;authFullName_s=Céline Jouin">Céline Jouin</text:a></text:p>
              <text:p text:style-name="Normal"><text:span>2025,<text:s/></text:span><text:a xlink:type="simple" xlink:href="https://dx.doi.org/10.4000/154kc">⟨10.4000/154kc⟩</text:a></text:p>
              <text:p text:style-name="Normal"><text:span>Traduction</text:span></text:p>
              <text:p text:style-name="Normal"><text:a xlink:type="simple" xlink:href="https://hal.science/hal-05441659v1">hal-0544165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437242v1">Carl Schmitt, &amp;quot;Inter bellum et pacem nihil est medium</text:a></text:p>
              <text:p text:style-name="Normal"><text:a xlink:type="simple" xlink:href="https://hal.science/search/index/?q=*&amp;authFullName_s=Céline Jouin">Céline Jouin</text:a></text:p>
              <text:p text:style-name="Normal"><text:span>2020</text:span></text:p>
              <text:p text:style-name="Normal"><text:span>Traduction</text:span></text:p>
              <text:p text:style-name="Normal"><text:a xlink:type="simple" xlink:href="https://normandie-univ.hal.science/hal-04437242v1">hal-0443724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437247v1">Ferdinand Tönnies-Carl Schmitt : correspondance (1924-1930)</text:a></text:p>
              <text:p text:style-name="Normal"><text:a xlink:type="simple" xlink:href="https://hal.science/search/index/?q=*&amp;authFullName_s=Céline Jouin">Céline Jouin</text:a></text:p>
              <text:p text:style-name="Normal"><text:span>2020,<text:s/></text:span><text:a xlink:type="simple" xlink:href="https://dx.doi.org/10.4000/cpuc.1680">⟨10.4000/cpuc.1680⟩</text:a></text:p>
              <text:p text:style-name="Normal"><text:span>Traduction</text:span></text:p>
              <text:p text:style-name="Normal"><text:a xlink:type="simple" xlink:href="https://normandie-univ.hal.science/hal-04437247v1">hal-0443724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437236v1">Carl Schmitt, &amp;quot;Prendre/partager/paître&amp;quot;. La question de l’ordre économique et social à partir du nomos</text:a></text:p>
              <text:p text:style-name="Normal"><text:a xlink:type="simple" xlink:href="https://hal.science/search/index/?q=*&amp;authFullName_s=Céline Jouin">Céline Jouin</text:a></text:p>
              <text:p text:style-name="Normal"><text:span>2020</text:span></text:p>
              <text:p text:style-name="Normal"><text:span>Traduction</text:span></text:p>
              <text:p text:style-name="Normal"><text:a xlink:type="simple" xlink:href="https://normandie-univ.hal.science/hal-04437236v1">hal-0443723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437251v1">Herfried Münkler &amp;quot;Peut-on abolir la guerre ?</text:a></text:p>
              <text:p text:style-name="Normal"><text:a xlink:type="simple" xlink:href="https://hal.science/search/index/?q=*&amp;authFullName_s=Céline Jouin">Céline Jouin</text:a></text:p>
              <text:p text:style-name="Normal"><text:span>2020</text:span></text:p>
              <text:p text:style-name="Normal"><text:span>Traduction</text:span></text:p>
              <text:p text:style-name="Normal"><text:a xlink:type="simple" xlink:href="https://normandie-univ.hal.science/hal-04437251v1">hal-0443725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437257v1">La théologie politique comme théologie d’une religion repolitisée</text:a></text:p>
              <text:p text:style-name="Normal"><text:a xlink:type="simple" xlink:href="https://hal.science/search/index/?q=*&amp;authFullName_s=Hermann Lübbe">Hermann Lübbe</text:a><text:span>,</text:span><text:a xlink:type="simple" xlink:href="https://hal.science/search/index/?q=*&amp;authFullName_s=Céline Jouin">Céline Jouin</text:a></text:p>
              <text:p text:style-name="Normal"><text:span>2014,<text:s/></text:span><text:a xlink:type="simple" xlink:href="https://dx.doi.org/10.3917/leph.144.0485">⟨10.3917/leph.144.0485⟩</text:a></text:p>
              <text:p text:style-name="Normal"><text:span>Traduction</text:span></text:p>
              <text:p text:style-name="Normal"><text:a xlink:type="simple" xlink:href="https://normandie-univ.hal.science/hal-04437257v1">hal-0443725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437264v1">Carl Schmitt, La tyrannie des valeurs</text:a></text:p>
              <text:p text:style-name="Normal"><text:a xlink:type="simple" xlink:href="https://hal.science/search/index/?q=*&amp;authFullName_s=Céline Jouin">Céline Jouin</text:a><text:span>,</text:span><text:a xlink:type="simple" xlink:href="https://hal.science/search/index/?q=*&amp;authFullName_s=Patrick Lang">Patrick Lang</text:a></text:p>
              <text:p text:style-name="Normal"><text:span>2008</text:span></text:p>
              <text:p text:style-name="Normal"><text:span>Traduction</text:span></text:p>
              <text:p text:style-name="Normal"><text:a xlink:type="simple" xlink:href="https://normandie-univ.hal.science/hal-04437264v1">hal-0443726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437316v1">Carl Schmitt, La révolution légale mondiale</text:a></text:p>
              <text:p text:style-name="Normal"><text:a xlink:type="simple" xlink:href="https://hal.science/search/index/?q=*&amp;authFullName_s=Céline Jouin">Céline Jouin</text:a></text:p>
              <text:p text:style-name="Normal"><text:span>2007</text:span></text:p>
              <text:p text:style-name="Normal"><text:span>Traduction</text:span></text:p>
              <text:p text:style-name="Normal"><text:a xlink:type="simple" xlink:href="https://normandie-univ.hal.science/hal-04437316v1">hal-0443731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437305v1">Carl Schmitt, L'ordre du monde après la Deuxième Guerre mondiale, 1962</text:a></text:p>
              <text:p text:style-name="Normal"><text:a xlink:type="simple" xlink:href="https://hal.science/search/index/?q=*&amp;authFullName_s=Céline Jouin">Céline Jouin</text:a></text:p>
              <text:p text:style-name="Normal"><text:span>2007</text:span></text:p>
              <text:p text:style-name="Normal"><text:span>Traduction</text:span></text:p>
              <text:p text:style-name="Normal"><text:a xlink:type="simple" xlink:href="https://normandie-univ.hal.science/hal-04437305v1">hal-0443730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437308v1">Carl Schmitt, &amp;quot;Clausewitz, penseur politique</text:a></text:p>
              <text:p text:style-name="Normal"><text:a xlink:type="simple" xlink:href="https://hal.science/search/index/?q=*&amp;authFullName_s=Céline Jouin">Céline Jouin</text:a></text:p>
              <text:p text:style-name="Normal"><text:span>2007</text:span></text:p>
              <text:p text:style-name="Normal"><text:span>Traduction</text:span></text:p>
              <text:p text:style-name="Normal"><text:a xlink:type="simple" xlink:href="https://normandie-univ.hal.science/hal-04437308v1">hal-0443730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437298v1">Carl Schmitt, Changement de structure du droit international (1943)</text:a></text:p>
              <text:p text:style-name="Normal"><text:a xlink:type="simple" xlink:href="https://hal.science/search/index/?q=*&amp;authFullName_s=Céline Jouin">Céline Jouin</text:a></text:p>
              <text:p text:style-name="Normal"><text:span>2007</text:span></text:p>
              <text:p text:style-name="Normal"><text:span>Traduction</text:span></text:p>
              <text:p text:style-name="Normal"><text:a xlink:type="simple" xlink:href="https://normandie-univ.hal.science/hal-04437298v1">hal-0443729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437312v1">Carl Schmitt, Conversation sur le partisan</text:a></text:p>
              <text:p text:style-name="Normal"><text:a xlink:type="simple" xlink:href="https://hal.science/search/index/?q=*&amp;authFullName_s=Céline Jouin">Céline Jouin</text:a></text:p>
              <text:p text:style-name="Normal"><text:span>2007</text:span></text:p>
              <text:p text:style-name="Normal"><text:span>Traduction</text:span></text:p>
              <text:p text:style-name="Normal"><text:a xlink:type="simple" xlink:href="https://normandie-univ.hal.science/hal-04437312v1">hal-04437312v1</text:a></text:p>
            </table:table-cell>
          </table:table-row>
        </table:table>
        <text:p text:style-name="P26"/>
        <text:p text:style-name="Heading2"><text:span text:style-name="T10">Proceedings/Recueil des communications (1)</text:span></text:p>
        <text:p text:style-name="P28"/>
        <table:table table:name="7cb854" table:style-name="7cb854">
          <table:table-column table:style-name="7cb854.0"/>
          <table:table-row>
            <table:table-cell office:value-type="string">
              <text:p text:style-name="Normal"><text:a xlink:type="simple" xlink:href="https://normandie-univ.hal.science/hal-04436950v1">La constitution matérielle de l’Europe</text:a></text:p>
              <text:p text:style-name="Normal"><text:a xlink:type="simple" xlink:href="https://hal.science/search/index/?q=*&amp;authFullName_s=Céline Jouin">Céline Jouin</text:a></text:p>
              <text:p text:style-name="Normal"><text:span>Colloque international : La constitution matérielle de l’Europe</text:span><text:span>, Éditions Pedone, 271 p., 2019, 978-2-233-00913-5</text:span></text:p>
              <text:p text:style-name="Normal"><text:span>Proceedings/Recueil des communications</text:span></text:p>
              <text:p text:style-name="Normal"><text:a xlink:type="simple" xlink:href="https://normandie-univ.hal.science/hal-04436950v1">hal-0443695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éline Jouin</dc:title>
    <dc:subject/>
    <dc:description>CV</dc:description>
    <dc:creator/>
    <dc:date>2026-05-19T21:53:01.000</dc:date>
    <meta:generator>PHPWord</meta:generator>
    <meta:initial-creator>CCSD</meta:initial-creator>
    <meta:creation-date>2026-05-19T21:53:01.000</meta:creation-date>
    <meta:keyword/>
    <meta:user-defined meta:name="Category"/>
    <meta:user-defined meta:name="Company"/>
    <meta:user-defined meta:name="Manager"/>
  </office:meta>
</office:document-meta>
</file>