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25b" style:family="table">
      <style:table-properties style:rel-width="100" table:align="center"/>
    </style:style>
    <style:style style:name="52625b.0" style:family="table-column">
      <style:table-column-properties style:column-width="0.00cm"/>
    </style:style>
    <style:style style:name="cec408" style:family="table">
      <style:table-properties style:rel-width="100" table:align="center"/>
    </style:style>
    <style:style style:name="cec408.0" style:family="table-column">
      <style:table-column-properties style:column-width="0.00cm"/>
    </style:style>
    <style:style style:name="03e27f" style:family="table">
      <style:table-properties style:rel-width="100" table:align="center"/>
    </style:style>
    <style:style style:name="03e27f.0" style:family="table-column">
      <style:table-column-properties style:column-width="0.00cm"/>
    </style:style>
    <style:style style:name="af1e06" style:family="table">
      <style:table-properties style:rel-width="100" table:align="center"/>
    </style:style>
    <style:style style:name="af1e06.0" style:family="table-column">
      <style:table-column-properties style:column-width="0.00cm"/>
    </style:style>
    <style:style style:name="e09b9e" style:family="table">
      <style:table-properties style:rel-width="100" table:align="center"/>
    </style:style>
    <style:style style:name="e09b9e.0" style:family="table-column">
      <style:table-column-properties style:column-width="0.00cm"/>
    </style:style>
    <style:style style:name="b2678d" style:family="table">
      <style:table-properties style:rel-width="100" table:align="center"/>
    </style:style>
    <style:style style:name="b26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J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52625b" table:style-name="52625b">
          <table:table-column table:style-name="52625b.0"/>
          <table:table-row>
            <table:table-cell office:value-type="string">
              <text:p text:style-name="Normal"><text:a xlink:type="simple" xlink:href="https://hal.science/hal-05590500v1">Transcriptional profiling of male mouse muscle across aging stages: a gene ontology analysis of the muscle matreotype</text:a></text:p>
              <text:p text:style-name="Normal"><text:a xlink:type="simple" xlink:href="https://hal.science/search/index/?q=*&amp;authFullName_s=A. Listrat">A. Listr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K. Lee">K. Lee</text:a><text:span>et al.</text:span></text:p>
              <text:p text:style-name="Normal"><text:span>BMC Genomics</text:span><text:span>, 2026, 27, pp.380.<text:s/></text:span><text:a xlink:type="simple" xlink:href="https://dx.doi.org/10.1186/s12864-026-12677-z">⟨10.1186/s12864-026-12677-z⟩</text:a></text:p>
              <text:p text:style-name="Normal"><text:span>Article dans une revue</text:span></text:p>
              <text:p text:style-name="Normal"><text:a xlink:type="simple" xlink:href="https://hal.science/hal-05590500v1">hal-0559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1012v1">Transcriptomic analysis of human primary T cells after short-term leucine-deprivation and evaluation of kinase GCN2’s role in regulating differential gene expression</text:a></text:p>
              <text:p text:style-name="Normal"><text:a xlink:type="simple" xlink:href="https://hal.science/search/index/?q=*&amp;authFullName_s=Aurore Dougé">Aurore Dougé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line Jousse">Céline Jousse</text:a><text:span>et al.</text:span></text:p>
              <text:p text:style-name="Normal"><text:span>PLoS ONE</text:span><text:span>, 2025, 20 (2), pp.e0317505.<text:s/></text:span><text:a xlink:type="simple" xlink:href="https://dx.doi.org/10.1371/journal.pone.0317505">⟨10.1371/journal.pone.0317505⟩</text:a></text:p>
              <text:p text:style-name="Normal"><text:span>Article dans une revue</text:span></text:p>
              <text:p text:style-name="Normal"><text:a xlink:type="simple" xlink:href="https://hal.inrae.fr/hal-05031012v1">hal-0503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695v1">Pre-cachectic changes in amino acid homeostasis precede activation of eIF2α signaling in the liver at the onset of C26 cancer-induced cachexia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yrielle Vituret">Cyrielle Viture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artin Leremboure">Martin Leremboure</text:a><text:span>et al.</text:span></text:p>
              <text:p text:style-name="Normal"><text:span>iScience</text:span><text:span>, 2025, 28 (3), pp.112030.<text:s/></text:span><text:a xlink:type="simple" xlink:href="https://dx.doi.org/10.1016/j.isci.2025.112030">⟨10.1016/j.isci.2025.112030⟩</text:a></text:p>
              <text:p text:style-name="Normal"><text:span>Article dans une revue</text:span></text:p>
              <text:p text:style-name="Normal"><text:a xlink:type="simple" xlink:href="https://hal.inrae.fr/hal-04987695v1">hal-0498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107v2">Identification of a specific set of genes predicting obesity before phenotype appearanc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Jérémy Tournayre">Jérémy Tournayre</text:a><text:span>et al.</text:span></text:p>
              <text:p text:style-name="Normal"><text:span>iScience</text:span><text:span>, 2025, 28 (5), pp.112377.<text:s/></text:span><text:a xlink:type="simple" xlink:href="https://dx.doi.org/10.1016/j.isci.2025.112377">⟨10.1016/j.isci.2025.112377⟩</text:a></text:p>
              <text:p text:style-name="Normal"><text:span>Article dans une revue</text:span></text:p>
              <text:p text:style-name="Normal"><text:a xlink:type="simple" xlink:href="https://hal.inrae.fr/hal-05065107v2">hal-050651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17v1">Temporal regulation of transgene expression controlled by amino acid availability in human T cells</text:a></text:p>
              <text:p text:style-name="Normal"><text:a xlink:type="simple" xlink:href="https://hal.science/search/index/?q=*&amp;authFullName_s=Aurore Dougé">Aurore Dougé</text:a><text:span>,</text:span><text:a xlink:type="simple" xlink:href="https://hal.science/search/index/?q=*&amp;authFullName_s=Cyrielle Vituret">Cyrielle Viture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HLA: Immune Response Genetics</text:span><text:span>, 2024, Jan: 103 (1), pp.e15252.<text:s/></text:span><text:a xlink:type="simple" xlink:href="https://dx.doi.org/10.1111/tan.15252">⟨10.1111/tan.15252⟩</text:a></text:p>
              <text:p text:style-name="Normal"><text:span>Article dans une revue</text:span></text:p>
              <text:p text:style-name="Normal"><text:a xlink:type="simple" xlink:href="https://hal.inrae.fr/hal-04214017v1">hal-042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75v1">Bovine extracellular matrix proteins and potential role in meat quality: First in silico Bos taurus compendium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Jousse">Céline Jousse</text:a></text:p>
              <text:p text:style-name="Normal"><text:span>Journal of Proteomics</text:span><text:span>, 2023, 279, pp.104891.<text:s/></text:span><text:a xlink:type="simple" xlink:href="https://dx.doi.org/10.1016/j.jprot.2023.104891">⟨10.1016/j.jprot.2023.104891⟩</text:a></text:p>
              <text:p text:style-name="Normal"><text:span>Article dans une revue</text:span></text:p>
              <text:p text:style-name="Normal"><text:a xlink:type="simple" xlink:href="https://hal.science/hal-04092775v1">hal-040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68v1">Induction of ATF4-Regulated Atrogenes Is Uncoupled from Muscle Atrophy during Disuse in Halofuginone-Treated Mice and in Hibernating Brown Bears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Ghita Chaouki">Ghita Chaouki</text:a><text:span>,</text:span><text:a xlink:type="simple" xlink:href="https://hal.science/search/index/?q=*&amp;authFullName_s=Mehdi M. Djelloul-Mazouz">Mehdi M. Djelloul-Mazouz</text:a><text:span>et al.</text:span></text:p>
              <text:p text:style-name="Normal"><text:span>International Journal of Molecular Sciences</text:span><text:span>, 2023, 24 (1), pp.621.<text:s/></text:span><text:a xlink:type="simple" xlink:href="https://dx.doi.org/10.3390/ijms24010621">⟨10.3390/ijms24010621⟩</text:a></text:p>
              <text:p text:style-name="Normal"><text:span>Article dans une revue</text:span></text:p>
              <text:p text:style-name="Normal"><text:a xlink:type="simple" xlink:href="https://hal.science/hal-04178468v1">hal-041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53v1">GCN2 upregulates autophagy in response to short-term deprivation of a single essential amino acid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Wafa B’chir">Wafa B’chir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Autophagy Reports</text:span><text:span>, 2022, 1 (1), pp.119-142.<text:s/></text:span><text:a xlink:type="simple" xlink:href="https://dx.doi.org/10.1080/27694127.2022.2049045">⟨10.1080/27694127.2022.2049045⟩</text:a></text:p>
              <text:p text:style-name="Normal"><text:span>Article dans une revue</text:span></text:p>
              <text:p text:style-name="Normal"><text:a xlink:type="simple" xlink:href="https://hal.science/hal-03749953v1">hal-037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78v1">Activation of the eIF2α-ATF4 Pathway by Chronic Paracetamol Treatment Is Prevented by Dietary Supplementation with Cysteine</text:a></text:p>
              <text:p text:style-name="Normal"><text:a xlink:type="simple" xlink:href="https://hal.science/search/index/?q=*&amp;authFullName_s=Valérie Carraro">Valérie Carraro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Julien Averous">Julien Averous</text:a><text:span>et al.</text:span></text:p>
              <text:p text:style-name="Normal"><text:span>International Journal of Molecular Sciences</text:span><text:span>, 2022, 23 (13), pp.7196.<text:s/></text:span><text:a xlink:type="simple" xlink:href="https://dx.doi.org/10.3390/ijms23137196">⟨10.3390/ijms23137196⟩</text:a></text:p>
              <text:p text:style-name="Normal"><text:span>Article dans une revue</text:span></text:p>
              <text:p text:style-name="Normal"><text:a xlink:type="simple" xlink:href="https://hal.science/hal-03741978v1">hal-037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61v1">Dataset on transcriptome signature of skeletal muscle of young, adult and aged mice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Kheng Lim Goh">Kheng Lim Goh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érémy Tounayre">Jérémy Tounayre</text:a><text:span>,</text:span><text:a xlink:type="simple" xlink:href="https://hal.science/search/index/?q=*&amp;authFullName_s=Huijuan Wang">Huijuan Wang</text:a><text:span>et al.</text:span></text:p>
              <text:p text:style-name="Normal"><text:span>Data in Brief</text:span><text:span>, 2022, 43, pp.108321.<text:s/></text:span><text:a xlink:type="simple" xlink:href="https://dx.doi.org/10.1016/j.dib.2022.108321">⟨10.1016/j.dib.2022.1083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91461v1">hal-036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3v1">When idiopathic male infertility is rooted in maternal malnutrition during the perinatal period in mice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Biology of Reproduction</text:span><text:span>, 2022, 106 (3), pp.463-476.<text:s/></text:span><text:a xlink:type="simple" xlink:href="https://dx.doi.org/10.1093/biolre/ioab222">⟨10.1093/biolre/ioab222⟩</text:a></text:p>
              <text:p text:style-name="Normal"><text:span>Article dans une revue</text:span></text:p>
              <text:p text:style-name="Normal"><text:a xlink:type="simple" xlink:href="https://hal.science/hal-03474813v1">hal-0347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0v1">Transgenerational supplementation with eicosapentaenoic acid reduced the metabolic consequences on the whole body and skeletal muscle in mice receiving an obesogenic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21,<text:s/></text:span><text:a xlink:type="simple" xlink:href="https://dx.doi.org/10.1007/s00394-021-02502-6">⟨10.1007/s00394-021-02502-6⟩</text:a></text:p>
              <text:p text:style-name="Normal"><text:span>Article dans une revue</text:span></text:p>
              <text:p text:style-name="Normal"><text:a xlink:type="simple" xlink:href="https://hal.inrae.fr/hal-03180100v1">hal-031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8v1">Do my qPCR calculation&amp;quot;, a web tool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Pierre Fafournoux">Pierre Fafournoux</text:a><text:span>,</text:span><text:a xlink:type="simple" xlink:href="https://hal.science/search/index/?q=*&amp;authFullName_s=Céline Jousse">Céline Jousse</text:a></text:p>
              <text:p text:style-name="Normal"><text:span>Bioinformation</text:span><text:span>, 2019, 15 (5), pp.369-372.<text:s/></text:span><text:a xlink:type="simple" xlink:href="https://dx.doi.org/10.6026/97320630015369">⟨10.6026/97320630015369⟩</text:a></text:p>
              <text:p text:style-name="Normal"><text:span>Article dans une revue</text:span></text:p>
              <text:p text:style-name="Normal"><text:a xlink:type="simple" xlink:href="https://hal.science/hal-02172518v1">hal-0217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83v1">Protein restricted diet during gestation and/or lactation in mice affects 15N natural isotopic abundance of organs in the offspring: Effect of diet 15N content and growth</text:a></text:p>
              <text:p text:style-name="Normal"><text:a xlink:type="simple" xlink:href="https://hal.science/search/index/?q=*&amp;authFullName_s=Karine Bernardo">Karine Bernard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Pierre Fafournoux">Pierre Fafournoux</text:a><text:span>,</text:span><text:a xlink:type="simple" xlink:href="https://hal.science/search/index/?q=*&amp;authFullName_s=Anne Marie Schiphorst">Anne Marie Schiphorst</text:a><text:span>,</text:span><text:a xlink:type="simple" xlink:href="https://hal.science/search/index/?q=*&amp;authFullName_s=Mathilde Grand">Mathilde Grand</text:a><text:span>et al.</text:span></text:p>
              <text:p text:style-name="Normal"><text:span>PLoS ONE</text:span><text:span>, 2018, 13 (10),<text:s/></text:span><text:a xlink:type="simple" xlink:href="https://dx.doi.org/10.1371/journal.pone.0205271">⟨10.1371/journal.pone.0205271⟩</text:a></text:p>
              <text:p text:style-name="Normal"><text:span>Article dans une revue</text:span></text:p>
              <text:p text:style-name="Normal"><text:a xlink:type="simple" xlink:href="https://hal.science/hal-01915683v1">hal-019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8v1">Decreased ATF4 expression as a mechanism of acquired resistance to long-term amino acid limitation in cancer cells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Isabelle Hainault">Isabelle Hainault</text:a><text:span>et al.</text:span></text:p>
              <text:p text:style-name="Normal"><text:span>Oncotarget</text:span><text:span>, 2017, 8 (16), pp.27440-27453.<text:s/></text:span><text:a xlink:type="simple" xlink:href="https://dx.doi.org/10.18632/oncotarget.15828">⟨10.18632/oncotarget.15828⟩</text:a></text:p>
              <text:p text:style-name="Normal"><text:span>Article dans une revue</text:span></text:p>
              <text:p text:style-name="Normal"><text:a xlink:type="simple" xlink:href="https://hal.science/hal-01594828v1">hal-015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2v1">Age-Dependent Control Of Energy Homeostasis by Brown Adipose Tissue in Progeny Subjected to Maternal Diet-Induced Fetal Programming</text:a></text:p>
              <text:p text:style-name="Normal"><text:a xlink:type="simple" xlink:href="https://hal.science/search/index/?q=*&amp;authFullName_s=Olivier Dumortier">Olivier Dumortier</text:a><text:span>,</text:span><text:a xlink:type="simple" xlink:href="https://hal.science/search/index/?q=*&amp;authFullName_s=Estelle Roger">Estelle Roger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Virginie Casamento">Virginie Casamento</text:a><text:span>,</text:span><text:a xlink:type="simple" xlink:href="https://hal.science/search/index/?q=*&amp;authFullName_s=Nadine Gautier">Nadine Gautier</text:a><text:span>et al.</text:span></text:p>
              <text:p text:style-name="Normal"><text:span>Diabetes</text:span><text:span>, 2017, 66 (3), pp.627-639.<text:s/></text:span><text:a xlink:type="simple" xlink:href="https://dx.doi.org/10.2337/db16-0956">⟨10.2337/db16-0956⟩</text:a></text:p>
              <text:p text:style-name="Normal"><text:span>Article dans une revue</text:span></text:p>
              <text:p text:style-name="Normal"><text:a xlink:type="simple" xlink:href="https://hal.science/hal-01594882v1">hal-015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8v1">Réguler l’expression d’un transgène thérapeutique par un régime alimentaire carencé en un acide aminé indispensable. Tuning transgene expression with an artificial diet: a compelling resource in gene therapy.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Médecine/Sciences</text:span><text:span>, 2017, 33 (2), pp.136-139.<text:s/></text:span><text:a xlink:type="simple" xlink:href="https://dx.doi.org/10.1051/medsci/20173302007">⟨10.1051/medsci/20173302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28v1">hal-015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9v1">Regulating the expression of therapeutic transgenes by controlled intake of dietary essential amino acids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Nature Biotechnology</text:span><text:span>, 2016, 34, pp.746-751.<text:s/></text:span><text:a xlink:type="simple" xlink:href="https://dx.doi.org/10.1038/nbt.3582">⟨10.1038/nbt.3582⟩</text:a></text:p>
              <text:p text:style-name="Normal"><text:span>Article dans une revue</text:span></text:p>
              <text:p text:style-name="Normal"><text:a xlink:type="simple" xlink:href="https://hal.science/hal-01594469v1">hal-015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54v1">GCN2 contributes to mTORC1 inhibition by leucine deprivation through an ATF4 independent mechanism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Florent Mesclon">Florent Mesclo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Scientific Reports</text:span><text:span>, 2016, 6 (1), pp.27698.<text:s/></text:span><text:a xlink:type="simple" xlink:href="https://dx.doi.org/10.1038/srep27698">⟨10.1038/srep27698⟩</text:a></text:p>
              <text:p text:style-name="Normal"><text:span>Article dans une revue</text:span></text:p>
              <text:p text:style-name="Normal"><text:a xlink:type="simple" xlink:href="https://hal.science/hal-01438154v1">hal-014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9v1">Method for collecting mouse milk without exogenous oxytocin stimulation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 Terrisse">Anne Terrisse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Biotechniques</text:span><text:span>, 2016, 60 (1), pp.47-49.<text:s/></text:span><text:a xlink:type="simple" xlink:href="https://dx.doi.org/10.2144/000114373">⟨10.2144/000114373⟩</text:a></text:p>
              <text:p text:style-name="Normal"><text:span>Article dans une revue</text:span></text:p>
              <text:p text:style-name="Normal"><text:a xlink:type="simple" xlink:href="https://hal.science/hal-01274509v1">hal-01274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15v1">Mécanismes d’adaptation à la disponibilité en acides aminés indispensables : rôles de la voie GCN2/eIF2/ATF4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logie Aujourd'hui</text:span><text:span>, 2015</text:span></text:p>
              <text:p text:style-name="Normal"><text:span>Article dans une revue</text:span></text:p>
              <text:p text:style-name="Normal"><text:a xlink:type="simple" xlink:href="https://hal.inrae.fr/hal-02796515v1">hal-02796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9227v1">Methyl donor deficiency in H9c2 cardiomyoblasts induces ER stress as an important part of the proteome respons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Emilie Martinez">Emilie Martinez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Patrick Brachet">Patrick Brachet</text:a><text:span>et al.</text:span></text:p>
              <text:p text:style-name="Normal"><text:span>International Journal of Biochemistry and Cell Biology</text:span><text:span>, 2015, 59, pp.62-72.<text:s/></text:span><text:a xlink:type="simple" xlink:href="https://dx.doi.org/10.1016/j.biocel.2014.11.013">⟨10.1016/j.biocel.2014.11.013⟩</text:a></text:p>
              <text:p text:style-name="Normal"><text:span>Article dans une revue</text:span></text:p>
              <text:p text:style-name="Normal"><text:a xlink:type="simple" xlink:href="https://uca.hal.science/hal-02459227v1">hal-02459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9218v1">In vivo imaging of the spatiotemporal activity of the eIF2 -ATF4 signaling pathway: Insights into stress and related disorders</text:a></text:p>
              <text:p text:style-name="Normal"><text:a xlink:type="simple" xlink:href="https://hal.science/search/index/?q=*&amp;authFullName_s=C. Chaveroux">C. Chaveroux</text:a><text:span>,</text:span><text:a xlink:type="simple" xlink:href="https://hal.science/search/index/?q=*&amp;authFullName_s=V. Carraro">V. Carraro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Science Signaling</text:span><text:span>, 2015, 8 (374), pp.rs5-rs5.<text:s/></text:span><text:a xlink:type="simple" xlink:href="https://dx.doi.org/10.1126/scisignal.aaa0549">⟨10.1126/scisignal.aaa0549⟩</text:a></text:p>
              <text:p text:style-name="Normal"><text:span>Article dans une revue</text:span></text:p>
              <text:p text:style-name="Normal"><text:a xlink:type="simple" xlink:href="https://uca.hal.science/hal-02459218v1">hal-024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58v1">Adaptation to the availability of essential amino-acids: role of GCN2/eIF2α/ATF4 pathway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logie Aujourd'hui</text:span><text:span>, 2015, 209 (4), pp.317-23.<text:s/></text:span><text:a xlink:type="simple" xlink:href="https://dx.doi.org/10.1051/jbio/2016005">⟨10.1051/jbio/2016005⟩</text:a></text:p>
              <text:p text:style-name="Normal"><text:span>Article dans une revue</text:span></text:p>
              <text:p text:style-name="Normal"><text:a xlink:type="simple" xlink:href="https://api.istex.fr/document/946DC98B9A4B150B87C5D8D5FDB23FF8452C8E63/fulltext/pdf?sid=hal">istex</text:a></text:p>
              <text:p text:style-name="Normal"><text:a xlink:type="simple" xlink:href="https://hal.science/hal-01519158v1">hal-015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2v1">L’activation de la voie eIF2α-ATF4, une réponse adaptative au stress cellulaire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Cedric Chaveroux">Cedric Chaveroux</text:a><text:span>et al.</text:span></text:p>
              <text:p text:style-name="Normal"><text:span>Médecine/Sciences</text:span><text:span>, 2015, 31 (12), pp.1057-1060.<text:s/></text:span><text:a xlink:type="simple" xlink:href="https://dx.doi.org/10.1051/medsci/20153112002">⟨10.1051/medsci/20153112002⟩</text:a></text:p>
              <text:p text:style-name="Normal"><text:span>Article dans une revue</text:span></text:p>
              <text:p text:style-name="Normal"><text:a xlink:type="simple" xlink:href="https://hal.science/hal-01595102v1">hal-0159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90v1">Dual role for CHOP in the crosstalk between autophagy and apoptosis to determine cell fate in response to amino acid deprivat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Cellular Signalling</text:span><text:span>, 2014, 26 (7), pp.1385 - 1391.<text:s/></text:span><text:a xlink:type="simple" xlink:href="https://dx.doi.org/10.1016/j.cellsig.2014.03.009">⟨10.1016/j.cellsig.2014.03.009⟩</text:a></text:p>
              <text:p text:style-name="Normal"><text:span>Article dans une revue</text:span></text:p>
              <text:p text:style-name="Normal"><text:a xlink:type="simple" xlink:href="https://hal.inrae.fr/hal-02638190v1">hal-02638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546v1">Perinatal Protein Malnutrition Affects Mitochondrial Function in Adult and Results in a Resistance to High Fat Diet-Induced Obesity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Even">Patrick Even</text:a><text:span>et al.</text:span></text:p>
              <text:p text:style-name="Normal"><text:span>PLoS ONE</text:span><text:span>, 2014, 9 (8), pp.e104896.<text:s/></text:span><text:a xlink:type="simple" xlink:href="https://dx.doi.org/10.1371/journal.pone.0104896">⟨10.1371/journal.pone.0104896⟩</text:a></text:p>
              <text:p text:style-name="Normal"><text:span>Article dans une revue</text:span></text:p>
              <text:p text:style-name="Normal"><text:a xlink:type="simple" xlink:href="https://hal.sorbonne-universite.fr/hal-01365546v1">hal-0136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39v1">Requirement for lysosomal localization of mTOR for its activation differs between leucine and other amino acid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Laurent Parry">Laurent Parry</text:a><text:span>et al.</text:span></text:p>
              <text:p text:style-name="Normal"><text:span>Cellular Signalling</text:span><text:span>, 2014, 26 (9), pp.1918-1927.<text:s/></text:span><text:a xlink:type="simple" xlink:href="https://dx.doi.org/10.1016/j.cellsig.2014.04.019">⟨10.1016/j.cellsig.2014.04.019⟩</text:a></text:p>
              <text:p text:style-name="Normal"><text:span>Article dans une revue</text:span></text:p>
              <text:p text:style-name="Normal"><text:a xlink:type="simple" xlink:href="https://api.istex.fr/ark:/67375/6H6-LCMHRVRK-Q/fulltext.pdf?sid=hal">istex</text:a></text:p>
              <text:p text:style-name="Normal"><text:a xlink:type="simple" xlink:href="https://hal.inrae.fr/hal-02631139v1">hal-0263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6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">Anne Lorsignol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Cell Reports</text:span><text:span>, 2014, 6 (3), pp.438-444.<text:s/></text:span><text:a xlink:type="simple" xlink:href="https://dx.doi.org/10.1016/j.celrep.2014.01.006">⟨10.1016/j.celrep.2014.01.006⟩</text:a></text:p>
              <text:p text:style-name="Normal"><text:span>Article dans une revue</text:span></text:p>
              <text:p text:style-name="Normal"><text:a xlink:type="simple" xlink:href="https://hal.inrae.fr/hal-02635326v1">hal-026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6v1">The eIF2 alpha/ATF4 pathway is essential for stress-induced autophagy gene express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Nucleic Acids Research</text:span><text:span>, 2013, 41 (16), pp.7683 - 7699.<text:s/></text:span><text:a xlink:type="simple" xlink:href="https://dx.doi.org/10.1093/nar/gkt563">⟨10.1093/nar/gkt563⟩</text:a></text:p>
              <text:p text:style-name="Normal"><text:span>Article dans une revue</text:span></text:p>
              <text:p text:style-name="Normal"><text:a xlink:type="simple" xlink:href="https://hal.science/hal-01056786v1">hal-0105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8v1">The amino acid sensor GCN2 biases macronutrient selection during aging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12, 51 (1), pp.119 - 126.<text:s/></text:span><text:a xlink:type="simple" xlink:href="https://dx.doi.org/10.1007/s00394-011-0205-4">⟨10.1007/s00394-011-0205-4⟩</text:a></text:p>
              <text:p text:style-name="Normal"><text:span>Article dans une revue</text:span></text:p>
              <text:p text:style-name="Normal"><text:a xlink:type="simple" xlink:href="https://api.istex.fr/document/360324234E5DDDE7D23B354BAE394F144E72885B/fulltext/pdf?sid=hal">istex</text:a></text:p>
              <text:p text:style-name="Normal"><text:a xlink:type="simple" xlink:href="https://hal.inrae.fr/hal-02645818v1">hal-026458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0410v1">Perinatal undernutrition affects the methylation and expression of the leptin gene in adults: implication for the understanding of metabolic syndrom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Sarah Lambert‐langlais">Sarah Lambert‐langlai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et al.</text:span></text:p>
              <text:p text:style-name="Normal"><text:span>FASEB Journal</text:span><text:span>, 2011, 25 (9), pp.3271-3278.<text:s/></text:span><text:a xlink:type="simple" xlink:href="https://dx.doi.org/10.1096/fj.11-181792">⟨10.1096/fj.11-181792⟩</text:a></text:p>
              <text:p text:style-name="Normal"><text:span>Article dans une revue</text:span></text:p>
              <text:p text:style-name="Normal"><text:a xlink:type="simple" xlink:href="https://uca.hal.science/hal-02460410v1">hal-0246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18v1">Amino acid deprivation regulates the stress-inducible gene p8 via the GCN2/ATF4 pathway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. Lambert-Langlais">S. Lambert-Langlais</text:a><text:span>,</text:span><text:a xlink:type="simple" xlink:href="https://hal.science/search/index/?q=*&amp;authFullName_s=Y. Cherasse">Y. Cherasse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Biochemical and Biophysical Research Communications</text:span><text:span>, 2011, 413 (1), pp.24 - 29.<text:s/></text:span><text:a xlink:type="simple" xlink:href="https://dx.doi.org/10.1016/j.bbrc.2011.08.028">⟨10.1016/j.bbrc.2011.08.028⟩</text:a></text:p>
              <text:p text:style-name="Normal"><text:span>Article dans une revue</text:span></text:p>
              <text:p text:style-name="Normal"><text:a xlink:type="simple" xlink:href="https://api.istex.fr/ark:/67375/6H6-8MQ8JB85-9/fulltext.pdf?sid=hal">istex</text:a></text:p>
              <text:p text:style-name="Normal"><text:a xlink:type="simple" xlink:href="https://hal.inrae.fr/hal-02650318v1">hal-02650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3v1">Identification of GCN2 as new redox regulator for oxidative stress prevention in vivo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chemical and Biophysical Research Communications</text:span><text:span>, 2011, 415 (1), pp.120 - 124.<text:s/></text:span><text:a xlink:type="simple" xlink:href="https://dx.doi.org/10.1016/j.bbrc.2011.10.027">⟨10.1016/j.bbrc.2011.10.027⟩</text:a></text:p>
              <text:p text:style-name="Normal"><text:span>Article dans une revue</text:span></text:p>
              <text:p text:style-name="Normal"><text:a xlink:type="simple" xlink:href="https://hal.inrae.fr/hal-02645943v1">hal-0264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79v1">Amino Acid Availability Controls TRB3 Transcription in Liver through the GCN2/eIF2 alpha/ATF4 Pathway</text:a></text:p>
              <text:p text:style-name="Normal"><text:a xlink:type="simple" xlink:href="https://hal.science/search/index/?q=*&amp;authFullName_s=Valerie Carraro">Valerie Carraro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edric Chaveroux">Cedric Chaveroux</text:a><text:span>et al.</text:span></text:p>
              <text:p text:style-name="Normal"><text:span>PLoS ONE</text:span><text:span>, 2010, 5 (12),<text:s/></text:span><text:a xlink:type="simple" xlink:href="https://dx.doi.org/10.1371/journal.pone.0015716">⟨10.1371/journal.pone.0015716⟩</text:a></text:p>
              <text:p text:style-name="Normal"><text:span>Article dans une revue</text:span></text:p>
              <text:p text:style-name="Normal"><text:a xlink:type="simple" xlink:href="https://hal.inrae.fr/hal-02660079v1">hal-0266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358v1">Molecular mechanisms involved in the adaptation to amino acid limitation in mammals</text:a></text:p>
              <text:p text:style-name="Normal"><text:a xlink:type="simple" xlink:href="https://hal.science/search/index/?q=*&amp;authFullName_s=Cédric Chaveroux">Cédric Chaveroux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et al.</text:span></text:p>
              <text:p text:style-name="Normal"><text:span>Biochimie</text:span><text:span>, 2010, 92 (7), pp.736-745.<text:s/></text:span><text:a xlink:type="simple" xlink:href="https://dx.doi.org/10.1016/j.biochi.2010.02.020">⟨10.1016/j.biochi.2010.02.020⟩</text:a></text:p>
              <text:p text:style-name="Normal"><text:span>Article dans une revue</text:span></text:p>
              <text:p text:style-name="Normal"><text:a xlink:type="simple" xlink:href="https://hal.inrae.fr/hal-05081358v1">hal-0508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2v1">Amino acid limitation regulates the expression of genes involved in several specific biological processes through GCN2-dependent and GCN2-independent pathways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Cédric Chaveroux">Cédric Chaveroux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Laurent Parry">Laurent Parry</text:a><text:span>et al.</text:span></text:p>
              <text:p text:style-name="Normal"><text:span>FEBS Journal</text:span><text:span>, 2009, 276 (3), pp.707-718.<text:s/></text:span><text:a xlink:type="simple" xlink:href="https://dx.doi.org/10.1111/j.1742-4658.2008.06818.x">⟨10.1111/j.1742-4658.2008.06818.x⟩</text:a></text:p>
              <text:p text:style-name="Normal"><text:span>Article dans une revue</text:span></text:p>
              <text:p text:style-name="Normal"><text:a xlink:type="simple" xlink:href="https://hal.inrae.fr/hal-02666432v1">hal-0266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8v1">Amino acids as regulators of gene expression in mammals: Molecular mechanisms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Yoan Chérasse">Yoan Chérasse</text:a><text:span>,</text:span><text:a xlink:type="simple" xlink:href="https://hal.science/search/index/?q=*&amp;authFullName_s=Cédric Chaveroux">Cédric Chaveroux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Céline Jousse">Céline Jousse</text:a><text:span>et al.</text:span></text:p>
              <text:p text:style-name="Normal"><text:span>Prostaglandins, Leukotrienes and Essential Fatty Acids</text:span><text:span>, 2009, 35 (3), pp.249-257.<text:s/></text:span><text:a xlink:type="simple" xlink:href="https://dx.doi.org/10.1002/biof.40">⟨10.1002/biof.40⟩</text:a></text:p>
              <text:p text:style-name="Normal"><text:span>Article dans une revue</text:span></text:p>
              <text:p text:style-name="Normal"><text:a xlink:type="simple" xlink:href="https://api.istex.fr/ark:/67375/WNG-KRPVFXVB-F/fulltext.pdf?sid=hal">istex</text:a></text:p>
              <text:p text:style-name="Normal"><text:a xlink:type="simple" xlink:href="https://hal.inrae.fr/hal-02664128v1">hal-0266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4v1">Amino-acid limitation induces the GCN2 signaling pathway in myoblasts but not in myotubes</text:a></text:p>
              <text:p text:style-name="Normal"><text:a xlink:type="simple" xlink:href="https://hal.science/search/index/?q=*&amp;authFullName_s=Christiane Deval">Christiane Deval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Cédric Chaveroux">Cédric Chaveroux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Sylvie Mordier">Sylvie Mordier</text:a><text:span>et al.</text:span></text:p>
              <text:p text:style-name="Normal"><text:span>Biochimie</text:span><text:span>, 2008, 90 (11-12), pp.1716-1721.<text:s/></text:span><text:a xlink:type="simple" xlink:href="https://dx.doi.org/10.1016/j.biochi.2008.07.004">⟨10.1016/j.biochi.2008.07.004⟩</text:a></text:p>
              <text:p text:style-name="Normal"><text:span>Article dans une revue</text:span></text:p>
              <text:p text:style-name="Normal"><text:a xlink:type="simple" xlink:href="https://api.istex.fr/ark:/67375/6H6-34W8974M-N/fulltext.pdf?sid=hal">istex</text:a></text:p>
              <text:p text:style-name="Normal"><text:a xlink:type="simple" xlink:href="https://hal.inrae.fr/hal-02665914v1">hal-0266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94v1">Role of the repressor JDP2 in the amino acid-regulated transcription of CHOP</text:a></text:p>
              <text:p text:style-name="Normal"><text:a xlink:type="simple" xlink:href="https://hal.science/search/index/?q=*&amp;authFullName_s=Yoan Cherasse">Yoan Cherasse</text:a><text:span>,</text:span><text:a xlink:type="simple" xlink:href="https://hal.science/search/index/?q=*&amp;authFullName_s=Cédric Chaveroux">Cédric Chaveroux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Valerie Carraro">Valerie Carraro</text:a><text:span>et al.</text:span></text:p>
              <text:p text:style-name="Normal"><text:span>FEBS Letters</text:span><text:span>, 2008, 582 (10), pp.1537-1541.<text:s/></text:span><text:a xlink:type="simple" xlink:href="https://dx.doi.org/10.1016/j.febslet.2008.03.050">⟨10.1016/j.febslet.2008.03.050⟩</text:a></text:p>
              <text:p text:style-name="Normal"><text:span>Article dans une revue</text:span></text:p>
              <text:p text:style-name="Normal"><text:a xlink:type="simple" xlink:href="https://hal.inrae.fr/hal-02656794v1">hal-0265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76v1">ATF2 is required for amino acid-regulated transcription by orchestrating specific histone acetylation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Wolfgang Breitwieser">Wolfgang Breitwieser</text:a><text:span>,</text:span><text:a xlink:type="simple" xlink:href="https://hal.science/search/index/?q=*&amp;authFullName_s=Laurent Parry">Laurent Parry</text:a><text:span>et al.</text:span></text:p>
              <text:p text:style-name="Normal"><text:span>Nucleic Acids Research</text:span><text:span>, 2007, 35 (4), pp.1312-1321.<text:s/></text:span><text:a xlink:type="simple" xlink:href="https://dx.doi.org/10.1093/nar/gkm038">⟨10.1093/nar/gkm038⟩</text:a></text:p>
              <text:p text:style-name="Normal"><text:span>Article dans une revue</text:span></text:p>
              <text:p text:style-name="Normal"><text:a xlink:type="simple" xlink:href="https://hal.inrae.fr/hal-02658676v1">hal-0265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8v1">The p300/CBP-associated factor (PCAF) is a cofactor of ATF4 for amino acid-regulated transcription of CHOP</text:a></text:p>
              <text:p text:style-name="Normal"><text:a xlink:type="simple" xlink:href="https://hal.science/search/index/?q=*&amp;authFullName_s=Yoan Cherasse">Yoan Chera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Cédric Chaveroux">Cédric Chaveroux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Valerie Carraro">Valerie Carraro</text:a><text:span>et al.</text:span></text:p>
              <text:p text:style-name="Normal"><text:span>Nucleic Acids Research</text:span><text:span>, 2007, 35 (17), pp.5954-5965.<text:s/></text:span><text:a xlink:type="simple" xlink:href="https://dx.doi.org/10.1093/nar/gkm642">⟨10.1093/nar/gkm642⟩</text:a></text:p>
              <text:p text:style-name="Normal"><text:span>Article dans une revue</text:span></text:p>
              <text:p text:style-name="Normal"><text:a xlink:type="simple" xlink:href="https://hal.inrae.fr/hal-02658408v1">hal-0265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45v1">TRB3 inhibits the transcriptional activation of stress-regulated genes by a negative feedback on the ATF4 pathway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Yoan Cherasse">Yoan Cherasse</text:a><text:span>et al.</text:span></text:p>
              <text:p text:style-name="Normal"><text:span>Journal of Biological Chemistry</text:span><text:span>, 2007, 282 (21), pp.15851-15861.<text:s/></text:span><text:a xlink:type="simple" xlink:href="https://dx.doi.org/10.1074/jbc.M611723200">⟨10.1074/jbc.M611723200⟩</text:a></text:p>
              <text:p text:style-name="Normal"><text:span>Article dans une revue</text:span></text:p>
              <text:p text:style-name="Normal"><text:a xlink:type="simple" xlink:href="https://hal.inrae.fr/hal-02663945v1">hal-0266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21v1">La kinase GCN2 régule le comportement alimentaire des omnivores afin de maintenir l’homéostasie des acides aminé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et al.</text:span></text:p>
              <text:p text:style-name="Normal"><text:span>Médecine/Sciences</text:span><text:span>, 2005, 21 (10), pp.799-801</text:span></text:p>
              <text:p text:style-name="Normal"><text:span>Article dans une revue</text:span></text:p>
              <text:p text:style-name="Normal"><text:a xlink:type="simple" xlink:href="https://hal.inrae.fr/hal-02681321v1">hal-026813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718v1">The GCN2 kinase biases feeding behavior to maintain amino acid homeostasis in omnivore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eline Jousse">Ce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Alain Bruhat">Alain Bruhat</text:a><text:span>et al.</text:span></text:p>
              <text:p text:style-name="Normal"><text:span>Cell Metabolism</text:span><text:span>, 2005, 1 (4), pp.273-277.<text:s/></text:span><text:a xlink:type="simple" xlink:href="https://dx.doi.org/10.1016/j.cmet.2005.03.004">⟨10.1016/j.cmet.2005.03.004⟩</text:a></text:p>
              <text:p text:style-name="Normal"><text:span>Article dans une revue</text:span></text:p>
              <text:p text:style-name="Normal"><text:a xlink:type="simple" xlink:href="https://uca.hal.science/hal-02454718v1">hal-0245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08v1">Induction of IGFBP-1 expression by amino acid deprivation of HepG2 human hepatoma cells involves both a transcriptional activation and an mRNA stabilization due to its 3'UTR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Celine Arliguie">Celine Arliguie</text:a><text:span>et al.</text:span></text:p>
              <text:p text:style-name="Normal"><text:span>FEBS Letters</text:span><text:span>, 2005, 579 (12), pp.2609-2614.<text:s/></text:span><text:a xlink:type="simple" xlink:href="https://dx.doi.org/10.1016/j.febslet.2005.03.077">⟨10.1016/j.febslet.2005.03.077⟩</text:a></text:p>
              <text:p text:style-name="Normal"><text:span>Article dans une revue</text:span></text:p>
              <text:p text:style-name="Normal"><text:a xlink:type="simple" xlink:href="https://hal.inrae.fr/hal-02682908v1">hal-0268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0v1">Induction of CHOP expression by amino acid limitation requires both ATF4 expression and ATF2 phosphorylat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Gerald Thiel">Gerald Thiel</text:a><text:span>et al.</text:span></text:p>
              <text:p text:style-name="Normal"><text:span>Journal of Biological Chemistry</text:span><text:span>, 2004, 279 (7), pp.5288-5297.<text:s/></text:span><text:a xlink:type="simple" xlink:href="https://dx.doi.org/10.1074/jbc.M311862200">⟨10.1074/jbc.M311862200⟩</text:a></text:p>
              <text:p text:style-name="Normal"><text:span>Article dans une revue</text:span></text:p>
              <text:p text:style-name="Normal"><text:a xlink:type="simple" xlink:href="https://hal.inrae.fr/hal-02683570v1">hal-0268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9v1">Amino acids as regulators of gene expression : Molecular mechanisms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Sylvie Mordier">Sylvie Mordier</text:a><text:span>et al.</text:span></text:p>
              <text:p text:style-name="Normal"><text:span>Biochemical and Biophysical Research Communications</text:span><text:span>, 2004, 313 (2), pp.447-452</text:span></text:p>
              <text:p text:style-name="Normal"><text:span>Article dans une revue</text:span></text:p>
              <text:p text:style-name="Normal"><text:a xlink:type="simple" xlink:href="https://hal.inrae.fr/hal-02679439v1">hal-0267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26v1">Cytoprotection by pre-emptive conditional phosporylation of translation initiation factor 2</text:a></text:p>
              <text:p text:style-name="Normal"><text:a xlink:type="simple" xlink:href="https://hal.science/search/index/?q=*&amp;authFullName_s=P.D. Lu">P.D. Lu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S.J. Marciniak">S.J. Marciniak</text:a><text:span>,</text:span><text:a xlink:type="simple" xlink:href="https://hal.science/search/index/?q=*&amp;authFullName_s=Y. Zhang">Y. Zhang</text:a><text:span>,</text:span><text:a xlink:type="simple" xlink:href="https://hal.science/search/index/?q=*&amp;authFullName_s=I. Novoa">I. Novoa</text:a><text:span>et al.</text:span></text:p>
              <text:p text:style-name="Normal"><text:span>EMBO Journal</text:span><text:span>, 2004, 23 (1), pp.169-179</text:span></text:p>
              <text:p text:style-name="Normal"><text:span>Article dans une revue</text:span></text:p>
              <text:p text:style-name="Normal"><text:a xlink:type="simple" xlink:href="https://hal.inrae.fr/hal-02673326v1">hal-0267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28v1">Inhibition of a constitutive translation initiation factor 2 alpha phosphatase, CReP, promotes survival of stressed cells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S. Oyadomari">S. Oyadomari</text:a><text:span>,</text:span><text:a xlink:type="simple" xlink:href="https://hal.science/search/index/?q=*&amp;authFullName_s=I. Novoa">I. Novoa</text:a><text:span>,</text:span><text:a xlink:type="simple" xlink:href="https://hal.science/search/index/?q=*&amp;authFullName_s=Paul Lu">Paul Lu</text:a><text:span>,</text:span><text:a xlink:type="simple" xlink:href="https://hal.science/search/index/?q=*&amp;authFullName_s=M. Zhang">M. Zhang</text:a><text:span>et al.</text:span></text:p>
              <text:p text:style-name="Normal"><text:span>Journal of Cell Biology</text:span><text:span>, 2003, 163 (4), pp.767-775</text:span></text:p>
              <text:p text:style-name="Normal"><text:span>Article dans une revue</text:span></text:p>
              <text:p text:style-name="Normal"><text:a xlink:type="simple" xlink:href="https://hal.inrae.fr/hal-02670228v1">hal-0267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973v1">Inhibition of CHOP translation by a peptide encoded by an open reading frame localized in the chop 5'UTR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/text:p>
              <text:p text:style-name="Normal"><text:span>Nucleic Acids Research</text:span><text:span>, 2001, 29 (21), pp.4341-4351.<text:s/></text:span><text:a xlink:type="simple" xlink:href="https://dx.doi.org/10.1093/nar/29.21.4341">⟨10.1093/nar/29.21.4341⟩</text:a></text:p>
              <text:p text:style-name="Normal"><text:span>Article dans une revue</text:span></text:p>
              <text:p text:style-name="Normal"><text:a xlink:type="simple" xlink:href="https://hal.inrae.fr/hal-02940973v1">hal-0294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90v1">Amino acid regulation of gene expression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/text:p>
              <text:p text:style-name="Normal"><text:span>Biochemical Journal</text:span><text:span>, 2000, 351, 12 p</text:span></text:p>
              <text:p text:style-name="Normal"><text:span>Article dans une revue</text:span></text:p>
              <text:p text:style-name="Normal"><text:a xlink:type="simple" xlink:href="https://hal.inrae.fr/hal-02684190v1">hal-0268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90v1">Evidence for multiple signaling pathways in the regulation of gene expression by amino acids in human cell lines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Pierre Fafournoux">Pierre Fafournoux</text:a></text:p>
              <text:p text:style-name="Normal"><text:span>Journal of Nutrition</text:span><text:span>, 2000, 130, pp.1555-1560</text:span></text:p>
              <text:p text:style-name="Normal"><text:span>Article dans une revue</text:span></text:p>
              <text:p text:style-name="Normal"><text:a xlink:type="simple" xlink:href="https://hal.inrae.fr/hal-02691090v1">hal-0269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22v1">Evidence for Multiple Signaling Pathways in the Regulation of Gene Expression by Amino Acids in Human Cell Lines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Pierre Fafournoux">Pierre Fafournoux</text:a></text:p>
              <text:p text:style-name="Normal"><text:span>Journal of Nutrition</text:span><text:span>, 2000, 130 (6), pp.1555-1560.<text:s/></text:span><text:a xlink:type="simple" xlink:href="https://dx.doi.org/10.1093/jn/130.6.1555">⟨10.1093/jn/130.6.1555⟩</text:a></text:p>
              <text:p text:style-name="Normal"><text:span>Article dans une revue</text:span></text:p>
              <text:p text:style-name="Normal"><text:a xlink:type="simple" xlink:href="https://hal.inrae.fr/hal-02941622v1">hal-0294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76v1">Amino acid regulation of gene expression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Pierre Fafournoux">Pierre Fafournoux</text:a></text:p>
              <text:p text:style-name="Normal"><text:span>Current Opinion in Clinical Nutrition and Metabolic Care</text:span><text:span>, 1999, 2, pp.297-301</text:span></text:p>
              <text:p text:style-name="Normal"><text:span>Article dans une revue</text:span></text:p>
              <text:p text:style-name="Normal"><text:a xlink:type="simple" xlink:href="https://hal.inrae.fr/hal-02684376v1">hal-0268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79v1">Amino acid limitation regulates gene expression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Pierre Fafournoux">Pierre Fafournoux</text:a></text:p>
              <text:p text:style-name="Normal"><text:span>Proceedings of the Nutrition Society</text:span><text:span>, 1999, 58, 8 p</text:span></text:p>
              <text:p text:style-name="Normal"><text:span>Article dans une revue</text:span></text:p>
              <text:p text:style-name="Normal"><text:a xlink:type="simple" xlink:href="https://hal.inrae.fr/hal-02684379v1">hal-0268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23v1">Amino acid limitation regulates CHOP expression through a specific pathway independent of the unfolded protein respons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H.P. Harding">H.P. Harding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D. Ron">D. Ron</text:a><text:span>et al.</text:span></text:p>
              <text:p text:style-name="Normal"><text:span>FEBS Letters</text:span><text:span>, 1999, 448, pp.211-216</text:span></text:p>
              <text:p text:style-name="Normal"><text:span>Article dans une revue</text:span></text:p>
              <text:p text:style-name="Normal"><text:a xlink:type="simple" xlink:href="https://hal.inrae.fr/hal-02691123v1">hal-0269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605v1">Physiological concentration of amino acids regulates insulin-like-growth-factor-binding protein 1 expression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Pierre Fafournoux">Pierre Fafournoux</text:a></text:p>
              <text:p text:style-name="Normal"><text:span>Biochemical Journal</text:span><text:span>, 1998, 334 (1), pp.147-153.<text:s/></text:span><text:a xlink:type="simple" xlink:href="https://dx.doi.org/10.1042/bj3340147">⟨10.1042/bj3340147⟩</text:a></text:p>
              <text:p text:style-name="Normal"><text:span>Article dans une revue</text:span></text:p>
              <text:p text:style-name="Normal"><text:a xlink:type="simple" xlink:href="https://hal.inrae.fr/hal-02941605v1">hal-02941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81v1">Physiological concentration of amino acids regulates insulin-like-growth-factor-binding protein 1 expression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Pierre Fafournoux">Pierre Fafournoux</text:a></text:p>
              <text:p text:style-name="Normal"><text:span>Biochemical Journal</text:span><text:span>, 1998, 334, pp.147-153</text:span></text:p>
              <text:p text:style-name="Normal"><text:span>Article dans une revue</text:span></text:p>
              <text:p text:style-name="Normal"><text:a xlink:type="simple" xlink:href="https://hal.inrae.fr/hal-02695981v1">hal-02695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08v1">Amino acid limitation induces expression of CHOP, a CCAAT/enhancer binding protein-related gene, at both transcriptional and post-transcriptional levels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Xiao-Zhong Wang">Xiao-Zhong Wang</text:a><text:span>,</text:span><text:a xlink:type="simple" xlink:href="https://hal.science/search/index/?q=*&amp;authFullName_s=David Ron">David Ron</text:a><text:span>,</text:span><text:a xlink:type="simple" xlink:href="https://hal.science/search/index/?q=*&amp;authFullName_s=Marc M. Ferrara">Marc M. Ferrara</text:a><text:span>et al.</text:span></text:p>
              <text:p text:style-name="Normal"><text:span>Journal of Biological Chemistry</text:span><text:span>, 1997, 272 (28), pp.17588-17593.<text:s/></text:span><text:a xlink:type="simple" xlink:href="https://dx.doi.org/10.1074/jbc.272.28.17588">⟨10.1074/jbc.272.28.17588⟩</text:a></text:p>
              <text:p text:style-name="Normal"><text:span>Article dans une revue</text:span></text:p>
              <text:p text:style-name="Normal"><text:a xlink:type="simple" xlink:href="https://hal.inrae.fr/hal-02695708v1">hal-0269570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ec408" table:style-name="cec408">
          <table:table-column table:style-name="cec408.0"/>
          <table:table-row>
            <table:table-cell office:value-type="string">
              <text:p text:style-name="Normal"><text:a xlink:type="simple" xlink:href="https://hal.inrae.fr/hal-04741271v1">Impact de la nutrition maternelle sur la fertilité des descendants mâles</text:a></text:p>
              <text:p text:style-name="Normal"><text:a xlink:type="simple" xlink:href="https://hal.science/search/index/?q=*&amp;authFullName_s=Céline Jousse">Céline Jousse</text:a></text:p>
              <text:p text:style-name="Normal"><text:span>Les Journées Francophones de Nutrition 2022</text:span><text:span>, Société Française de Nutrition, Nov 2022, Toulouse, France</text:span></text:p>
              <text:p text:style-name="Normal"><text:span>Communication dans un congrès</text:span></text:p>
              <text:p text:style-name="Normal"><text:a xlink:type="simple" xlink:href="https://hal.inrae.fr/hal-04741271v1">hal-0474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83v1">New insights into the role of GCN2-eIF2alpha signaling in the regulation of autophagy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Wafa B’chir">Wafa B’chir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SCWD 15th International Conference on Cachexia, Sarcopenia and Muscle Wasting 2022</text:span><text:span>, Society on Sarcopenia, Cachexia and Wasting Disorders, Jun 2022, Lisbonne, Portugal</text:span></text:p>
              <text:p text:style-name="Normal"><text:span>Communication dans un congrès</text:span></text:p>
              <text:p text:style-name="Normal"><text:a xlink:type="simple" xlink:href="https://hal.inrae.fr/hal-04040983v1">hal-0404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277v1">Impact de la nutrition maternelle sur la fertilité des descendants mâles</text:a></text:p>
              <text:p text:style-name="Normal"><text:a xlink:type="simple" xlink:href="https://hal.science/search/index/?q=*&amp;authFullName_s=Céline Jousse">Céline Jousse</text:a></text:p>
              <text:p text:style-name="Normal"><text:span>Assises de Nutrition &amp; Santé</text:span><text:span>, Unité de Nutrition Humaine, Oct 2022, Clermont-Ferrand, France</text:span></text:p>
              <text:p text:style-name="Normal"><text:span>Communication dans un congrès</text:span></text:p>
              <text:p text:style-name="Normal"><text:a xlink:type="simple" xlink:href="https://hal.inrae.fr/hal-04741277v1">hal-0474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43v1">The GCN2 kinase activates early events of autophagy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Wafa B'Chir">Wafa B'Chir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Florent Mesclon">Florent Mesclon</text:a><text:span>et al.</text:span></text:p>
              <text:p text:style-name="Normal"><text:span>8. Proteasome &amp; Autophagy</text:span><text:span>, Institut National de Recherche Agronomique (INRA). UMR Unité de Nutrition Humaine (1019).; Centre de Recherche en Nutrition Humaine (CRNH). FRA., Apr 2018, Clermont-Ferrand, France. 90 p</text:span></text:p>
              <text:p text:style-name="Normal"><text:span>Communication dans un congrès</text:span></text:p>
              <text:p text:style-name="Normal"><text:a xlink:type="simple" xlink:href="https://hal.science/hal-01786043v1">hal-017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3v1">Identification de marques épigénétiques marqueurs de prédisposition aux maladies métaboliqu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1930383v1">hal-019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0v1">Identification des mécanismes moléculaires impliqués dans la résistance des cellules à une carence en acides aminés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edric Chaveroux">Cedric Chaveroux</text:a><text:span>et al.</text:span></text:p>
              <text:p text:style-name="Normal"><text:span>2emes Assises Inter-Régionales De Nutrition et Métabolism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, France</text:span></text:p>
              <text:p text:style-name="Normal"><text:span>Communication dans un congrès</text:span></text:p>
              <text:p text:style-name="Normal"><text:a xlink:type="simple" xlink:href="https://hal.science/hal-01237880v1">hal-0123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14v1">Amino acid sensig: The EIF2A signaling in health and disease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1. Congress of Physiology and Integrative Biologie and 84. Congress of French Physiological Society (SFP)</text:span><text:span>, Société de Physiologie. Vieillevigne, FRA., May 2015, Strasbourg, France. 92 p.,<text:s/></text:span><text:a xlink:type="simple" xlink:href="https://dx.doi.org/10.1111/apha.12520">⟨10.1111/apha.12520⟩</text:a></text:p>
              <text:p text:style-name="Normal"><text:span>Communication dans un congrès</text:span></text:p>
              <text:p text:style-name="Normal"><text:a xlink:type="simple" xlink:href="https://hal.inrae.fr/hal-02742614v1">hal-0274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90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-Desmet">Anne Lorsignol-Desmet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90v1">hal-010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0v1">Caractérisation du développement placentaire chez le porcelet en retard de croissance intra-utérin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Guillomot">Michel Guillomot</text:a><text:span>et al.</text:span></text:p>
              <text:p text:style-name="Normal"><text:span>1. Colloque International de la Francophonie Placentaire</text:span><text:span>, Université de Genève (Unige). CHE., Jun 2012, Genève, Suisse. pp.15</text:span></text:p>
              <text:p text:style-name="Normal"><text:span>Communication dans un congrès</text:span></text:p>
              <text:p text:style-name="Normal"><text:a xlink:type="simple" xlink:href="https://hal.science/hal-01019620v1">hal-010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66v1">Characterization of the placental development in the intra-uterine growth retarded piglet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3. Conférence Internationale Prenatal Programming and Toxicity, Environmental Stressors in the Developmental Origins of Disease: Evidence and Mechanisms</text:span><text:span>, Society of Toxicology. USA., May 2012, Paris, France. 1 p</text:span></text:p>
              <text:p text:style-name="Normal"><text:span>Communication dans un congrès</text:span></text:p>
              <text:p text:style-name="Normal"><text:a xlink:type="simple" xlink:href="https://hal.science/hal-01019266v1">hal-0101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1v1">Développement et caractérisation de modèles porcins de retard de croissance in utero (RCIU)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Dalila D. Azzout-Marniche">Dalila D. Azzout-Marniche</text:a><text:span>,</text:span><text:a xlink:type="simple" xlink:href="https://hal.science/search/index/?q=*&amp;authFullName_s=Sophie Blat">Sophie Bla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science/hal-01173381v1">hal-0117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14v1">Régulation de l'expression des gènes par les acides aminés, aspects in vitro et in vivo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Christiane Deval">Christiane Deval</text:a><text:span>et al.</text:span></text:p>
              <text:p text:style-name="Normal"><text:span>Journée Scientifique du CNRH D'Auvergne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0814v1">hal-0276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75v1">Les facteurs de transcription ATF2 et ATF4 sont impliqués dans la régulation du gène chop par la carence en acides aminé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Pierre Fafournoux">Pierre Fafournoux</text:a></text:p>
              <text:p text:style-name="Normal"><text:span>5. Réunion</text:span><text:span>, Jun 2003, Clermont-Ferrand, France</text:span></text:p>
              <text:p text:style-name="Normal"><text:span>Communication dans un congrès</text:span></text:p>
              <text:p text:style-name="Normal"><text:a xlink:type="simple" xlink:href="https://hal.inrae.fr/hal-02763975v1">hal-0276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68v1">Interest and limits of the HFT method to evaluate the energy value of compound feeds for small ruminant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C. Maaroufi">C. Maaroufi</text:a><text:span>,</text:span><text:a xlink:type="simple" xlink:href="https://hal.science/search/index/?q=*&amp;authFullName_s=Valerie Bontems">Valerie Bontems</text:a><text:span>,</text:span><text:a xlink:type="simple" xlink:href="https://hal.science/search/index/?q=*&amp;authFullName_s=C. Jousse">C. Jousse</text:a></text:p>
              <text:p text:style-name="Normal"><text:span>8. Semionar of the Sub-Network on nutrition of the FAO-CIHEAM Inter-regional cooperative research and development network on sheep and goats</text:span><text:span>, Sep 1998, Grignon, France</text:span></text:p>
              <text:p text:style-name="Normal"><text:span>Communication dans un congrès</text:span></text:p>
              <text:p text:style-name="Normal"><text:a xlink:type="simple" xlink:href="https://hal.inrae.fr/hal-02768068v1">hal-0276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98v1">Interest and limits of the HFT method to evaluate the energy value of compound feeds for small ruminants</text:a></text:p>
              <text:p text:style-name="Normal"><text:a xlink:type="simple" xlink:href="https://hal.science/search/index/?q=*&amp;authFullName_s=Sylvie Giger-Reverdin">Sylvie Giger-Reverdin</text:a><text:span>,</text:span><text:a xlink:type="simple" xlink:href="https://hal.science/search/index/?q=*&amp;authFullName_s=C. Maaroufi">C. Maaroufi</text:a><text:span>,</text:span><text:a xlink:type="simple" xlink:href="https://hal.science/search/index/?q=*&amp;authFullName_s=Valerie Bontems">Valerie Bontems</text:a><text:span>,</text:span><text:a xlink:type="simple" xlink:href="https://hal.science/search/index/?q=*&amp;authFullName_s=C. Jousse">C. Jousse</text:a></text:p>
              <text:p text:style-name="Normal"><text:span>8. Meeting of the cooperative FAO-CIHEAM network on sheep and goats, Sbnetwork nutrition</text:span><text:span>, Sep 1998, Grignon, France</text:span></text:p>
              <text:p text:style-name="Normal"><text:span>Communication dans un congrès</text:span></text:p>
              <text:p text:style-name="Normal"><text:a xlink:type="simple" xlink:href="https://hal.inrae.fr/hal-02766798v1">hal-0276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61v1">Etude comparée de la dégradation ruminale de l'ensilage de maïs mesurée in vitro et in sacco</text:a></text:p>
              <text:p text:style-name="Normal"><text:a xlink:type="simple" xlink:href="https://hal.science/search/index/?q=*&amp;authFullName_s=Patrick Chapoutot">Patrick Chapoutot</text:a><text:span>,</text:span><text:a xlink:type="simple" xlink:href="https://hal.science/search/index/?q=*&amp;authFullName_s=G. Cabon">G. Cabon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Pierre Poissonnet">Pierre Poissonnet</text:a><text:span>et al.</text:span></text:p>
              <text:p text:style-name="Normal"><text:span>Colloque maïs ensilage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71361v1">hal-0277136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03e27f" table:style-name="03e27f">
          <table:table-column table:style-name="03e27f.0"/>
          <table:table-row>
            <table:table-cell office:value-type="string">
              <text:p text:style-name="Normal"><text:a xlink:type="simple" xlink:href="https://hal.science/hal-04214142v1">Regulating the expression of therapeutic transgenes by controlled intake of dietary essential amino acids: the Nutrireg technology platform</text:a></text:p>
              <text:p text:style-name="Normal"><text:a xlink:type="simple" xlink:href="https://hal.science/search/index/?q=*&amp;authFullName_s=Cyrielle Vituret">Cyrielle Vituret</text:a><text:span>,</text:span><text:a xlink:type="simple" xlink:href="https://hal.science/search/index/?q=*&amp;authFullName_s=Fida Azar">Fida Azar</text:a><text:span>,</text:span><text:a xlink:type="simple" xlink:href="https://hal.science/search/index/?q=*&amp;authFullName_s=Audrey Faure">Audrey Faure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line Jousse">Céline Jousse</text:a><text:span>et al.</text:span></text:p>
              <text:p text:style-name="Normal"><text:span>European Society of Gene &amp; Cell Therapy 30th Annual Congress</text:span><text:span>, Oct 2023, Brussel, Belgium</text:span></text:p>
              <text:p text:style-name="Normal"><text:span>Poster de conférence</text:span></text:p>
              <text:p text:style-name="Normal"><text:a xlink:type="simple" xlink:href="https://hal.science/hal-04214142v1">hal-0421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99v1">Characterization of IL-6 and GDF15 expression during the transition from pre-anorexia to anorexia in the C26 tumor-bearing mouse model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Laure Bindels">Laure Bindel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Isabelle Papet">Isabelle Papet</text:a><text:span>et al.</text:span></text:p>
              <text:p text:style-name="Normal"><text:span>SCWD 15th International Conference on Cachexia, Sarcopenia and Muscle Wasting 2022</text:span><text:span>, Jun 2022, Lisbonne, Portugal</text:span></text:p>
              <text:p text:style-name="Normal"><text:span>Poster de conférence</text:span></text:p>
              <text:p text:style-name="Normal"><text:a xlink:type="simple" xlink:href="https://hal.inrae.fr/hal-04041599v1">hal-0404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987v1">Pretreatment with halofuginone attenuates adverse effects of acute inflammatory stress on mitochondrial alterations and mitophagy/biogenesis markers in liver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Etienne Lefai">Etienne Lefai</text:a><text:span>et al.</text:span></text:p>
              <text:p text:style-name="Normal"><text:span>9th proteasome and autophagy congress, 2021</text:span><text:span>, Oct 2021, Clermont-Ferrand, France</text:span></text:p>
              <text:p text:style-name="Normal"><text:span>Poster de conférence</text:span></text:p>
              <text:p text:style-name="Normal"><text:a xlink:type="simple" xlink:href="https://hal.inrae.fr/hal-04845987v1">hal-048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5v1">GCN2 contributes to mTORC1 inhibition by leucine deprivation through an ATF4 independent mechanism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Florent Mesclon">Florent Mesclo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1.edition Target of Rapamycin science club in France, le "TOR de France"</text:span><text:span>, May 2018, Nice, France. 2018</text:span></text:p>
              <text:p text:style-name="Normal"><text:span>Poster de conférence</text:span></text:p>
              <text:p text:style-name="Normal"><text:a xlink:type="simple" xlink:href="https://hal.science/hal-01811435v1">hal-018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47v1">The GCN2 kinase is required for activating autophagy in response to indispensable amino acid deficiencie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Wafa B'Chir">Wafa B'Chir</text:a><text:span>,</text:span><text:a xlink:type="simple" xlink:href="https://hal.science/search/index/?q=*&amp;authFullName_s=Vanessa Reinhardt">Vanessa Reinhardt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et al.</text:span></text:p>
              <text:p text:style-name="Normal"><text:span>7. Proteasomes &amp; Autophagy Workshop</text:span><text:span>, Apr 2016, Clermont-Ferrand, France. 320 p., 2016, 7th Proteasomes &amp; Autophagy Workshop</text:span></text:p>
              <text:p text:style-name="Normal"><text:span>Poster de conférence</text:span></text:p>
              <text:p text:style-name="Normal"><text:a xlink:type="simple" xlink:href="https://hal.science/hal-01305347v1">hal-0130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69v1">Identification of molecular mechanisms involved in cancer cell resistance to amino acid deprivation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edric Chaveroux">Cedric Chaveroux</text:a><text:span>et al.</text:span></text:p>
              <text:p text:style-name="Normal"><text:span>Cancer and Metabolism conference, ABCAM 2015</text:span><text:span>, Sep 2015, Cambridge, United Kingdom. , 2015</text:span></text:p>
              <text:p text:style-name="Normal"><text:span>Poster de conférence</text:span></text:p>
              <text:p text:style-name="Normal"><text:a xlink:type="simple" xlink:href="https://hal.inrae.fr/hal-02739369v1">hal-0273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06v1">Development and optimization of a new gene regulation system controlled by nutrition applicable for gene therapy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Congrès de la Société Française de Thérapie Cellulaire et Génique (SFTCG)</text:span><text:span>, Mar 2014, Toulouse, France. , 2014</text:span></text:p>
              <text:p text:style-name="Normal"><text:span>Poster de conférence</text:span></text:p>
              <text:p text:style-name="Normal"><text:a xlink:type="simple" xlink:href="https://hal.inrae.fr/hal-02740006v1">hal-027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86v1">Mesure de l’abondance isotopique naturelle en 15N dans un modèle de restriction protéique chez la souris gestante</text:a></text:p>
              <text:p text:style-name="Normal"><text:a xlink:type="simple" xlink:href="https://hal.science/search/index/?q=*&amp;authFullName_s=K. Bernardo">K. Bernard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Illa Tea">Illa Tea</text:a><text:span>,</text:span><text:a xlink:type="simple" xlink:href="https://hal.science/search/index/?q=*&amp;authFullName_s=Pierre Fafournoux">Pierre Fafournoux</text:a><text:span>,</text:span><text:a xlink:type="simple" xlink:href="https://hal.science/search/index/?q=*&amp;authFullName_s=R. Robinson J.E.">R. Robinson J.E.</text:a><text:span>et al.</text:span></text:p>
              <text:p text:style-name="Normal"><text:span>12. Journées Francophones de Nutrition, JFN 2014</text:span><text:span>, Dec 2014, Bruxelles, Belgique.<text:s/></text:span><text:a xlink:type="simple" xlink:href="https://archives-publications.inrae.fr/278374.pdf">Elsevier Masson</text:a><text:span>, 28 (suppl.1), 2014, Nutrition Clinique et Métabolisme.<text:s/></text:span><text:a xlink:type="simple" xlink:href="https://dx.doi.org/10.1016/S0985-0562(14)70847-7">⟨10.1016/S0985-0562(14)70847-7⟩</text:a></text:p>
              <text:p text:style-name="Normal"><text:span>Poster de conférence</text:span></text:p>
              <text:p text:style-name="Normal"><text:a xlink:type="simple" xlink:href="https://api.istex.fr/ark:/67375/6H6-0X7M7ZR5-8/fulltext.pdf?sid=hal">istex</text:a></text:p>
              <text:p text:style-name="Normal"><text:a xlink:type="simple" xlink:href="https://hal.science/hal-01123086v1">hal-0112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2v1">Génération d’un modèle de souris transgénique pour visualiser en temps réel l’activation de la voie eIF2α/ATF4 lors d’un stress nutritionnel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Assises du Département Alimh</text:span><text:span>, Jan 2014, Arêches, France. , 2014, Assises du Département Alimh</text:span></text:p>
              <text:p text:style-name="Normal"><text:span>Poster de conférence</text:span></text:p>
              <text:p text:style-name="Normal"><text:a xlink:type="simple" xlink:href="https://hal.science/hal-01190022v1">hal-011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54v1">The eIF2α/ATF4 pathway is essential for stress-induced autophagy gene express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Yuki Muranishi">Yuki Muranishi</text:a><text:span>et al.</text:span></text:p>
              <text:p text:style-name="Normal"><text:span>EMBO Conference, Autophagy: Molecular Mechanisms, Physiology and Pathology</text:span><text:span>, May 2013, Hurtigruten, Norway. 2013</text:span></text:p>
              <text:p text:style-name="Normal"><text:span>Poster de conférence</text:span></text:p>
              <text:p text:style-name="Normal"><text:a xlink:type="simple" xlink:href="https://hal.inrae.fr/hal-02748854v1">hal-0274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5v1">Characterization of the placental development in the intrauterine growth-retarded piglet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M. Guillomot">Michel M. Guillomot</text:a><text:span>et al.</text:span></text:p>
              <text:p text:style-name="Normal"><text:span>Colloque SF-DOHaD</text:span><text:span>, Nov 2012, Paris, France. Cambridge University Press, Journal of Developmental Origins of Health and Disease, 4 (Supplement 1), 2013, Founding meeting of SF-DOHAD</text:span></text:p>
              <text:p text:style-name="Normal"><text:span>Poster de conférence</text:span></text:p>
              <text:p text:style-name="Normal"><text:a xlink:type="simple" xlink:href="https://hal.inrae.fr/hal-02748225v1">hal-0274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1v1">Characterization of the placental development in the intra-uterine growth retarded piglet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International Federation of Placenta Associations Meeting 2012</text:span><text:span>, Sep 2012, Hiroshima, Japan.<text:s/></text:span><text:a xlink:type="simple" xlink:href="https://archives-publications.inrae.fr/215827.pdf">W B SAUNDERS CO LTD</text:a><text:span>, Placenta, 33, pp.137, 2012, Abstracts for the International Federation of Placenta Associations Meeting 2012.<text:s/></text:span><text:a xlink:type="simple" xlink:href="https://dx.doi.org/10.1016/j.placenta.2012.06.016">⟨10.1016/j.placenta.2012.06.016⟩</text:a></text:p>
              <text:p text:style-name="Normal"><text:span>Poster de conférence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inrae.fr/hal-02747691v1">hal-0274769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f1e06" table:style-name="af1e06">
          <table:table-column table:style-name="af1e06.0"/>
          <table:table-row>
            <table:table-cell office:value-type="string">
              <text:p text:style-name="Normal"><text:a xlink:type="simple" xlink:href="https://hal.inrae.fr/hal-02799663v1">Adaptation to Amino Acid Availability: Role of GCN2 in the Regulation of Physiological Functions and in Pathological Disorder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Pierre Fafournoux">Pierre Fafournoux</text:a></text:p>
              <text:p text:style-name="Normal"><text:span>The molecular nutrition of amino acids and proteins</text:span><text:span>, 1. ed., Academic Press, 368 p., 2016, 9780128021675</text:span></text:p>
              <text:p text:style-name="Normal"><text:span>Chapitre d'ouvrage</text:span></text:p>
              <text:p text:style-name="Normal"><text:a xlink:type="simple" xlink:href="https://hal.inrae.fr/hal-02799663v1">hal-0279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90v1">Cellular adaptation to amino acid availability: mechanisms involved in the regulation of gene express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et al.</text:span></text:p>
              <text:p text:style-name="Normal"><text:span>Amino acids in human nutrition and health</text:span><text:span>, CABI Publishing, pp.14, 2012, 978-1-84593-798-0</text:span></text:p>
              <text:p text:style-name="Normal"><text:span>Chapitre d'ouvrage</text:span></text:p>
              <text:p text:style-name="Normal"><text:a xlink:type="simple" xlink:href="https://hal.inrae.fr/hal-02805890v1">hal-02805890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e09b9e" table:style-name="e09b9e">
          <table:table-column table:style-name="e09b9e.0"/>
          <table:table-row>
            <table:table-cell office:value-type="string">
              <text:p text:style-name="Normal"><text:a xlink:type="simple" xlink:href="https://hal.inrae.fr/hal-04741303v1">GENES SIGNATURES FOR THE PREDICTION OF PREDISPOSITION TO OBESITY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Pierre Fafournoux">Pierre Fafournoux</text:a></text:p>
              <text:p text:style-name="Normal"><text:span>France, Patent n° : EP24306297.3. 2024</text:span></text:p>
              <text:p text:style-name="Normal"><text:span>Brevet</text:span></text:p>
              <text:p text:style-name="Normal"><text:a xlink:type="simple" xlink:href="https://hal.inrae.fr/hal-04741303v1">hal-0474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34v1">Inducible expression cassette, and uses thereof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/text:p>
              <text:p text:style-name="Normal"><text:span>Patent n° : US 2014/0322184 A1. 2014</text:span></text:p>
              <text:p text:style-name="Normal"><text:span>Brevet</text:span></text:p>
              <text:p text:style-name="Normal"><text:a xlink:type="simple" xlink:href="https://hal.inrae.fr/hal-02792534v1">hal-027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68v1">Cassette d’expression inductible et ses utilisations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/text:p>
              <text:p text:style-name="Normal"><text:span>N° de brevet: EP2776568 A1. 2011</text:span></text:p>
              <text:p text:style-name="Normal"><text:span>Brevet</text:span></text:p>
              <text:p text:style-name="Normal"><text:a xlink:type="simple" xlink:href="https://hal.inrae.fr/hal-02809468v1">hal-0280946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2678d" table:style-name="b2678d">
          <table:table-column table:style-name="b2678d.0"/>
          <table:table-row>
            <table:table-cell office:value-type="string">
              <text:p text:style-name="Normal"><text:a xlink:type="simple" xlink:href="https://hal.science/hal-03434028v1">Maternal nutritional stress alters sperm competence in male mice offspring leading to reduced fertility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4028v1">hal-03434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ousse</dc:title>
    <dc:subject/>
    <dc:description>CV</dc:description>
    <dc:creator/>
    <dc:date>2026-05-24T01:40:10.000</dc:date>
    <meta:generator>PHPWord</meta:generator>
    <meta:initial-creator>CCSD</meta:initial-creator>
    <meta:creation-date>2026-05-24T01:40:10.000</meta:creation-date>
    <meta:keyword/>
    <meta:user-defined meta:name="Category"/>
    <meta:user-defined meta:name="Company"/>
    <meta:user-defined meta:name="Manager"/>
  </office:meta>
</office:document-meta>
</file>