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aa36" style:family="table">
      <style:table-properties style:rel-width="100" table:align="center"/>
    </style:style>
    <style:style style:name="c9aa36.0" style:family="table-column">
      <style:table-column-properties style:column-width="0.00cm"/>
    </style:style>
    <style:style style:name="71f20d" style:family="table">
      <style:table-properties style:rel-width="100" table:align="center"/>
    </style:style>
    <style:style style:name="71f20d.0" style:family="table-column">
      <style:table-column-properties style:column-width="0.00cm"/>
    </style:style>
    <style:style style:name="dbf4ca" style:family="table">
      <style:table-properties style:rel-width="100" table:align="center"/>
    </style:style>
    <style:style style:name="dbf4ca.0" style:family="table-column">
      <style:table-column-properties style:column-width="0.00cm"/>
    </style:style>
    <style:style style:name="896473" style:family="table">
      <style:table-properties style:rel-width="100" table:align="center"/>
    </style:style>
    <style:style style:name="896473.0" style:family="table-column">
      <style:table-column-properties style:column-width="0.00cm"/>
    </style:style>
    <style:style style:name="785101" style:family="table">
      <style:table-properties style:rel-width="100" table:align="center"/>
    </style:style>
    <style:style style:name="785101.0" style:family="table-column">
      <style:table-column-properties style:column-width="0.00cm"/>
    </style:style>
    <style:style style:name="8f6017" style:family="table">
      <style:table-properties style:rel-width="100" table:align="center"/>
    </style:style>
    <style:style style:name="8f60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Lac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c9aa36" table:style-name="c9aa36">
          <table:table-column table:style-name="c9aa36.0"/>
          <table:table-row>
            <table:table-cell office:value-type="string">
              <text:p text:style-name="Normal"><text:a xlink:type="simple" xlink:href="https://hal.science/hal-04659825v2">Gaussian Random fields and monogenic images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Claire Launay">Claire Launay</text:a></text:p>
              <text:p text:style-name="Normal"><text:span>Applied and Computational Harmonic Analysis</text:span><text:span>, 2026, 80, pp.101814</text:span></text:p>
              <text:p text:style-name="Normal"><text:span>Article dans une revue</text:span></text:p>
              <text:p text:style-name="Normal"><text:a xlink:type="simple" xlink:href="https://hal.science/hal-04659825v2">hal-04659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13v3">A comparison between Bayesian and ordinary kriging based on validation criteria: application to radiological characterisation</text:a></text:p>
              <text:p text:style-name="Normal"><text:a xlink:type="simple" xlink:href="https://hal.science/search/index/?q=*&amp;authFullName_s=Martin Wieskotten">Martin Wieskotten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Amandine Marrel">Amandine Marrel</text:a></text:p>
              <text:p text:style-name="Normal"><text:span>Mathematical Geosciences</text:span><text:span>, 2023, pp.10.1007/s11004-023-10072-y.<text:s/></text:span><text:a xlink:type="simple" xlink:href="https://dx.doi.org/10.1007/s11004-023-10072-y">⟨10.1007/s11004-023-10072-y⟩</text:a></text:p>
              <text:p text:style-name="Normal"><text:span>Article dans une revue</text:span></text:p>
              <text:p text:style-name="Normal"><text:a xlink:type="simple" xlink:href="https://hal.science/hal-03806713v3">hal-038067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85v1">Fast and exact synthesis of some operator scaling Gaussian random fields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Céline Lacaux">Céline Lacaux</text:a></text:p>
              <text:p text:style-name="Normal"><text:span>Applied and Computational Harmonic Analysis</text:span><text:span>, 2020, 48 (1), pp.293-320.<text:s/></text:span><text:a xlink:type="simple" xlink:href="https://dx.doi.org/10.1016/j.acha.2018.05.004">⟨10.1016/j.acha.2018.05.004⟩</text:a></text:p>
              <text:p text:style-name="Normal"><text:span>Article dans une revue</text:span></text:p>
              <text:p text:style-name="Normal"><text:a xlink:type="simple" xlink:href="https://hal.science/hal-01485685v1">hal-01485685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504783v1">Simulating space-time random fields with nonseparable Gneiting-type covariance functions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Xavier Emery">Xavier Emery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Christian Lantuéjoul">Christian Lantuéjoul</text:a></text:p>
              <text:p text:style-name="Normal"><text:span>Statistics and Computing</text:span><text:span>, 2020, 30 (5), pp.1479-1495.<text:s/></text:span><text:a xlink:type="simple" xlink:href="https://dx.doi.org/10.1007/s11222-020-09956-4">⟨10.1007/s11222-020-09956-4⟩</text:a></text:p>
              <text:p text:style-name="Normal"><text:span>Article dans une revue</text:span></text:p>
              <text:p text:style-name="Normal"><text:a xlink:type="simple" xlink:href="https://univ-avignon.hal.science/hal-02504783v1">hal-0250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343v2">Time-changed extremal process as a random sup measure</text:a></text:p>
              <text:p text:style-name="Normal"><text:a xlink:type="simple" xlink:href="https://hal.science/search/index/?q=*&amp;authFullName_s=Céline Lacaux">Céline Lacaux</text:a><text:span>,</text:span><text:a xlink:type="simple" xlink:href="https://hal.science/search/index/?q=*&amp;authFullName_s=Gennady Samorodnitsky">Gennady Samorodnitsky</text:a></text:p>
              <text:p text:style-name="Normal"><text:span>Bernoulli</text:span><text:span>, 2016, 22 (4), pp.1979-2000.<text:s/></text:span><text:a xlink:type="simple" xlink:href="https://dx.doi.org/10.3150/15-BEJ717">⟨10.3150/15-BEJ717⟩</text:a></text:p>
              <text:p text:style-name="Normal"><text:span>Article dans une revue</text:span></text:p>
              <text:p text:style-name="Normal"><text:a xlink:type="simple" xlink:href="https://hal.science/hal-01102343v2">hal-011023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84v2">Modulus of continuity of some conditionally sub-Gaussian fields, application to stable random fields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Céline Lacaux">Céline Lacaux</text:a></text:p>
              <text:p text:style-name="Normal"><text:span>Bernoulli</text:span><text:span>, 2015, 21 (3), pp.1719-1759.<text:s/></text:span><text:a xlink:type="simple" xlink:href="https://dx.doi.org/10.3150/14-BEJ619">⟨10.3150/14-BEJ619⟩</text:a></text:p>
              <text:p text:style-name="Normal"><text:span>Article dans une revue</text:span></text:p>
              <text:p text:style-name="Normal"><text:a xlink:type="simple" xlink:href="https://hal.science/hal-00780684v2">hal-00780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537v1">Monte Carlo methods for light propagation in biological tissues</text:a></text:p>
              <text:p text:style-name="Normal"><text:a xlink:type="simple" xlink:href="https://hal.science/search/index/?q=*&amp;authFullName_s=Laura Vinckenbosch">Laura Vinckenbosch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Samy Tindel">Samy Tindel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Tiphaine Obara">Tiphaine Obara</text:a></text:p>
              <text:p text:style-name="Normal"><text:span>Mathematical Biosciences</text:span><text:span>, 2015, 269, pp.48-60.<text:s/></text:span><text:a xlink:type="simple" xlink:href="https://dx.doi.org/10.1016/j.mbs.2015.08.017">⟨10.1016/j.mbs.2015.08.017⟩</text:a></text:p>
              <text:p text:style-name="Normal"><text:span>Article dans une revue</text:span></text:p>
              <text:p text:style-name="Normal"><text:a xlink:type="simple" xlink:href="https://hal.science/hal-01221537v1">hal-0122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93v1">Convergence and performance of the peeling wavelet denoising algorithm</text:a></text:p>
              <text:p text:style-name="Normal"><text:a xlink:type="simple" xlink:href="https://hal.science/search/index/?q=*&amp;authFullName_s=Céline Lacaux">Céline Lacaux</text:a><text:span>,</text:span><text:a xlink:type="simple" xlink:href="https://hal.science/search/index/?q=*&amp;authFullName_s=Aurélie Muller">Aurélie Muller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amy Tindel">Samy Tindel</text:a></text:p>
              <text:p text:style-name="Normal"><text:span>Metrika</text:span><text:span>, 2014, 77 (4), pp.509-537.<text:s/></text:span><text:a xlink:type="simple" xlink:href="https://dx.doi.org/10.1007/s00184-013-0451-y">⟨10.1007/s00184-013-0451-y⟩</text:a></text:p>
              <text:p text:style-name="Normal"><text:span>Article dans une revue</text:span></text:p>
              <text:p text:style-name="Normal"><text:a xlink:type="simple" xlink:href="https://hal.science/hal-00903593v1">hal-0090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888v1">Convergence and performances of the peeling wavelet denoising algorithm</text:a></text:p>
              <text:p text:style-name="Normal"><text:a xlink:type="simple" xlink:href="https://hal.science/search/index/?q=*&amp;authFullName_s=Céline Lacaux">Céline Lacaux</text:a><text:span>,</text:span><text:a xlink:type="simple" xlink:href="https://hal.science/search/index/?q=*&amp;authFullName_s=Aurélie Muller">Aurélie Muller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amy Tindel">Samy Tindel</text:a></text:p>
              <text:p text:style-name="Normal"><text:span>Metrika</text:span><text:span>, 2014, 77 (4), pp.509-537.<text:s/></text:span><text:a xlink:type="simple" xlink:href="https://dx.doi.org/10.1007/s00184-013-0451-y">⟨10.1007/s00184-013-0451-y⟩</text:a></text:p>
              <text:p text:style-name="Normal"><text:span>Article dans une revue</text:span></text:p>
              <text:p text:style-name="Normal"><text:a xlink:type="simple" xlink:href="https://hal.science/hal-00433888v1">hal-0043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121v1">LAN property for some fractional type Brownian motion</text:a></text:p>
              <text:p text:style-name="Normal"><text:a xlink:type="simple" xlink:href="https://hal.science/search/index/?q=*&amp;authFullName_s=Serge Cohen">Serge Cohen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Jean-Michel Loubes">Jean-Michel Loubes</text:a></text:p>
              <text:p text:style-name="Normal"><text:span>ALEA : Latin American Journal of Probability and Mathematical Statistics</text:span><text:span>, 2013, 10 (1), pp.91-106.<text:s/></text:span><text:a xlink:type="simple" xlink:href="https://dx.doi.org/10.48550/arXiv.1111.1077">⟨10.48550/arXiv.1111.1077⟩</text:a></text:p>
              <text:p text:style-name="Normal"><text:span>Article dans une revue</text:span></text:p>
              <text:p text:style-name="Normal"><text:a xlink:type="simple" xlink:href="https://hal.science/hal-00638121v1">hal-0063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203v2">On locally self-similar fractional random fields indexed by a manifold</text:a></text:p>
              <text:p text:style-name="Normal"><text:a xlink:type="simple" xlink:href="https://hal.science/search/index/?q=*&amp;authFullName_s=Jacques Istas">Jacques Istas</text:a><text:span>,</text:span><text:a xlink:type="simple" xlink:href="https://hal.science/search/index/?q=*&amp;authFullName_s=Céline Lacaux">Céline Lacaux</text:a></text:p>
              <text:p text:style-name="Normal"><text:span>Stochastics: An International Journal of Probability and Stochastic Processes</text:span><text:span>, 2013, 85 (3), pp.489-499.<text:s/></text:span><text:a xlink:type="simple" xlink:href="https://dx.doi.org/10.1080/17442508.2012.654609">⟨10.1080/17442508.2012.654609⟩</text:a></text:p>
              <text:p text:style-name="Normal"><text:span>Article dans une revue</text:span></text:p>
              <text:p text:style-name="Normal"><text:a xlink:type="simple" xlink:href="https://hal.science/hal-00193203v2">hal-001932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707v2">Multi-operator Scaling Random Fields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Hans-Peter Scheffler">Hans-Peter Scheffler</text:a></text:p>
              <text:p text:style-name="Normal"><text:span>Stochastic Processes and their Applications</text:span><text:span>, 2011, 121 (11), pp.2642-2677.<text:s/></text:span><text:a xlink:type="simple" xlink:href="https://dx.doi.org/10.1016/j.spa.2011.07.002">⟨10.1016/j.spa.2011.07.002⟩</text:a></text:p>
              <text:p text:style-name="Normal"><text:span>Article dans une revue</text:span></text:p>
              <text:p text:style-name="Normal"><text:a xlink:type="simple" xlink:href="https://hal.science/hal-00551707v2">hal-00551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315v1">Hitting Probabilities and the Hausdorff Dimension of the Inverse Images of Anisotropic Gaussian Random Fields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Yimin Xiao">Yimin Xiao</text:a></text:p>
              <text:p text:style-name="Normal"><text:span>Bulletin of the London Mathematical Society</text:span><text:span>, 2009, 41 (2), pp.253-273.<text:s/></text:span><text:a xlink:type="simple" xlink:href="https://dx.doi.org/10.1112/blms/bdn122">⟨10.1112/blms/bdn122⟩</text:a></text:p>
              <text:p text:style-name="Normal"><text:span>Article dans une revue</text:span></text:p>
              <text:p text:style-name="Normal"><text:a xlink:type="simple" xlink:href="https://hal.science/hal-00264315v1">hal-0026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30v2">Hölder regularity for operator scaling stable random fields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Céline Lacaux">Céline Lacaux</text:a></text:p>
              <text:p text:style-name="Normal"><text:span>Stochastic Processes and their Applications</text:span><text:span>, 2009, 119 (7), pp.2222-2248</text:span></text:p>
              <text:p text:style-name="Normal"><text:span>Article dans une revue</text:span></text:p>
              <text:p text:style-name="Normal"><text:a xlink:type="simple" xlink:href="https://hal.science/hal-00128730v2">hal-00128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691v1">A general framework for simulation of fractional fields</text:a></text:p>
              <text:p text:style-name="Normal"><text:a xlink:type="simple" xlink:href="https://hal.science/search/index/?q=*&amp;authFullName_s=Serge Cohen">Serge Cohen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Michel Ledoux">Michel Ledoux</text:a></text:p>
              <text:p text:style-name="Normal"><text:span>Stochastic Processes and their Applications</text:span><text:span>, 2008, 118 (9), pp.1489--1517</text:span></text:p>
              <text:p text:style-name="Normal"><text:span>Article dans une revue</text:span></text:p>
              <text:p text:style-name="Normal"><text:a xlink:type="simple" xlink:href="https://hal.science/hal-00142691v1">hal-0014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451v2">Hurst exponent estimation of Fractional Lévy Motion</text:a></text:p>
              <text:p text:style-name="Normal"><text:a xlink:type="simple" xlink:href="https://hal.science/search/index/?q=*&amp;authFullName_s=Céline Lacaux">Céline Lacaux</text:a><text:span>,</text:span><text:a xlink:type="simple" xlink:href="https://hal.science/search/index/?q=*&amp;authFullName_s=Jean-Michel Loubes">Jean-Michel Loubes</text:a></text:p>
              <text:p text:style-name="Normal"><text:span>ALEA : Latin American Journal of Probability and Mathematical Statistics</text:span><text:span>, 2007, 3, pp.143-164</text:span></text:p>
              <text:p text:style-name="Normal"><text:span>Article dans une revue</text:span></text:p>
              <text:p text:style-name="Normal"><text:a xlink:type="simple" xlink:href="https://hal.science/hal-00095451v2">hal-00095451v2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71f20d" table:style-name="71f20d">
          <table:table-column table:style-name="71f20d.0"/>
          <table:table-row>
            <table:table-cell office:value-type="string">
              <text:p text:style-name="Normal"><text:a xlink:type="simple" xlink:href="https://hal.science/hal-04401644v1">Fractional stable random fields on the Sierpinski gasket</text:a></text:p>
              <text:p text:style-name="Normal"><text:a xlink:type="simple" xlink:href="https://hal.science/search/index/?q=*&amp;authFullName_s=Fabrice Baudoin">Fabrice Baudoin</text:a><text:span>,</text:span><text:a xlink:type="simple" xlink:href="https://hal.science/search/index/?q=*&amp;authFullName_s=Céline Lacaux">Céline Lacaux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1644v1">hal-0440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126v1">Hough transform implementation to evaluate the morphological variability of the moon jellyfish (Aurelia spp.)</text:a></text:p>
              <text:p text:style-name="Normal"><text:a xlink:type="simple" xlink:href="https://hal.science/search/index/?q=*&amp;authFullName_s=Céline Lacaux">Céline Lacaux</text:a><text:span>,</text:span><text:a xlink:type="simple" xlink:href="https://hal.science/search/index/?q=*&amp;authFullName_s=Agnès Desolneux">Agnès Desolneux</text:a><text:span>,</text:span><text:a xlink:type="simple" xlink:href="https://hal.science/search/index/?q=*&amp;authFullName_s=Justine Gadreaud">Justine Gadreaud</text:a><text:span>,</text:span><text:a xlink:type="simple" xlink:href="https://hal.science/search/index/?q=*&amp;authFullName_s=Bertrand Martin-Garin">Bertrand Martin-Garin</text:a><text:span>,</text:span><text:a xlink:type="simple" xlink:href="https://hal.science/search/index/?q=*&amp;authFullName_s=Alain Thiéry">Alain Thiér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6126v1">hal-0308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13v1">Fractional Gaussian fields on the Sierpinski gasket and related fractals</text:a></text:p>
              <text:p text:style-name="Normal"><text:a xlink:type="simple" xlink:href="https://hal.science/search/index/?q=*&amp;authFullName_s=Fabrice Baudoin">Fabrice Baudoin</text:a><text:span>,</text:span><text:a xlink:type="simple" xlink:href="https://hal.science/search/index/?q=*&amp;authFullName_s=Céline Lacaux">Céline Lacaux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5713v1">hal-0250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391v2">Monte Carlo methods for light propagation in biological tissues</text:a></text:p>
              <text:p text:style-name="Normal"><text:a xlink:type="simple" xlink:href="https://hal.science/search/index/?q=*&amp;authFullName_s=Laura Vinckenbosch">Laura Vinckenbosch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Samy Tindel">Samy Tindel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Obara Tiphaine">Obara Tiphain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07391v2">hal-00907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188v1">From invariance principles to a class of multifractional fields related to fractional sheets</text:a></text:p>
              <text:p text:style-name="Normal"><text:a xlink:type="simple" xlink:href="https://hal.science/search/index/?q=*&amp;authFullName_s=Céline Lacaux">Céline Lacaux</text:a><text:span>,</text:span><text:a xlink:type="simple" xlink:href="https://hal.science/search/index/?q=*&amp;authFullName_s=Renaud Marty">Renaud Marty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2188v1">hal-00592188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dbf4ca" table:style-name="dbf4ca">
          <table:table-column table:style-name="dbf4ca.0"/>
          <table:table-row>
            <table:table-cell office:value-type="string">
              <text:p text:style-name="Normal"><text:a xlink:type="simple" xlink:href="https://hal.science/hal-04351424v1">Variation d'estimation de température selon les échelles administratives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Nicolas Viaux">Nicolas Viaux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Céline Lacaux">Céline Lacaux</text:a></text:p>
              <text:p text:style-name="Normal"><text:span>Conférence SAGEO 2023</text:span><text:span>, Jul 2023, Laval (Québec), France. 14 p</text:span></text:p>
              <text:p text:style-name="Normal"><text:span>Communication dans un congrès</text:span></text:p>
              <text:p text:style-name="Normal"><text:a xlink:type="simple" xlink:href="https://hal.science/hal-04351424v1">hal-0435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25v1">Infering meteorological information at different scales from several sources of data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Nicolas Viaux">Nicolas Viaux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Céline Lacaux">Céline Lacaux</text:a></text:p>
              <text:p text:style-name="Normal"><text:span>ECTQG'2023</text:span><text:span>, Université de Braga (Portugal), Sep 2023, Braga, Portugal. 2 p</text:span></text:p>
              <text:p text:style-name="Normal"><text:span>Communication dans un congrès</text:span></text:p>
              <text:p text:style-name="Normal"><text:a xlink:type="simple" xlink:href="https://hal.science/hal-04351525v1">hal-043515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399v1">Bayesian kriging : a comparison with validation criteria to ordinary kriging for radiological characterisation</text:a></text:p>
              <text:p text:style-name="Normal"><text:a xlink:type="simple" xlink:href="https://hal.science/search/index/?q=*&amp;authFullName_s=Martin Wieskotten">Martin Wieskotten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Amandine Marrel">Amandine Marrel</text:a></text:p>
              <text:p text:style-name="Normal"><text:span>geoENV2022 - The 14th International Conference on Geostatistics for Environmental Applications</text:span><text:span>, University of Parma; geoENVia, Jun 2022, Parme, Italy. pp.56-62</text:span></text:p>
              <text:p text:style-name="Normal"><text:span>Communication dans un congrès</text:span></text:p>
              <text:p text:style-name="Normal"><text:a xlink:type="simple" xlink:href="https://cea.hal.science/cea-04743399v1">cea-0474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676v1">Impact of scales and sample size on temperature assessment within rescaling process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Matthieu Vignal">Matthieu Vignal</text:a></text:p>
              <text:p text:style-name="Normal"><text:span>Climate Change and Water</text:span><text:span>, May 2022, Tours, France</text:span></text:p>
              <text:p text:style-name="Normal"><text:span>Communication dans un congrès</text:span></text:p>
              <text:p text:style-name="Normal"><text:a xlink:type="simple" xlink:href="https://hal.science/hal-03917676v1">hal-039176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2897v1">Study of the effectiveness of Bayesian kriging for the decommissioning and dismantling of nuclear sites</text:a></text:p>
              <text:p text:style-name="Normal"><text:a xlink:type="simple" xlink:href="https://hal.science/search/index/?q=*&amp;authFullName_s=Martin Wieskotten">Martin Wieskotten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Céline Lacaux">Céline Lacaux</text:a></text:p>
              <text:p text:style-name="Normal"><text:span>European Network for Business and Industrial Statistics 2021</text:span><text:span>, Sep 2021, Valence, Spain</text:span></text:p>
              <text:p text:style-name="Normal"><text:span>Communication dans un congrès</text:span></text:p>
              <text:p text:style-name="Normal"><text:a xlink:type="simple" xlink:href="https://cea.hal.science/cea-04742897v1">cea-047428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2944v1">Etude de l’efficacité du krigeage bayésien pour l’assainissement/démantèlement de sites nucléaires</text:a></text:p>
              <text:p text:style-name="Normal"><text:a xlink:type="simple" xlink:href="https://hal.science/search/index/?q=*&amp;authFullName_s=M. Wieskotten">M. Wieskotten</text:a><text:span>,</text:span><text:a xlink:type="simple" xlink:href="https://hal.science/search/index/?q=*&amp;authFullName_s=M. Crozet">M. Crozet</text:a><text:span>,</text:span><text:a xlink:type="simple" xlink:href="https://hal.science/search/index/?q=*&amp;authFullName_s=B. Iooss">B. Iooss</text:a><text:span>,</text:span><text:a xlink:type="simple" xlink:href="https://hal.science/search/index/?q=*&amp;authFullName_s=C. Lacaux">C. Lacaux</text:a></text:p>
              <text:p text:style-name="Normal"><text:span>Journées de Géostatistique 2021</text:span><text:span>, Sep 2021, Fontainebleau, France</text:span></text:p>
              <text:p text:style-name="Normal"><text:span>Communication dans un congrès</text:span></text:p>
              <text:p text:style-name="Normal"><text:a xlink:type="simple" xlink:href="https://cea.hal.science/cea-04742944v1">cea-047429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0258v1">Prédictions géostatistiques avec des données censurées : application à la caractérisation radiologique pour le démantèlement des installations nucléaire</text:a></text:p>
              <text:p text:style-name="Normal"><text:a xlink:type="simple" xlink:href="https://hal.science/search/index/?q=*&amp;authFullName_s=Marielle Crozet">Marielle Crozet</text:a><text:span>,</text:span><text:a xlink:type="simple" xlink:href="https://hal.science/search/index/?q=*&amp;authFullName_s=Martin Wieskotten">Martin Wieskotten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Nadia Perot">Nadia Perot</text:a></text:p>
              <text:p text:style-name="Normal"><text:span>Journées de Statistiques JdS 2021</text:span><text:span>, SFdS, Jun 2021, Nice, France</text:span></text:p>
              <text:p text:style-name="Normal"><text:span>Communication dans un congrès</text:span></text:p>
              <text:p text:style-name="Normal"><text:a xlink:type="simple" xlink:href="https://cea.hal.science/cea-04720258v1">cea-047202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474v1">prédictions géostatistiques avec des données censurées : application à la caractérisation radiologique pour le démantèlement des installations nucléaires</text:a></text:p>
              <text:p text:style-name="Normal"><text:a xlink:type="simple" xlink:href="https://hal.science/search/index/?q=*&amp;authFullName_s=Martin Wieskotten">Martin Wieskotten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Nadia Perot">Nadia Perot</text:a></text:p>
              <text:p text:style-name="Normal"><text:span>Journées de Statistiques</text:span><text:span>, May 2020, Nice, France</text:span></text:p>
              <text:p text:style-name="Normal"><text:span>Communication dans un congrès</text:span></text:p>
              <text:p text:style-name="Normal"><text:a xlink:type="simple" xlink:href="https://cea.hal.science/cea-04731474v1">cea-0473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898v1">Operator scaling random fields and conditionally sub-Gaussian series</text:a></text:p>
              <text:p text:style-name="Normal"><text:a xlink:type="simple" xlink:href="https://hal.science/search/index/?q=*&amp;authFullName_s=Céline Lacaux">Céline Lacaux</text:a><text:span>,</text:span><text:a xlink:type="simple" xlink:href="https://hal.science/search/index/?q=*&amp;authFullName_s=Hermine Biermé">Hermine Biermé</text:a><text:span>,</text:span><text:a xlink:type="simple" xlink:href="https://hal.science/search/index/?q=*&amp;authFullName_s=Hans-Peter Scheffler">Hans-Peter Scheffler</text:a></text:p>
              <text:p text:style-name="Normal"><text:span>Adventures in Self-Similarity Conference</text:span><text:span>, Jun 2015, Cornell, United States</text:span></text:p>
              <text:p text:style-name="Normal"><text:span>Communication dans un congrès</text:span></text:p>
              <text:p text:style-name="Normal"><text:a xlink:type="simple" xlink:href="https://hal.science/hal-01247898v1">hal-0124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092v1">Linear multifractional multistable motion: LePage series representation and modulus of continuity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Céline Lacaux">Céline Lacaux</text:a></text:p>
              <text:p text:style-name="Normal"><text:span>XIème Colloque Franco-Roumain de Mathématiques Appliquées</text:span><text:span>, Aug 2012, Bucarest, Romania. pp.345-360</text:span></text:p>
              <text:p text:style-name="Normal"><text:span>Communication dans un congrès</text:span></text:p>
              <text:p text:style-name="Normal"><text:a xlink:type="simple" xlink:href="https://hal.science/hal-00855092v1">hal-0085509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896473" table:style-name="896473">
          <table:table-column table:style-name="896473.0"/>
          <table:table-row>
            <table:table-cell office:value-type="string">
              <text:p text:style-name="Normal"><text:a xlink:type="simple" xlink:href="https://hal.science/hal-04067931v2">Modélisation de Textures : Champs Gaussiens Autosimilaires et Signal Monogène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Claire Launay">Claire Launay</text:a></text:p>
              <text:p text:style-name="Normal"><text:span>XXIXème Colloque GRETSI Traitement du Signal et des Images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067931v2">hal-04067931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785101" table:style-name="785101">
          <table:table-column table:style-name="785101.0"/>
          <table:table-row>
            <table:table-cell office:value-type="string">
              <text:p text:style-name="Normal"><text:a xlink:type="simple" xlink:href="https://theses.hal.science/tel-00764398v1">Contribution à la notion d'autosimilarité et à l'étude des trajectoires de champs aléatoires.</text:a></text:p>
              <text:p text:style-name="Normal"><text:a xlink:type="simple" xlink:href="https://hal.science/search/index/?q=*&amp;authFullName_s=Céline Lacaux">Céline Lacaux</text:a></text:p>
              <text:p text:style-name="Normal"><text:span>Probabilités [math.PR]. Université de Lorraine, 2012</text:span></text:p>
              <text:p text:style-name="Normal"><text:span>HDR</text:span></text:p>
              <text:p text:style-name="Normal"><text:a xlink:type="simple" xlink:href="https://theses.hal.science/tel-00764398v1">tel-0076439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f6017" table:style-name="8f6017">
          <table:table-column table:style-name="8f6017.0"/>
          <table:table-row>
            <table:table-cell office:value-type="string">
              <text:p text:style-name="Normal"><text:a xlink:type="simple" xlink:href="https://theses.hal.science/tel-00006908v1">Multifractional Lévy Motions</text:a></text:p>
              <text:p text:style-name="Normal"><text:a xlink:type="simple" xlink:href="https://hal.science/search/index/?q=*&amp;authFullName_s=Céline Lacaux">Céline Lacaux</text:a></text:p>
              <text:p text:style-name="Normal"><text:span>Mathematics [math]. Université Paul Sabatier - Toulouse III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908v1">tel-00006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Lacaux</dc:title>
    <dc:subject/>
    <dc:description>CV</dc:description>
    <dc:creator/>
    <dc:date>2026-05-17T23:21:50.000</dc:date>
    <meta:generator>PHPWord</meta:generator>
    <meta:initial-creator>CCSD</meta:initial-creator>
    <meta:creation-date>2026-05-17T23:21:50.000</meta:creation-date>
    <meta:keyword/>
    <meta:user-defined meta:name="Category"/>
    <meta:user-defined meta:name="Company"/>
    <meta:user-defined meta:name="Manager"/>
  </office:meta>
</office:document-meta>
</file>