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4f8b" style:family="table">
      <style:table-properties style:rel-width="100" table:align="center"/>
    </style:style>
    <style:style style:name="764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Lacombe<text:s/></text:span><text:span text:style-name="T2">Doctorante en Psycholog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lacombe">celine-lacomb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764f8b" table:style-name="764f8b">
          <table:table-column table:style-name="764f8b.0"/>
          <table:table-row>
            <table:table-cell office:value-type="string">
              <text:p text:style-name="Normal"><text:a xlink:type="simple" xlink:href="https://hal.science/hal-04848358v1">Les caractéristiques du soutien émotionnel apporté par les jeunes adultes aidants : une étude exploratoire qualitative</text:a></text:p>
              <text:p text:style-name="Normal"><text:a xlink:type="simple" xlink:href="https://hal.science/search/index/?q=*&amp;authFullName_s=Céline Lacombe">Céline Lacombe</text:a></text:p>
              <text:p text:style-name="Normal"><text:span>3ème colloque français sur les jeunes aidants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48358v1">hal-0484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29v1">Better understanding of emotional support provided by young adult carers</text:a></text:p>
              <text:p text:style-name="Normal"><text:a xlink:type="simple" xlink:href="https://hal.science/search/index/?q=*&amp;authFullName_s=Céline Lacombe">Céline Lacombe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Aurélie Untas">Aurélie Untas</text:a></text:p>
              <text:p text:style-name="Normal"><text:span>4th International Young Carers Conference</text:span><text:span>, Apr 2024, Manchester (UK), United Kingdom</text:span></text:p>
              <text:p text:style-name="Normal"><text:span>Communication dans un congrès</text:span></text:p>
              <text:p text:style-name="Normal"><text:a xlink:type="simple" xlink:href="https://hal.science/hal-04848329v1">hal-04848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acombe</dc:title>
    <dc:subject/>
    <dc:description>CV</dc:description>
    <dc:creator/>
    <dc:date>2026-05-30T17:00:51.000</dc:date>
    <meta:generator>PHPWord</meta:generator>
    <meta:initial-creator>CCSD</meta:initial-creator>
    <meta:creation-date>2026-05-30T17:00:51.000</meta:creation-date>
    <meta:keyword/>
    <meta:user-defined meta:name="Category"/>
    <meta:user-defined meta:name="Company"/>
    <meta:user-defined meta:name="Manager"/>
  </office:meta>
</office:document-meta>
</file>