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b8b7" style:family="table">
      <style:table-properties style:rel-width="100" table:align="center"/>
    </style:style>
    <style:style style:name="9bb8b7.0" style:family="table-column">
      <style:table-column-properties style:column-width="0.00cm"/>
    </style:style>
    <style:style style:name="061b8f" style:family="table">
      <style:table-properties style:rel-width="100" table:align="center"/>
    </style:style>
    <style:style style:name="061b8f.0" style:family="table-column">
      <style:table-column-properties style:column-width="0.00cm"/>
    </style:style>
    <style:style style:name="a5e3e1" style:family="table">
      <style:table-properties style:rel-width="100" table:align="center"/>
    </style:style>
    <style:style style:name="a5e3e1.0" style:family="table-column">
      <style:table-column-properties style:column-width="0.00cm"/>
    </style:style>
    <style:style style:name="d4a438" style:family="table">
      <style:table-properties style:rel-width="100" table:align="center"/>
    </style:style>
    <style:style style:name="d4a438.0" style:family="table-column">
      <style:table-column-properties style:column-width="0.00cm"/>
    </style:style>
    <style:style style:name="dca553" style:family="table">
      <style:table-properties style:rel-width="100" table:align="center"/>
    </style:style>
    <style:style style:name="dca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bb8b7" table:style-name="9bb8b7">
          <table:table-column table:style-name="9bb8b7.0"/>
          <table:table-row>
            <table:table-cell office:value-type="string">
              <text:p text:style-name="Normal"><text:a xlink:type="simple" xlink:href="https://hal.science/hal-02312129v1">Migrant CEOs : Barriers and Strategies on the Way to the Top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Akram Al Ariss">Akram Al Ariss</text:a><text:span>,</text:span><text:a xlink:type="simple" xlink:href="https://hal.science/search/index/?q=*&amp;authFullName_s=Nikos Bozionelos">Nikos Bozionelos</text:a></text:p>
              <text:p text:style-name="Normal"><text:span>European Management Review</text:span><text:span>, 2018, 16 (3), pp.597-615.<text:s/></text:span><text:a xlink:type="simple" xlink:href="https://dx.doi.org/10.1111/emre.12166">⟨10.1111/emre.12166⟩</text:a></text:p>
              <text:p text:style-name="Normal"><text:span>Article dans une revue</text:span></text:p>
              <text:p text:style-name="Normal"><text:a xlink:type="simple" xlink:href="https://hal.science/hal-02312129v1">hal-0231212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94784v1">Materializing strategy in mundane tools: the key to coupling global strategy and local strategy practice?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olleen Mills">Colleen Mills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British Journal of Management</text:span><text:span>, 2016, 27, pp.38-57.<text:s/></text:span><text:a xlink:type="simple" xlink:href="https://dx.doi.org/10.1111/1467-8551.12144">⟨10.1111/1467-8551.12144⟩</text:a></text:p>
              <text:p text:style-name="Normal"><text:span>Article dans une revue</text:span></text:p>
              <text:p text:style-name="Normal"><text:a xlink:type="simple" xlink:href="https://api.istex.fr/ark:/67375/WNG-5PFN5XN2-3/fulltext.pdf?sid=hal">istex</text:a></text:p>
              <text:p text:style-name="Normal"><text:a xlink:type="simple" xlink:href="https://audencia.hal.science/hal-01194784v1">hal-0119478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58130v1">Liberation through narrativity: A case of organization reconstruction through strategic storytelling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olleen Mills">Colleen Mills</text:a><text:span>,</text:span><text:a xlink:type="simple" xlink:href="https://hal.science/search/index/?q=*&amp;authFullName_s=Céline Legrand">Céline Legrand</text:a></text:p>
              <text:p text:style-name="Normal"><text:span>Management international = International management = Gestión internacional</text:span><text:span>, 2016, 20 (2), pp.107-118</text:span></text:p>
              <text:p text:style-name="Normal"><text:span>Article dans une revue</text:span></text:p>
              <text:p text:style-name="Normal"><text:a xlink:type="simple" xlink:href="https://audencia.hal.science/hal-01158130v1">hal-011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32v1">Libérer l'entreprise : se réinventer pour mieux innover</text:a></text:p>
              <text:p text:style-name="Normal"><text:a xlink:type="simple" xlink:href="https://hal.science/search/index/?q=*&amp;authFullName_s=Anne-Laure Guiheneuf">Anne-Laure Guiheneuf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/text:p>
              <text:p text:style-name="Normal"><text:span>Les cahiers de l'innovation</text:span><text:span>, 2013, 1, 64 p</text:span></text:p>
              <text:p text:style-name="Normal"><text:span>Article dans une revue</text:span></text:p>
              <text:p text:style-name="Normal"><text:a xlink:type="simple" xlink:href="https://hal.science/hal-01052532v1">hal-0105253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3055v1">Un intrapreneur ordinaire au coeur d'une implantation réussie d'un changement organisationnel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RIMHE : Revue Interdisciplinaire Management, Homme(s) &amp; Entreprise</text:span><text:span>, 2012, 3 (3), pp.57-71.<text:s/></text:span><text:a xlink:type="simple" xlink:href="https://dx.doi.org/10.3917/rimhe.003.0057">⟨10.3917/rimhe.003.0057⟩</text:a></text:p>
              <text:p text:style-name="Normal"><text:span>Article dans une revue</text:span></text:p>
              <text:p text:style-name="Normal"><text:a xlink:type="simple" xlink:href="https://audencia.hal.science/hal-00843055v1">hal-0084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55v1">Vers une meilleure compréhension des parties prenantes du microcrédit entrepreneurial en France : Proposition d'une typologie des parcours des porteurs de projet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Sandrine Stervinou">Sandrine Stervinou</text:a><text:span>,</text:span><text:a xlink:type="simple" xlink:href="https://hal.science/search/index/?q=*&amp;authFullName_s=Christine Noël Lemaitre">Christine Noël Lemaitre</text:a></text:p>
              <text:p text:style-name="Normal"><text:span>Management international = International management = Gestión internacional</text:span><text:span>, 2012, 16 (2), pp.161-182.<text:s/></text:span><text:a xlink:type="simple" xlink:href="https://dx.doi.org/10.7202/1008714ar">⟨10.7202/1008714ar⟩</text:a></text:p>
              <text:p text:style-name="Normal"><text:span>Article dans une revue</text:span></text:p>
              <text:p text:style-name="Normal"><text:a xlink:type="simple" xlink:href="https://hal.science/hal-00956955v1">hal-0095695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2901v1">Le parcours de carrière des femmes cadres : pourquoi est-il si compliqué et comment le faciliter ?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amilla Quental">Camilla Quental</text:a><text:span>,</text:span><text:a xlink:type="simple" xlink:href="https://hal.science/search/index/?q=*&amp;authFullName_s=Céline Legrand">Céline Legrand</text:a></text:p>
              <text:p text:style-name="Normal"><text:span>Gestion - HEC Montréal</text:span><text:span>, 2012, 37 (3), pp.43-50.<text:s/></text:span><text:a xlink:type="simple" xlink:href="https://dx.doi.org/10.3917/riges.373.0043">⟨10.3917/riges.373.0043⟩</text:a></text:p>
              <text:p text:style-name="Normal"><text:span>Article dans une revue</text:span></text:p>
              <text:p text:style-name="Normal"><text:a xlink:type="simple" xlink:href="https://audencia.hal.science/hal-00842901v1">hal-0084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97v1">Etapes clés du développement d'un réseau d'entreprises : Proposition d'une grille d'analyse</text:a></text:p>
              <text:p text:style-name="Normal"><text:a xlink:type="simple" xlink:href="https://hal.science/search/index/?q=*&amp;authFullName_s=Sandrine Stervinou">Sandrine Stervinou</text:a><text:span>,</text:span><text:a xlink:type="simple" xlink:href="https://hal.science/search/index/?q=*&amp;authFullName_s=Céline Legrand">Céline Legrand</text:a></text:p>
              <text:p text:style-name="Normal"><text:span>Management international = International management = Gestión internacional</text:span><text:span>, 2008, 13 (1), pp.61-74</text:span></text:p>
              <text:p text:style-name="Normal"><text:span>Article dans une revue</text:span></text:p>
              <text:p text:style-name="Normal"><text:a xlink:type="simple" xlink:href="https://hal.science/hal-00765397v1">hal-0076539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61b8f" table:style-name="061b8f">
          <table:table-column table:style-name="061b8f.0"/>
          <table:table-row>
            <table:table-cell office:value-type="string">
              <text:p text:style-name="Normal"><text:a xlink:type="simple" xlink:href="https://audencia.hal.science/hal-00843047v1">Middle manager as the interface between global strategy and strategy practice</text:a></text:p>
              <text:p text:style-name="Normal"><text:a xlink:type="simple" xlink:href="https://hal.science/search/index/?q=*&amp;authFullName_s=Eric Maton">Eric Mato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/text:p>
              <text:p text:style-name="Normal"><text:span>EGOS</text:span><text:span>, Jul 2013, Montreal, Canada</text:span></text:p>
              <text:p text:style-name="Normal"><text:span>Communication dans un congrès</text:span></text:p>
              <text:p text:style-name="Normal"><text:a xlink:type="simple" xlink:href="https://audencia.hal.science/hal-00843047v1">hal-0084304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2908v1">La recherche de l'équilibre vie professionnelle - vie personnelle : les cadres hommes et femmes ne sont pas toujours égaux face à cette problématiqu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amilla Quental">Camilla Quental</text:a><text:span>,</text:span><text:a xlink:type="simple" xlink:href="https://hal.science/search/index/?q=*&amp;authFullName_s=Céline Legrand">Céline Legrand</text:a></text:p>
              <text:p text:style-name="Normal"><text:span>1ère journée du Management Socialement Responsable des Entreprises</text:span><text:span>, Mar 2013, Tours, France</text:span></text:p>
              <text:p text:style-name="Normal"><text:span>Communication dans un congrès</text:span></text:p>
              <text:p text:style-name="Normal"><text:a xlink:type="simple" xlink:href="https://audencia.hal.science/hal-00842908v1">hal-0084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90v1">Materializing Strategy: what middle managers do? And why?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Eric Maton">Eric Maton</text:a><text:span>,</text:span><text:a xlink:type="simple" xlink:href="https://hal.science/search/index/?q=*&amp;authFullName_s=Céline Legrand">Céline Legrand</text:a></text:p>
              <text:p text:style-name="Normal"><text:span>Special Workshop Strategy-as-Practice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956490v1">hal-009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34v1">Impacts of CEO succession on Top Management Team composition and dynamics</text:a></text:p>
              <text:p text:style-name="Normal"><text:a xlink:type="simple" xlink:href="https://hal.science/search/index/?q=*&amp;authFullName_s=Céline Legrand">Céline Legrand</text:a></text:p>
              <text:p text:style-name="Normal"><text:span>XXIème Conférence Internationale de Management Stratégique (AIMS)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56534v1">hal-0095653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2906v1">Développement des carrières : perception des cadres sur les leviers et les freins en matière d'évolution professionnelle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Camilla Quental">Camilla Quental</text:a></text:p>
              <text:p text:style-name="Normal"><text:span>23ème congrès de l'Association francophone de Gestion des Ressources Humaines (AGRH)</text:span><text:span>, Sep 2012, Nancy, France</text:span></text:p>
              <text:p text:style-name="Normal"><text:span>Communication dans un congrès</text:span></text:p>
              <text:p text:style-name="Normal"><text:a xlink:type="simple" xlink:href="https://audencia.hal.science/hal-00842906v1">hal-008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87v1">From Outlaw to Hero: a process study of middle managers deviance within a bureaucracy. A longitudinal and multicase study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28th EGOS Colloquium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0956487v1">hal-0095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35v1">Vers une meilleure compréhension des bénéficiaires du microcrédit entrepreneurial en France : Proposition d'une typologie des parcours des porteurs de projet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Sandrine Stervinou">Sandrine Stervinou</text:a><text:span>,</text:span><text:a xlink:type="simple" xlink:href="https://hal.science/search/index/?q=*&amp;authFullName_s=Christine Noël Lemaitre">Christine Noël Lemaitre</text:a></text:p>
              <text:p text:style-name="Normal"><text:span>Séminaire de Recherche "Les jeudis de la Recherche", Audencia</text:span><text:span>, Feb 2012, Nantes, France</text:span></text:p>
              <text:p text:style-name="Normal"><text:span>Communication dans un congrès</text:span></text:p>
              <text:p text:style-name="Normal"><text:a xlink:type="simple" xlink:href="https://hal.science/hal-00956535v1">hal-009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52v1">Career development in the perception of managers: Levers, barriers and gender differences</text:a></text:p>
              <text:p text:style-name="Normal"><text:a xlink:type="simple" xlink:href="https://hal.science/search/index/?q=*&amp;authFullName_s=Camilla Quental">Camilla Quental</text:a><text:span>,</text:span><text:a xlink:type="simple" xlink:href="https://hal.science/search/index/?q=*&amp;authFullName_s=Christine Naschberger">Christine Naschberger</text:a><text:span>,</text:span><text:a xlink:type="simple" xlink:href="https://hal.science/search/index/?q=*&amp;authFullName_s=Céline Legrand">Céline Legrand</text:a></text:p>
              <text:p text:style-name="Normal"><text:span>28th EGOS Colloquium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0956552v1">hal-009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88v1">Deviant practices of middle managers while implementing change in a pluralistic context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2012 Academy of Management Annual Meeting</text:span><text:span>, Aug 2012, Boston, Massachussets, United States</text:span></text:p>
              <text:p text:style-name="Normal"><text:span>Communication dans un congrès</text:span></text:p>
              <text:p text:style-name="Normal"><text:a xlink:type="simple" xlink:href="https://hal.science/hal-00956488v1">hal-009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08v1">Lessons of food-related risks management in France based on four case studies: from &amp;quot;omerta&amp;quot; to a proactive strategy involving stakeholders</text:a></text:p>
              <text:p text:style-name="Normal"><text:a xlink:type="simple" xlink:href="https://hal.science/search/index/?q=*&amp;authFullName_s=Gervaise Debucquet">Gervaise Debucquet</text:a><text:span>,</text:span><text:a xlink:type="simple" xlink:href="https://hal.science/search/index/?q=*&amp;authFullName_s=Céline Legrand">Céline Legrand</text:a></text:p>
              <text:p text:style-name="Normal"><text:span>28th EGOS Colloquium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0956508v1">hal-009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89v1">The textualizing work of middle managers. A practice perspective on the materiality aspect of discourse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28th EGOS Colloquium</text:span><text:span>, Jul 2012, Helsinki, Finland</text:span></text:p>
              <text:p text:style-name="Normal"><text:span>Communication dans un congrès</text:span></text:p>
              <text:p text:style-name="Normal"><text:a xlink:type="simple" xlink:href="https://hal.science/hal-00956489v1">hal-0095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00v1">Reconstructing a global strategic plan in a pluralistic context: How middle managers locally reconstruct strategy through the production of texts. A multi case study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27th EGOS Colloquium</text:span><text:span>, Jul 2011, Göteborg, Sweden</text:span></text:p>
              <text:p text:style-name="Normal"><text:span>Communication dans un congrès</text:span></text:p>
              <text:p text:style-name="Normal"><text:a xlink:type="simple" xlink:href="https://hal.science/hal-00763000v1">hal-007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01v1">Un intrapreneur &amp;quot; ordinaire &amp;quot; au coeur d'une implantation réussie d'un changement organisationnel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Journée d'Etude sur le changement entrepreneurial</text:span><text:span>, Sep 2011, CRECIS, Louvain-la-Neuve, Belgique</text:span></text:p>
              <text:p text:style-name="Normal"><text:span>Communication dans un congrès</text:span></text:p>
              <text:p text:style-name="Normal"><text:a xlink:type="simple" xlink:href="https://hal.science/hal-00763001v1">hal-007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22v1">Toward a better fit between stage of growth, business model and board's composition: Evidence of various governance configurations in the North American biotech industry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Jean-Michel Viola">Jean-Michel Viola</text:a></text:p>
              <text:p text:style-name="Normal"><text:span>8ème Conférence Internationale de Gouvernance d'Entreprise (CIG 2009)</text:span><text:span>, Jun 2009, Florence, Italy</text:span></text:p>
              <text:p text:style-name="Normal"><text:span>Communication dans un congrès</text:span></text:p>
              <text:p text:style-name="Normal"><text:a xlink:type="simple" xlink:href="https://hal.science/hal-00760822v1">hal-0076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21v1">Conciliation, au sein d'un réseau, d'un modèle de gouvernance fondateur idéaliste et d'un modèle émergent pragmatique, autour d'un projet de développement durable.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Sandrine Stervinou">Sandrine Stervinou</text:a></text:p>
              <text:p text:style-name="Normal"><text:span>2ème Colloque interdisciplinaire d'Audencia sur la responsabilité globale "Engager les parties prenantes dans une démarche de responsabilité globale"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0760821v1">hal-007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20v1">Une typologie des parcours des micros-entrepreneurs : Quels risques et quelles modalités spécifiques d'accompagnement des parcours &amp;quot;Tremplin&amp;quot;, &amp;quot;Passion&amp;quot;, &amp;quot;Indépendance&amp;quot;, &amp;quot;Utopique&amp;quot; et &amp;quot;Dernier recours&amp;quot; ?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Christine Noël Lemaitre">Christine Noël Lemaitre</text:a><text:span>,</text:span><text:a xlink:type="simple" xlink:href="https://hal.science/search/index/?q=*&amp;authFullName_s=Sandrine Stervinou">Sandrine Stervinou</text:a></text:p>
              <text:p text:style-name="Normal"><text:span>2ème Colloque interdisciplinaire d'Audencia sur la responsabilité globale "Engager les parties prenantes dans une démarche de responsabilité globale"</text:span><text:span>, Nov 2009, Nantes, France</text:span></text:p>
              <text:p text:style-name="Normal"><text:span>Communication dans un congrès</text:span></text:p>
              <text:p text:style-name="Normal"><text:a xlink:type="simple" xlink:href="https://hal.science/hal-00760820v1">hal-007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56v1">Les enjeux stratégiques des étapes de développement d'une marque collective</text:a></text:p>
              <text:p text:style-name="Normal"><text:a xlink:type="simple" xlink:href="https://hal.science/search/index/?q=*&amp;authFullName_s=Sandrine Stervinou">Sandrine Stervinou</text:a><text:span>,</text:span><text:a xlink:type="simple" xlink:href="https://hal.science/search/index/?q=*&amp;authFullName_s=Céline Legrand">Céline Legrand</text:a></text:p>
              <text:p text:style-name="Normal"><text:span>XVIIe Conférence Internationale de Management Stratégique</text:span><text:span>, May 2008, Nice Sophia Antipolis, France</text:span></text:p>
              <text:p text:style-name="Normal"><text:span>Communication dans un congrès</text:span></text:p>
              <text:p text:style-name="Normal"><text:a xlink:type="simple" xlink:href="https://hal.science/hal-00760556v1">hal-007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26v1">Quelle gouvernance pour un réseau en phase de croissance : le cas d'une marque collective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Sandrine Stervinou">Sandrine Stervinou</text:a></text:p>
              <text:p text:style-name="Normal"><text:span>Workshop "Responsabilité globale et réseaux : quelle gouvernance ?"</text:span><text:span>, Jan 2008, Audencia, Nantes, France</text:span></text:p>
              <text:p text:style-name="Normal"><text:span>Communication dans un congrès</text:span></text:p>
              <text:p text:style-name="Normal"><text:a xlink:type="simple" xlink:href="https://hal.science/hal-00760526v1">hal-007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41v1">La crise de croissance d'un réseau sous l'éclairage d'un conflit entre deux visions concurrentes - l'une idéaliste, et l'autre pragmatique</text:a></text:p>
              <text:p text:style-name="Normal"><text:a xlink:type="simple" xlink:href="https://hal.science/search/index/?q=*&amp;authFullName_s=Sandrine Stervinou">Sandrine Stervinou</text:a><text:span>,</text:span><text:a xlink:type="simple" xlink:href="https://hal.science/search/index/?q=*&amp;authFullName_s=Céline Legrand">Céline Legrand</text:a></text:p>
              <text:p text:style-name="Normal"><text:span>XVIe Conférence Internationale de Management Stratégique (AIMS)</text:span><text:span>, Jun 2007, Montréal, Québec, Canada</text:span></text:p>
              <text:p text:style-name="Normal"><text:span>Communication dans un congrès</text:span></text:p>
              <text:p text:style-name="Normal"><text:a xlink:type="simple" xlink:href="https://hal.science/hal-00760241v1">hal-007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36v1">CEO interest for team work and for operations as key elements in understanding differences in top teams composition and functioning</text:a></text:p>
              <text:p text:style-name="Normal"><text:a xlink:type="simple" xlink:href="https://hal.science/search/index/?q=*&amp;authFullName_s=Céline Legrand">Céline Legrand</text:a></text:p>
              <text:p text:style-name="Normal"><text:span>10th International Workshop on Teamworking (IWOT 10)</text:span><text:span>, Sep 2006, Groningen, Netherlands</text:span></text:p>
              <text:p text:style-name="Normal"><text:span>Communication dans un congrès</text:span></text:p>
              <text:p text:style-name="Normal"><text:a xlink:type="simple" xlink:href="https://hal.science/hal-00757936v1">hal-007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35v1">Analyse métaphorique des conditions de stabilité d'un cadre d'interaction social : Étude des valeurs, règles et mécanismes de contrôle social contribuant à la régulation des comportements dans une bibliothèque.</text:a></text:p>
              <text:p text:style-name="Normal"><text:a xlink:type="simple" xlink:href="https://hal.science/search/index/?q=*&amp;authFullName_s=Céline Legrand">Céline Legrand</text:a></text:p>
              <text:p text:style-name="Normal"><text:span>6ème Congrès Internationale de Psychologie Sociale en Langue Française (CIPSLF)</text:span><text:span>, Aug 2006, Grenoble, France</text:span></text:p>
              <text:p text:style-name="Normal"><text:span>Communication dans un congrès</text:span></text:p>
              <text:p text:style-name="Normal"><text:a xlink:type="simple" xlink:href="https://hal.science/hal-00757935v1">hal-0075793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5e3e1" table:style-name="a5e3e1">
          <table:table-column table:style-name="a5e3e1.0"/>
          <table:table-row>
            <table:table-cell office:value-type="string">
              <text:p text:style-name="Normal"><text:a xlink:type="simple" xlink:href="https://hal.science/hal-00956337v1">Le management en questions. Programme DCG 7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/text:p>
              <text:p text:style-name="Normal"><text:span> . Gualino Editeur, 153 p., 2012,  , 978-2-297-03052-6</text:span></text:p>
              <text:p text:style-name="Normal"><text:span>Ouvrages</text:span></text:p>
              <text:p text:style-name="Normal"><text:a xlink:type="simple" xlink:href="https://hal.science/hal-00956337v1">hal-0095633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4a438" table:style-name="d4a438">
          <table:table-column table:style-name="d4a438.0"/>
          <table:table-row>
            <table:table-cell office:value-type="string">
              <text:p text:style-name="Normal"><text:a xlink:type="simple" xlink:href="https://hal.science/hal-01025388v1">Le parcours de carrière des femmes cadres. Pourquoi est-il si compliqué et comment le faciliter ?</text:a></text:p>
              <text:p text:style-name="Normal"><text:a xlink:type="simple" xlink:href="https://hal.science/search/index/?q=*&amp;authFullName_s=Christine Naschberger">Christine Naschberger</text:a><text:span>,</text:span><text:a xlink:type="simple" xlink:href="https://hal.science/search/index/?q=*&amp;authFullName_s=Camilla Quental">Camilla Quental</text:a><text:span>,</text:span><text:a xlink:type="simple" xlink:href="https://hal.science/search/index/?q=*&amp;authFullName_s=Céline Legrand">Céline Legrand</text:a></text:p>
              <text:p text:style-name="Normal"><text:span> Sylvie St-Onge, Sylvie Guerrero.<text:s/></text:span><text:span>Gestion des carrières</text:span><text:span>, Presses d'HEC Montréal, pp.472-484, 2013,  </text:span></text:p>
              <text:p text:style-name="Normal"><text:span>Chapitre d'ouvrage</text:span></text:p>
              <text:p text:style-name="Normal"><text:a xlink:type="simple" xlink:href="https://hal.science/hal-01025388v1">hal-0102538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ca553" table:style-name="dca553">
          <table:table-column table:style-name="dca553.0"/>
          <table:table-row>
            <table:table-cell office:value-type="string">
              <text:p text:style-name="Normal"><text:a xlink:type="simple" xlink:href="https://audencia.hal.science/hal-01166070v1">La libération d’entreprise, se réinventer pour mieux innover ?</text:a></text:p>
              <text:p text:style-name="Normal"><text:a xlink:type="simple" xlink:href="https://hal.science/search/index/?q=*&amp;authFullName_s=Céline Legrand">Céline Legrand</text:a><text:span>,</text:span><text:a xlink:type="simple" xlink:href="https://hal.science/search/index/?q=*&amp;authFullName_s=Anne-Laure Guiheneuf">Anne-Laure Guiheneuf</text:a><text:span>,</text:span><text:a xlink:type="simple" xlink:href="https://hal.science/search/index/?q=*&amp;authFullName_s=Nicolas Arnaud">Nicolas Arn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udencia.hal.science/hal-01166070v1">hal-0116607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43053v1">La Banque Laford : un terreau pour l'intrapreneuriat ? - Cas pédagogique CCMP n° G 1763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éline Legrand">Céline Legrand</text:a><text:span>,</text:span><text:a xlink:type="simple" xlink:href="https://hal.science/search/index/?q=*&amp;authFullName_s=Eric Maton">Eric Mat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audencia.hal.science/hal-00843053v1">hal-00843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egrand</dc:title>
    <dc:subject/>
    <dc:description>CV</dc:description>
    <dc:creator/>
    <dc:date>2026-05-06T07:25:53.000</dc:date>
    <meta:generator>PHPWord</meta:generator>
    <meta:initial-creator>CCSD</meta:initial-creator>
    <meta:creation-date>2026-05-06T07:25:53.000</meta:creation-date>
    <meta:keyword/>
    <meta:user-defined meta:name="Category"/>
    <meta:user-defined meta:name="Company"/>
    <meta:user-defined meta:name="Manager"/>
  </office:meta>
</office:document-meta>
</file>