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100" style:family="table">
      <style:table-properties style:rel-width="100" table:align="center"/>
    </style:style>
    <style:style style:name="9e4100.0" style:family="table-column">
      <style:table-column-properties style:column-width="0.00cm"/>
    </style:style>
    <style:style style:name="0edf9d" style:family="table">
      <style:table-properties style:rel-width="100" table:align="center"/>
    </style:style>
    <style:style style:name="0edf9d.0" style:family="table-column">
      <style:table-column-properties style:column-width="0.00cm"/>
    </style:style>
    <style:style style:name="03e831" style:family="table">
      <style:table-properties style:rel-width="100" table:align="center"/>
    </style:style>
    <style:style style:name="03e831.0" style:family="table-column">
      <style:table-column-properties style:column-width="0.00cm"/>
    </style:style>
    <style:style style:name="a1f3a6" style:family="table">
      <style:table-properties style:rel-width="100" table:align="center"/>
    </style:style>
    <style:style style:name="a1f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éo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9e4100" table:style-name="9e4100">
          <table:table-column table:style-name="9e4100.0"/>
          <table:table-row>
            <table:table-cell office:value-type="string">
              <text:p text:style-name="Normal"><text:a xlink:type="simple" xlink:href="https://hal.science/hal-05555390v1">Qualitative Trends versus Quantitative Accuracy: A Case Study of LiMn&amp;lt;sub&amp;gt;1.5&amp;lt;/sub&amp;gt;Ni&amp;lt;sub&amp;gt;0.5&amp;lt;/sub&amp;gt;O&amp;lt;sub&amp;gt;4&amp;lt;/sub&amp;gt; Cathode Material</text:a></text:p>
              <text:p text:style-name="Normal"><text:a xlink:type="simple" xlink:href="https://hal.science/search/index/?q=*&amp;authFullName_s=Adama Gassama">Adama Gassama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E. Suard">E. Suard</text:a><text:span>et al.</text:span></text:p>
              <text:p text:style-name="Normal"><text:span>Journal of Materials Chemistry A</text:span><text:span>, In press,<text:s/></text:span><text:a xlink:type="simple" xlink:href="https://dx.doi.org/10.1039/D6TA00540C">⟨10.1039/D6TA00540C⟩</text:a></text:p>
              <text:p text:style-name="Normal"><text:span>Article dans une revue</text:span></text:p>
              <text:p text:style-name="Normal"><text:a xlink:type="simple" xlink:href="https://hal.science/hal-05555390v1">hal-055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85v1">Theoretical study of the non-covalent functionalization of carbon nanotubes for NO and CO detection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Fatima Bouanis">Fatima Bouanis</text:a><text:span>,</text:span><text:a xlink:type="simple" xlink:href="https://hal.science/search/index/?q=*&amp;authFullName_s=Céline Léonard">Céline Léonard</text:a></text:p>
              <text:p text:style-name="Normal"><text:span>Computational Condensed Matter</text:span><text:span>, 2025, 42, pp.e00998.<text:s/></text:span><text:a xlink:type="simple" xlink:href="https://dx.doi.org/10.1016/j.cocom.2024.e00998">⟨10.1016/j.cocom.2024.e00998⟩</text:a></text:p>
              <text:p text:style-name="Normal"><text:span>Article dans une revue</text:span></text:p>
              <text:p text:style-name="Normal"><text:a xlink:type="simple" xlink:href="https://hal.science/hal-04856185v1">hal-048561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2018v1">Molecular Dynamics Study of the Formation of Porous Films by Room-Temperature Physical Vapor Deposition of Silica</text:a></text:p>
              <text:p text:style-name="Normal"><text:a xlink:type="simple" xlink:href="https://hal.science/search/index/?q=*&amp;authFullName_s=Nikita Shcheblanov">Nikita Shcheblanov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Mikhail Povarnitsyn">Mikhail Povarnitsyn</text:a><text:span>,</text:span><text:a xlink:type="simple" xlink:href="https://hal.science/search/index/?q=*&amp;authFullName_s=Anaël Lemaître">Anaël Lemaître</text:a></text:p>
              <text:p text:style-name="Normal"><text:span>Journal of Physical Chemistry C</text:span><text:span>, 2024,<text:s/></text:span><text:a xlink:type="simple" xlink:href="https://dx.doi.org/10.1021/acs.jpcc.4c02198">⟨10.1021/acs.jpcc.4c02198⟩</text:a></text:p>
              <text:p text:style-name="Normal"><text:span>Article dans une revue</text:span></text:p>
              <text:p text:style-name="Normal"><text:a xlink:type="simple" xlink:href="https://cnrs.hal.science/hal-04722018v1">hal-047220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3770v1">Effect of film thickness and temperature on condensation and momentum accommodation at the liquid–vapor methane interphase in contact with a quartz substrate</text:a></text:p>
              <text:p text:style-name="Normal"><text:a xlink:type="simple" xlink:href="https://hal.science/search/index/?q=*&amp;authFullName_s=Gbocho Gilles Soboh">Gbocho Gilles Soboh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Vincent Monchiet">Vincent Monchiet</text:a><text:span>et al.</text:span></text:p>
              <text:p text:style-name="Normal"><text:span>International Journal of Thermal Sciences</text:span><text:span>, 2024, 196, pp.108739.<text:s/></text:span><text:a xlink:type="simple" xlink:href="https://dx.doi.org/10.1016/j.ijthermalsci.2023.108739">⟨10.1016/j.ijthermalsci.2023.108739⟩</text:a></text:p>
              <text:p text:style-name="Normal"><text:span>Article dans une revue</text:span></text:p>
              <text:p text:style-name="Normal"><text:a xlink:type="simple" xlink:href="https://cnrs.hal.science/hal-04263770v1">hal-042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08v1">Liquid-phase shear exfoliation of graphite and its application as corrosion protection coating on aluminum substrate</text:a></text:p>
              <text:p text:style-name="Normal"><text:a xlink:type="simple" xlink:href="https://hal.science/search/index/?q=*&amp;authFullName_s=Inass El Hajj">Inass El Hajj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Adama Gassama">Adama Gassama</text:a><text:span>,</text:span><text:a xlink:type="simple" xlink:href="https://hal.science/search/index/?q=*&amp;authFullName_s=Mohamed Bensifia">Mohamed Bensifia</text:a><text:span>,</text:span><text:a xlink:type="simple" xlink:href="https://hal.science/search/index/?q=*&amp;authFullName_s=Kassiogé Dembélé">Kassiogé Dembélé</text:a><text:span>et al.</text:span></text:p>
              <text:p text:style-name="Normal"><text:span>Surface and Coatings Technology</text:span><text:span>, 2024, 494 (2), pp.131412.<text:s/></text:span><text:a xlink:type="simple" xlink:href="https://dx.doi.org/10.1016/j.surfcoat.2024.131412">⟨10.1016/j.surfcoat.2024.131412⟩</text:a></text:p>
              <text:p text:style-name="Normal"><text:span>Article dans une revue</text:span></text:p>
              <text:p text:style-name="Normal"><text:a xlink:type="simple" xlink:href="https://hal.science/hal-04726308v1">hal-047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63v1">Short-Range to Long-Range Ni/Mn Order in LiMn 2– x Ni x O 4 (0.38 ≤ x ≤ 0.50) Positive Electrode Materials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Chemistry of Materials</text:span><text:span>, 2022, 34 (7), pp.3152-3167.<text:s/></text:span><text:a xlink:type="simple" xlink:href="https://dx.doi.org/10.1021/acs.chemmater.1c04281">⟨10.1021/acs.chemmater.1c04281⟩</text:a></text:p>
              <text:p text:style-name="Normal"><text:span>Article dans une revue</text:span></text:p>
              <text:p text:style-name="Normal"><text:a xlink:type="simple" xlink:href="https://hal.science/hal-03639263v1">hal-036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20v1">Imidazole Functionalized Graphene and Carbon Nanotubes for CO2 detection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Fatima Bouanis">Fatima Bouanis</text:a><text:span>,</text:span><text:a xlink:type="simple" xlink:href="https://hal.science/search/index/?q=*&amp;authFullName_s=Céline Léonard">Céline Léonard</text:a></text:p>
              <text:p text:style-name="Normal"><text:span>Journal of Molecular Structure</text:span><text:span>, 2022, 1259, pp.132719.<text:s/></text:span><text:a xlink:type="simple" xlink:href="https://dx.doi.org/10.1016/j.molstruc.2022.132719">⟨10.1016/j.molstruc.2022.132719⟩</text:a></text:p>
              <text:p text:style-name="Normal"><text:span>Article dans une revue</text:span></text:p>
              <text:p text:style-name="Normal"><text:a xlink:type="simple" xlink:href="https://hal.science/hal-03605420v1">hal-036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63v1">Wet-Chemical Noncovalent Functionalization of CVD Graphene: Molecular Doping and Its Effect on Electrolyte-Gated Graphene Field-Effect Transistor Characteristics</text:a></text:p>
              <text:p text:style-name="Normal"><text:a xlink:type="simple" xlink:href="https://hal.science/search/index/?q=*&amp;authFullName_s=Mbaye Dieng">Mbaye Dieng</text:a><text:span>,</text:span><text:a xlink:type="simple" xlink:href="https://hal.science/search/index/?q=*&amp;authFullName_s=Mohamed Bensifia">Mohamed Bensifia</text:a><text:span>,</text:span><text:a xlink:type="simple" xlink:href="https://hal.science/search/index/?q=*&amp;authFullName_s=Jérôme Borme">Jérôme Borme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Catarina Abreu">Catarina Abreu</text:a><text:span>et al.</text:span></text:p>
              <text:p text:style-name="Normal"><text:span>Journal of Physical Chemistry C</text:span><text:span>, 2022, 126 (9), pp.4522-4533.<text:s/></text:span><text:a xlink:type="simple" xlink:href="https://dx.doi.org/10.1021/acs.jpcc.1c10737">⟨10.1021/acs.jpcc.1c10737⟩</text:a></text:p>
              <text:p text:style-name="Normal"><text:span>Article dans une revue</text:span></text:p>
              <text:p text:style-name="Normal"><text:a xlink:type="simple" xlink:href="https://hal.science/hal-03871463v1">hal-0387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63v1">Non-covalent functionalization of single walled carbon nanotubes with Fe-/co-porphyrin and Co-phthalocyanine for field-effect transistor applications</text:a></text:p>
              <text:p text:style-name="Normal"><text:a xlink:type="simple" xlink:href="https://hal.science/search/index/?q=*&amp;authFullName_s=Fatima Bouanis">Fatima Bouanis</text:a><text:span>,</text:span><text:a xlink:type="simple" xlink:href="https://hal.science/search/index/?q=*&amp;authFullName_s=Mohamed Bensifia">Mohamed Bensifi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et al.</text:span></text:p>
              <text:p text:style-name="Normal"><text:span>Organic Electronics</text:span><text:span>, 2021, 96, pp.106212.<text:s/></text:span><text:a xlink:type="simple" xlink:href="https://dx.doi.org/10.1016/j.orgel.2021.106212">⟨10.1016/j.orgel.2021.106212⟩</text:a></text:p>
              <text:p text:style-name="Normal"><text:span>Article dans une revue</text:span></text:p>
              <text:p text:style-name="Normal"><text:a xlink:type="simple" xlink:href="https://hal.science/hal-03257663v1">hal-032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52v1">Raw and processed data used in non-covalent functionalization of single walled carbon nanotubes with Co-porphyrin and Co-phthalocyanine and its effect on field-effect transistor characteristics</text:a></text:p>
              <text:p text:style-name="Normal"><text:a xlink:type="simple" xlink:href="https://hal.science/search/index/?q=*&amp;authFullName_s=Fatima Z Bouanis">Fatima Z Bouanis</text:a><text:span>,</text:span><text:a xlink:type="simple" xlink:href="https://hal.science/search/index/?q=*&amp;authFullName_s=Mohamed Bensifia">Mohamed Bensifi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et al.</text:span></text:p>
              <text:p text:style-name="Normal"><text:span>Data in Brief</text:span><text:span>, 2021, 38, pp.107366.<text:s/></text:span><text:a xlink:type="simple" xlink:href="https://dx.doi.org/10.1016/j.dib.2021.107366">⟨10.1016/j.dib.2021.107366⟩</text:a></text:p>
              <text:p text:style-name="Normal"><text:span>Article dans une revue</text:span></text:p>
              <text:p text:style-name="Normal"><text:a xlink:type="simple" xlink:href="https://hal.science/hal-03419552v1">hal-034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2v1">Oxidation of Silver Cyanide Ag(CN) 2 – by the OH Radical: From Ab Initio Calculation to Molecular Simulation and to Experiment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et al.</text:span></text:p>
              <text:p text:style-name="Normal"><text:span>Journal of Physical Chemistry A</text:span><text:span>, 2020, 124 (51), pp.10787-10798.<text:s/></text:span><text:a xlink:type="simple" xlink:href="https://dx.doi.org/10.1021/acs.jpca.0c08038">⟨10.1021/acs.jpca.0c08038⟩</text:a></text:p>
              <text:p text:style-name="Normal"><text:span>Article dans une revue</text:span></text:p>
              <text:p text:style-name="Normal"><text:a xlink:type="simple" xlink:href="https://hal.science/hal-03115112v1">hal-031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26v1">Détection et suivi de petites molécules polluantes dans l’air ambiant</text:a></text:p>
              <text:p text:style-name="Normal"><text:a xlink:type="simple" xlink:href="https://hal.science/search/index/?q=*&amp;authFullName_s=Fatima Bouanis">Fatima Bouanis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ohamed Bensifia">Mohamed Bensifia</text:a><text:span>et al.</text:span></text:p>
              <text:p text:style-name="Normal"><text:span>L'Actualité Chimique</text:span><text:span>, 2020, 453, pp.25-30</text:span></text:p>
              <text:p text:style-name="Normal"><text:span>Article dans une revue</text:span></text:p>
              <text:p text:style-name="Normal"><text:a xlink:type="simple" xlink:href="https://hal.science/hal-02878126v1">hal-028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261v1">Prediction of thermal conductance and friction coefficients at solid-gas interface from statistical learning of collisions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Wenlu Yang">Wenlu Yang</text:a></text:p>
              <text:p text:style-name="Normal"><text:span>Physical Review E<text:s/></text:span><text:span>, 2018</text:span></text:p>
              <text:p text:style-name="Normal"><text:span>Article dans une revue</text:span></text:p>
              <text:p text:style-name="Normal"><text:a xlink:type="simple" xlink:href="https://hal.science/hal-01873261v1">hal-018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62v1">Non-parametric wall model and methods of identifying boundary conditions for moments in gas flow equations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Physics of Fluids</text:span><text:span>, 2018, 30, pp.032008.<text:s/></text:span><text:a xlink:type="simple" xlink:href="https://dx.doi.org/10.1063/1.5016278">⟨10.1063/1.5016278⟩</text:a></text:p>
              <text:p text:style-name="Normal"><text:span>Article dans une revue</text:span></text:p>
              <text:p text:style-name="Normal"><text:a xlink:type="simple" xlink:href="https://hal.science/hal-01742162v1">hal-017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74v1">Helium and argon interactions with gold surfaces: Ab initio-assisted determination of the He-Au pairwise potential. Application to accommodation coefficients determination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Romain Grenier">Romain Grenier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María Pilar de Lara-Castells">María Pilar de Lara-Castells</text:a><text:span>,</text:span><text:a xlink:type="simple" xlink:href="https://hal.science/search/index/?q=*&amp;authFullName_s=Céline Léonard">Céline Léonard</text:a></text:p>
              <text:p text:style-name="Normal"><text:span>Journal of Physical Chemistry C</text:span><text:span>, 2018, 122 (26), pp.14606-14614.<text:s/></text:span><text:a xlink:type="simple" xlink:href="https://dx.doi.org/10.1021/acs.jpcc.8b03555">⟨10.1021/acs.jpcc.8b03555⟩</text:a></text:p>
              <text:p text:style-name="Normal"><text:span>Article dans une revue</text:span></text:p>
              <text:p text:style-name="Normal"><text:a xlink:type="simple" xlink:href="https://hal.science/hal-01811474v1">hal-018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31v1">Strain-induced friction anisotropy between graphene and molecular liquids</text:a></text:p>
              <text:p text:style-name="Normal"><text:a xlink:type="simple" xlink:href="https://hal.science/search/index/?q=*&amp;authFullName_s=Liao Meng">Liao Meng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van Hoang Vo">van Hoang Vo</text:a></text:p>
              <text:p text:style-name="Normal"><text:span>The Journal of Chemical Physics</text:span><text:span>, 2017, 146 (1),<text:s/></text:span><text:a xlink:type="simple" xlink:href="https://dx.doi.org/10.1063/1.4973384">⟨10.1063/1.4973384⟩</text:a></text:p>
              <text:p text:style-name="Normal"><text:span>Article dans une revue</text:span></text:p>
              <text:p text:style-name="Normal"><text:a xlink:type="simple" xlink:href="https://hal.science/hal-01417931v1">hal-0141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04v1">Different timescales in the dissociation dynamics of core-excited CF4 by two internal clocks</text:a></text:p>
              <text:p text:style-name="Normal"><text:a xlink:type="simple" xlink:href="https://hal.science/search/index/?q=*&amp;authFullName_s=H. Iwayama">H. Iwayama</text:a><text:span>,</text:span><text:a xlink:type="simple" xlink:href="https://hal.science/search/index/?q=*&amp;authFullName_s=C. Léonard">C. Léonard</text:a><text:span>,</text:span><text:a xlink:type="simple" xlink:href="https://hal.science/search/index/?q=*&amp;authFullName_s=F. Le Quéré">F. Le Quéré</text:a><text:span>,</text:span><text:a xlink:type="simple" xlink:href="https://hal.science/search/index/?q=*&amp;authFullName_s=S. Carniato">S. Carniato</text:a><text:span>,</text:span><text:a xlink:type="simple" xlink:href="https://hal.science/search/index/?q=*&amp;authFullName_s=R. Guillemin">R. Guillemin</text:a><text:span>et al.</text:span></text:p>
              <text:p text:style-name="Normal"><text:span>Physical Review Letters</text:span><text:span>, 2017, 119 (20), pp.203203.<text:s/></text:span><text:a xlink:type="simple" xlink:href="https://dx.doi.org/10.1103/PhysRevLett.119.203203">⟨10.1103/PhysRevLett.119.203203⟩</text:a></text:p>
              <text:p text:style-name="Normal"><text:span>Article dans une revue</text:span></text:p>
              <text:p text:style-name="Normal"><text:a xlink:type="simple" xlink:href="https://hal.science/hal-01539204v1">hal-015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044v1">Tuning the band gap and optical spectra of silicon-doped graphene: Many-body effects and excitonic states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Céline Léonard">Céline Léonard</text:a></text:p>
              <text:p text:style-name="Normal"><text:span>Journal of Alloys and Compounds</text:span><text:span>, 2017, 693, pp.1185-1196.<text:s/></text:span><text:a xlink:type="simple" xlink:href="https://dx.doi.org/10.1016/j.jallcom.2016.10.101">⟨10.1016/j.jallcom.2016.10.101⟩</text:a></text:p>
              <text:p text:style-name="Normal"><text:span>Article dans une revue</text:span></text:p>
              <text:p text:style-name="Normal"><text:a xlink:type="simple" xlink:href="https://hal.science/hal-01382044v1">hal-0138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25v1">Quasi-particle energies and optical excitations of wurtzite BeO and its nanosheet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Céline Léonard">Céline Léonard</text:a></text:p>
              <text:p text:style-name="Normal"><text:span>Journal of Alloys and Compounds</text:span><text:span>, 2016, 682 (15), pp.254-262.<text:s/></text:span><text:a xlink:type="simple" xlink:href="https://dx.doi.org/10.1016/j.jallcom.2016.04.288">⟨10.1016/j.jallcom.2016.04.288⟩</text:a></text:p>
              <text:p text:style-name="Normal"><text:span>Article dans une revue</text:span></text:p>
              <text:p text:style-name="Normal"><text:a xlink:type="simple" xlink:href="https://hal.science/hal-01308725v1">hal-013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87v1">Rovibrational energy levels of the F-(H2O) and F-(D2O) complexes</text:a></text:p>
              <text:p text:style-name="Normal"><text:a xlink:type="simple" xlink:href="https://hal.science/search/index/?q=*&amp;authFullName_s=Janos Sarka">Janos Sarka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Vincent Brites">Vincent Brites</text:a><text:span>,</text:span><text:a xlink:type="simple" xlink:href="https://hal.science/search/index/?q=*&amp;authFullName_s=Attila G. Császár">Attila G. Császár</text:a><text:span>,</text:span><text:a xlink:type="simple" xlink:href="https://hal.science/search/index/?q=*&amp;authFullName_s=Céline Léonard">Céline Léonard</text:a></text:p>
              <text:p text:style-name="Normal"><text:span>Physical Chemistry Chemical Physics</text:span><text:span>, 2016, 18, pp.17678 - 17690.<text:s/></text:span><text:a xlink:type="simple" xlink:href="https://dx.doi.org/10.1039/C6CP02874H">⟨10.1039/C6CP02874H⟩</text:a></text:p>
              <text:p text:style-name="Normal"><text:span>Article dans une revue</text:span></text:p>
              <text:p text:style-name="Normal"><text:a xlink:type="simple" xlink:href="https://hal.science/hal-01328187v1">hal-013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63v1">Boundary conditions for gas flow problems from anisotropic scattering kernel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Van-Huyen Vu">Van-Huyen Vu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/text:p>
              <text:p text:style-name="Normal"><text:span>Journal of Mathematical Physics</text:span><text:span>, 2015, 56 (10), pp.103101.<text:s/></text:span><text:a xlink:type="simple" xlink:href="https://dx.doi.org/10.1063/1.4933223">⟨10.1063/1.4933223⟩</text:a></text:p>
              <text:p text:style-name="Normal"><text:span>Article dans une revue</text:span></text:p>
              <text:p text:style-name="Normal"><text:a xlink:type="simple" xlink:href="https://hal.science/hal-01236663v1">hal-0123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58v1">Argon Interaction with Gold Surfaces: Ab Initio-Assisted Determination of Pair Ar-Au Potentials for Molecular Dynamics Simulations</text:a></text:p>
              <text:p text:style-name="Normal"><text:a xlink:type="simple" xlink:href="https://hal.science/search/index/?q=*&amp;authFullName_s=Romain Grenier">Romain Grenier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María Pilar De Lara-Castells">María Pilar De Lara-Castells</text:a><text:span>,</text:span><text:a xlink:type="simple" xlink:href="https://hal.science/search/index/?q=*&amp;authFullName_s=Céline Léonard">Céline Léonard</text:a></text:p>
              <text:p text:style-name="Normal"><text:span>Journal of Physical Chemistry A</text:span><text:span>, 2015, 119 (26), pp.6897-6908.<text:s/></text:span><text:a xlink:type="simple" xlink:href="https://dx.doi.org/10.1021/acs.jpca.5b03769">⟨10.1021/acs.jpca.5b03769⟩</text:a></text:p>
              <text:p text:style-name="Normal"><text:span>Article dans une revue</text:span></text:p>
              <text:p text:style-name="Normal"><text:a xlink:type="simple" xlink:href="https://hal.science/hal-01236658v1">hal-0123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3v1">Multiscale study of gas slip flows in nanochannel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Thanh Tung Pham">Thanh Tung Pham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Lauriat">Guy Lauriat</text:a></text:p>
              <text:p text:style-name="Normal"><text:span>Journal of Heat Transfer</text:span><text:span>, 2015, 137 (9), pp.091002.<text:s/></text:span><text:a xlink:type="simple" xlink:href="https://dx.doi.org/10.1115/1.4030205">⟨10.1115/1.4030205⟩</text:a></text:p>
              <text:p text:style-name="Normal"><text:span>Article dans une revue</text:span></text:p>
              <text:p text:style-name="Normal"><text:a xlink:type="simple" xlink:href="https://hal.science/hal-01066863v1">hal-010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58v1">Ab initio investigations on the CaO&amp;lt;sup&amp;gt;2+&amp;lt;/sup&amp;gt; dication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omputational and Theoretical Chemistry</text:span><text:span>, 2015, 1052, pp.1-5.<text:s/></text:span><text:a xlink:type="simple" xlink:href="https://dx.doi.org/10.1016/j.comptc.2014.11.009">⟨10.1016/j.comptc.2014.11.009⟩</text:a></text:p>
              <text:p text:style-name="Normal"><text:span>Article dans une revue</text:span></text:p>
              <text:p text:style-name="Normal"><text:a xlink:type="simple" xlink:href="https://api.istex.fr/ark:/67375/6H6-9RPVHCRF-K/fulltext.pdf?sid=hal">istex</text:a></text:p>
              <text:p text:style-name="Normal"><text:a xlink:type="simple" xlink:href="https://hal.science/hal-01087358v1">hal-010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33v1">Free-path distribution and Knudsen-layer modeling for gaseous flows in the transition regime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Lauriat">Guy Lauriat</text:a></text:p>
              <text:p text:style-name="Normal"><text:span>Physical Review Online Archive (PROLA)</text:span><text:span>, 2015, 91 (2), pp.023015.<text:s/></text:span><text:a xlink:type="simple" xlink:href="https://dx.doi.org/10.1103/PhysRevE.91.023015">⟨10.1103/PhysRevE.91.023015⟩</text:a></text:p>
              <text:p text:style-name="Normal"><text:span>Article dans une revue</text:span></text:p>
              <text:p text:style-name="Normal"><text:a xlink:type="simple" xlink:href="https://hal.science/hal-01136333v1">hal-0113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28v1">Simulation of of the Ã&amp;lt;sup&amp;gt;2&amp;lt;/sup&amp;gt;Σ+–X̃&amp;lt;sup&amp;gt;2&amp;lt;/sup&amp;gt;Π absorption and emission spectra of the SiCCl radical</text:a></text:p>
              <text:p text:style-name="Normal"><text:a xlink:type="simple" xlink:href="https://hal.science/search/index/?q=*&amp;authFullName_s=Alexander Mitrushchenkov">Alexander Mitrushchenkov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Molecular Physics</text:span><text:span>, 2015, 113 (13-14), pp.1695-1703.<text:s/></text:span><text:a xlink:type="simple" xlink:href="https://dx.doi.org/10.1080/00268976.2015.1005707">⟨10.1080/00268976.2015.1005707⟩</text:a></text:p>
              <text:p text:style-name="Normal"><text:span>Article dans une revue</text:span></text:p>
              <text:p text:style-name="Normal"><text:a xlink:type="simple" xlink:href="https://hal.science/hal-01178828v1">hal-0117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33v1">Ab initio ro-vibronic spectroscopy of SiCCl (X̃&amp;lt;sup&amp;gt;2&amp;lt;/sup&amp;gt;Π)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K. A. Peterson">K. A. Peterson</text:a><text:span>,</text:span><text:a xlink:type="simple" xlink:href="https://hal.science/search/index/?q=*&amp;authFullName_s=Céline Léonard">Céline Léonard</text:a></text:p>
              <text:p text:style-name="Normal"><text:span>The Journal of Chemical Physics</text:span><text:span>, 2014, 141, pp.034305.<text:s/></text:span><text:a xlink:type="simple" xlink:href="https://dx.doi.org/10.1063/1.4889933">⟨10.1063/1.4889933⟩</text:a></text:p>
              <text:p text:style-name="Normal"><text:span>Article dans une revue</text:span></text:p>
              <text:p text:style-name="Normal"><text:a xlink:type="simple" xlink:href="https://hal.science/hal-01064533v1">hal-010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394v1">La modélisation des vibrations des molécules: Enjeux et application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Philippe Carbonnière">Philippe Carbonnière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T. Gabard">T. Gabard</text:a><text:span>,</text:span><text:a xlink:type="simple" xlink:href="https://hal.science/search/index/?q=*&amp;authFullName_s=D. Talbi">D. Talbi</text:a></text:p>
              <text:p text:style-name="Normal"><text:span>L'Actualité Chimique</text:span><text:span>, 2014, pp.49</text:span></text:p>
              <text:p text:style-name="Normal"><text:span>Article dans une revue</text:span></text:p>
              <text:p text:style-name="Normal"><text:a xlink:type="simple" xlink:href="https://hal.science/hal-00984394v1">hal-009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0v1">Influence of the Pairwise Potential on the Tangential Momentum Accommodation Coefficient: a Multi-Scale Study applied to the Argon on Pt(111) System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T. Tung Pham">T. Tung Pham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Guy Lauriat">Guy Lauriat</text:a></text:p>
              <text:p text:style-name="Normal"><text:span>The European Physical Journal B: Condensed Matter and Complex Systems</text:span><text:span>, 2013, 86 (4), pp.164.<text:s/></text:span><text:a xlink:type="simple" xlink:href="https://dx.doi.org/10.1140/epjb/e2013-30809-9">⟨10.1140/epjb/e2013-30809-9⟩</text:a></text:p>
              <text:p text:style-name="Normal"><text:span>Article dans une revue</text:span></text:p>
              <text:p text:style-name="Normal"><text:a xlink:type="simple" xlink:href="https://api.istex.fr/ark:/67375/VQC-FWGLWF4M-4/fulltext.pdf?sid=hal">istex</text:a></text:p>
              <text:p text:style-name="Normal"><text:a xlink:type="simple" xlink:href="https://hal.science/hal-00787400v1">hal-007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70v1">Rovibrational energies of B&amp;lt;sub&amp;gt;2&amp;lt;/sub&amp;gt;H&amp;lt;sub&amp;gt;2&amp;lt;/sub&amp;gt;(X&amp;lt;sup&amp;gt;3&amp;lt;/sup&amp;gt;Σ&amp;lt;sup&amp;gt;-&amp;lt;/sup&amp;gt;&amp;lt;sub&amp;gt;g&amp;lt;/sub&amp;gt;) from an explicitly correlated potential energy surface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Computational and Theoretical Chemistry</text:span><text:span>, 2013, 1025, pp.24-29.<text:s/></text:span><text:a xlink:type="simple" xlink:href="https://dx.doi.org/10.1016/j.comptc.2013.09.027">⟨10.1016/j.comptc.2013.09.027⟩</text:a></text:p>
              <text:p text:style-name="Normal"><text:span>Article dans une revue</text:span></text:p>
              <text:p text:style-name="Normal"><text:a xlink:type="simple" xlink:href="https://api.istex.fr/ark:/67375/6H6-PQXL6M1J-M/fulltext.pdf?sid=hal">istex</text:a></text:p>
              <text:p text:style-name="Normal"><text:a xlink:type="simple" xlink:href="https://hal.science/hal-00872470v1">hal-008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74v1">Study of the X&amp;lt;sup&amp;gt;2&amp;lt;/sup&amp;gt;Π State of the SiCN/SiNC Renner-Teller System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/text:p>
              <text:p text:style-name="Normal"><text:span>The Journal of Chemical Physics</text:span><text:span>, 2013, 138 (10), pp.104311.<text:s/></text:span><text:a xlink:type="simple" xlink:href="https://dx.doi.org/10.1063/1.4794050">⟨10.1063/1.4794050⟩</text:a></text:p>
              <text:p text:style-name="Normal"><text:span>Article dans une revue</text:span></text:p>
              <text:p text:style-name="Normal"><text:a xlink:type="simple" xlink:href="https://hal.science/hal-00790174v1">hal-007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353v1">Theoretical Investigations on CaO Ions: Vibronic States and Photoelectron Spectroscopy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. Brites">V. Brites</text:a></text:p>
              <text:p text:style-name="Normal"><text:span>Journal of Physical Chemistry A</text:span><text:span>, 2013, 117 (44), pp.11254-11260.<text:s/></text:span><text:a xlink:type="simple" xlink:href="https://dx.doi.org/10.1021/jp407811c">⟨10.1021/jp407811c⟩</text:a></text:p>
              <text:p text:style-name="Normal"><text:span>Article dans une revue</text:span></text:p>
              <text:p text:style-name="Normal"><text:a xlink:type="simple" xlink:href="https://hal.science/hal-00875353v1">hal-008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59v1">Tensorial slip theory for gas flows and comparison with molecular dynamics simulations using anisotropic gas-wall collision mechanism</text:a></text:p>
              <text:p text:style-name="Normal"><text:a xlink:type="simple" xlink:href="https://hal.science/search/index/?q=*&amp;authFullName_s=T. Tung Pham">T. Tung Pham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/text:p>
              <text:p text:style-name="Normal"><text:span>Physical Review E : Statistical, Nonlinear, and Soft Matter Physics [2001-2015]</text:span><text:span>, 2013, 87 (5), pp.053012</text:span></text:p>
              <text:p text:style-name="Normal"><text:span>Article dans une revue</text:span></text:p>
              <text:p text:style-name="Normal"><text:a xlink:type="simple" xlink:href="https://hal.science/hal-00820059v1">hal-008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22v1">Electronic states and rovibrational spectroscopy of the HAlF+ and HAlCl+ cations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Computational and Theoretical Chemistry</text:span><text:span>, 2012, 997 (--), pp.19-24.<text:s/></text:span><text:a xlink:type="simple" xlink:href="https://dx.doi.org/10.1016/j.comptc.2012.07.028">⟨10.1016/j.comptc.2012.07.028⟩</text:a></text:p>
              <text:p text:style-name="Normal"><text:span>Article dans une revue</text:span></text:p>
              <text:p text:style-name="Normal"><text:a xlink:type="simple" xlink:href="https://api.istex.fr/ark:/67375/6H6-CBFX16XH-V/fulltext.pdf?sid=hal">istex</text:a></text:p>
              <text:p text:style-name="Normal"><text:a xlink:type="simple" xlink:href="https://hal.science/hal-00731522v1">hal-007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74v1">Theoretical study of the predissociation of the A2Π State of ZnF including quasi-diabatisation of the spin-orbit coupling.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/text:p>
              <text:p text:style-name="Normal"><text:span>The Journal of Chemical Physics</text:span><text:span>, 2012, 137 (16), pp.164318.<text:s/></text:span><text:a xlink:type="simple" xlink:href="https://dx.doi.org/10.1063/1.4762444">⟨10.1063/1.4762444⟩</text:a></text:p>
              <text:p text:style-name="Normal"><text:span>Article dans une revue</text:span></text:p>
              <text:p text:style-name="Normal"><text:a xlink:type="simple" xlink:href="https://hal.science/hal-00743774v1">hal-007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04v1">CCSD(T)-F12 investigations on HBNH and its isotopologues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International Journal of Quantum Chemistry</text:span><text:span>, 2012, 112 (9), pp.2051-2061.<text:s/></text:span><text:a xlink:type="simple" xlink:href="https://dx.doi.org/10.1002/qua.23061">⟨10.1002/qua.23061⟩</text:a></text:p>
              <text:p text:style-name="Normal"><text:span>Article dans une revue</text:span></text:p>
              <text:p text:style-name="Normal"><text:a xlink:type="simple" xlink:href="https://hal.science/hal-00692604v1">hal-006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30v1">Molecular dynamics simulations of pressure-driven flows and comparison with acceleration-driven flow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T. Tung Pham">T. Tung Pham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/text:p>
              <text:p text:style-name="Normal"><text:span>Advances in Mechanical Engineering</text:span><text:span>, 2012, pp.580763.<text:s/></text:span><text:a xlink:type="simple" xlink:href="https://dx.doi.org/10.1155/2012/580763">⟨10.1155/2012/580763⟩</text:a></text:p>
              <text:p text:style-name="Normal"><text:span>Article dans une revue</text:span></text:p>
              <text:p text:style-name="Normal"><text:a xlink:type="simple" xlink:href="https://hal.science/hal-00714830v1">hal-007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524v1">Electronic states, potential energy surface, and theoretical spectroscopy of Be2H2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Journal of Physical Chemistry A</text:span><text:span>, 2012, 116 (38), pp.9484-9489.<text:s/></text:span><text:a xlink:type="simple" xlink:href="https://dx.doi.org/10.1021/jp307531f">⟨10.1021/jp307531f⟩</text:a></text:p>
              <text:p text:style-name="Normal"><text:span>Article dans une revue</text:span></text:p>
              <text:p text:style-name="Normal"><text:a xlink:type="simple" xlink:href="https://hal.science/hal-00731524v1">hal-0073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78v1">Effects of surface morphology and anisotropy on the tangential momentum accommodation coefficient between Pt(100) and Ar</text:a></text:p>
              <text:p text:style-name="Normal"><text:a xlink:type="simple" xlink:href="https://hal.science/search/index/?q=*&amp;authFullName_s=T. Tung Pham">T. Tung Pham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. H. Vo">V. H. Vo</text:a></text:p>
              <text:p text:style-name="Normal"><text:span>Physical Review E : Statistical, Nonlinear, and Soft Matter Physics [2001-2015]</text:span><text:span>, 2012, 86 (5), pp.051201</text:span></text:p>
              <text:p text:style-name="Normal"><text:span>Article dans une revue</text:span></text:p>
              <text:p text:style-name="Normal"><text:a xlink:type="simple" xlink:href="https://hal.science/hal-00749278v1">hal-007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707v1">Theoretical Study of the Rovibronic States of CaO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Journal of Molecular Spectroscopy</text:span><text:span>, 2012, 271 (1), pp.1-9.<text:s/></text:span><text:a xlink:type="simple" xlink:href="https://dx.doi.org/10.1016/j.jms.2011.10.004">⟨10.1016/j.jms.2011.10.004⟩</text:a></text:p>
              <text:p text:style-name="Normal"><text:span>Article dans une revue</text:span></text:p>
              <text:p text:style-name="Normal"><text:a xlink:type="simple" xlink:href="https://api.istex.fr/ark:/67375/6H6-2NF5ST05-S/fulltext.pdf?sid=hal">istex</text:a></text:p>
              <text:p text:style-name="Normal"><text:a xlink:type="simple" xlink:href="https://hal.science/hal-00692707v1">hal-006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8v1">Ab initio study of the low-lying electronic states of the CaO molecule</text:a></text:p>
              <text:p text:style-name="Normal"><text:a xlink:type="simple" xlink:href="https://hal.science/search/index/?q=*&amp;authFullName_s=H. Khalil">H. Khalil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hemical Physics</text:span><text:span>, 2011, 386 (1-3), pp.50-55.<text:s/></text:span><text:a xlink:type="simple" xlink:href="https://dx.doi.org/10.1016/j.chemphys.2011.05.023">⟨10.1016/j.chemphys.2011.05.023⟩</text:a></text:p>
              <text:p text:style-name="Normal"><text:span>Article dans une revue</text:span></text:p>
              <text:p text:style-name="Normal"><text:a xlink:type="simple" xlink:href="https://api.istex.fr/ark:/67375/6H6-JV2JXR0V-C/fulltext.pdf?sid=hal">istex</text:a></text:p>
              <text:p text:style-name="Normal"><text:a xlink:type="simple" xlink:href="https://hal.science/hal-00692838v1">hal-006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79v1">Mg2H2: New insight on the Mg-Mg bonding and spectroscopic study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Marie Guitou">Marie Guitou</text:a><text:span>,</text:span><text:a xlink:type="simple" xlink:href="https://hal.science/search/index/?q=*&amp;authFullName_s=Céline Léonard">Céline Léonard</text:a></text:p>
              <text:p text:style-name="Normal"><text:span>The Journal of Chemical Physics</text:span><text:span>, 2011, 134, pp.054314.<text:s/></text:span><text:a xlink:type="simple" xlink:href="https://dx.doi.org/10.1063/1.3533962">⟨10.1063/1.3533962⟩</text:a></text:p>
              <text:p text:style-name="Normal"><text:span>Article dans une revue</text:span></text:p>
              <text:p text:style-name="Normal"><text:a xlink:type="simple" xlink:href="https://hal.science/hal-00692879v1">hal-006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81v1">Theoretical spectroscopy of the HNCl- anion</text:a></text:p>
              <text:p text:style-name="Normal"><text:a xlink:type="simple" xlink:href="https://hal.science/search/index/?q=*&amp;authFullName_s=V. Brites">V. Brites</text:a><text:span>,</text:span><text:a xlink:type="simple" xlink:href="https://hal.science/search/index/?q=*&amp;authFullName_s=Céline Léonard">Céline Léonard</text:a></text:p>
              <text:p text:style-name="Normal"><text:span>Molecular Physics</text:span><text:span>, 2011, 109 (22), pp.2655-2662.<text:s/></text:span><text:a xlink:type="simple" xlink:href="https://dx.doi.org/10.1080/00268976.2011.628343">⟨10.1080/00268976.2011.628343⟩</text:a></text:p>
              <text:p text:style-name="Normal"><text:span>Article dans une revue</text:span></text:p>
              <text:p text:style-name="Normal"><text:a xlink:type="simple" xlink:href="https://hal.science/hal-00692881v1">hal-006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17v1">A slip model for micro/nano gas flows induced by body forc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. Bercegeay">C. Bercegeay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Bonnet">Guy Bonnet</text:a></text:p>
              <text:p text:style-name="Normal"><text:span>Microfluidics and Nanofluidics</text:span><text:span>, 2010, 8 (3), pp.417-422.<text:s/></text:span><text:a xlink:type="simple" xlink:href="https://dx.doi.org/10.1007/s10404-009-0532-4">⟨10.1007/s10404-009-0532-4⟩</text:a></text:p>
              <text:p text:style-name="Normal"><text:span>Article dans une revue</text:span></text:p>
              <text:p text:style-name="Normal"><text:a xlink:type="simple" xlink:href="https://hal.science/hal-00714817v1">hal-007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68v1">New variational method for the ab initio study in valence coordinates of the Renner-Teller effect in tetra-atomic systems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/text:p>
              <text:p text:style-name="Normal"><text:span>Journal of Chemical Theory and Computation</text:span><text:span>, 2010, 6 (5), pp.1565-1579.<text:s/></text:span><text:a xlink:type="simple" xlink:href="https://dx.doi.org/10.1021/ct100071d">⟨10.1021/ct100071d⟩</text:a></text:p>
              <text:p text:style-name="Normal"><text:span>Article dans une revue</text:span></text:p>
              <text:p text:style-name="Normal"><text:a xlink:type="simple" xlink:href="https://hal.science/hal-00692868v1">hal-006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84v1">New study of the stability and of the spectroscopy of the molecular anions NCO- and CNO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H. Gritli">H. Gritli</text:a><text:span>,</text:span><text:a xlink:type="simple" xlink:href="https://hal.science/search/index/?q=*&amp;authFullName_s=Gilberte Chambaud">Gilberte Chambaud</text:a></text:p>
              <text:p text:style-name="Normal"><text:span>The Journal of Chemical Physics</text:span><text:span>, 2010, 133 (12), pp.124318.<text:s/></text:span><text:a xlink:type="simple" xlink:href="https://dx.doi.org/10.1063/1.3483463">⟨10.1063/1.3483463⟩</text:a></text:p>
              <text:p text:style-name="Normal"><text:span>Article dans une revue</text:span></text:p>
              <text:p text:style-name="Normal"><text:a xlink:type="simple" xlink:href="https://hal.science/hal-00692884v1">hal-006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39v1">Renner-Teller effect in linear tetra-atomic molecules. I. Variational method including couplings between all degrees of freedom on six-dimensional potential energy surfaces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09, 130 (13), pp.134301.<text:s/></text:span><text:a xlink:type="simple" xlink:href="https://dx.doi.org/10.1063/1.3089354">⟨10.1063/1.3089354⟩</text:a></text:p>
              <text:p text:style-name="Normal"><text:span>Article dans une revue</text:span></text:p>
              <text:p text:style-name="Normal"><text:a xlink:type="simple" xlink:href="https://hal.science/hal-00716139v1">hal-007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41v1">Renner-Teller effect in linear tetra-atomic molecules. II. Rovibronic levels analysis of the X2Πu electronic state of HCCH+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09, 130 (13), pp.134302.<text:s/></text:span><text:a xlink:type="simple" xlink:href="https://dx.doi.org/10.1063/1.3089356">⟨10.1063/1.3089356⟩</text:a></text:p>
              <text:p text:style-name="Normal"><text:span>Article dans une revue</text:span></text:p>
              <text:p text:style-name="Normal"><text:a xlink:type="simple" xlink:href="https://hal.science/hal-00716141v1">hal-00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97v1">Ab initio study of HZnF</text:a></text:p>
              <text:p text:style-name="Normal"><text:a xlink:type="simple" xlink:href="https://hal.science/search/index/?q=*&amp;authFullName_s=S. Hayashi">S. Hayashi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/text:p>
              <text:p text:style-name="Normal"><text:span>Journal of Physical Chemistry A</text:span><text:span>, 2009, 113 (52), pp.14615-14624.<text:s/></text:span><text:a xlink:type="simple" xlink:href="https://dx.doi.org/10.1021/jp9043607">⟨10.1021/jp9043607⟩</text:a></text:p>
              <text:p text:style-name="Normal"><text:span>Article dans une revue</text:span></text:p>
              <text:p text:style-name="Normal"><text:a xlink:type="simple" xlink:href="https://hal.science/hal-00711197v1">hal-0071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82v1">Radiative transition probabilities in the X2Πg state of CO2+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M. Diehr">M. Diehr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W. C. Maguire">W. C. Maguire</text:a></text:p>
              <text:p text:style-name="Normal"><text:span>Journal of Quantitative Spectroscopy and Radiative Transfer</text:span><text:span>, 2008, 109 (4), pp.535-548.<text:s/></text:span><text:a xlink:type="simple" xlink:href="https://dx.doi.org/10.1016/j.jqsrt.2007.07.011">⟨10.1016/j.jqsrt.2007.07.011⟩</text:a></text:p>
              <text:p text:style-name="Normal"><text:span>Article dans une revue</text:span></text:p>
              <text:p text:style-name="Normal"><text:a xlink:type="simple" xlink:href="https://api.istex.fr/ark:/67375/6H6-4RDTKR9V-R/fulltext.pdf?sid=hal">istex</text:a></text:p>
              <text:p text:style-name="Normal"><text:a xlink:type="simple" xlink:href="https://hal.science/hal-00693582v1">hal-006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85v1">Theoretical investigation of intramolecular vibrational energy redistribution in HFCO and DFCO induced by an external field</text:a></text:p>
              <text:p text:style-name="Normal"><text:a xlink:type="simple" xlink:href="https://hal.science/search/index/?q=*&amp;authFullName_s=Gauthier Pasin">Gauthier Pasin</text:a><text:span>,</text:span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alk Richter">Falk Richter</text:a><text:span>,</text:span><text:a xlink:type="simple" xlink:href="https://hal.science/search/index/?q=*&amp;authFullName_s=Céline Léonard">Céline Léonard</text:a><text:span>et al.</text:span></text:p>
              <text:p text:style-name="Normal"><text:span>The Journal of Chemical Physics</text:span><text:span>, 2008, 129 (14), pp.144304.<text:s/></text:span><text:a xlink:type="simple" xlink:href="https://dx.doi.org/10.1063/1.2991411">⟨10.1063/1.2991411⟩</text:a></text:p>
              <text:p text:style-name="Normal"><text:span>Article dans une revue</text:span></text:p>
              <text:p text:style-name="Normal"><text:a xlink:type="simple" xlink:href="https://hal.science/hal-00828685v1">hal-008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1v1">Ab initio study of the low lying electronic states of ZnF and ZnF−</text:a></text:p>
              <text:p text:style-name="Normal"><text:a xlink:type="simple" xlink:href="https://hal.science/search/index/?q=*&amp;authFullName_s=S. Hayashi">S. Hayashi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/text:p>
              <text:p text:style-name="Normal"><text:span>The Journal of Chemical Physics</text:span><text:span>, 2008, 129 (4), pp.044313.<text:s/></text:span><text:a xlink:type="simple" xlink:href="https://dx.doi.org/10.1063/1.2960585">⟨10.1063/1.2960585⟩</text:a></text:p>
              <text:p text:style-name="Normal"><text:span>Article dans une revue</text:span></text:p>
              <text:p text:style-name="Normal"><text:a xlink:type="simple" xlink:href="https://hal.science/hal-00720221v1">hal-007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28v1">Ab initio study of the first excited state A2Σ+ and of the transition A2Σ+ - X2Π of CNO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/text:p>
              <text:p text:style-name="Normal"><text:span>Chemical Physics Letters</text:span><text:span>, 2008, 458 (1-3), pp.24-28.<text:s/></text:span><text:a xlink:type="simple" xlink:href="https://dx.doi.org/10.1016/j.cplett.2008.04.061">⟨10.1016/j.cplett.2008.04.061⟩</text:a></text:p>
              <text:p text:style-name="Normal"><text:span>Article dans une revue</text:span></text:p>
              <text:p text:style-name="Normal"><text:a xlink:type="simple" xlink:href="https://api.istex.fr/ark:/67375/6H6-C4SFSWDM-S/fulltext.pdf?sid=hal">istex</text:a></text:p>
              <text:p text:style-name="Normal"><text:a xlink:type="simple" xlink:href="https://hal.science/hal-00720228v1">hal-007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78v1">Ab initio study of the C2O+ cation</text:a></text:p>
              <text:p text:style-name="Normal"><text:a xlink:type="simple" xlink:href="https://hal.science/search/index/?q=*&amp;authFullName_s=Laurent Jutier">Laurent Jutier</text:a><text:span>,</text:span><text:a xlink:type="simple" xlink:href="https://hal.science/search/index/?q=*&amp;authFullName_s=Céline Léonard">Céline Léonard</text:a></text:p>
              <text:p text:style-name="Normal"><text:span>Molecular Physics</text:span><text:span>, 2007, 105 (09), pp.1105-1114.<text:s/></text:span><text:a xlink:type="simple" xlink:href="https://dx.doi.org/10.1080/00268970601181556">⟨10.1080/00268970601181556⟩</text:a></text:p>
              <text:p text:style-name="Normal"><text:span>Article dans une revue</text:span></text:p>
              <text:p text:style-name="Normal"><text:a xlink:type="simple" xlink:href="https://hal.science/hal-00513078v1">hal-0051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10v1">Spectroscopic properties of trichlorofluoromethane CCl(3)F calculated by density functional theory</text:a></text:p>
              <text:p text:style-name="Normal"><text:a xlink:type="simple" xlink:href="https://hal.science/search/index/?q=*&amp;authFullName_s=O. A. von Lilienfeld">O. A. von Lilienfeld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N. C. Handy">N. C. Handy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M. Willeke">M. Willeke</text:a><text:span>et al.</text:span></text:p>
              <text:p text:style-name="Normal"><text:span>Physical Chemistry Chemical Physics</text:span><text:span>, 2007, 9 (36), pp.5027--5035.<text:s/></text:span><text:a xlink:type="simple" xlink:href="https://dx.doi.org/10.1039/b704995a">⟨10.1039/b704995a⟩</text:a></text:p>
              <text:p text:style-name="Normal"><text:span>Article dans une revue</text:span></text:p>
              <text:p text:style-name="Normal"><text:a xlink:type="simple" xlink:href="https://api.istex.fr/ark:/67375/QHD-VN4RWTPM-Z/fulltext.pdf?sid=hal">istex</text:a></text:p>
              <text:p text:style-name="Normal"><text:a xlink:type="simple" xlink:href="https://hal.science/hal-00693510v1">hal-0069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82v1">Ab initio study of the spin-orbit coupling between the A and b3Πu electronic states of Na2</text:a></text:p>
              <text:p text:style-name="Normal"><text:a xlink:type="simple" xlink:href="https://hal.science/search/index/?q=*&amp;authFullName_s=S. Soorkia">S. Soorkia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D. Figgen">D. Figgen</text:a></text:p>
              <text:p text:style-name="Normal"><text:span>Molecular Physics</text:span><text:span>, 2007, 105 (9), pp.1095 - 1104.<text:s/></text:span><text:a xlink:type="simple" xlink:href="https://dx.doi.org/10.1080/00268970601161574">⟨10.1080/00268970601161574⟩</text:a></text:p>
              <text:p text:style-name="Normal"><text:span>Article dans une revue</text:span></text:p>
              <text:p text:style-name="Normal"><text:a xlink:type="simple" xlink:href="https://hal.science/hal-00174382v1">hal-001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63v1">Time-dependent wave packet study on trans-cis isomerization of HONO driven by an external field</text:a></text:p>
              <text:p text:style-name="Normal"><text:a xlink:type="simple" xlink:href="https://hal.science/search/index/?q=*&amp;authFullName_s=Falk Richter">Falk Richt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rederic Le Quere">Frederic Le Quere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7, 127, pp.164315.<text:s/></text:span><text:a xlink:type="simple" xlink:href="https://dx.doi.org/10.1063/1.2784553">⟨10.1063/1.2784553⟩</text:a></text:p>
              <text:p text:style-name="Normal"><text:span>Article dans une revue</text:span></text:p>
              <text:p text:style-name="Normal"><text:a xlink:type="simple" xlink:href="https://hal.science/hal-00184763v1">hal-001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88v1">Ab initio study of the C2O+ cation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/text:p>
              <text:p text:style-name="Normal"><text:span>Molecular Physics</text:span><text:span>, 2007, 105 (9--10), pp.1105--1114.<text:s/></text:span><text:a xlink:type="simple" xlink:href="https://dx.doi.org/10.1080/00268970601181556">⟨10.1080/00268970601181556⟩</text:a></text:p>
              <text:p text:style-name="Normal"><text:span>Article dans une revue</text:span></text:p>
              <text:p text:style-name="Normal"><text:a xlink:type="simple" xlink:href="https://hal.science/hal-00720588v1">hal-007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17v1">Ab initio study of the spectroscopy of the X-2 Pi electronic ground states of CNO and NCO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H. Gritli">H. Gritli</text:a><text:span>,</text:span><text:a xlink:type="simple" xlink:href="https://hal.science/search/index/?q=*&amp;authFullName_s=Gilberte Chambaud">Gilberte Chambaud</text:a></text:p>
              <text:p text:style-name="Normal"><text:span>Journal of Molecular Spectroscopy</text:span><text:span>, 2007, 243 (1), pp.90--98.<text:s/></text:span><text:a xlink:type="simple" xlink:href="https://dx.doi.org/10.1016/j.jms.2007.04.005">⟨10.1016/j.jms.2007.04.005⟩</text:a></text:p>
              <text:p text:style-name="Normal"><text:span>Article dans une revue</text:span></text:p>
              <text:p text:style-name="Normal"><text:a xlink:type="simple" xlink:href="https://api.istex.fr/ark:/67375/6H6-4FPJL3BX-S/fulltext.pdf?sid=hal">istex</text:a></text:p>
              <text:p text:style-name="Normal"><text:a xlink:type="simple" xlink:href="https://hal.science/hal-00693617v1">hal-006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072v1">Ab initio study of the spin-orbit coupling between the A&amp;lt;sup&amp;gt;1&amp;lt;/sup&amp;gt;Σ&amp;lt;sup&amp;gt; +&amp;lt;/sup&amp;gt;&amp;lt;sub&amp;gt;u&amp;lt;/sub&amp;gt; and b &amp;lt;sup&amp;gt;3&amp;lt;/sup&amp;gt;Π&amp;lt;sub&amp;gt;u &amp;lt;/sub&amp;gt;electronic states of Na&amp;lt;sub&amp;gt;2&amp;lt;/sub&amp;gt;</text:a></text:p>
              <text:p text:style-name="Normal"><text:a xlink:type="simple" xlink:href="https://hal.science/search/index/?q=*&amp;authFullName_s=Satchin Soorkia">Satchin Soorkia</text:a><text:span>,</text:span><text:a xlink:type="simple" xlink:href="https://hal.science/search/index/?q=*&amp;authFullName_s=Frederic Le Quere">Frederic Le Quere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Detlev Figgen">Detlev Figgen</text:a></text:p>
              <text:p text:style-name="Normal"><text:span>Molecular Physics</text:span><text:span>, 2007, 105 (09), pp.1095-1104.<text:s/></text:span><text:a xlink:type="simple" xlink:href="https://dx.doi.org/10.1080/00268970601161574">⟨10.1080/00268970601161574⟩</text:a></text:p>
              <text:p text:style-name="Normal"><text:span>Article dans une revue</text:span></text:p>
              <text:p text:style-name="Normal"><text:a xlink:type="simple" xlink:href="https://hal.science/hal-00513072v1">hal-005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19v1">Calculation and selective population of vibrational levels with the Multiconfiguration Time-Dependent Hartree (MCTDH) algorithm</text:a></text:p>
              <text:p text:style-name="Normal"><text:a xlink:type="simple" xlink:href="https://hal.science/search/index/?q=*&amp;authFullName_s=Hans-Dieter Meyer">Hans-Dieter Meyer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Chemical Physics</text:span><text:span>, 2006, 329, pp.179.<text:s/></text:span><text:a xlink:type="simple" xlink:href="https://dx.doi.org/10.1016/j.chemphys.2006.06.002">⟨10.1016/j.chemphys.2006.06.002⟩</text:a></text:p>
              <text:p text:style-name="Normal"><text:span>Article dans une revue</text:span></text:p>
              <text:p text:style-name="Normal"><text:a xlink:type="simple" xlink:href="https://api.istex.fr/ark:/67375/6H6-ZHJM5CWT-B/fulltext.pdf?sid=hal">istex</text:a></text:p>
              <text:p text:style-name="Normal"><text:a xlink:type="simple" xlink:href="https://hal.science/hal-00171319v1">hal-001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94v1">A theoretical spectroscopic study of HeI and HeBr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K. A. Peterson">K. A. Peterson</text:a></text:p>
              <text:p text:style-name="Normal"><text:span>Physical Chemistry Chemical Physics</text:span><text:span>, 2005, 7 (8), pp.1694 - -1699.<text:s/></text:span><text:a xlink:type="simple" xlink:href="https://dx.doi.org/10.1039/b501253h">⟨10.1039/b501253h⟩</text:a></text:p>
              <text:p text:style-name="Normal"><text:span>Article dans une revue</text:span></text:p>
              <text:p text:style-name="Normal"><text:a xlink:type="simple" xlink:href="https://api.istex.fr/ark:/67375/QHD-R1X719QV-M/fulltext.pdf?sid=hal">istex</text:a></text:p>
              <text:p text:style-name="Normal"><text:a xlink:type="simple" xlink:href="https://hal.science/hal-00720594v1">hal-007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75v1">Spin-orbit coupling in the X2Pi state of NC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S. Carter">S. Carter</text:a></text:p>
              <text:p text:style-name="Normal"><text:span>Chemical Physics Letters</text:span><text:span>, 2004, 398 (1-3), pp.123--129.<text:s/></text:span><text:a xlink:type="simple" xlink:href="https://dx.doi.org/10.1016/j.cplett.2004.09.036">⟨10.1016/j.cplett.2004.09.036⟩</text:a></text:p>
              <text:p text:style-name="Normal"><text:span>Article dans une revue</text:span></text:p>
              <text:p text:style-name="Normal"><text:a xlink:type="simple" xlink:href="https://api.istex.fr/ark:/67375/6H6-CMLCZCWD-8/fulltext.pdf?sid=hal">istex</text:a></text:p>
              <text:p text:style-name="Normal"><text:a xlink:type="simple" xlink:href="https://hal.science/hal-00693875v1">hal-006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869v1">The barrier to inversion of ammonia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/text:p>
              <text:p text:style-name="Normal"><text:span>Chemical Physics Letters</text:span><text:span>, 2003, 370 (3--4), pp.360--365.<text:s/></text:span><text:a xlink:type="simple" xlink:href="https://dx.doi.org/10.1016/S0009-2614(03)00107-6">⟨10.1016/S0009-2614(03)00107-6⟩</text:a></text:p>
              <text:p text:style-name="Normal"><text:span>Article dans une revue</text:span></text:p>
              <text:p text:style-name="Normal"><text:a xlink:type="simple" xlink:href="https://api.istex.fr/ark:/67375/6H6-94BXHV72-4/fulltext.pdf?sid=hal">istex</text:a></text:p>
              <text:p text:style-name="Normal"><text:a xlink:type="simple" xlink:href="https://hal.science/hal-00720869v1">hal-007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871v1">The vibrational levels of ammonia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N. C. Handy">N. C. Handy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J. Bowman">J. Bowman</text:a></text:p>
              <text:p text:style-name="Normal"><text:span>Spectrochimica Acta Part A : Molecular Spectroscopy [1967-1993]</text:span><text:span>, 2002, 58 (4), pp.825--838</text:span></text:p>
              <text:p text:style-name="Normal"><text:span>Article dans une revue</text:span></text:p>
              <text:p text:style-name="Normal"><text:a xlink:type="simple" xlink:href="https://hal.science/hal-00720871v1">hal-0072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67v1">Theoretical determination of the vibrational levels of NH3+ with MULTIMODE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/text:p>
              <text:p text:style-name="Normal"><text:span>Physical Chemistry Chemical Physics</text:span><text:span>, 2002, 4 (17), pp.4087--4095.<text:s/></text:span><text:a xlink:type="simple" xlink:href="https://dx.doi.org/10.1039/b203364j">⟨10.1039/b203364j⟩</text:a></text:p>
              <text:p text:style-name="Normal"><text:span>Article dans une revue</text:span></text:p>
              <text:p text:style-name="Normal"><text:a xlink:type="simple" xlink:href="https://api.istex.fr/ark:/67375/QHD-WXJBG0L5-V/fulltext.pdf?sid=hal">istex</text:a></text:p>
              <text:p text:style-name="Normal"><text:a xlink:type="simple" xlink:href="https://hal.science/hal-00693667v1">hal-0069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04v1">The Selective Population of the Vibrational Levels of Thioformaldehyde.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/text:p>
              <text:p text:style-name="Normal"><text:span>Physical Chemistry Chemical Physics</text:span><text:span>, 2001, 3 (4), pp.508--513</text:span></text:p>
              <text:p text:style-name="Normal"><text:span>Article dans une revue</text:span></text:p>
              <text:p text:style-name="Normal"><text:a xlink:type="simple" xlink:href="https://hal.science/hal-00722004v1">hal-007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32v1">A Theoretical Study of the Renner-Teller effect in the X2Pig State of C3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D. Panten">D. Panten</text:a><text:span>,</text:span><text:a xlink:type="simple" xlink:href="https://hal.science/search/index/?q=*&amp;authFullName_s=N.M. Lakin">N.M. Lakin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P. Rosmus">P. Rosmus</text:a></text:p>
              <text:p text:style-name="Normal"><text:span>Chemical Physics Letters</text:span><text:span>, 2001, 335 (1--2), pp.97--104</text:span></text:p>
              <text:p text:style-name="Normal"><text:span>Article dans une revue</text:span></text:p>
              <text:p text:style-name="Normal"><text:a xlink:type="simple" xlink:href="https://hal.science/hal-00721732v1">hal-007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02v1">Theoretical Study of the A1Pi - X1Sigma+ Transition in C2B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D. Panten">D. Panten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M. Wyss">M. Wyss</text:a><text:span>,</text:span><text:a xlink:type="simple" xlink:href="https://hal.science/search/index/?q=*&amp;authFullName_s=J. P. Maier">J. P. Maier</text:a></text:p>
              <text:p text:style-name="Normal"><text:span>Chemical Physics</text:span><text:span>, 2001, 264 (3), pp.267--273</text:span></text:p>
              <text:p text:style-name="Normal"><text:span>Article dans une revue</text:span></text:p>
              <text:p text:style-name="Normal"><text:a xlink:type="simple" xlink:href="https://hal.science/hal-00722002v1">hal-007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28v1">Theoretical Study of the A2Sigma +-X2Pi Transition of CCO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D. Panten">D. Panten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M. Wyss">M. Wyss</text:a><text:span>,</text:span><text:a xlink:type="simple" xlink:href="https://hal.science/search/index/?q=*&amp;authFullName_s=J.P. Maier">J.P. Maier</text:a></text:p>
              <text:p text:style-name="Normal"><text:span>Collection of Czechoslovak Chemical Communications</text:span><text:span>, 2001, 66 (7), pp.983--990.<text:s/></text:span><text:a xlink:type="simple" xlink:href="https://dx.doi.org/10.1135/cccc20010983">⟨10.1135/cccc20010983⟩</text:a></text:p>
              <text:p text:style-name="Normal"><text:span>Article dans une revue</text:span></text:p>
              <text:p text:style-name="Normal"><text:a xlink:type="simple" xlink:href="https://hal.science/hal-00721728v1">hal-007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907v1">Theoretical determination of the vibrational levels of NH3+ and its isotopomer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text:span>,</text:span><text:a xlink:type="simple" xlink:href="https://hal.science/search/index/?q=*&amp;authFullName_s=P. J. Knowles">P. J. Knowles</text:a></text:p>
              <text:p text:style-name="Normal"><text:span>Molecular Physics</text:span><text:span>, 2001, 99 (16), pp.1135--1346.<text:s/></text:span><text:a xlink:type="simple" xlink:href="https://dx.doi.org/10.1080/00268970110052928">⟨10.1080/00268970110052928⟩</text:a></text:p>
              <text:p text:style-name="Normal"><text:span>Article dans une revue</text:span></text:p>
              <text:p text:style-name="Normal"><text:a xlink:type="simple" xlink:href="https://hal.science/hal-00720907v1">hal-007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04v1">Selective vibrational excitations in the OX (X = F, Cl, Br, I) molecule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. Le Quere">F. Le Quere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C. Puzzarini">C. Puzzarini</text:a><text:span>,</text:span><text:a xlink:type="simple" xlink:href="https://hal.science/search/index/?q=*&amp;authFullName_s=M. P. D. Castells">M. P. D. Castells</text:a></text:p>
              <text:p text:style-name="Normal"><text:span>Physical Chemistry Chemical Physics</text:span><text:span>, 2000, 2 (6), pp.1117--1122.<text:s/></text:span><text:a xlink:type="simple" xlink:href="https://dx.doi.org/10.1039/a908993d">⟨10.1039/a908993d⟩</text:a></text:p>
              <text:p text:style-name="Normal"><text:span>Article dans une revue</text:span></text:p>
              <text:p text:style-name="Normal"><text:a xlink:type="simple" xlink:href="https://hal.science/hal-00693804v1">hal-006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10v1">Large amplitude motion in the X2A1 state of C2B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Gilberte Chambaud">Gilberte Chambaud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text:span>et al.</text:span></text:p>
              <text:p text:style-name="Normal"><text:span>The Journal of Chemical Physics</text:span><text:span>, 2000, 113 (13), pp.5228--5234</text:span></text:p>
              <text:p text:style-name="Normal"><text:span>Article dans une revue</text:span></text:p>
              <text:p text:style-name="Normal"><text:a xlink:type="simple" xlink:href="https://hal.science/hal-00722010v1">hal-007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08v1">Spin-dependent and coriolis interactions by an improved configuration interaction treatment: predissociation of excited fine structure levels of OH/OD.</text:a></text:p>
              <text:p text:style-name="Normal"><text:a xlink:type="simple" xlink:href="https://hal.science/search/index/?q=*&amp;authFullName_s=M. P. de Lara Castells">M. P. de Lara Castells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P. Palmieri">P. Palmieri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et al.</text:span></text:p>
              <text:p text:style-name="Normal"><text:span>Molecular Physics</text:span><text:span>, 2000, 98 (21), pp.1713--1727</text:span></text:p>
              <text:p text:style-name="Normal"><text:span>Article dans une revue</text:span></text:p>
              <text:p text:style-name="Normal"><text:a xlink:type="simple" xlink:href="https://hal.science/hal-00722008v1">hal-007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57v1">Potential energy function and vibrational states of N2CO+</text:a></text:p>
              <text:p text:style-name="Normal"><text:a xlink:type="simple" xlink:href="https://hal.science/search/index/?q=*&amp;authFullName_s=M. Hochlaf">M. Hochlaf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E. E. Ferguson">E. E. Ferguson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E. A. Reinsch">E. A. Reinsch</text:a><text:span>et al.</text:span></text:p>
              <text:p text:style-name="Normal"><text:span>The Journal of Chemical Physics</text:span><text:span>, 1999, 111 (11), pp.4948--4955.<text:s/></text:span><text:a xlink:type="simple" xlink:href="https://dx.doi.org/10.1063/1.479754">⟨10.1063/1.479754⟩</text:a></text:p>
              <text:p text:style-name="Normal"><text:span>Article dans une revue</text:span></text:p>
              <text:p text:style-name="Normal"><text:a xlink:type="simple" xlink:href="https://hal.science/hal-00693857v1">hal-006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90v1">Potential energy function and vibrational states of the electronic ground state of N-4(+)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S. Carter">S. Carter</text:a><text:span>,</text:span><text:a xlink:type="simple" xlink:href="https://hal.science/search/index/?q=*&amp;authFullName_s=N. C. Handy">N. C. Handy</text:a></text:p>
              <text:p text:style-name="Normal"><text:span>Journal of Physical Chemistry A</text:span><text:span>, 1999, 103 (12), pp.1846--1852.<text:s/></text:span><text:a xlink:type="simple" xlink:href="https://dx.doi.org/10.1021/jp984062b">⟨10.1021/jp984062b⟩</text:a></text:p>
              <text:p text:style-name="Normal"><text:span>Article dans une revue</text:span></text:p>
              <text:p text:style-name="Normal"><text:a xlink:type="simple" xlink:href="https://api.istex.fr/ark:/67375/TPS-4H5PJGXQ-N/fulltext.pdf?sid=hal">istex</text:a></text:p>
              <text:p text:style-name="Normal"><text:a xlink:type="simple" xlink:href="https://hal.science/hal-00693890v1">hal-006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44v1">Bound electronic states X-1 Sigma(+), a(3)Pi and A(1)Pi of C2B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P. Rosmus">P. Rosmus</text:a><text:span>,</text:span><text:a xlink:type="simple" xlink:href="https://hal.science/search/index/?q=*&amp;authFullName_s=M. Wyss">M. Wyss</text:a><text:span>,</text:span><text:a xlink:type="simple" xlink:href="https://hal.science/search/index/?q=*&amp;authFullName_s=J. P. Maier">J. P. Maier</text:a></text:p>
              <text:p text:style-name="Normal"><text:span>Physical Chemistry Chemical Physics</text:span><text:span>, 1999, 1 (8), pp.1827--1832.<text:s/></text:span><text:a xlink:type="simple" xlink:href="https://dx.doi.org/10.1039/a901069f">⟨10.1039/a901069f⟩</text:a></text:p>
              <text:p text:style-name="Normal"><text:span>Article dans une revue</text:span></text:p>
              <text:p text:style-name="Normal"><text:a xlink:type="simple" xlink:href="https://api.istex.fr/ark:/67375/QHD-C98DM27V-D/fulltext.pdf?sid=hal">istex</text:a></text:p>
              <text:p text:style-name="Normal"><text:a xlink:type="simple" xlink:href="https://hal.science/hal-00694244v1">hal-0069424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0edf9d" table:style-name="0edf9d">
          <table:table-column table:style-name="0edf9d.0"/>
          <table:table-row>
            <table:table-cell office:value-type="string">
              <text:p text:style-name="Normal"><text:a xlink:type="simple" xlink:href="https://univ-eiffel.hal.science/hal-05581740v1">Influence of Nickel Content on the Structural Response of LiyMn1.5+xNi0.5−xO4 During Lithium Insertion/Extraction</text:a></text:p>
              <text:p text:style-name="Normal"><text:a xlink:type="simple" xlink:href="https://hal.science/search/index/?q=*&amp;authFullName_s=Mahmoud Aboaouf">Mahmoud Aboaouf</text:a><text:span>,</text:span><text:a xlink:type="simple" xlink:href="https://hal.science/search/index/?q=*&amp;authFullName_s=Adama Gassama">Adama Gassama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Etienne Mangaud">Etienne Mangaud</text:a><text:span>et al.</text:span></text:p>
              <text:p text:style-name="Normal"><text:span>Groupe Français d'étude des composés d'insertion (GFECI )</text:span><text:span>, Christine Taviot-Gueho, Jun 2026, Clermont - Ferrand, France</text:span></text:p>
              <text:p text:style-name="Normal"><text:span>Communication dans un congrès</text:span></text:p>
              <text:p text:style-name="Normal"><text:a xlink:type="simple" xlink:href="https://univ-eiffel.hal.science/hal-05581740v1">hal-055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66v1">Ni/Mn order in LiMn2-xNixO4 (0.38 ≤ x ≤ 0.50) positive electrode material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146866v1">hal-04146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9177v1">Characterization of scattering and condensation process of gaseous methane at the quartz interface and liquid methane interface</text:a></text:p>
              <text:p text:style-name="Normal"><text:a xlink:type="simple" xlink:href="https://hal.science/search/index/?q=*&amp;authFullName_s=Gbocho Gilles Soboh">Gbocho Gilles Soboh</text:a><text:span>,</text:span><text:a xlink:type="simple" xlink:href="https://hal.science/search/index/?q=*&amp;authFullName_s=Quy Dong To">Quy Dong To</text:a><text:span>,</text:span><text:a xlink:type="simple" xlink:href="https://hal.science/search/index/?q=*&amp;authFullName_s=Vincent Monchiet">Vincent Monchiet</text:a><text:span>,</text:span><text:a xlink:type="simple" xlink:href="https://hal.science/search/index/?q=*&amp;authFullName_s=Céline Léonard">Céline Léonard</text:a></text:p>
              <text:p text:style-name="Normal"><text:span>European Conference on Non-equilibrium Gas Flows - NEGF23</text:span><text:span>, Mar 2023, Eindhoven, Netherlands. pp.4</text:span></text:p>
              <text:p text:style-name="Normal"><text:span>Communication dans un congrès</text:span></text:p>
              <text:p text:style-name="Normal"><text:a xlink:type="simple" xlink:href="https://cnrs.hal.science/hal-04369177v1">hal-043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47v1">Numerical modeling of dry reforming of methane for hydrogen production: review</text:a></text:p>
              <text:p text:style-name="Normal"><text:a xlink:type="simple" xlink:href="https://hal.science/search/index/?q=*&amp;authFullName_s=Abdelhamid Hakkoum">Abdelhamid Hakkoum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Céline Léonard">Céline Léonard</text:a></text:p>
              <text:p text:style-name="Normal"><text:span>French-Singaporean research network programme on Renewable Energy (SINERGIE)</text:span><text:span>, Nov 2023, Singapore, Singapore</text:span></text:p>
              <text:p text:style-name="Normal"><text:span>Communication dans un congrès</text:span></text:p>
              <text:p text:style-name="Normal"><text:a xlink:type="simple" xlink:href="https://hal.science/hal-04299247v1">hal-0429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92v1">Theoretical developments of new gas detection devices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Céline Léonard">Céline Léonard</text:a></text:p>
              <text:p text:style-name="Normal"><text:span>Capteurs pour l’étude et l’amélioration de l’environnement</text:span><text:span>, Nov 2021, Champs sur Marne, France</text:span></text:p>
              <text:p text:style-name="Normal"><text:span>Communication dans un congrès</text:span></text:p>
              <text:p text:style-name="Normal"><text:a xlink:type="simple" xlink:href="https://hal.science/hal-03639292v1">hal-0363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6v1">Développement multi-échelle d’un dispositif de détection et de suivi de petites molécules polluantes dans l’air ambiant</text:a></text:p>
              <text:p text:style-name="Normal"><text:a xlink:type="simple" xlink:href="https://hal.science/search/index/?q=*&amp;authFullName_s=Fatima Zahra Bouanis">Fatima Zahra Bouanis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Mohamed Bensifia">Mohamed Bensifia</text:a><text:span>et al.</text:span></text:p>
              <text:p text:style-name="Normal"><text:span>FUTURE Days</text:span><text:span>, Dec 2020, Champs sur Marne, France</text:span></text:p>
              <text:p text:style-name="Normal"><text:span>Communication dans un congrès</text:span></text:p>
              <text:p text:style-name="Normal"><text:a xlink:type="simple" xlink:href="https://hal.science/hal-03054556v1">hal-030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99v1">Développements théoriques de nouveaux dispositifs de détection de gaz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Céline Léonard">Céline Léonard</text:a></text:p>
              <text:p text:style-name="Normal"><text:span>JTMS 2020 : Journées "Théorie, Modélisation et Simulation"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3638499v1">hal-036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62v1">Theoretical developments of new gas detection devices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Céline Léonard">Céline Léonard</text:a></text:p>
              <text:p text:style-name="Normal"><text:span>MSSC2019 – Ab initio Modelling in Solid State Chemistry</text:span><text:span>, Sep 2019, Londres, United Kingdom</text:span></text:p>
              <text:p text:style-name="Normal"><text:span>Communication dans un congrès</text:span></text:p>
              <text:p text:style-name="Normal"><text:a xlink:type="simple" xlink:href="https://hal.science/hal-03638462v1">hal-0363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29v1">Des calculs ab-initio aux méthodes des milieux continus : Modélisation des phénomènes d’interface pour le transport</text:a></text:p>
              <text:p text:style-name="Normal"><text:a xlink:type="simple" xlink:href="https://hal.science/search/index/?q=*&amp;authFullName_s=Céline Léonard">Céline Léonard</text:a></text:p>
              <text:p text:style-name="Normal"><text:span>Rencontres prospectives 2019 du RFCT : Modélisations multi-échelles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153829v1">hal-0215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487v1">Développements théoriques de nouveaux dispositifs de détection de gaz</text:a></text:p>
              <text:p text:style-name="Normal"><text:a xlink:type="simple" xlink:href="https://hal.science/search/index/?q=*&amp;authFullName_s=Mohamed Bensifia">Mohamed Bensifia</text:a><text:span>,</text:span><text:a xlink:type="simple" xlink:href="https://hal.science/search/index/?q=*&amp;authFullName_s=Céline Léonard">Céline Léonard</text:a></text:p>
              <text:p text:style-name="Normal"><text:span>JTMS 2019 : Journées "Théorie, Modélisation et Simulation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638487v1">hal-036384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9228v1">Construction of non-parametric collision model for graphitic walls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NEGF'18, 3rd European Conference on Non-Equilibrium Gas Flows 2018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cnrs.hal.science/hal-04369228v1">hal-043692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3712v1">Direct method of identifying slip and jump coefficients for gas flows using Molecular Dynamics.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/text:p>
              <text:p text:style-name="Normal"><text:span>31st International Symposium on Rarefied Gas Dynamics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cnrs.hal.science/hal-04423712v1">hal-044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72v1">Examples of high quality Potential Energy Surfaces for Dynamics Applications</text:a></text:p>
              <text:p text:style-name="Normal"><text:a xlink:type="simple" xlink:href="https://hal.science/search/index/?q=*&amp;authFullName_s=Céline Léonard">Céline Léonard</text:a></text:p>
              <text:p text:style-name="Normal"><text:span>MOLIM Workshop on Intermolecular Interactions</text:span><text:span>, Oct 2017, Santiago de Compostela, Spain</text:span></text:p>
              <text:p text:style-name="Normal"><text:span>Communication dans un congrès</text:span></text:p>
              <text:p text:style-name="Normal"><text:a xlink:type="simple" xlink:href="https://hal.science/hal-01616372v1">hal-0161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84v1">Examples of high quality Potential Energy Surfaces for Dynamics Applications</text:a></text:p>
              <text:p text:style-name="Normal"><text:a xlink:type="simple" xlink:href="https://hal.science/search/index/?q=*&amp;authFullName_s=Céline Léonard">Céline Léonard</text:a></text:p>
              <text:p text:style-name="Normal"><text:span>Quantum Dynamics with the Multi-Configuration Time-Dependent Hartree (MCTDH) method : future and perspectives</text:span><text:span>, Sep 2017, Orsay, France</text:span></text:p>
              <text:p text:style-name="Normal"><text:span>Communication dans un congrès</text:span></text:p>
              <text:p text:style-name="Normal"><text:a xlink:type="simple" xlink:href="https://hal.science/hal-01616384v1">hal-016163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9239v1">Strain induced friction between graphite and molecular liquid</text:a></text:p>
              <text:p text:style-name="Normal"><text:a xlink:type="simple" xlink:href="https://hal.science/search/index/?q=*&amp;authFullName_s=Meng Liao">Meng Liao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incent Monchiet">Vincent Monchiet</text:a></text:p>
              <text:p text:style-name="Normal"><text:span>InterPore2017 : 9th International Conference on Porous Media and Annual Meeting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cnrs.hal.science/hal-04369239v1">hal-043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903v1">VELOCITY SLIP AND TEMPERATURE JUMP FOR GAS FLOWS PAST ANISOTROPIC SURFACES: ANALYTICAL DERIVATION AND NUMERICAL SIMULATION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van Huyen Vu">van Huyen Vu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/text:p>
              <text:p text:style-name="Normal"><text:span>International Conference on Nanochannels, Microchannels, and Minichannels</text:span><text:span>, Jul 2016, Washington, United States</text:span></text:p>
              <text:p text:style-name="Normal"><text:span>Communication dans un congrès</text:span></text:p>
              <text:p text:style-name="Normal"><text:a xlink:type="simple" xlink:href="https://hal.science/hal-01341903v1">hal-013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25v1">Multi-step multi-scale ab-initio-assisted modelling: gas flows between solid wall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Romain Grenier">Romain Grenier</text:a><text:span>,</text:span><text:a xlink:type="simple" xlink:href="https://hal.science/search/index/?q=*&amp;authFullName_s=M. P. de Lara Castells">M. P. de Lara Castells</text:a><text:span>,</text:span><text:a xlink:type="simple" xlink:href="https://hal.science/search/index/?q=*&amp;authFullName_s=Quy-Dong To">Quy-Dong To</text:a></text:p>
              <text:p text:style-name="Normal"><text:span>COST MOLIM working group 3 meeting</text:span><text:span>, Mar 2016, Bratislava, Slovakia</text:span></text:p>
              <text:p text:style-name="Normal"><text:span>Communication dans un congrès</text:span></text:p>
              <text:p text:style-name="Normal"><text:a xlink:type="simple" xlink:href="https://hal.science/hal-01316025v1">hal-013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52v1">French network of theoretical chemistry</text:a></text:p>
              <text:p text:style-name="Normal"><text:a xlink:type="simple" xlink:href="https://hal.science/search/index/?q=*&amp;authFullName_s=Céline Léonard">Céline Léonard</text:a></text:p>
              <text:p text:style-name="Normal"><text:span>Atomic and molecular calculation softwares on massivey parallel machines: present and future</text:span><text:span>, Jun 2015, TGCC, Bruyères-le-Châtel, France</text:span></text:p>
              <text:p text:style-name="Normal"><text:span>Communication dans un congrès</text:span></text:p>
              <text:p text:style-name="Normal"><text:a xlink:type="simple" xlink:href="https://hal.science/hal-01798752v1">hal-017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9v1">French network of theoretical chemistry</text:a></text:p>
              <text:p text:style-name="Normal"><text:a xlink:type="simple" xlink:href="https://hal.science/search/index/?q=*&amp;authFullName_s=Céline Léonard">Céline Léonard</text:a></text:p>
              <text:p text:style-name="Normal"><text:span>5th Chinese-French Workshop in Theoretical Chemistry</text:span><text:span>, May 2015, Strasbourg, France</text:span></text:p>
              <text:p text:style-name="Normal"><text:span>Communication dans un congrès</text:span></text:p>
              <text:p text:style-name="Normal"><text:a xlink:type="simple" xlink:href="https://hal.science/hal-01798749v1">hal-017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61v1">Studies of the Interactions of He and Ar with a Gold Surface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M. P. de Lara Castells">M. P. de Lara Castells</text:a><text:span>,</text:span><text:a xlink:type="simple" xlink:href="https://hal.science/search/index/?q=*&amp;authFullName_s=Grenier R.">Grenier R.</text:a><text:span>,</text:span><text:a xlink:type="simple" xlink:href="https://hal.science/search/index/?q=*&amp;authFullName_s=Quy-Dong To">Quy-Dong To</text:a></text:p>
              <text:p text:style-name="Normal"><text:span>Helium-mediated Synthesis, Soft-landing and Spectroscopy of Metal Nanoparticles on Surfaces HeSSSMe 2014</text:span><text:span>, Oct 2014, Madrid, Spain</text:span></text:p>
              <text:p text:style-name="Normal"><text:span>Communication dans un congrès</text:span></text:p>
              <text:p text:style-name="Normal"><text:a xlink:type="simple" xlink:href="https://hal.science/hal-01087361v1">hal-0108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25v1">The Renner-Teller effect in floppy chain tetra-atomic molecules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V. Brites">V. Brites</text:a><text:span>,</text:span><text:a xlink:type="simple" xlink:href="https://hal.science/search/index/?q=*&amp;authFullName_s=R. Tarroni">R. Tarroni</text:a><text:span>,</text:span><text:a xlink:type="simple" xlink:href="https://hal.science/search/index/?q=*&amp;authFullName_s=D.J. Clouthier">D.J. Clouthier</text:a></text:p>
              <text:p text:style-name="Normal"><text:span>CODECS - Workshop</text:span><text:span>, 2013, Madrid, Spain</text:span></text:p>
              <text:p text:style-name="Normal"><text:span>Communication dans un congrès</text:span></text:p>
              <text:p text:style-name="Normal"><text:a xlink:type="simple" xlink:href="https://hal.science/hal-00827925v1">hal-008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32v1">Multiscale study of gas slip flows in nanochannels</text:a></text:p>
              <text:p text:style-name="Normal"><text:a xlink:type="simple" xlink:href="https://hal.science/search/index/?q=*&amp;authFullName_s=Quy Dong To">Quy Dong To</text:a><text:span>,</text:span><text:a xlink:type="simple" xlink:href="https://hal.science/search/index/?q=*&amp;authFullName_s=Thanh Tung Pham">Thanh Tung Pham</text:a><text:span>,</text:span><text:a xlink:type="simple" xlink:href="https://hal.science/search/index/?q=*&amp;authFullName_s=Vincent Brites">Vincent Brites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Lauriat">Guy Lauriat</text:a></text:p>
              <text:p text:style-name="Normal"><text:span>4th ASME Micro/Nanoscale Heat &amp; Mass Transfer International Conference (MNHMT-13)</text:span><text:span>, Dec 2013, Hong Kong, Hong Kong SAR China.<text:s/></text:span><text:a xlink:type="simple" xlink:href="https://dx.doi.org/10.1115/1.4030205">⟨10.1115/1.4030205⟩</text:a></text:p>
              <text:p text:style-name="Normal"><text:span>Communication dans un congrès</text:span></text:p>
              <text:p text:style-name="Normal"><text:a xlink:type="simple" xlink:href="https://hal.science/hal-00826032v1">hal-008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927v1">Réseau de Chimie Théorique</text:a></text:p>
              <text:p text:style-name="Normal"><text:a xlink:type="simple" xlink:href="https://hal.science/search/index/?q=*&amp;authFullName_s=Céline Léonard">Céline Léonard</text:a></text:p>
              <text:p text:style-name="Normal"><text:span>29èmes JIREC sur Enseigner une chimie économe et créatrice</text:span><text:span>, 2013, Marne la Vallée, France</text:span></text:p>
              <text:p text:style-name="Normal"><text:span>Communication dans un congrès</text:span></text:p>
              <text:p text:style-name="Normal"><text:a xlink:type="simple" xlink:href="https://hal.science/hal-00827927v1">hal-008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81v1">Effet Renner-Teller dans les molécules tetra-atomiques linéaires et linéaires-pliées</text:a></text:p>
              <text:p text:style-name="Normal"><text:a xlink:type="simple" xlink:href="https://hal.science/search/index/?q=*&amp;authFullName_s=Céline Léonard">Céline Léonard</text:a></text:p>
              <text:p text:style-name="Normal"><text:span>Colloque commun de la division de Physique Atomique et Moléculaire et Optique de la SFP et des Journées de Spectroscopie Moléculaire</text:span><text:span>, Jul 2012, Metz, France</text:span></text:p>
              <text:p text:style-name="Normal"><text:span>Communication dans un congrès</text:span></text:p>
              <text:p text:style-name="Normal"><text:a xlink:type="simple" xlink:href="https://hal.science/hal-00750981v1">hal-007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74v2">Temperature, surface roughness and anisotropy effects on the tangential momentum accomodation coefficient between Pt(100) AND Ar</text:a></text:p>
              <text:p text:style-name="Normal"><text:a xlink:type="simple" xlink:href="https://hal.science/search/index/?q=*&amp;authFullName_s=T. Tung Pham">T. Tung Pham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V. H. Vo">V. H. Vo</text:a></text:p>
              <text:p text:style-name="Normal"><text:span>3 rd European Conference on Microfluidics - Microfluidics 2012 - Heidelberg, December 3-5, 2012</text:span><text:span>, Dec 2012, Germany. pp.1</text:span></text:p>
              <text:p text:style-name="Normal"><text:span>Communication dans un congrès</text:span></text:p>
              <text:p text:style-name="Normal"><text:a xlink:type="simple" xlink:href="https://hal.science/hal-00749274v2">hal-00749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92v1">Tangential Momentum Accommodation Coefficient of Argon on Pt(111): a Multi-Scale Study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T. Tung Pham">T. Tung Pham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V. Brites">V. Brites</text:a></text:p>
              <text:p text:style-name="Normal"><text:span>First International Conference on Computational Science and Engineering</text:span><text:span>, Dec 2011, Vietnam</text:span></text:p>
              <text:p text:style-name="Normal"><text:span>Communication dans un congrès</text:span></text:p>
              <text:p text:style-name="Normal"><text:a xlink:type="simple" xlink:href="https://hal.science/hal-00749292v1">hal-0074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82v1">Ro-vibrational spectroscopy in tetra-atomic Renner-Teller molecules</text:a></text:p>
              <text:p text:style-name="Normal"><text:a xlink:type="simple" xlink:href="https://hal.science/search/index/?q=*&amp;authFullName_s=Céline Léonard">Céline Léonard</text:a></text:p>
              <text:p text:style-name="Normal"><text:span>Third French Chinese Workshop in Theoretical Chemistry</text:span><text:span>, Oct 2011, La Colle-sur-Loup, France</text:span></text:p>
              <text:p text:style-name="Normal"><text:span>Communication dans un congrès</text:span></text:p>
              <text:p text:style-name="Normal"><text:a xlink:type="simple" xlink:href="https://hal.science/hal-00750982v1">hal-0075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984v1">Ab initio rovibrational spectroscopy in tetra-atomic molecules</text:a></text:p>
              <text:p text:style-name="Normal"><text:a xlink:type="simple" xlink:href="https://hal.science/search/index/?q=*&amp;authFullName_s=Céline Léonard">Céline Léonard</text:a></text:p>
              <text:p text:style-name="Normal"><text:span>Action CM1002 Meeting, TheTIS 2001, Theoretical Tools for In Silico Spectroscopy</text:span><text:span>, Apr 2011, Paris, France. pp.1</text:span></text:p>
              <text:p text:style-name="Normal"><text:span>Communication dans un congrès</text:span></text:p>
              <text:p text:style-name="Normal"><text:a xlink:type="simple" xlink:href="https://hal.science/hal-00750984v1">hal-007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06v1">Probabilités de transitions radiatives dans les niveaux rovibroniques de CO2+</text:a></text:p>
              <text:p text:style-name="Normal"><text:a xlink:type="simple" xlink:href="https://hal.science/search/index/?q=*&amp;authFullName_s=Céline Léonard">Céline Léonard</text:a></text:p>
              <text:p text:style-name="Normal"><text:span>Colloque commun de la division de Physique Atomique et Moléculaire et Optique de la SFP et des Journées de Spectroscopie Moléculaire (PAMO-JSM)</text:span><text:span>, Jun 2010, Orsay, France. pp.1</text:span></text:p>
              <text:p text:style-name="Normal"><text:span>Communication dans un congrès</text:span></text:p>
              <text:p text:style-name="Normal"><text:a xlink:type="simple" xlink:href="https://hal.science/hal-00751206v1">hal-0075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053v1">Theoretical study of the predissociation of the A2Π states of ZnF including quasi-diabatisation of the spin-orbit coupling</text:a></text:p>
              <text:p text:style-name="Normal"><text:a xlink:type="simple" xlink:href="https://hal.science/search/index/?q=*&amp;authFullName_s=Céline Léonard">Céline Léonard</text:a></text:p>
              <text:p text:style-name="Normal"><text:span>International Meeting on Atomic and Molecular Physics and Chemistry</text:span><text:span>, Jun 2010, Madrid, Spain. pp.1</text:span></text:p>
              <text:p text:style-name="Normal"><text:span>Communication dans un congrès</text:span></text:p>
              <text:p text:style-name="Normal"><text:a xlink:type="simple" xlink:href="https://hal.science/hal-00751053v1">hal-0075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07v1">Ro-vibrational spectroscopy in tetra-atomic Renner-Teller molecules</text:a></text:p>
              <text:p text:style-name="Normal"><text:a xlink:type="simple" xlink:href="https://hal.science/search/index/?q=*&amp;authFullName_s=Céline Léonard">Céline Léonard</text:a></text:p>
              <text:p text:style-name="Normal"><text:span>The 4th Sino-French Workshop on Molecular Spectroscopy, Dynamics and Quantum Control</text:span><text:span>, Oct 2008, Hefei, China</text:span></text:p>
              <text:p text:style-name="Normal"><text:span>Communication dans un congrès</text:span></text:p>
              <text:p text:style-name="Normal"><text:a xlink:type="simple" xlink:href="https://hal.science/hal-00751207v1">hal-007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08v1">Modélisation de l'interaction électron-molécule dans le système [C,N,O]</text:a></text:p>
              <text:p text:style-name="Normal"><text:a xlink:type="simple" xlink:href="https://hal.science/search/index/?q=*&amp;authFullName_s=Céline Léonard">Céline Léonard</text:a></text:p>
              <text:p text:style-name="Normal"><text:span>11ème Rencontre des Chimistes Théoriciens Français</text:span><text:span>, Jun 2008, Dinard, France. pp.1</text:span></text:p>
              <text:p text:style-name="Normal"><text:span>Communication dans un congrès</text:span></text:p>
              <text:p text:style-name="Normal"><text:a xlink:type="simple" xlink:href="https://hal.science/hal-00751208v1">hal-0075120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3e831" table:style-name="03e831">
          <table:table-column table:style-name="03e831.0"/>
          <table:table-row>
            <table:table-cell office:value-type="string">
              <text:p text:style-name="Normal"><text:a xlink:type="simple" xlink:href="https://univ-eiffel.hal.science/hal-05024983v1">Structural study and diffusion of lithium in materials for LiyMn1.5Ni0.5O4 battery cathodes</text:a></text:p>
              <text:p text:style-name="Normal"><text:a xlink:type="simple" xlink:href="https://hal.science/search/index/?q=*&amp;authFullName_s=Adama Gassama">Adama Gassama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Alexander O. Mitrushchenkov">Alexander O. Mitrushchenkov</text:a></text:p>
              <text:p text:style-name="Normal"><text:span>Rencontres ThéMoSiA-RCTF-2024</text:span><text:span>, Jun 2024, Rouen, France</text:span></text:p>
              <text:p text:style-name="Normal"><text:span>Poster de conférence</text:span></text:p>
              <text:p text:style-name="Normal"><text:a xlink:type="simple" xlink:href="https://univ-eiffel.hal.science/hal-05024983v1">hal-050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66v1">DETERMINATION OF RESONANCE CHARACTERISTICS BY PRONY ANALYSIS OF AN AUTOCORRELATION FUNCTION.</text:a></text:p>
              <text:p text:style-name="Normal"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Workshop High Dimensional Quantum Dynamics 2014</text:span><text:span>, Sep 2014, Colmar, France</text:span></text:p>
              <text:p text:style-name="Normal"><text:span>Poster de conférence</text:span></text:p>
              <text:p text:style-name="Normal"><text:a xlink:type="simple" xlink:href="https://hal.science/hal-01646666v1">hal-0164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60v1">Determination of resonance characteristics by Prony analysis of an autocorrelation function.</text:a></text:p>
              <text:p text:style-name="Normal"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/text:p>
              <text:p text:style-name="Normal"><text:span>CODECS 2013 Workshop. San Lorenzo de el Escorial, Madrid, 18th –22nd April, 2013</text:span><text:span>, Apr 2013, Madrid, Spain</text:span></text:p>
              <text:p text:style-name="Normal"><text:span>Poster de conférence</text:span></text:p>
              <text:p text:style-name="Normal"><text:a xlink:type="simple" xlink:href="https://hal.science/hal-01646660v1">hal-016466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1f3a6" table:style-name="a1f3a6">
          <table:table-column table:style-name="a1f3a6.0"/>
          <table:table-row>
            <table:table-cell office:value-type="string">
              <text:p text:style-name="Normal"><text:a xlink:type="simple" xlink:href="https://hal.science/hal-00827328v1">Coefficients d'accommodation et glissement dans les écoulements gazeux : étude par dynamique moléculaire.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T. Tung Pham">T. Tung Pham</text:a><text:span>,</text:span><text:a xlink:type="simple" xlink:href="https://hal.science/search/index/?q=*&amp;authFullName_s=Guy Lauriat">Guy Lauriat</text:a><text:span>,</text:span><text:a xlink:type="simple" xlink:href="https://hal.science/search/index/?q=*&amp;authFullName_s=Céline Léonard">Céline Léon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27328v1">hal-00827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éonard</dc:title>
    <dc:subject/>
    <dc:description>CV</dc:description>
    <dc:creator/>
    <dc:date>2026-06-02T05:40:51.000</dc:date>
    <meta:generator>PHPWord</meta:generator>
    <meta:initial-creator>CCSD</meta:initial-creator>
    <meta:creation-date>2026-06-02T05:40:51.000</meta:creation-date>
    <meta:keyword/>
    <meta:user-defined meta:name="Category"/>
    <meta:user-defined meta:name="Company"/>
    <meta:user-defined meta:name="Manager"/>
  </office:meta>
</office:document-meta>
</file>