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1" style:family="text">
      <style:text-properties/>
    </style:style>
    <style:style style:name="P53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3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T36" style:family="text">
      <style:text-properties/>
    </style:style>
    <style:style style:name="P5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3" style:family="paragraph" style:parent-style-name="Normal">
      <style:paragraph-properties/>
    </style:style>
    <style:style style:name="T40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1" style:family="text">
      <style:text-properties/>
    </style:style>
    <style:style style:name="P66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3" style:family="text">
      <style:text-properties/>
    </style:style>
    <style:style style:name="P68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6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8" style:family="text">
      <style:text-properties/>
    </style:style>
    <style:style style:name="P76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7" style:family="paragraph" style:parent-style-name="Normal">
      <style:paragraph-properties/>
    </style:style>
    <style:style style:name="T50" style:family="text">
      <style:text-properties/>
    </style:style>
    <style:style style:name="P78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2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3" style:family="text">
      <style:text-properties/>
    </style:style>
    <style:style style:name="P82" style:family="paragraph" style:parent-style-name="Normal">
      <style:paragraph-properties/>
    </style:style>
    <style:style style:name="T54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5" style:family="text">
      <style:text-properties/>
    </style:style>
    <style:style style:name="P84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5" style:family="paragraph" style:parent-style-name="Normal">
      <style:paragraph-properties/>
    </style:style>
    <style:style style:name="T5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8" style:family="text">
      <style:text-properties/>
    </style:style>
    <style:style style:name="P88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9" style:family="paragraph" style:parent-style-name="Normal">
      <style:paragraph-properties/>
    </style:style>
    <style:style style:name="T60" style:family="text">
      <style:text-properties/>
    </style:style>
    <style:style style:name="P90" style:family="paragraph" style:parent-style-name="Normal">
      <style:paragraph-properties/>
    </style:style>
    <style:style style:name="T61" style:family="text">
      <style:text-properties fo:font-weight="bold" style:font-weight-asian="bold"/>
    </style:style>
    <style:style style:name="P91" style:family="paragraph" style:parent-style-name="Normal">
      <style:paragraph-properties/>
    </style:style>
    <style:style style:name="T62" style:family="text">
      <style:text-properties/>
    </style:style>
    <style:style style:name="P92" style:family="paragraph" style:parent-style-name="Normal">
      <style:paragraph-properties/>
    </style:style>
    <style:style style:name="T63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64" style:family="text">
      <style:text-properties/>
    </style:style>
    <style:style style:name="P94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95" style:family="paragraph" style:parent-style-name="Normal">
      <style:paragraph-properties/>
    </style:style>
    <style:style style:name="T66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7" style:family="text">
      <style:text-properties/>
    </style:style>
    <style:style style:name="P98" style:family="paragraph" style:parent-style-name="Normal">
      <style:paragraph-properties/>
    </style:style>
    <style:style style:name="T68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T69" style:family="text">
      <style:text-properties/>
    </style:style>
    <style:style style:name="P100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1" style:family="paragraph" style:parent-style-name="Normal">
      <style:paragraph-properties/>
    </style:style>
    <style:style style:name="T71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72" style:family="text">
      <style:text-properties/>
    </style:style>
    <style:style style:name="P104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5" style:family="paragraph" style:parent-style-name="Normal">
      <style:paragraph-properties/>
    </style:style>
    <style:style style:name="T74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75" style:family="text">
      <style:text-properties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6" style:family="text">
      <style:text-properties/>
    </style:style>
    <style:style style:name="P110" style:family="paragraph" style:parent-style-name="Normal">
      <style:paragraph-properties/>
    </style:style>
    <style:style style:name="T77" style:family="text">
      <style:text-properties fo:font-weight="bold" style:font-weight-asian="bold"/>
    </style:style>
    <style:style style:name="P111" style:family="paragraph" style:parent-style-name="Normal">
      <style:paragraph-properties/>
    </style:style>
    <style:style style:name="T78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9" style:family="text">
      <style:text-properties/>
    </style:style>
    <style:style style:name="P114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15" style:family="paragraph" style:parent-style-name="Normal">
      <style:paragraph-properties/>
    </style:style>
    <style:style style:name="T81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 fo:margin-top="20pt"/>
    </style:style>
    <style:style style:name="T82" style:family="text">
      <style:text-properties fo:color="#1e198e" fo:font-weight="bold" style:font-weight-asian="bold"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 fo:margin-bottom="5pt"/>
    </style:style>
    <style:style style:name="P120" style:family="paragraph" style:parent-style-name="Normal">
      <style:paragraph-properties fo:margin-top="10pt"/>
    </style:style>
    <style:style style:name="T83" style:family="text">
      <style:text-properties fo:color="#1e198e" fo:font-weight="bold" style:font-weight-asian="bold"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 fo:margin-bottom="5pt"/>
    </style:style>
    <style:style style:name="P123" style:family="paragraph" style:parent-style-name="Normal">
      <style:paragraph-properties fo:margin-top="10pt"/>
    </style:style>
    <style:style style:name="T84" style:family="text">
      <style:text-properties fo:color="#1e198e" fo:font-weight="bold" style:font-weight-asian="bold"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 fo:margin-bottom="5pt"/>
    </style:style>
    <style:style style:name="P126" style:family="paragraph" style:parent-style-name="Normal">
      <style:paragraph-properties fo:margin-top="10pt"/>
    </style:style>
    <style:style style:name="T85" style:family="text">
      <style:text-properties fo:color="#1e198e"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 fo:margin-bottom="5pt"/>
    </style:style>
    <style:style style:name="P129" style:family="paragraph" style:parent-style-name="Normal">
      <style:paragraph-properties fo:margin-top="10pt"/>
    </style:style>
    <style:style style:name="T86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87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88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89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e887" style:family="table">
      <style:table-properties style:rel-width="100" table:align="center"/>
    </style:style>
    <style:style style:name="28e887.0" style:family="table-column">
      <style:table-column-properties style:column-width="0.00cm"/>
    </style:style>
    <style:style style:name="d9a768" style:family="table">
      <style:table-properties style:rel-width="100" table:align="center"/>
    </style:style>
    <style:style style:name="d9a768.0" style:family="table-column">
      <style:table-column-properties style:column-width="0.00cm"/>
    </style:style>
    <style:style style:name="c221cc" style:family="table">
      <style:table-properties style:rel-width="100" table:align="center"/>
    </style:style>
    <style:style style:name="c221cc.0" style:family="table-column">
      <style:table-column-properties style:column-width="0.00cm"/>
    </style:style>
    <style:style style:name="971f89" style:family="table">
      <style:table-properties style:rel-width="100" table:align="center"/>
    </style:style>
    <style:style style:name="971f89.0" style:family="table-column">
      <style:table-column-properties style:column-width="0.00cm"/>
    </style:style>
    <style:style style:name="262747" style:family="table">
      <style:table-properties style:rel-width="100" table:align="center"/>
    </style:style>
    <style:style style:name="262747.0" style:family="table-column">
      <style:table-column-properties style:column-width="0.00cm"/>
    </style:style>
    <style:style style:name="42ee6e" style:family="table">
      <style:table-properties style:rel-width="100" table:align="center"/>
    </style:style>
    <style:style style:name="42ee6e.0" style:family="table-column">
      <style:table-column-properties style:column-width="0.00cm"/>
    </style:style>
    <style:style style:name="3be13e" style:family="table">
      <style:table-properties style:rel-width="100" table:align="center"/>
    </style:style>
    <style:style style:name="3be1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Loscos<text:s/></text:span><text:span text:style-name="T2">Chercheuse invitée, Inria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ctivité professionnelle :</text:span></text:p>
        <text:p text:style-name="P9"><text:span text:style-name="T5">Recherche en computational photography, capture 3D, imagerie 3D, imagerie HDR</text:span></text:p>
        <text:p text:style-name="P11"><text:span text:style-name="T6">Expérience professionnelle :</text:span></text:p>
        <text:p text:style-name="P13"><text:span text:style-name="T7">Depuis 2025 Chercheuse invitée à Inria Sophia-Antipolis</text:span></text:p>
        <text:p text:style-name="P15"><text:span text:style-name="T8">Depuis Novembre 2024 Foundatrice de L Research</text:span></text:p>
        <text:p text:style-name="P17"><text:span text:style-name="T9">Septembre 2022-Octobre 2024 : Chercheuse principale, Huawei, Sophia-Antipolis, France</text:span></text:p>
        <text:p text:style-name="P19"><text:span text:style-name="T10">Septembre 2010-Aout 2022 : Professeure des universités, Université de Reims Champagne Ardenne – IUT Reims Châlons-Charleville, France</text:span></text:p>
        <text:p text:style-name="P21"><text:span text:style-name="T11">Janvier 2007 – Aôut 2010 : Chercheur à temps plein financé par le programme Ramon y Cajal, Université de Girona – GGG lab., Espagne</text:span></text:p>
        <text:p text:style-name="P23"><text:span text:style-name="T12">Septembre 2001 – Septembre 2007 : Lecturer (maître de conférences), promue Senior Lecturer (Septembre 2006), University College London (UCL), VECG lab., Londres, Royaume Uni</text:span></text:p>
        <text:p text:style-name="P25"><text:span text:style-name="T13">Janvier 2000 – Août 2001 : Postdoctorat University College London (UCL), VECG lab., Londres, Royaume Uni</text:span></text:p>
        <text:p text:style-name="P27"><text:span text:style-name="T14">Titres et diplômes</text:span></text:p>
        <text:p text:style-name="P29"><text:span text:style-name="T15">2009 Habilitation à diriger des recherches. « Méthodes d'éclairage, de simulation et d'interaction pour la réalité mixte ». Membres du jury : Victor Ostromoukhov (Président), Mathias Paulin (Rapporteur), Nicolas Holzschuch (Rapporteur), Daniel Thalmann (Rapporteur), Werner Purgathofer (Examinateur), Xavier Pueyo (Examinateur), Bernard Péroche (Examinateur). Soutenance le 27 Octobre 2009.</text:span></text:p>
        <text:p text:style-name="P31"><text:span text:style-name="T16">1999 Doctorat en Informatique. « Remodélisation et remodelage interactive de scènes réelles pour la réalité augmentée ». Université Joseph Fourier, Grenoble, France. Directeurs : Claude Puech and George Drettakis, soutenance le 20 Décembre 1999.</text:span></text:p>
        <text:p text:style-name="P33"><text:span text:style-name="T17">1996 DEA Image, Vision et Robotique, ENSIMAG, Grenoble. Projet sur les maillages de discontinuité, Directeur : George Drettakis.</text:span></text:p>
        <text:p text:style-name="P35"><text:span text:style-name="T18">Projets de recherche</text:span></text:p>
        <text:list text:style-name="listStyle_0">
          <text:list-item>
            <text:p text:style-name="P38"><text:span text:style-name="T19">EU EDIRE.</text:span></text:p>
          </text:list-item>
        </text:list>
        <text:list text:style-name="listStyle_0">
          <text:list-item>
            <text:p text:style-name="P40"><text:span text:style-name="T20">EU JIPCH SCHEDAR. Coordinateur : University of Cyprus. Collaborateurs ; University of Warwick, IRISA, URCA (PI : C. Loscos).<text:s/></text:span></text:p>
            <text:p text:style-name="P41"><text:span text:style-name="T21">2018-2022</text:span></text:p>
          </text:list-item>
        </text:list>
        <text:list text:style-name="listStyle_0">
          <text:list-item>
            <text:p text:style-name="P43"><text:span text:style-name="T22">ReVeRY - RICHER VIDEO FOR RICHER CREATIVITY. Coordinateur : URCA.<text:s/></text:span></text:p>
            <text:p text:style-name="P44"><text:span text:style-name="T23">Porteur du projet (C. Loscos)</text:span></text:p>
            <text:p text:style-name="P45"><text:span text:style-name="T24">. Partenaires : IRISA (Rennes), Mine-Paris Tech, XD Productions. Financé par<text:s/></text:span></text:p>
            <text:p text:style-name="P46"><text:span text:style-name="T25">l’ANR</text:span></text:p>
            <text:p text:style-name="P47"><text:span text:style-name="T26">. 664k Euros. (220k euros pour l’URCA).<text:s/></text:span></text:p>
            <text:p text:style-name="P48"><text:span text:style-name="T27">Décembre 2017-Mai 2022</text:span></text:p>
            <text:p text:style-name="P49"><text:span text:style-name="T28">.</text:span></text:p>
          </text:list-item>
        </text:list>
        <text:list text:style-name="listStyle_0">
          <text:list-item>
            <text:p text:style-name="P51"><text:span text:style-name="T29">HDRi, projet COST, IC2005, 40 pays partenaires. Membre du comité d’exécution,<text:s/></text:span></text:p>
            <text:p text:style-name="P52"><text:span text:style-name="T30">Responsable du groupe de travail sur l’acquisition, Participation active dans les activités de parité homme-femme</text:span></text:p>
            <text:p text:style-name="P53"><text:span text:style-name="T31">, Coordinateur de projet : Alan Chalmers,<text:s/></text:span></text:p>
            <text:p text:style-name="P54"><text:span text:style-name="T32">2011-2015</text:span></text:p>
            <text:p text:style-name="P55"><text:span text:style-name="T33">.</text:span></text:p>
          </text:list-item>
        </text:list>
        <text:list text:style-name="listStyle_0">
          <text:list-item>
            <text:p text:style-name="P57"><text:span text:style-name="T34">Compensation des effets d’éclairage pour améliorer la robustesse des algorithmes de suivi associés aux caméras de surveillance, Co-financement accordé par la région Champagne-Ardenne (45.000 Euros),<text:s/></text:span></text:p>
            <text:p text:style-name="P58"><text:span text:style-name="T35">responsable</text:span></text:p>
            <text:p text:style-name="P59"><text:span text:style-name="T36"><text:s/>– doctorat cofinancé par l’Université de Chypre.<text:s/></text:span></text:p>
            <text:p text:style-name="P60"><text:span text:style-name="T37">2015-2018</text:span></text:p>
          </text:list-item>
        </text:list>
        <text:list text:style-name="listStyle_0">
          <text:list-item>
            <text:p text:style-name="P62"><text:span text:style-name="T38">RECOVER3D, projet grand emprunt, Coordinateur : XD production, 4 partenaires, Financement obtenu de 2.049k euros, dont 338keuros obtenus pour l’URCA avec 256k euros en personnel (2 doctorants et 1 ingénieur de recherche), chef de projet : Laurent Lucas,<text:s/></text:span></text:p>
            <text:p text:style-name="P63"><text:span text:style-name="T39">Décembre 2011-Décembre 2014</text:span></text:p>
            <text:p text:style-name="P64"><text:span text:style-name="T40">.</text:span></text:p>
          </text:list-item>
        </text:list>
        <text:list text:style-name="listStyle_0">
          <text:list-item>
            <text:p text:style-name="P66"><text:span text:style-name="T41">Vidéo HDR 3D, programme ESSAIMAGE de la région de Reims Champagne Ardenne, bourse de doctorat et financement de fonctionnement, 107.000 Euros,<text:s/></text:span></text:p>
            <text:p text:style-name="P67"><text:span text:style-name="T42">Responsable</text:span></text:p>
            <text:p text:style-name="P68"><text:span text:style-name="T43">,<text:s/></text:span></text:p>
            <text:p text:style-name="P69"><text:span text:style-name="T44">Octobre 2011 - Septembre 2014</text:span></text:p>
            <text:p text:style-name="P70"><text:span text:style-name="T45">.</text:span></text:p>
          </text:list-item>
        </text:list>
        <text:list text:style-name="listStyle_0">
          <text:list-item>
            <text:p text:style-name="P72"><text:span text:style-name="T46">COSMETIMAGE, Projet SATT**, 2013-2015**. 110K Euros. Responsable Régis Huez.</text:span></text:p>
          </text:list-item>
        </text:list>
        <text:p text:style-name="P73"><text:span text:style-name="T47">Implication dans les associations</text:span></text:p>
        <text:p text:style-name="P75"><text:span text:style-name="T48">·<text:s/></text:span><text:span text:style-name="T49">Eurographics</text:span><text:span text:style-name="T50"><text:s/>- Membre élue depuis<text:s/></text:span><text:span text:style-name="T51">2018</text:span><text:span text:style-name="T52">.</text:span></text:p>
        <text:p text:style-name="P81"><text:span text:style-name="T53">·<text:s/></text:span><text:span text:style-name="T54">GDR IG-RV</text:span><text:span text:style-name="T55"><text:s/>- Membre du comité de pilotage – depuis<text:s/></text:span><text:span text:style-name="T56">2016</text:span><text:span text:style-name="T57">.</text:span></text:p>
        <text:p text:style-name="P87"><text:span text:style-name="T58">·<text:s/></text:span><text:span text:style-name="T59">AFIG –</text:span><text:span text:style-name="T60"><text:s/>Association Française d’Informatique Graphique.<text:s/></text:span><text:span text:style-name="T61">Présidente</text:span><text:span text:style-name="T62"><text:s/>(</text:span><text:span text:style-name="T63">2017-2018)</text:span><text:span text:style-name="T64">. Membre élue du CA<text:s/></text:span><text:span text:style-name="T65">2012-2019</text:span><text:span text:style-name="T66">, secrétaire (2013-2016).</text:span></text:p>
        <text:p text:style-name="P97"><text:span text:style-name="T67">·<text:s/></text:span><text:span text:style-name="T68">EGFR</text:span><text:span text:style-name="T69"><text:s/>– Chapitre français de EUROGRAPHICS. Membre élue du CA depuis<text:s/></text:span><text:span text:style-name="T70">2014</text:span><text:span text:style-name="T71">. Adhérente de l’association EUROGRAPHICS.</text:span></text:p>
        <text:p text:style-name="P103"><text:span text:style-name="T72">·<text:s/></text:span><text:span text:style-name="T73">SIF</text:span><text:span text:style-name="T74"><text:s/>– Société Informatique de France.Adhérente**.**</text:span></text:p>
        <text:p text:style-name="P107"><text:span text:style-name="T75">Responsabilités et rayonnement</text:span></text:p>
        <text:p text:style-name="P109"><text:span text:style-name="T76">·<text:s/></text:span><text:span text:style-name="T77">Responsable de l'équipe RVM du laboratoire CReSTIC (2016-2020)</text:span><text:span text:style-name="T78"><text:s/>- 8 chercheurs en visual computing, video 3D, réalité virtuelle et interaction, patrimoine.</text:span></text:p>
        <text:p text:style-name="P113"><text:span text:style-name="T79">·<text:s/></text:span><text:span text:style-name="T80">Responsable du CMI Informatique: High-performance visual computing (2017-2020)–</text:span><text:span text:style-name="T81"><text:s/>Programme sur 5 ans porté par l'UFR SEN et l'IUT Reims de l'URCA.</text:span></text:p>
        <text:p text:style-name="P117"/>
        <text:p text:style-name="Heading2"><text:span text:style-name="T82">Publications</text:span></text:p>
        <text:p text:style-name="P119"/>
        <text:p text:style-name="P120"/>
        <text:p text:style-name="Heading2"><text:span text:style-name="T83">Article dans une revue (5)</text:span></text:p>
        <text:p text:style-name="P122"/>
        <table:table table:name="28e887" table:style-name="28e887">
          <table:table-column table:style-name="28e887.0"/>
          <table:table-row>
            <table:table-cell office:value-type="string">
              <text:p text:style-name="Normal"><text:a xlink:type="simple" xlink:href="https://inria.hal.science/hal-04159384v1">Evaluation of hybrid deep learning and optimization method for 3D human pose and shape reconstruction in simulated depth images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Computers and Graphics</text:span><text:span>, 2023, 115, pp.158-166.<text:s/></text:span><text:a xlink:type="simple" xlink:href="https://dx.doi.org/10.1016/j.cag.2023.07.005">⟨10.1016/j.cag.2023.07.005⟩</text:a></text:p>
              <text:p text:style-name="Normal"><text:span>Article dans une revue</text:span></text:p>
              <text:p text:style-name="Normal"><text:a xlink:type="simple" xlink:href="https://inria.hal.science/hal-04159384v1">hal-0415938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2614v1">Robust motion flow for mesh tracking of freely moving actors</text:a></text:p>
              <text:p text:style-name="Normal"><text:a xlink:type="simple" xlink:href="https://hal.science/search/index/?q=*&amp;authFullName_s=L. Blache">L. Blache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Laurent Lucas">Laurent Lucas</text:a></text:p>
              <text:p text:style-name="Normal"><text:span>The Visual Computer</text:span><text:span>, 2016, 32 (2), pp.205 - 216.<text:s/></text:span><text:a xlink:type="simple" xlink:href="https://dx.doi.org/10.1007/s00371-015-1191-y">⟨10.1007/s00371-015-1191-y⟩</text:a></text:p>
              <text:p text:style-name="Normal"><text:span>Article dans une revue</text:span></text:p>
              <text:p text:style-name="Normal"><text:a xlink:type="simple" xlink:href="https://univ-reims.hal.science/hal-01692614v1">hal-016926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916v1">Reconstruction 4D de maillages d’acteurs par suivi pseudo-rigide</text:a></text:p>
              <text:p text:style-name="Normal"><text:a xlink:type="simple" xlink:href="https://hal.science/search/index/?q=*&amp;authFullName_s=Ludovic Blache">Ludovic Blache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Laurent Lucas">Laurent Lucas</text:a><text:span>,</text:span><text:a xlink:type="simple" xlink:href="https://hal.science/search/index/?q=*&amp;authFullName_s=Mathieu Desbrun">Mathieu Desbrun</text:a></text:p>
              <text:p text:style-name="Normal"><text:span>Revue Electronique Francophone d'Informatique Graphique</text:span><text:span>, 2015, 9 (1)</text:span></text:p>
              <text:p text:style-name="Normal"><text:span>Article dans une revue</text:span></text:p>
              <text:p text:style-name="Normal"><text:a xlink:type="simple" xlink:href="https://univ-reims.hal.science/hal-02307916v1">hal-02307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18v1">Analysis of Haptics Evolution from Web Search Engines' Data</text:a></text:p>
              <text:p text:style-name="Normal"><text:a xlink:type="simple" xlink:href="https://hal.science/search/index/?q=*&amp;authFullName_s=Agnès Guerraz">Agnès Guerraz</text:a><text:span>,</text:span><text:a xlink:type="simple" xlink:href="https://hal.science/search/index/?q=*&amp;authFullName_s=Céline Loscos">Céline Loscos</text:a></text:p>
              <text:p text:style-name="Normal"><text:span>Journal of Multimedia</text:span><text:span>, 2009, 4 (4), pp.196-203</text:span></text:p>
              <text:p text:style-name="Normal"><text:span>Article dans une revue</text:span></text:p>
              <text:p text:style-name="Normal"><text:a xlink:type="simple" xlink:href="https://inria.hal.science/hal-00746818v1">hal-00746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23v1">Interactive Virtual Relighting of Real Scene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Luc Robert">Luc Robert</text:a></text:p>
              <text:p text:style-name="Normal"><text:span>IEEE Transactions on Visualization and Computer Graphics</text:span><text:span>, 2000, 6 (3), pp.289 - 305</text:span></text:p>
              <text:p text:style-name="Normal"><text:span>Article dans une revue</text:span></text:p>
              <text:p text:style-name="Normal"><text:a xlink:type="simple" xlink:href="https://inria.hal.science/inria-00527523v1">inria-00527523v1</text:a></text:p>
            </table:table-cell>
          </table:table-row>
        </table:table>
        <text:p text:style-name="P123"/>
        <text:p text:style-name="Heading2"><text:span text:style-name="T84">Communication dans un congrès (26)</text:span></text:p>
        <text:p text:style-name="P125"/>
        <table:table table:name="d9a768" table:style-name="d9a768">
          <table:table-column table:style-name="d9a768.0"/>
          <table:table-row>
            <table:table-cell office:value-type="string">
              <text:p text:style-name="Normal"><text:a xlink:type="simple" xlink:href="https://hal.science/hal-05459601v1">SAIL: Self-supervised Learning of Lighting-Invariant Representations from Real Images with Latent Diffusion</text:a></text:p>
              <text:p text:style-name="Normal"><text:a xlink:type="simple" xlink:href="https://hal.science/search/index/?q=*&amp;authFullName_s=Hala Djeghim">Hala Djeghim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Désiré Sidibé">Désiré Sidibé</text:a></text:p>
              <text:p text:style-name="Normal"><text:span>The IEEE/CVF Winter Conference on Applications of Computer Vision (WACV 2026)</text:span><text:span>, Mar 2026, Tucson (AZ), United States</text:span></text:p>
              <text:p text:style-name="Normal"><text:span>Communication dans un congrès</text:span></text:p>
              <text:p text:style-name="Normal"><text:a xlink:type="simple" xlink:href="https://hal.science/hal-05459601v1">hal-0545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98v1">Introduction to computer graphics: a visual interactive approach</text:a></text:p>
              <text:p text:style-name="Normal"><text:a xlink:type="simple" xlink:href="https://hal.science/search/index/?q=*&amp;authFullName_s=Céline Loscos">Céline Loscos</text:a></text:p>
              <text:p text:style-name="Normal"><text:span>Eurographics 2022, Education Program</text:span><text:span>, Apr 2022, Reims, France.<text:s/></text:span><text:a xlink:type="simple" xlink:href="https://dx.doi.org/10.2312/eged.20221039">⟨10.2312/eged.20221039⟩</text:a></text:p>
              <text:p text:style-name="Normal"><text:span>Communication dans un congrès</text:span></text:p>
              <text:p text:style-name="Normal"><text:a xlink:type="simple" xlink:href="https://hal.science/hal-03664198v1">hal-0366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898v1">A wide-baseline multiview system for indoor scene capture</text:a></text:p>
              <text:p text:style-name="Normal"><text:a xlink:type="simple" xlink:href="https://hal.science/search/index/?q=*&amp;authFullName_s=Théo Barrios">Théo Barrios</text:a><text:span>,</text:span><text:a xlink:type="simple" xlink:href="https://hal.science/search/index/?q=*&amp;authFullName_s=Cedric Niquin">Cedric Niquin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Philippe Souchet">Philippe Souchet</text:a><text:span>,</text:span><text:a xlink:type="simple" xlink:href="https://hal.science/search/index/?q=*&amp;authFullName_s=Céline Loscos">Céline Loscos</text:a></text:p>
              <text:p text:style-name="Normal"><text:span>CVMP '22: European Conference on Visual Media Production</text:span><text:span>, Dec 2022, London, United Kingdom. pp.1-10,<text:s/></text:span><text:a xlink:type="simple" xlink:href="https://dx.doi.org/10.1145/3565516.3565518">⟨10.1145/3565516.3565518⟩</text:a></text:p>
              <text:p text:style-name="Normal"><text:span>Communication dans un congrès</text:span></text:p>
              <text:p text:style-name="Normal"><text:a xlink:type="simple" xlink:href="https://hal.science/hal-03878898v1">hal-03878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670v1">Coupling dense point cloud correspondence and template model fitting for 3D human pose and shape reconstruction from a single depth image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éline Loscos">Céline Loscos</text:a><text:span>et al.</text:span></text:p>
              <text:p text:style-name="Normal"><text:span>International Conference on Interactive Media, Smart Systems and Emerging Technologies (IMET)</text:span><text:span>, 2022, Limassol, Cyprus. pp.1-8,<text:s/></text:span><text:a xlink:type="simple" xlink:href="https://dx.doi.org/10.1109/IMET54801.2022.9929833">⟨10.1109/IMET54801.2022.9929833⟩</text:a></text:p>
              <text:p text:style-name="Normal"><text:span>Communication dans un congrès</text:span></text:p>
              <text:p text:style-name="Normal"><text:a xlink:type="simple" xlink:href="https://inria.hal.science/hal-03830670v1">hal-0383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1v1">From capture to immersive viewing of 3D HDR point clouds</text:a></text:p>
              <text:p text:style-name="Normal"><text:a xlink:type="simple" xlink:href="https://hal.science/search/index/?q=*&amp;authFullName_s=C Loscos">C Loscos</text:a><text:span>,</text:span><text:a xlink:type="simple" xlink:href="https://hal.science/search/index/?q=*&amp;authFullName_s=P Souchet">P Souchet</text:a><text:span>,</text:span><text:a xlink:type="simple" xlink:href="https://hal.science/search/index/?q=*&amp;authFullName_s=Théo Barrios">Théo Barrios</text:a><text:span>,</text:span><text:a xlink:type="simple" xlink:href="https://hal.science/search/index/?q=*&amp;authFullName_s=Giuseppe Valenzise">Giuseppe Valenzise</text:a><text:span>,</text:span><text:a xlink:type="simple" xlink:href="https://hal.science/search/index/?q=*&amp;authFullName_s=Rémi Cozot">Rémi Cozot</text:a></text:p>
              <text:p text:style-name="Normal"><text:span>Eurographics 2022 - The 43rd Annual Conference of the European Association for Computer Graphics</text:span><text:span>, European Association for Computer Graphics, Apr 2022, Reims, France.<text:s/></text:span><text:a xlink:type="simple" xlink:href="https://dx.doi.org/10.2312/egt.20221054">⟨10.2312/egt.20221054⟩</text:a></text:p>
              <text:p text:style-name="Normal"><text:span>Communication dans un congrès</text:span></text:p>
              <text:p text:style-name="Normal"><text:a xlink:type="simple" xlink:href="https://hal.science/hal-03664181v1">hal-0366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202v1">Consistent Multi-and Single-View HDR-Image Reconstruction from Single Exposures</text:a></text:p>
              <text:p text:style-name="Normal"><text:a xlink:type="simple" xlink:href="https://hal.science/search/index/?q=*&amp;authFullName_s=A Mohan">A Mohan</text:a><text:span>,</text:span><text:a xlink:type="simple" xlink:href="https://hal.science/search/index/?q=*&amp;authFullName_s=Jing Zhang">Jing Zhang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C Loscos">C Loscos</text:a></text:p>
              <text:p text:style-name="Normal"><text:span>10th Workshop on Intelligent Cinematography and Editing WICED 2022</text:span><text:span>, Apr 2022, Reims, France.<text:s/></text:span><text:a xlink:type="simple" xlink:href="https://dx.doi.org/10.2312/wiced.20221050">⟨10.2312/wiced.20221050⟩</text:a></text:p>
              <text:p text:style-name="Normal"><text:span>Communication dans un congrès</text:span></text:p>
              <text:p text:style-name="Normal"><text:a xlink:type="simple" xlink:href="https://hal.science/hal-03664202v1">hal-0366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78v1">Safeguarding our Dance Cultural Heritage</text:a></text:p>
              <text:p text:style-name="Normal"><text:a xlink:type="simple" xlink:href="https://hal.science/search/index/?q=*&amp;authFullName_s=Andreas Aristidou">Andreas Aristidou</text:a><text:span>,</text:span><text:a xlink:type="simple" xlink:href="https://hal.science/search/index/?q=*&amp;authFullName_s=Alan Chalmers">Alan Chalmers</text:a><text:span>,</text:span><text:a xlink:type="simple" xlink:href="https://hal.science/search/index/?q=*&amp;authFullName_s=Yiorgos Chrysanthou">Yiorgos Chrysanthou</text:a><text:span>,</text:span><text:a xlink:type="simple" xlink:href="https://hal.science/search/index/?q=*&amp;authFullName_s=C Loscos">C Loscos</text:a><text:span>,</text:span><text:a xlink:type="simple" xlink:href="https://hal.science/search/index/?q=*&amp;authFullName_s=F Multon">F Multon</text:a><text:span>et al.</text:span></text:p>
              <text:p text:style-name="Normal"><text:span>Eurographics 2022 - 43nd Annual Conference of the European Association for Computer Graphics</text:span><text:span>, European Association for Computer Graphics, Apr 2022, Reims, France. pp.1-6,<text:s/></text:span><text:a xlink:type="simple" xlink:href="https://dx.doi.org/10.2312/egt.20221055">⟨10.2312/egt.20221055⟩</text:a></text:p>
              <text:p text:style-name="Normal"><text:span>Communication dans un congrès</text:span></text:p>
              <text:p text:style-name="Normal"><text:a xlink:type="simple" xlink:href="https://hal.science/hal-03664178v1">hal-036641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53336v1">EUROGRAPHICS Panel on diversity</text:a></text:p>
              <text:p text:style-name="Normal"><text:a xlink:type="simple" xlink:href="https://hal.science/search/index/?q=*&amp;authFullName_s=Celine Loscos">Celine Loscos</text:a><text:span>,</text:span><text:a xlink:type="simple" xlink:href="https://hal.science/search/index/?q=*&amp;authFullName_s=Tim Weyrich">Tim Weyrich</text:a><text:span>,</text:span><text:a xlink:type="simple" xlink:href="https://hal.science/search/index/?q=*&amp;authFullName_s=Spagnuolo Michela">Spagnuolo Michela</text:a></text:p>
              <text:p text:style-name="Normal"><text:span>EUROGRAPHICS conference</text:span><text:span>, May 2019, Genoa, Italy</text:span></text:p>
              <text:p text:style-name="Normal"><text:span>Communication dans un congrès</text:span></text:p>
              <text:p text:style-name="Normal"><text:a xlink:type="simple" xlink:href="https://univ-reims.hal.science/hal-02353336v1">hal-023533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9798v1">Automatic environment map registration</text:a></text:p>
              <text:p text:style-name="Normal"><text:a xlink:type="simple" xlink:href="https://hal.science/search/index/?q=*&amp;authFullName_s=Ulysse Larvy Delarivière">Ulysse Larvy Delarivière</text:a><text:span>,</text:span><text:a xlink:type="simple" xlink:href="https://hal.science/search/index/?q=*&amp;authFullName_s=Yiorgos Chrysanthou">Yiorgos Chrysanthou</text:a><text:span>,</text:span><text:a xlink:type="simple" xlink:href="https://hal.science/search/index/?q=*&amp;authFullName_s=Céline Loscos">Céline Loscos</text:a></text:p>
              <text:p text:style-name="Normal"><text:span>Eurographics (EG) Short papers</text:span><text:span>, 2019, Genova, Italy.<text:s/></text:span><text:a xlink:type="simple" xlink:href="https://dx.doi.org/10.2312/egs.20191010">⟨10.2312/egs.20191010⟩</text:a></text:p>
              <text:p text:style-name="Normal"><text:span>Communication dans un congrès</text:span></text:p>
              <text:p text:style-name="Normal"><text:a xlink:type="simple" xlink:href="https://univ-reims.hal.science/hal-02099798v1">hal-0209979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53357v1">SIGGRAPH Panel: meet the partners</text:a></text:p>
              <text:p text:style-name="Normal"><text:a xlink:type="simple" xlink:href="https://hal.science/search/index/?q=*&amp;authFullName_s=Celine Loscos">Celine Loscos</text:a></text:p>
              <text:p text:style-name="Normal"><text:span>SIGGRAPH conference, Panel session</text:span><text:span>, Diana Arellano, Jul 2019, Los Angeles, United States</text:span></text:p>
              <text:p text:style-name="Normal"><text:span>Communication dans un congrès</text:span></text:p>
              <text:p text:style-name="Normal"><text:a xlink:type="simple" xlink:href="https://univ-reims.hal.science/hal-02353357v1">hal-023533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99818v1">Disparity-based HDR imaging</text:a></text:p>
              <text:p text:style-name="Normal"><text:a xlink:type="simple" xlink:href="https://hal.science/search/index/?q=*&amp;authFullName_s=Jennifer Bonnard">Jennifer Bonnard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Céline Loscos">Céline Loscos</text:a></text:p>
              <text:p text:style-name="Normal"><text:span>Digital Image &amp; Signal Processing (DISP)</text:span><text:span>, 2019, Oxford, United Kingdom</text:span></text:p>
              <text:p text:style-name="Normal"><text:span>Communication dans un congrès</text:span></text:p>
              <text:p text:style-name="Normal"><text:a xlink:type="simple" xlink:href="https://univ-reims.hal.science/hal-02099818v1">hal-020998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88461v1">Actor 3D reconstruction by a scene-based, visual hull guided, multi-stereovision framework</text:a></text:p>
              <text:p text:style-name="Normal"><text:a xlink:type="simple" xlink:href="https://hal.science/search/index/?q=*&amp;authFullName_s=Muhannad Ismael">Muhannad Ismael</text:a><text:span>,</text:span><text:a xlink:type="simple" xlink:href="https://hal.science/search/index/?q=*&amp;authFullName_s=Raissel Ramirez Orozco">Raissel Ramirez Orozco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Yannick Rémion">Yannick Rémion</text:a></text:p>
              <text:p text:style-name="Normal"><text:span>International Conference in Central Europe on Computer Graphics, Visualization and Computer Vision (WSGC) short papers proceedings</text:span><text:span>, Vaclav Skala, 2018, Plzen, Czech Republic. pp.46-55</text:span></text:p>
              <text:p text:style-name="Normal"><text:span>Communication dans un congrès</text:span></text:p>
              <text:p text:style-name="Normal"><text:a xlink:type="simple" xlink:href="https://univ-reims.hal.science/hal-01788461v1">hal-017884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892v1">Time-Varying Surface Reconstruction of an Actor’s Performance</text:a></text:p>
              <text:p text:style-name="Normal"><text:a xlink:type="simple" xlink:href="https://hal.science/search/index/?q=*&amp;authFullName_s=Ludovic Blache">Ludovic Blache</text:a><text:span>,</text:span><text:a xlink:type="simple" xlink:href="https://hal.science/search/index/?q=*&amp;authFullName_s=Mathieu Desbrun">Mathieu Desbrun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Laurent Lucas">Laurent Lucas</text:a></text:p>
              <text:p text:style-name="Normal"><text:span>Advances in Visual Computing. ISVC 2015</text:span><text:span>, Dec 2015, Los Angeles, United States. pp.92-101,<text:s/></text:span><text:a xlink:type="simple" xlink:href="https://dx.doi.org/10.1007/978-3-319-27857-5_9">⟨10.1007/978-3-319-27857-5_9⟩</text:a></text:p>
              <text:p text:style-name="Normal"><text:span>Communication dans un congrès</text:span></text:p>
              <text:p text:style-name="Normal"><text:a xlink:type="simple" xlink:href="https://univ-reims.hal.science/hal-02307892v1">hal-023078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908249v1">High-dynamic range video acquisition with a multiview camera</text:a></text:p>
              <text:p text:style-name="Normal"><text:a xlink:type="simple" xlink:href="https://hal.science/search/index/?q=*&amp;authFullName_s=Jennifer Bonnard">Jennifer Bonnard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Gilles Valette">Gilles Valette</text:a><text:span>,</text:span><text:a xlink:type="simple" xlink:href="https://hal.science/search/index/?q=*&amp;authFullName_s=Jean-Michel Nourrit">Jean-Michel Nourrit</text:a><text:span>,</text:span><text:a xlink:type="simple" xlink:href="https://hal.science/search/index/?q=*&amp;authFullName_s=Laurent Lucas">Laurent Lucas</text:a></text:p>
              <text:p text:style-name="Normal"><text:span>SPIE Photonics Europe</text:span><text:span>, Apr 2012, Brussels, France.<text:s/></text:span><text:a xlink:type="simple" xlink:href="https://dx.doi.org/10.1117/12.922789">⟨10.1117/12.922789⟩</text:a></text:p>
              <text:p text:style-name="Normal"><text:span>Communication dans un congrès</text:span></text:p>
              <text:p text:style-name="Normal"><text:a xlink:type="simple" xlink:href="https://univ-reims.hal.science/hal-01908249v1">hal-019082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863v1">Full high-dynamic range images for dynamic scenes</text:a></text:p>
              <text:p text:style-name="Normal"><text:a xlink:type="simple" xlink:href="https://hal.science/search/index/?q=*&amp;authFullName_s=R. Ramirez Orozco">R. Ramirez Orozco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C. Loscos">C. Loscos</text:a><text:span>,</text:span><text:a xlink:type="simple" xlink:href="https://hal.science/search/index/?q=*&amp;authFullName_s=P.-P. Vasquez">P.-P. Vasquez</text:a></text:p>
              <text:p text:style-name="Normal"><text:span>SPIE Photonics Europe</text:span><text:span>, Apr 2012, Brussels, France. pp.843609,<text:s/></text:span><text:a xlink:type="simple" xlink:href="https://dx.doi.org/10.1117/12.922825">⟨10.1117/12.922825⟩</text:a></text:p>
              <text:p text:style-name="Normal"><text:span>Communication dans un congrès</text:span></text:p>
              <text:p text:style-name="Normal"><text:a xlink:type="simple" xlink:href="https://univ-reims.hal.science/hal-02307863v1">hal-02307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759v1">Automatic generation of consistent shadows for Augmented Reality</text:a></text:p>
              <text:p text:style-name="Normal"><text:a xlink:type="simple" xlink:href="https://hal.science/search/index/?q=*&amp;authFullName_s=Katrien Jacobs">Katrien Jacobs</text:a><text:span>,</text:span><text:a xlink:type="simple" xlink:href="https://hal.science/search/index/?q=*&amp;authFullName_s=Cameron Angus">Cameron Angus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Jean-Daniel Nahmias">Jean-Daniel Nahmias</text:a><text:span>,</text:span><text:a xlink:type="simple" xlink:href="https://hal.science/search/index/?q=*&amp;authFullName_s=Alex Reche">Alex Reche</text:a><text:span>et al.</text:span></text:p>
              <text:p text:style-name="Normal"><text:span>Proceedings of Graphics Interface (GI 2005)</text:span><text:span>, May 2005, Victoria, Canada. pp.113-120</text:span></text:p>
              <text:p text:style-name="Normal"><text:span>Communication dans un congrès</text:span></text:p>
              <text:p text:style-name="Normal"><text:a xlink:type="simple" xlink:href="https://inria.hal.science/inria-00606759v1">inria-0060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427v1">Art Touch with CREATE haptic interface</text:a></text:p>
              <text:p text:style-name="Normal"><text:a xlink:type="simple" xlink:href="https://hal.science/search/index/?q=*&amp;authFullName_s=Andrea Dettori">Andrea Dettori</text:a><text:span>,</text:span><text:a xlink:type="simple" xlink:href="https://hal.science/search/index/?q=*&amp;authFullName_s=Carlo Alberto Avizzano">Carlo Alberto Avizzano</text:a><text:span>,</text:span><text:a xlink:type="simple" xlink:href="https://hal.science/search/index/?q=*&amp;authFullName_s=Simone Marcheschi">Simone Marcheschi</text:a><text:span>,</text:span><text:a xlink:type="simple" xlink:href="https://hal.science/search/index/?q=*&amp;authFullName_s=Michael Angerilli">Michael Angerilli</text:a><text:span>,</text:span><text:a xlink:type="simple" xlink:href="https://hal.science/search/index/?q=*&amp;authFullName_s=Massimo Bergamasco">Massimo Bergamasco</text:a><text:span>et al.</text:span></text:p>
              <text:p text:style-name="Normal"><text:span>2003, pp.269</text:span></text:p>
              <text:p text:style-name="Normal"><text:span>Communication dans un congrès</text:span></text:p>
              <text:p text:style-name="Normal"><text:a xlink:type="simple" xlink:href="https://hal.science/hal-00021427v1">hal-000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996v1">Real-Time Reflection on Moving Vehicles in Urban Environments</text:a></text:p>
              <text:p text:style-name="Normal"><text:a xlink:type="simple" xlink:href="https://hal.science/search/index/?q=*&amp;authFullName_s=Alexandre Meyer">Alexandre Meyer</text:a><text:span>,</text:span><text:a xlink:type="simple" xlink:href="https://hal.science/search/index/?q=*&amp;authFullName_s=Céline Loscos">Céline Loscos</text:a></text:p>
              <text:p text:style-name="Normal"><text:span>Symposium on Virtual reality software and technology (VRST)</text:span><text:span>, 2003, Osaka, Japan.<text:s/></text:span><text:a xlink:type="simple" xlink:href="https://dx.doi.org/10.1145/1008653.1008662">⟨10.1145/1008653.1008662⟩</text:a></text:p>
              <text:p text:style-name="Normal"><text:span>Communication dans un congrès</text:span></text:p>
              <text:p text:style-name="Normal"><text:a xlink:type="simple" xlink:href="https://hal.science/hal-01494996v1">hal-0149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407v1">Intuitive Crowd Behaviour in Dense Urban Environments using Local Laws</text:a></text:p>
              <text:p text:style-name="Normal"><text:a xlink:type="simple" xlink:href="https://hal.science/search/index/?q=*&amp;authFullName_s=Celine Loscos">Celine Loscos</text:a><text:span>,</text:span><text:a xlink:type="simple" xlink:href="https://hal.science/search/index/?q=*&amp;authFullName_s=David Marchal">David Marchal</text:a><text:span>,</text:span><text:a xlink:type="simple" xlink:href="https://hal.science/search/index/?q=*&amp;authFullName_s=Alexandre Meyer">Alexandre Meyer</text:a></text:p>
              <text:p text:style-name="Normal"><text:span>Theory and Practice of Computer Graphics</text:span><text:span>, 2003, Birmingham United Kingdom.<text:s/></text:span><text:a xlink:type="simple" xlink:href="https://dx.doi.org/10.1109/TPCG.2003.1206939">⟨10.1109/TPCG.2003.1206939⟩</text:a></text:p>
              <text:p text:style-name="Normal"><text:span>Communication dans un congrès</text:span></text:p>
              <text:p text:style-name="Normal"><text:a xlink:type="simple" xlink:href="https://hal.science/hal-01498407v1">hal-0149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45v1">How to use physical parameters coming from the haptic device itself to enhance the evaluation of haptic benefits in user interface?</text:a></text:p>
              <text:p text:style-name="Normal"><text:a xlink:type="simple" xlink:href="https://hal.science/search/index/?q=*&amp;authFullName_s=Agnès Guerraz">Agnès Guerraz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Hila Ritter Widenfeld">Hila Ritter Widenfeld</text:a></text:p>
              <text:p text:style-name="Normal"><text:span>2003, pp.137-145</text:span></text:p>
              <text:p text:style-name="Normal"><text:span>Communication dans un congrès</text:span></text:p>
              <text:p text:style-name="Normal"><text:a xlink:type="simple" xlink:href="https://hal.science/hal-00021345v1">hal-000213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60v1">Low-Cost Photometric Calibration for Interactive Relighting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/text:p>
              <text:p text:style-name="Normal"><text:span>Proceedings of the First French-British International Workshop on Virtual Reality</text:span><text:span>, 2000, Brest, France</text:span></text:p>
              <text:p text:style-name="Normal"><text:span>Communication dans un congrès</text:span></text:p>
              <text:p text:style-name="Normal"><text:a xlink:type="simple" xlink:href="https://inria.hal.science/inria-00510060v1">inria-00510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77v1">Interactive Virtual Relighting and Remodeling of Real Scene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Marie-Claude Frasson">Marie-Claude Frasson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Bruce Walter">Bruce Walter</text:a><text:span>,</text:span><text:a xlink:type="simple" xlink:href="https://hal.science/search/index/?q=*&amp;authFullName_s=Xavier Granier">Xavier Granier</text:a><text:span>et al.</text:span></text:p>
              <text:p text:style-name="Normal"><text:span>10th Eurographics Workshop on Rendering</text:span><text:span>, Jun 1999, Granada, Spain. pp.329-340,<text:s/></text:span><text:a xlink:type="simple" xlink:href="https://dx.doi.org/10.1007/978-3-7091-6809-7_29">⟨10.1007/978-3-7091-6809-7_29⟩</text:a></text:p>
              <text:p text:style-name="Normal"><text:span>Communication dans un congrès</text:span></text:p>
              <text:p text:style-name="Normal"><text:a xlink:type="simple" xlink:href="https://inria.hal.science/inria-00527577v1">inria-00527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704v1">Interactive Modification of Real and Virtual Lights forAugmented Reality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Luc Robert">Luc Robert</text:a></text:p>
              <text:p text:style-name="Normal"><text:span>Siggraph technical sketch (SIGGRAPH'98)</text:span><text:span>, ACM SIGGRAPH, Jul 1998, Orlando, United States. pp.265-265,<text:s/></text:span><text:a xlink:type="simple" xlink:href="https://dx.doi.org/10.1145/280953.282232">⟨10.1145/280953.282232⟩</text:a></text:p>
              <text:p text:style-name="Normal"><text:span>Communication dans un congrès</text:span></text:p>
              <text:p text:style-name="Normal"><text:a xlink:type="simple" xlink:href="https://inria.hal.science/inria-00606704v1">inria-00606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85v1">Interactive Modification of Real and Virtual Lights for Augmented Reality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Luc Robert">Luc Robert</text:a></text:p>
              <text:p text:style-name="Normal"><text:span>Siggraph technical sketch: SIGGRAPH'98</text:span><text:span>, ACM SIGGRAPH, New York, 1998, Orlando, Floride, United States</text:span></text:p>
              <text:p text:style-name="Normal"><text:span>Communication dans un congrès</text:span></text:p>
              <text:p text:style-name="Normal"><text:a xlink:type="simple" xlink:href="https://inria.hal.science/inria-00510085v1">inria-005100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099v1">Interactive High-Quality Soft Shadows in Scenes with Moving Object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/text:p>
              <text:p text:style-name="Normal"><text:span>Eurographics '97</text:span><text:span>, 1997, Budapest, Hungary</text:span></text:p>
              <text:p text:style-name="Normal"><text:span>Communication dans un congrès</text:span></text:p>
              <text:p text:style-name="Normal"><text:a xlink:type="simple" xlink:href="https://inria.hal.science/inria-00510099v1">inria-00510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0112v1">Algorithme incrémental de mise à jour du maillage de discontinuité pour les environnements dynamique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/text:p>
              <text:p text:style-name="Normal"><text:span>Quatrièmes Journées de l'Association Française d'Informatique Graphique (AFIG)</text:span><text:span>, 1996, Dijon, France. pp.282--291</text:span></text:p>
              <text:p text:style-name="Normal"><text:span>Communication dans un congrès</text:span></text:p>
              <text:p text:style-name="Normal"><text:a xlink:type="simple" xlink:href="https://inria.hal.science/inria-00510112v1">inria-00510112v1</text:a></text:p>
            </table:table-cell>
          </table:table-row>
        </table:table>
        <text:p text:style-name="P126"/>
        <text:p text:style-name="Heading2"><text:span text:style-name="T85">Poster de conférence (6)</text:span></text:p>
        <text:p text:style-name="P128"/>
        <table:table table:name="c221cc" table:style-name="c221cc">
          <table:table-column table:style-name="c221cc.0"/>
          <table:table-row>
            <table:table-cell office:value-type="string">
              <text:p text:style-name="Normal"><text:a xlink:type="simple" xlink:href="https://hal.science/hal-03664189v1">3D Human Shape and Pose from a Single Depth Image with Deep Dense Correspondence Enabled Model Fitting</text:a></text:p>
              <text:p text:style-name="Normal"><text:a xlink:type="simple" xlink:href="https://hal.science/search/index/?q=*&amp;authFullName_s=Xiaofang Wang">Xiaofang Wang</text:a><text:span>,</text:span><text:a xlink:type="simple" xlink:href="https://hal.science/search/index/?q=*&amp;authFullName_s=Adnane Boukhayma">Adnane Boukhayma</text:a><text:span>,</text:span><text:a xlink:type="simple" xlink:href="https://hal.science/search/index/?q=*&amp;authFullName_s=Stéphanie Prevost">Stéphanie Prevost</text:a><text:span>,</text:span><text:a xlink:type="simple" xlink:href="https://hal.science/search/index/?q=*&amp;authFullName_s=Eric Desjardin">Eric Desjardin</text:a><text:span>,</text:span><text:a xlink:type="simple" xlink:href="https://hal.science/search/index/?q=*&amp;authFullName_s=C Loscos">C Loscos</text:a><text:span>et al.</text:span></text:p>
              <text:p text:style-name="Normal"><text:span>Eurographics 2022 - 43nd Annual Conference of the European Association for Computer Graphics</text:span><text:span>, Apr 2022, Reims, France. pp.1-2,<text:s/></text:span><text:a xlink:type="simple" xlink:href="https://dx.doi.org/10.2312/egp.20221008">⟨10.2312/egp.20221008⟩</text:a></text:p>
              <text:p text:style-name="Normal"><text:span>Poster de conférence</text:span></text:p>
              <text:p text:style-name="Normal"><text:a xlink:type="simple" xlink:href="https://hal.science/hal-03664189v1">hal-0366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86v1">Fast and fine disparity reconstruction for wide-baseline camera arrays with deep neural networks</text:a></text:p>
              <text:p text:style-name="Normal"><text:a xlink:type="simple" xlink:href="https://hal.science/search/index/?q=*&amp;authFullName_s=Théo Barrios">Théo Barrios</text:a><text:span>,</text:span><text:a xlink:type="simple" xlink:href="https://hal.science/search/index/?q=*&amp;authFullName_s=Julien Gerhards">Julien Gerhards</text:a><text:span>,</text:span><text:a xlink:type="simple" xlink:href="https://hal.science/search/index/?q=*&amp;authFullName_s=S Prévost">S Prévost</text:a><text:span>,</text:span><text:a xlink:type="simple" xlink:href="https://hal.science/search/index/?q=*&amp;authFullName_s=C Loscos">C Loscos</text:a></text:p>
              <text:p text:style-name="Normal"><text:span>Eurographics 2022</text:span><text:span>, Apr 2022, Reims, France.<text:s/></text:span><text:a xlink:type="simple" xlink:href="https://dx.doi.org/10.2312/egp.20221007">⟨10.2312/egp.20221007⟩</text:a></text:p>
              <text:p text:style-name="Normal"><text:span>Poster de conférence</text:span></text:p>
              <text:p text:style-name="Normal"><text:a xlink:type="simple" xlink:href="https://hal.science/hal-03664186v1">hal-0366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195v1">Consistent Multi-and Single-View HDR-Image Reconstruction from Single Exposures</text:a></text:p>
              <text:p text:style-name="Normal"><text:a xlink:type="simple" xlink:href="https://hal.science/search/index/?q=*&amp;authFullName_s=A Mohan">A Mohan</text:a><text:span>,</text:span><text:a xlink:type="simple" xlink:href="https://hal.science/search/index/?q=*&amp;authFullName_s=J Zhang">J Zhang</text:a><text:span>,</text:span><text:a xlink:type="simple" xlink:href="https://hal.science/search/index/?q=*&amp;authFullName_s=Rémi Cozot">Rémi Cozot</text:a><text:span>,</text:span><text:a xlink:type="simple" xlink:href="https://hal.science/search/index/?q=*&amp;authFullName_s=C Loscos">C Loscos</text:a></text:p>
              <text:p text:style-name="Normal"><text:span>Pelechano, Nuria.<text:s/></text:span><text:span>Eurographics 2022 - The 43rd Annual Conference of the European Association for Computer Graphics</text:span><text:span>, Apr 2022, Reims, France. Eurographics Association, 2p., 2022</text:span></text:p>
              <text:p text:style-name="Normal"><text:span>Poster de conférence</text:span></text:p>
              <text:p text:style-name="Normal"><text:a xlink:type="simple" xlink:href="https://hal.science/hal-03664195v1">hal-036641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898v1">Multi-view 3D reconstruction: a scene-based, visual hull guided, multi-stereovision framework</text:a></text:p>
              <text:p text:style-name="Normal"><text:a xlink:type="simple" xlink:href="https://hal.science/search/index/?q=*&amp;authFullName_s=Ismael Muhannad">Ismael Muhannad</text:a><text:span>,</text:span><text:a xlink:type="simple" xlink:href="https://hal.science/search/index/?q=*&amp;authFullName_s=Stéphanie Prévost">Stéphanie Prévost</text:a><text:span>,</text:span><text:a xlink:type="simple" xlink:href="https://hal.science/search/index/?q=*&amp;authFullName_s=Yannick Rémion">Yannick Rémion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Cédric Niquin">Cédric Niquin</text:a><text:span>et al.</text:span></text:p>
              <text:p text:style-name="Normal"><text:span>2th European Conference on Visual Media Production</text:span><text:span>, 2015, London, United Kingdom. pp.18, Proceedings of the 12th European Conference on Visual Media Production</text:span></text:p>
              <text:p text:style-name="Normal"><text:span>Poster de conférence</text:span></text:p>
              <text:p text:style-name="Normal"><text:a xlink:type="simple" xlink:href="https://univ-reims.hal.science/hal-02307898v1">hal-02307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747v1">The CREATE Project: Mixed Reality for Design, Education, and Cultural Heritage with a Constructivist Approach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Hila Ritter Widenfeld">Hila Ritter Widenfeld</text:a><text:span>,</text:span><text:a xlink:type="simple" xlink:href="https://hal.science/search/index/?q=*&amp;authFullName_s=Maria Roussou">Maria Roussou</text:a><text:span>,</text:span><text:a xlink:type="simple" xlink:href="https://hal.science/search/index/?q=*&amp;authFullName_s=Alexandre Meyer">Alexandre Meyer</text:a><text:span>,</text:span><text:a xlink:type="simple" xlink:href="https://hal.science/search/index/?q=*&amp;authFullName_s=Franco Tecchia">Franco Tecchia</text:a><text:span>et al.</text:span></text:p>
              <text:p text:style-name="Normal"><text:span>Mixed and Augmented Reality, 2003. Proceedings. The Second IEEE and ACM International Symposium on</text:span><text:span>, Oct 2003, Tokyo, Japan</text:span></text:p>
              <text:p text:style-name="Normal"><text:span>Poster de conférence</text:span></text:p>
              <text:p text:style-name="Normal"><text:a xlink:type="simple" xlink:href="https://inria.hal.science/inria-00606747v1">inria-00606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6706v1">Interactive Virtual Relighting and Remodeling of Real Scene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Marie-Claude Frasson">Marie-Claude Frasson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Bruce Walter">Bruce Walter</text:a></text:p>
              <text:p text:style-name="Normal"><text:span>Poster at Second IEEE and ACM International Workshop on Augmented Reality, IWAR'99</text:span><text:span>, 1999, San Francisco, United States</text:span></text:p>
              <text:p text:style-name="Normal"><text:span>Poster de conférence</text:span></text:p>
              <text:p text:style-name="Normal"><text:a xlink:type="simple" xlink:href="https://inria.hal.science/inria-00606706v1">inria-00606706v1</text:a></text:p>
            </table:table-cell>
          </table:table-row>
        </table:table>
        <text:p text:style-name="P129"/>
        <text:p text:style-name="Heading2"><text:span text:style-name="T86">Chapitre d'ouvrage (4)</text:span></text:p>
        <text:p text:style-name="P131"/>
        <table:table table:name="971f89" table:style-name="971f89">
          <table:table-column table:style-name="971f89.0"/>
          <table:table-row>
            <table:table-cell office:value-type="string">
              <text:p text:style-name="Normal"><text:a xlink:type="simple" xlink:href="https://univ-reims.hal.science/hal-02307853v1">Improving Tracking Accuracy Using Illumination Neutralization and High Dynamic Range Imaging</text:a></text:p>
              <text:p text:style-name="Normal"><text:a xlink:type="simple" xlink:href="https://hal.science/search/index/?q=*&amp;authFullName_s=N. Ladas">N. Ladas</text:a><text:span>,</text:span><text:a xlink:type="simple" xlink:href="https://hal.science/search/index/?q=*&amp;authFullName_s=Y. Chrysanthou">Y. Chrysanthou</text:a><text:span>,</text:span><text:a xlink:type="simple" xlink:href="https://hal.science/search/index/?q=*&amp;authFullName_s=C. Loscos">C. Loscos</text:a></text:p>
              <text:p text:style-name="Normal"><text:span>High Dynamic Range Video</text:span><text:span>, Elsevier, pp.203-213, 2017,<text:s/></text:span><text:a xlink:type="simple" xlink:href="https://dx.doi.org/10.1016/B978-0-12-809477-8.00011-X">⟨10.1016/B978-0-12-809477-8.00011-X⟩</text:a></text:p>
              <text:p text:style-name="Normal"><text:span>Chapitre d'ouvrage</text:span></text:p>
              <text:p text:style-name="Normal"><text:a xlink:type="simple" xlink:href="https://univ-reims.hal.science/hal-02307853v1">hal-0230785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852v1">HDR Multiview Image Sequence Generation: Toward 3d HDR video</text:a></text:p>
              <text:p text:style-name="Normal"><text:a xlink:type="simple" xlink:href="https://hal.science/search/index/?q=*&amp;authFullName_s=R.R. Orozco">R.R. Orozco</text:a><text:span>,</text:span><text:a xlink:type="simple" xlink:href="https://hal.science/search/index/?q=*&amp;authFullName_s=C. Loscos">C. Loscos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A. Artusi">A. Artusi</text:a></text:p>
              <text:p text:style-name="Normal"><text:span>High Dynamic Range Video</text:span><text:span>, Elsevier, pp.61-86, 2017,<text:s/></text:span><text:a xlink:type="simple" xlink:href="https://dx.doi.org/10.1016/B978-0-12-809477-8.00003-0">⟨10.1016/B978-0-12-809477-8.00003-0⟩</text:a></text:p>
              <text:p text:style-name="Normal"><text:span>Chapitre d'ouvrage</text:span></text:p>
              <text:p text:style-name="Normal"><text:a xlink:type="simple" xlink:href="https://univ-reims.hal.science/hal-02307852v1">hal-023078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07854v1">Multiview HDR Video Sequence Generation</text:a></text:p>
              <text:p text:style-name="Normal"><text:a xlink:type="simple" xlink:href="https://hal.science/search/index/?q=*&amp;authFullName_s=R.R. Orozco">R.R. Orozco</text:a><text:span>,</text:span><text:a xlink:type="simple" xlink:href="https://hal.science/search/index/?q=*&amp;authFullName_s=C. Loscos">C. Loscos</text:a><text:span>,</text:span><text:a xlink:type="simple" xlink:href="https://hal.science/search/index/?q=*&amp;authFullName_s=I. Martin">I. Martin</text:a><text:span>,</text:span><text:a xlink:type="simple" xlink:href="https://hal.science/search/index/?q=*&amp;authFullName_s=A. Artusi">A. Artusi</text:a></text:p>
              <text:p text:style-name="Normal"><text:span>High Dynamic Range Video</text:span><text:span>, Elsevier, pp.121-138, 2016,<text:s/></text:span><text:a xlink:type="simple" xlink:href="https://dx.doi.org/10.1016/B978-0-08-100412-8.00004-8">⟨10.1016/B978-0-08-100412-8.00004-8⟩</text:a></text:p>
              <text:p text:style-name="Normal"><text:span>Chapitre d'ouvrage</text:span></text:p>
              <text:p text:style-name="Normal"><text:a xlink:type="simple" xlink:href="https://univ-reims.hal.science/hal-02307854v1">hal-02307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9497v1">Dynamic Geometry Reconstruction</text:a></text:p>
              <text:p text:style-name="Normal"><text:a xlink:type="simple" xlink:href="https://hal.science/search/index/?q=*&amp;authFullName_s=Edmond Boyer">Edmond Boyer</text:a><text:span>,</text:span><text:a xlink:type="simple" xlink:href="https://hal.science/search/index/?q=*&amp;authFullName_s=Adrian Hilton">Adrian Hilton</text:a><text:span>,</text:span><text:a xlink:type="simple" xlink:href="https://hal.science/search/index/?q=*&amp;authFullName_s=Céline Loscos">Céline Loscos</text:a></text:p>
              <text:p text:style-name="Normal"><text:span>M. Magnor and O. Grau and O. Sorkine-Hornung and C. Theobalt.<text:s/></text:span><text:span>Digital Representations of the Real World: How to Capture, Model, and Render Visual Reality</text:span><text:span>,<text:s/></text:span><text:a xlink:type="simple" xlink:href="https://www.crcpress.com/product/isbn/9781482243819">CRC Press</text:a><text:span>, pp.179-192, 2015</text:span></text:p>
              <text:p text:style-name="Normal"><text:span>Chapitre d'ouvrage</text:span></text:p>
              <text:p text:style-name="Normal"><text:a xlink:type="simple" xlink:href="https://inria.hal.science/hal-01159497v1">hal-01159497v1</text:a></text:p>
            </table:table-cell>
          </table:table-row>
        </table:table>
        <text:p text:style-name="P132"/>
        <text:p text:style-name="Heading2"><text:span text:style-name="T87">Pré-publication, Document de travail (1)</text:span></text:p>
        <text:p text:style-name="P134"/>
        <table:table table:name="262747" table:style-name="262747">
          <table:table-column table:style-name="262747.0"/>
          <table:table-row>
            <table:table-cell office:value-type="string">
              <text:p text:style-name="Normal"><text:a xlink:type="simple" xlink:href="https://univ-evry.hal.science/hal-05196752v1">SAIL: Self-supervised Albedo Estimation from Real Images with a Latent Diffusion Model</text:a></text:p>
              <text:p text:style-name="Normal"><text:a xlink:type="simple" xlink:href="https://hal.science/search/index/?q=*&amp;authFullName_s=Hala Djeghim">Hala Djeghim</text:a><text:span>,</text:span><text:a xlink:type="simple" xlink:href="https://hal.science/search/index/?q=*&amp;authFullName_s=Nathan Piasco">Nathan Piasco</text:a><text:span>,</text:span><text:a xlink:type="simple" xlink:href="https://hal.science/search/index/?q=*&amp;authFullName_s=Luis Roldão">Luis Roldão</text:a><text:span>,</text:span><text:a xlink:type="simple" xlink:href="https://hal.science/search/index/?q=*&amp;authFullName_s=Moussab Bennehar">Moussab Bennehar</text:a><text:span>,</text:span><text:a xlink:type="simple" xlink:href="https://hal.science/search/index/?q=*&amp;authFullName_s=Dzmitry Tsishkou">Dzmitry Tsishko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univ-evry.hal.science/hal-05196752v1">hal-05196752v1</text:a></text:p>
            </table:table-cell>
          </table:table-row>
        </table:table>
        <text:p text:style-name="P135"/>
        <text:p text:style-name="Heading2"><text:span text:style-name="T88">Rapport (4)</text:span></text:p>
        <text:p text:style-name="P137"/>
        <table:table table:name="42ee6e" table:style-name="42ee6e">
          <table:table-column table:style-name="42ee6e.0"/>
          <table:table-row>
            <table:table-cell office:value-type="string">
              <text:p text:style-name="Normal"><text:a xlink:type="simple" xlink:href="https://hal.science/hal-03736805v1">Les applications françaises face à l’exascale</text:a></text:p>
              <text:p text:style-name="Normal"><text:a xlink:type="simple" xlink:href="https://hal.science/search/index/?q=*&amp;authFullName_s=France Boillod-Cerneux">France Boillod-Cerneux</text:a><text:span>,</text:span><text:a xlink:type="simple" xlink:href="https://hal.science/search/index/?q=*&amp;authFullName_s=Michel Daydé">Michel Daydé</text:a><text:span>,</text:span><text:a xlink:type="simple" xlink:href="https://hal.science/search/index/?q=*&amp;authFullName_s=Céline Loscos">Céline Loscos</text:a><text:span>,</text:span><text:a xlink:type="simple" xlink:href="https://hal.science/search/index/?q=*&amp;authFullName_s=Jean Roman">Jean Roman</text:a></text:p>
              <text:p text:style-name="Normal"><text:span>[Rapport de recherche] CEA - Commissariat à l'énergie atomique et aux énergies alternatives; CNRS - Centre National de la Recherche Scientifique; Université de Reims Champagne Ardenne (URCA); INRIA Bordeaux. 2022</text:span></text:p>
              <text:p text:style-name="Normal"><text:span>Rapport</text:span></text:p>
              <text:p text:style-name="Normal"><text:a xlink:type="simple" xlink:href="https://hal.science/hal-03736805v1">hal-0373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839v1">Three LOD for the Realistic and Real-Time Rendering of Crowds with Dynamic Lighting</text:a></text:p>
              <text:p text:style-name="Normal"><text:a xlink:type="simple" xlink:href="https://hal.science/search/index/?q=*&amp;authFullName_s=Jean-Marc Coic">Jean-Marc Coic</text:a><text:span>,</text:span><text:a xlink:type="simple" xlink:href="https://hal.science/search/index/?q=*&amp;authFullName_s=Celine Loscos">Celine Loscos</text:a><text:span>,</text:span><text:a xlink:type="simple" xlink:href="https://hal.science/search/index/?q=*&amp;authFullName_s=Alexandre Meyer">Alexandre Meyer</text:a></text:p>
              <text:p text:style-name="Normal"><text:span>[Research Report] LIRIS-1886, LIRIS UMR CNRS 5205; University College London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1494839v1">hal-014948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42v1">Interactive Virtual Relighting and Remodeling of Real Scene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Marie-Claude Frasson">Marie-Claude Frasson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Bruce Walter">Bruce Walter</text:a><text:span>,</text:span><text:a xlink:type="simple" xlink:href="https://hal.science/search/index/?q=*&amp;authFullName_s=Xavier Granier">Xavier Granier</text:a><text:span>et al.</text:span></text:p>
              <text:p text:style-name="Normal"><text:span>[Research Report] RT-0230, INRIA. 1999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42v1">inria-00069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46v1">Interactive Virtual Relighting of Real Scenes</text:a></text:p>
              <text:p text:style-name="Normal"><text:a xlink:type="simple" xlink:href="https://hal.science/search/index/?q=*&amp;authFullName_s=Céline Loscos">Céline Loscos</text:a><text:span>,</text:span><text:a xlink:type="simple" xlink:href="https://hal.science/search/index/?q=*&amp;authFullName_s=George Drettakis">George Drettakis</text:a><text:span>,</text:span><text:a xlink:type="simple" xlink:href="https://hal.science/search/index/?q=*&amp;authFullName_s=Luc Robert">Luc Robert</text:a></text:p>
              <text:p text:style-name="Normal"><text:span>RT-0225, INRIA. 1998, pp.31</text:span></text:p>
              <text:p text:style-name="Normal"><text:span>Rapport</text:span></text:p>
              <text:p text:style-name="Normal"><text:a xlink:type="simple" xlink:href="https://inria.hal.science/inria-00069946v1">inria-00069946v1</text:a></text:p>
            </table:table-cell>
          </table:table-row>
        </table:table>
        <text:p text:style-name="P138"/>
        <text:p text:style-name="Heading2"><text:span text:style-name="T89">Thèse (1)</text:span></text:p>
        <text:p text:style-name="P140"/>
        <table:table table:name="3be13e" table:style-name="3be13e">
          <table:table-column table:style-name="3be13e.0"/>
          <table:table-row>
            <table:table-cell office:value-type="string">
              <text:p text:style-name="Normal"><text:a xlink:type="simple" xlink:href="https://theses.hal.science/tel-00004842v1">Ré-éclairage et remodélisation interactifs des scènes réelles pour la réalité augmentée</text:a></text:p>
              <text:p text:style-name="Normal"><text:a xlink:type="simple" xlink:href="https://hal.science/search/index/?q=*&amp;authFullName_s=Céline Loscos">Céline Loscos</text:a></text:p>
              <text:p text:style-name="Normal"><text:span>Interface homme-machine [cs.HC]. Université Joseph-Fourier - Grenoble 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842v1">tel-00004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Loscos</dc:title>
    <dc:subject/>
    <dc:description>CV</dc:description>
    <dc:creator/>
    <dc:date>2026-05-25T08:04:11.000</dc:date>
    <meta:generator>PHPWord</meta:generator>
    <meta:initial-creator>CCSD</meta:initial-creator>
    <meta:creation-date>2026-05-25T08:04:11.000</meta:creation-date>
    <meta:keyword/>
    <meta:user-defined meta:name="Category"/>
    <meta:user-defined meta:name="Company"/>
    <meta:user-defined meta:name="Manager"/>
  </office:meta>
</office:document-meta>
</file>