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6375" style:family="table">
      <style:table-properties style:rel-width="100" table:align="center"/>
    </style:style>
    <style:style style:name="ce6375.0" style:family="table-column">
      <style:table-column-properties style:column-width="0.00cm"/>
    </style:style>
    <style:style style:name="b72b70" style:family="table">
      <style:table-properties style:rel-width="100" table:align="center"/>
    </style:style>
    <style:style style:name="b72b70.0" style:family="table-column">
      <style:table-column-properties style:column-width="0.00cm"/>
    </style:style>
    <style:style style:name="3bc69d" style:family="table">
      <style:table-properties style:rel-width="100" table:align="center"/>
    </style:style>
    <style:style style:name="3bc6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Mart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martin">celine-mart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10-2062">0000-0003-4510-20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8772017">06877201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ce6375" table:style-name="ce6375">
          <table:table-column table:style-name="ce6375.0"/>
          <table:table-row>
            <table:table-cell office:value-type="string">
              <text:p text:style-name="Normal"><text:a xlink:type="simple" xlink:href="https://shs.hal.science/halshs-05445019v1">Guarrazar y su tesoro: una revisión</text:a></text:p>
              <text:p text:style-name="Normal"><text:a xlink:type="simple" xlink:href="https://hal.science/search/index/?q=*&amp;authFullName_s=Céline Martin">Céline Martin</text:a></text:p>
              <text:p text:style-name="Normal"><text:span>Hispania Antiqua</text:span><text:span>, 2025, XLIX, pp.115-163.<text:s/></text:span><text:a xlink:type="simple" xlink:href="https://dx.doi.org/10.24197/fh327e73">⟨10.24197/fh327e73⟩</text:a></text:p>
              <text:p text:style-name="Normal"><text:span>Article dans une revue</text:span></text:p>
              <text:p text:style-name="Normal"><text:a xlink:type="simple" xlink:href="https://shs.hal.science/halshs-05445019v1">halshs-0544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90v1">Los poemas asociados a Fructuoso de Braga (CPL 1275): estudio filológico e histórico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José Carlos Martín Iglesias">José Carlos Martín Iglesias</text:a></text:p>
              <text:p text:style-name="Normal"><text:span>Studia Historica. Historia Antigua (SHHA)</text:span><text:span>, 2023, 41, pp.e31438.<text:s/></text:span><text:a xlink:type="simple" xlink:href="https://dx.doi.org/10.14201/shha31438">⟨10.14201/shha31438⟩</text:a></text:p>
              <text:p text:style-name="Normal"><text:span>Article dans une revue</text:span></text:p>
              <text:p text:style-name="Normal"><text:a xlink:type="simple" xlink:href="https://hal.science/hal-04333390v1">hal-0433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994v1">La “Orden de Medema” en el marco del sistema judicial visigótico tardío</text:a></text:p>
              <text:p text:style-name="Normal"><text:a xlink:type="simple" xlink:href="https://hal.science/search/index/?q=*&amp;authFullName_s=Céline Martin">Céline Martin</text:a></text:p>
              <text:p text:style-name="Normal"><text:span>Hispania.</text:span><text:span>, 2023, 83 (275), pp.1-16.<text:s/></text:span><text:a xlink:type="simple" xlink:href="https://dx.doi.org/10.3989/hispania.2023.062">⟨10.3989/hispania.2023.062⟩</text:a></text:p>
              <text:p text:style-name="Normal"><text:span>Article dans une revue</text:span></text:p>
              <text:p text:style-name="Normal"><text:a xlink:type="simple" xlink:href="https://hal.science/hal-04538994v1">hal-04538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5946v1">Julián de Toledo, los judíos y el judaísmo</text:a></text:p>
              <text:p text:style-name="Normal"><text:a xlink:type="simple" xlink:href="https://hal.science/search/index/?q=*&amp;authFullName_s=Céline Martin">Céline Martin</text:a></text:p>
              <text:p text:style-name="Normal"><text:span>Veleia, Revista de Prehistoria, Historia Antigua, Archeologia y Filologia Clasicas</text:span><text:span>, 2020</text:span></text:p>
              <text:p text:style-name="Normal"><text:span>Article dans une revue</text:span></text:p>
              <text:p text:style-name="Normal"><text:a xlink:type="simple" xlink:href="https://shs.hal.science/halshs-02875946v1">halshs-02875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5951v1">Léovigild à Narbonne</text:a></text:p>
              <text:p text:style-name="Normal"><text:a xlink:type="simple" xlink:href="https://hal.science/search/index/?q=*&amp;authFullName_s=Céline Martin">Céline Martin</text:a></text:p>
              <text:p text:style-name="Normal"><text:span>Le Moyen Age. Revue d'histoire et de philologie</text:span><text:span>, 2019, 3/4</text:span></text:p>
              <text:p text:style-name="Normal"><text:span>Article dans une revue</text:span></text:p>
              <text:p text:style-name="Normal"><text:a xlink:type="simple" xlink:href="https://shs.hal.science/halshs-02875951v1">halshs-02875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426v1">Los judíos y la peste: la excepción narbonense a la persecución de 694</text:a></text:p>
              <text:p text:style-name="Normal"><text:a xlink:type="simple" xlink:href="https://hal.science/search/index/?q=*&amp;authFullName_s=Céline Martin">Céline Martin</text:a></text:p>
              <text:p text:style-name="Normal"><text:span>Temas Medievales</text:span><text:span>, 2017, 25, pp.83-101</text:span></text:p>
              <text:p text:style-name="Normal"><text:span>Article dans une revue</text:span></text:p>
              <text:p text:style-name="Normal"><text:a xlink:type="simple" xlink:href="https://shs.hal.science/halshs-01714426v1">halshs-01714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408v1">Les juifs visigothiques, un peuple hérétique</text:a></text:p>
              <text:p text:style-name="Normal"><text:a xlink:type="simple" xlink:href="https://hal.science/search/index/?q=*&amp;authFullName_s=Céline Martin">Céline Martin</text:a></text:p>
              <text:p text:style-name="Normal"><text:span>Revue de l'histoire des religions</text:span><text:span>, 2017, Les juifs et la nation au Moyen Âge, 234 (2), pp.315-335</text:span></text:p>
              <text:p text:style-name="Normal"><text:span>Article dans une revue</text:span></text:p>
              <text:p text:style-name="Normal"><text:a xlink:type="simple" xlink:href="https://shs.hal.science/halshs-01714408v1">halshs-01714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447v1">Compte rendu de Ksenia Bonch Reeves, Visions of Unity after the Visigoths. Early Iberian Latin Chronicles and the Mediterranean World</text:a></text:p>
              <text:p text:style-name="Normal"><text:a xlink:type="simple" xlink:href="https://hal.science/search/index/?q=*&amp;authFullName_s=Céline Martin">Céline Martin</text:a></text:p>
              <text:p text:style-name="Normal"><text:span>The Medieval Review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714447v1">halshs-0171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96v1">A reforma visigótica da justiça: Os &amp;quot;anos de Recesvinto</text:a></text:p>
              <text:p text:style-name="Normal"><text:a xlink:type="simple" xlink:href="https://hal.science/search/index/?q=*&amp;authFullName_s=Céline Martin">Céline Martin</text:a></text:p>
              <text:p text:style-name="Normal"><text:span>Revista Dialogos Mediterrânicos, ISSN : 2237-6585</text:span><text:span>, 2013</text:span></text:p>
              <text:p text:style-name="Normal"><text:span>Article dans une revue</text:span></text:p>
              <text:p text:style-name="Normal"><text:a xlink:type="simple" xlink:href="https://hal.science/hal-01760596v1">hal-017605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45106v1">« Histoire et textes de l’Espagne tardo-antique (bibliographie des années 2003-2007) »</text:a></text:p>
              <text:p text:style-name="Normal"><text:a xlink:type="simple" xlink:href="https://hal.science/search/index/?q=*&amp;authFullName_s=Jacques Elfassi">Jacques Elfassi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José Carlos Martín">José Carlos Martín</text:a></text:p>
              <text:p text:style-name="Normal"><text:span>e-Spania - Revue interdisciplinaire d’études hispaniques médiévales et modernes</text:span><text:span>, 2011, 12, 17 p.<text:s/></text:span><text:a xlink:type="simple" xlink:href="https://dx.doi.org/10.4000/e-spania.20906">⟨10.4000/e-spania.20906⟩</text:a></text:p>
              <text:p text:style-name="Normal"><text:span>Article dans une revue</text:span></text:p>
              <text:p text:style-name="Normal"><text:a xlink:type="simple" xlink:href="https://hal.univ-lorraine.fr/hal-01645106v1">hal-0164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17v1">Le Liber Iudiciorum et ses différentes versions</text:a></text:p>
              <text:p text:style-name="Normal"><text:a xlink:type="simple" xlink:href="https://hal.science/search/index/?q=*&amp;authFullName_s=Céline Martin">Céline Martin</text:a></text:p>
              <text:p text:style-name="Normal"><text:span>Mélanges de la Casa de Velázquez</text:span><text:span>, 2011, 41 (2), pp.17-34</text:span></text:p>
              <text:p text:style-name="Normal"><text:span>Article dans une revue</text:span></text:p>
              <text:p text:style-name="Normal"><text:a xlink:type="simple" xlink:href="https://hal.science/hal-01537017v1">hal-0153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33v1">Les juifs et la cité. Pour une clarification du statut personnel des juifs de l’Antiquité tardive à la fin du royaume de Tolède (IVe-VIIe siècles)</text:a></text:p>
              <text:p text:style-name="Normal"><text:a xlink:type="simple" xlink:href="https://hal.science/search/index/?q=*&amp;authFullName_s=Capucine Nemo-Pekelman">Capucine Nemo-Pekelman</text:a><text:span>,</text:span><text:a xlink:type="simple" xlink:href="https://hal.science/search/index/?q=*&amp;authFullName_s=Céline Martin">Céline Martin</text:a></text:p>
              <text:p text:style-name="Normal"><text:span>Antiquité Tardive - Late Antiquity - Spätantike - Tarda Antichità</text:span><text:span>, 2008, 16, pp.223-246.<text:s/></text:span><text:a xlink:type="simple" xlink:href="https://dx.doi.org/10.1484/j.at.3.17">⟨10.1484/j.at.3.17⟩</text:a></text:p>
              <text:p text:style-name="Normal"><text:span>Article dans une revue</text:span></text:p>
              <text:p text:style-name="Normal"><text:a xlink:type="simple" xlink:href="https://api.istex.fr/ark:/67375/NDQ-DZG29L4N-K/fulltext.pdf?sid=hal">istex</text:a></text:p>
              <text:p text:style-name="Normal"><text:a xlink:type="simple" xlink:href="https://hal.science/hal-01760533v1">hal-0176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10v1">Montanus et les schismatiques : la reprise en main d’une périphérie hispanique au début du VIe siècle</text:a></text:p>
              <text:p text:style-name="Normal"><text:a xlink:type="simple" xlink:href="https://hal.science/search/index/?q=*&amp;authFullName_s=Céline Martin">Céline Martin</text:a></text:p>
              <text:p text:style-name="Normal"><text:span>Médiévales</text:span><text:span>, 2006, 51, pp.9-20.<text:s/></text:span><text:a xlink:type="simple" xlink:href="https://dx.doi.org/10.4000/medievales.1586">⟨10.4000/medievales.1586⟩</text:a></text:p>
              <text:p text:style-name="Normal"><text:span>Article dans une revue</text:span></text:p>
              <text:p text:style-name="Normal"><text:a xlink:type="simple" xlink:href="https://hal.science/hal-01760510v1">hal-0176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492v1">Las cartas de Montano y la autonomía episcopal de la Hispania septentrional en el siglo VI</text:a></text:p>
              <text:p text:style-name="Normal"><text:a xlink:type="simple" xlink:href="https://hal.science/search/index/?q=*&amp;authFullName_s=Céline Martin">Céline Martin</text:a></text:p>
              <text:p text:style-name="Normal"><text:span>Hispania Antiqua</text:span><text:span>, 1998, 22, pp.403-426</text:span></text:p>
              <text:p text:style-name="Normal"><text:span>Article dans une revue</text:span></text:p>
              <text:p text:style-name="Normal"><text:a xlink:type="simple" xlink:href="https://hal.science/hal-01760492v1">hal-0176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494v1">In confinio externis gentibus. La percepción de la frontera en el reino visigodo</text:a></text:p>
              <text:p text:style-name="Normal"><text:a xlink:type="simple" xlink:href="https://hal.science/search/index/?q=*&amp;authFullName_s=Céline Martin">Céline Martin</text:a></text:p>
              <text:p text:style-name="Normal"><text:span>Studia Historica. Historia Antigua</text:span><text:span>, 1998, 16, pp.267-280</text:span></text:p>
              <text:p text:style-name="Normal"><text:span>Article dans une revue</text:span></text:p>
              <text:p text:style-name="Normal"><text:a xlink:type="simple" xlink:href="https://hal.science/hal-01760494v1">hal-01760494v1</text:a></text:p>
            </table:table-cell>
          </table:table-row>
        </table:table>
        <text:p text:style-name="P20"/>
        <text:p text:style-name="Heading2"><text:span text:style-name="T9">Ouvrages (5)</text:span></text:p>
        <text:p text:style-name="P22"/>
        <table:table table:name="b72b70" table:style-name="b72b70">
          <table:table-column table:style-name="b72b70.0"/>
          <table:table-row>
            <table:table-cell office:value-type="string">
              <text:p text:style-name="Normal"><text:a xlink:type="simple" xlink:href="https://shs.hal.science/halshs-03227375v1">Nouvelles chartes visigothiques du monastère pyrénéen d’Asán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Juan José Larrea">Juan José Larrea</text:a></text:p>
              <text:p text:style-name="Normal"><text:span>Ausonius Éditions, 2021, 978-2-35613-371-7</text:span></text:p>
              <text:p text:style-name="Normal"><text:span>Ouvrages</text:span></text:p>
              <text:p text:style-name="Normal"><text:a xlink:type="simple" xlink:href="https://shs.hal.science/halshs-03227375v1">halshs-0322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727v1">Écrits autobiographiques et visions de l'au-delà / Valère du Bierzo</text:a></text:p>
              <text:p text:style-name="Normal"><text:a xlink:type="simple" xlink:href="https://hal.science/search/index/?q=*&amp;authFullName_s=Patrick Henriet">Patrick Henriet</text:a><text:span>,</text:span><text:a xlink:type="simple" xlink:href="https://hal.science/search/index/?q=*&amp;authFullName_s=Jacques Elfassi">Jacques Elfassi</text:a><text:span>,</text:span><text:a xlink:type="simple" xlink:href="https://hal.science/search/index/?q=*&amp;authFullName_s=Florian Gallon">Florian Gallon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José Carlos Martín Iglesias">José Carlos Martín Iglesias</text:a></text:p>
              <text:p text:style-name="Normal"><text:a xlink:type="simple" xlink:href="https://www.lesbelleslettres.com/livre/9782251452616/ecrits-autobiographiques-et-visions-de-lau-dela">Les Belles Lettres</text:a><text:span>, 32, CCLXXV-299 p., 2021, Auteurs latins du Moyen âge, 978-2-251-45261-6</text:span></text:p>
              <text:p text:style-name="Normal"><text:span>Ouvrages</text:span></text:p>
              <text:p text:style-name="Normal"><text:a xlink:type="simple" xlink:href="https://hal.science/hal-03435727v1">hal-0343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094v1">Framing Power in Visigothic Society. Discourses, Devices, and Artifacts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Eleonora Dell'Elicine">Eleonora Dell'Elicine</text:a></text:p>
              <text:p text:style-name="Normal"><text:span>Amsterdam University Press, 2020, 9789463725903</text:span></text:p>
              <text:p text:style-name="Normal"><text:span>Ouvrages</text:span></text:p>
              <text:p text:style-name="Normal"><text:a xlink:type="simple" xlink:href="https://hal.science/hal-02466094v1">hal-0246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490v1">Échanges, communications et réseaux dans le haut Moyen Âge. Études et textes offerts à Stéphane Lebecq</text:a></text:p>
              <text:p text:style-name="Normal"><text:a xlink:type="simple" xlink:href="https://hal.science/search/index/?q=*&amp;authFullName_s=Alban Gautier">Alban Gautier</text:a><text:span>,</text:span><text:a xlink:type="simple" xlink:href="https://hal.science/search/index/?q=*&amp;authFullName_s=Céline Martin">Céline Martin</text:a></text:p>
              <text:p text:style-name="Normal"><text:span>Gautier, Alban et Martin, Céline. Brepols, 14, pp.296, 2011, HALMA</text:span></text:p>
              <text:p text:style-name="Normal"><text:span>Ouvrages</text:span></text:p>
              <text:p text:style-name="Normal"><text:a xlink:type="simple" xlink:href="https://hal.science/hal-01760490v1">hal-0176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486v1">La géographie du pouvoir dans l’Espagne visigothique</text:a></text:p>
              <text:p text:style-name="Normal"><text:a xlink:type="simple" xlink:href="https://hal.science/search/index/?q=*&amp;authFullName_s=Céline Martin">Céline Martin</text:a></text:p>
              <text:p text:style-name="Normal"><text:span>Martin, Céline. Presses Universitaires du Septentrion, pp.407, 2003</text:span></text:p>
              <text:p text:style-name="Normal"><text:span>Ouvrages</text:span></text:p>
              <text:p text:style-name="Normal"><text:a xlink:type="simple" xlink:href="https://hal.science/hal-01760486v1">hal-01760486v1</text:a></text:p>
            </table:table-cell>
          </table:table-row>
        </table:table>
        <text:p text:style-name="P23"/>
        <text:p text:style-name="Heading2"><text:span text:style-name="T10">Chapitre d'ouvrage (28)</text:span></text:p>
        <text:p text:style-name="P25"/>
        <table:table table:name="3bc69d" table:style-name="3bc69d">
          <table:table-column table:style-name="3bc69d.0"/>
          <table:table-row>
            <table:table-cell office:value-type="string">
              <text:p text:style-name="Normal"><text:a xlink:type="simple" xlink:href="https://hal.science/hal-05372237v1">Les lois barbares et le christianisme</text:a></text:p>
              <text:p text:style-name="Normal"><text:a xlink:type="simple" xlink:href="https://hal.science/search/index/?q=*&amp;authFullName_s=Bruno Dumézil">Bruno Dumézil</text:a><text:span>,</text:span><text:a xlink:type="simple" xlink:href="https://hal.science/search/index/?q=*&amp;authFullName_s=Céline Martin">Céline Martin</text:a></text:p>
              <text:p text:style-name="Normal"><text:span>Sylvie Joye, Marceo Candido da Silva, Bruno Dumézil.<text:s/></text:span><text:span>Les lois barbares</text:span><text:span>, Les lois barbares, PUR, pp.137-164, 2025</text:span></text:p>
              <text:p text:style-name="Normal"><text:span>Chapitre d'ouvrage</text:span></text:p>
              <text:p text:style-name="Normal"><text:a xlink:type="simple" xlink:href="https://hal.science/hal-05372237v1">hal-0537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305v1">Visigothic Spain and Byzantium. The story of a special (historiographical) relationship</text:a></text:p>
              <text:p text:style-name="Normal"><text:a xlink:type="simple" xlink:href="https://hal.science/search/index/?q=*&amp;authFullName_s=Céline Martin">Céline Martin</text:a></text:p>
              <text:p text:style-name="Normal"><text:span>Damián Fernández; Molly Lester; Jamie Wood.<text:s/></text:span><text:span>Rome and Byzantium in the Visigothic Kingdom: Beyond Imitatio Imperii</text:span><text:span>, Amsterdam University Press, pp.29-51, 2023, 978 94 6372 641 2</text:span></text:p>
              <text:p text:style-name="Normal"><text:span>Chapitre d'ouvrage</text:span></text:p>
              <text:p text:style-name="Normal"><text:a xlink:type="simple" xlink:href="https://hal.science/hal-04083305v1">hal-0408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79v1">Cuncta reparans. Recceswinth ou la succession réparatrice</text:a></text:p>
              <text:p text:style-name="Normal"><text:a xlink:type="simple" xlink:href="https://hal.science/search/index/?q=*&amp;authFullName_s=Céline Martin">Céline Martin</text:a></text:p>
              <text:p text:style-name="Normal"><text:span>Succéder au Moyen Âge, LIIIe Congrès de la SHMESP</text:span><text:span>, Éditions de la Sorbonne, pp.107-121, 2023, 979-10-351-0899-1</text:span></text:p>
              <text:p text:style-name="Normal"><text:span>Chapitre d'ouvrage</text:span></text:p>
              <text:p text:style-name="Normal"><text:a xlink:type="simple" xlink:href="https://hal.science/hal-04333379v1">hal-04333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3964v1">Isidore of Seville’s theories and practices of pastoral care and Church organization</text:a></text:p>
              <text:p text:style-name="Normal"><text:a xlink:type="simple" xlink:href="https://hal.science/search/index/?q=*&amp;authFullName_s=Céline Martin">Céline Martin</text:a></text:p>
              <text:p text:style-name="Normal"><text:span>Andrew Fear, Jamie Wood.<text:s/></text:span><text:span>A Companion to Isidore of Seville</text:span><text:span>, Brill, pp.279-300, 2020,<text:s/></text:span><text:a xlink:type="simple" xlink:href="https://dx.doi.org/10.1163/9789004415454_011">⟨10.1163/9789004415454_011⟩</text:a></text:p>
              <text:p text:style-name="Normal"><text:span>Chapitre d'ouvrage</text:span></text:p>
              <text:p text:style-name="Normal"><text:a xlink:type="simple" xlink:href="https://shs.hal.science/halshs-02373964v1">halshs-02373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314v1">Ervig and Capital Penalties: The Way of Exile</text:a></text:p>
              <text:p text:style-name="Normal"><text:a xlink:type="simple" xlink:href="https://hal.science/search/index/?q=*&amp;authFullName_s=Céline Martin">Céline Martin</text:a></text:p>
              <text:p text:style-name="Normal"><text:span>Framing Power in Visigothic Society: Discourses, Devices, and Artifacts</text:span><text:span>, 2020</text:span></text:p>
              <text:p text:style-name="Normal"><text:span>Chapitre d'ouvrage</text:span></text:p>
              <text:p text:style-name="Normal"><text:a xlink:type="simple" xlink:href="https://shs.hal.science/halshs-02486314v1">halshs-02486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1720v1">Los judíos de Narbonense a finales del siglo VII: peste, persecución y articulación territorial</text:a></text:p>
              <text:p text:style-name="Normal"><text:a xlink:type="simple" xlink:href="https://hal.science/search/index/?q=*&amp;authFullName_s=Céline Martin">Céline Martin</text:a></text:p>
              <text:p text:style-name="Normal"><text:span>Rostros judíos del Occidente medieval (XLV Semana Internacional de Estudios Medievales. Estella-Lizarra. 17/20 de julio de 2018)</text:span><text:span>, Gobierno de Navarra, p. 53-68, 2019, 978-84-235-3528-6</text:span></text:p>
              <text:p text:style-name="Normal"><text:span>Chapitre d'ouvrage</text:span></text:p>
              <text:p text:style-name="Normal"><text:a xlink:type="simple" xlink:href="https://shs.hal.science/halshs-02361720v1">halshs-0236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89v1">Un prince épiscope : le ministère royal visigothique</text:a></text:p>
              <text:p text:style-name="Normal"><text:a xlink:type="simple" xlink:href="https://hal.science/search/index/?q=*&amp;authFullName_s=Céline Martin">Céline Martin</text:a></text:p>
              <text:p text:style-name="Normal"><text:span>Le prince chrétien. De Constantin aux royautés barbares (IVe-VIIIe siècles)</text:span><text:span>, 2018</text:span></text:p>
              <text:p text:style-name="Normal"><text:span>Chapitre d'ouvrage</text:span></text:p>
              <text:p text:style-name="Normal"><text:a xlink:type="simple" xlink:href="https://hal.science/hal-02008289v1">hal-0200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797v1">Articles « Egica », « Ervig », « gardingus », « numerarius », « officium palatinum », « Paul (usurper, 672) », « Recceswinth », « Wamba », « Wittiza »</text:a></text:p>
              <text:p text:style-name="Normal"><text:a xlink:type="simple" xlink:href="https://hal.science/search/index/?q=*&amp;authFullName_s=Céline Martin">Céline Martin</text:a></text:p>
              <text:p text:style-name="Normal"><text:span>Oliver Nicholson.<text:s/></text:span><text:span>Oxford Dictionary of Late Antiquity</text:span><text:span>, Oxford University Press, 2018, 9780198662778.<text:s/></text:span><text:a xlink:type="simple" xlink:href="https://dx.doi.org/10.1093/acref/9780198662778.001.0001">⟨10.1093/acref/9780198662778.001.0001⟩</text:a></text:p>
              <text:p text:style-name="Normal"><text:span>Chapitre d'ouvrage</text:span></text:p>
              <text:p text:style-name="Normal"><text:a xlink:type="simple" xlink:href="https://hal.science/hal-02361797v1">hal-02361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354v1">Gregorio de Tours. Pastor y político</text:a></text:p>
              <text:p text:style-name="Normal"><text:a xlink:type="simple" xlink:href="https://hal.science/search/index/?q=*&amp;authFullName_s=Céline Martin">Céline Martin</text:a></text:p>
              <text:p text:style-name="Normal"><text:span>Francisco José Salvador Ventura; Pedro Castillo Maldonado; Purificación Ubric Rabaneda; Alberto J. Quiroga Puertas.<text:s/></text:span><text:span>Autoridad y autoridades de la Iglesia antigua. Homenaje al profesor José Fernández Ubiña,</text:span><text:span>, Universidad de Granada; Editorial Universidad de Granada, pp.487-498, 2017</text:span></text:p>
              <text:p text:style-name="Normal"><text:span>Chapitre d'ouvrage</text:span></text:p>
              <text:p text:style-name="Normal"><text:a xlink:type="simple" xlink:href="https://shs.hal.science/halshs-01714354v1">halshs-01714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372v1">The Asturia of Valerius: Bierzo at the end of the seventh century</text:a></text:p>
              <text:p text:style-name="Normal"><text:a xlink:type="simple" xlink:href="https://hal.science/search/index/?q=*&amp;authFullName_s=Céline Martin">Céline Martin</text:a></text:p>
              <text:p text:style-name="Normal"><text:span>Visigothic Symposia 2 : Iberian Spaces, Iberian Identities</text:span><text:span>, pp.60-78, 2017</text:span></text:p>
              <text:p text:style-name="Normal"><text:span>Chapitre d'ouvrage</text:span></text:p>
              <text:p text:style-name="Normal"><text:a xlink:type="simple" xlink:href="https://shs.hal.science/halshs-01714372v1">halshs-01714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4364v1">Tyrannus. Usurpador y rey injusto en época visigoda</text:a></text:p>
              <text:p text:style-name="Normal"><text:a xlink:type="simple" xlink:href="https://hal.science/search/index/?q=*&amp;authFullName_s=Céline Martin">Céline Martin</text:a></text:p>
              <text:p text:style-name="Normal"><text:span>Eleonora dell'Elicine; Paola Miceli; Alejandro Morin.<text:s/></text:span><text:span>Artificios pasados. Nociones del derecho medieval</text:span><text:span>, Universidad Carlos III de Madrid, pp.19-36, 2017</text:span></text:p>
              <text:p text:style-name="Normal"><text:span>Chapitre d'ouvrage</text:span></text:p>
              <text:p text:style-name="Normal"><text:a xlink:type="simple" xlink:href="https://shs.hal.science/halshs-01714364v1">halshs-0171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702v1">Articles « Léovigild », « Lois des Visigoths », « Reccared », « Suèves », « Tolède III (concile de) »</text:a></text:p>
              <text:p text:style-name="Normal"><text:a xlink:type="simple" xlink:href="https://hal.science/search/index/?q=*&amp;authFullName_s=Céline Martin">Céline Martin</text:a></text:p>
              <text:p text:style-name="Normal"><text:span>Bruno Dumézil (dir.).<text:s/></text:span><text:span>Les Barbares</text:span><text:span>, PUF, 2016</text:span></text:p>
              <text:p text:style-name="Normal"><text:span>Chapitre d'ouvrage</text:span></text:p>
              <text:p text:style-name="Normal"><text:a xlink:type="simple" xlink:href="https://hal.science/hal-01735702v1">hal-0173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684v1">Ne inter coniuges diuortium fiat</text:a></text:p>
              <text:p text:style-name="Normal"><text:a xlink:type="simple" xlink:href="https://hal.science/search/index/?q=*&amp;authFullName_s=Céline Martin">Céline Martin</text:a></text:p>
              <text:p text:style-name="Normal"><text:span>dir. L. Jégou, S. Joye, Th. Lienhard, J. Schneider.<text:s/></text:span><text:span>Splendor Reginae: Passions, genre et famille. Mélanges en l’honneur de Régine Le Jan</text:span><text:span>, Brepols (HAMA22), pp.93-99, 2015</text:span></text:p>
              <text:p text:style-name="Normal"><text:span>Chapitre d'ouvrage</text:span></text:p>
              <text:p text:style-name="Normal"><text:a xlink:type="simple" xlink:href="https://hal.science/hal-01735684v1">hal-0173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645v1">De sacrilegiis extirpandis. Interpretar la legislación contra el paganismo en la Hispania de los siglos VI-VII</text:a></text:p>
              <text:p text:style-name="Normal"><text:a xlink:type="simple" xlink:href="https://hal.science/search/index/?q=*&amp;authFullName_s=Céline Martin">Céline Martin</text:a></text:p>
              <text:p text:style-name="Normal"><text:span>J. Fernández Ubiña, Alberto J. Quiroga Puertas, P. Ubric Rabaneda (coords.).<text:s/></text:span><text:span>La Iglesia como sistema de dominación en la Antigüedad Tardía</text:span><text:span>, pp.273-292, 2015</text:span></text:p>
              <text:p text:style-name="Normal"><text:span>Chapitre d'ouvrage</text:span></text:p>
              <text:p text:style-name="Normal"><text:a xlink:type="simple" xlink:href="https://hal.science/hal-01735645v1">hal-0173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672v1">Valerius et l’Ennemi. Grands propriétaires, clercs, cénobites et ermites face au contrôle du sacré dans le Bierzo du VIIe siècle</text:a></text:p>
              <text:p text:style-name="Normal"><text:a xlink:type="simple" xlink:href="https://hal.science/search/index/?q=*&amp;authFullName_s=Céline Martin">Céline Martin</text:a></text:p>
              <text:p text:style-name="Normal"><text:span>Philippe Depreux.<text:s/></text:span><text:span>Compétitition et sacré au haut Moyen Âge : entre médiation et exclusion (IVe-XIe siècle). Colloque de Limoges (2-4 juillet 2012)</text:span><text:span>, Brepols (HAMA 21), pp.67-84, 2015,<text:s/></text:span><text:a xlink:type="simple" xlink:href="https://dx.doi.org/10.1484/m.hama-eb.5.107345">⟨10.1484/m.hama-eb.5.107345⟩</text:a></text:p>
              <text:p text:style-name="Normal"><text:span>Chapitre d'ouvrage</text:span></text:p>
              <text:p text:style-name="Normal"><text:a xlink:type="simple" xlink:href="https://hal.science/hal-01735672v1">hal-0173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959v1">Statut des juifs, statut de libre dans l’Occident du haut Moyen Âge : l’exemple ibérique</text:a></text:p>
              <text:p text:style-name="Normal"><text:a xlink:type="simple" xlink:href="https://hal.science/search/index/?q=*&amp;authFullName_s=Céline Martin">Céline Martin</text:a></text:p>
              <text:p text:style-name="Normal"><text:span>John Tolan; Nicholas Lange; Laurence Foschia; Capucine Nemo-Pekelman.<text:s/></text:span><text:span>Jews in Early Christian Law. Byzantium and the Latin West, 6th-11th centuries</text:span><text:span>, 2, Brepols, pp.55-71, 2014, Religion and law in medieval christian and muslim societies,<text:s/></text:span><text:a xlink:type="simple" xlink:href="https://dx.doi.org/10.1484/m.relmin-eb.1.101876">⟨10.1484/m.relmin-eb.1.101876⟩</text:a></text:p>
              <text:p text:style-name="Normal"><text:span>Chapitre d'ouvrage</text:span></text:p>
              <text:p text:style-name="Normal"><text:a xlink:type="simple" xlink:href="https://hal.science/hal-01536959v1">hal-0153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982v1">La degradación cívica de los judíos libres en el reino visigodo de Toledo</text:a></text:p>
              <text:p text:style-name="Normal"><text:a xlink:type="simple" xlink:href="https://hal.science/search/index/?q=*&amp;authFullName_s=Céline Martin">Céline Martin</text:a></text:p>
              <text:p text:style-name="Normal"><text:span>González Salinero, Raùl.<text:s/></text:span><text:span>Marginados sociales y religiosos en la Hispania tardorromana y visigoda</text:span><text:span>, 5, Signifer Libros, pp.221-241, 2013, Thema mundi</text:span></text:p>
              <text:p text:style-name="Normal"><text:span>Chapitre d'ouvrage</text:span></text:p>
              <text:p text:style-name="Normal"><text:a xlink:type="simple" xlink:href="https://hal.science/hal-01536982v1">hal-0153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36v1">L’évêque dans un petit navire. Bannissement et relégation dans les Vies des Saints Pères de Mérida</text:a></text:p>
              <text:p text:style-name="Normal"><text:a xlink:type="simple" xlink:href="https://hal.science/search/index/?q=*&amp;authFullName_s=Céline Martin">Céline Martin</text:a></text:p>
              <text:p text:style-name="Normal"><text:span>Gautier, Alban and Martin, Céline.<text:s/></text:span><text:span>Échanges, communications et réseaux dans le haut Moyen Âge</text:span><text:span>, 14, Brepols, pp.45-56, 2011, Haut Moyen Age</text:span></text:p>
              <text:p text:style-name="Normal"><text:span>Chapitre d'ouvrage</text:span></text:p>
              <text:p text:style-name="Normal"><text:a xlink:type="simple" xlink:href="https://hal.science/hal-01537036v1">hal-0153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60v1">Suggérer&amp;quot; au roi visigothique : entre supplique et jeu d’influence</text:a></text:p>
              <text:p text:style-name="Normal"><text:a xlink:type="simple" xlink:href="https://hal.science/search/index/?q=*&amp;authFullName_s=Céline Martin">Céline Martin</text:a></text:p>
              <text:p text:style-name="Normal"><text:span>Martine Charageat; Corinne Leveleux-Teixeira.<text:s/></text:span><text:span>Consulter, délibérer, décider : donner son avis au Moyen Âge (France–Espagne, VIIe-XVIe siècles)</text:span><text:span>, Presses de l’Université de Toulouse Le Mirail, pp.77-94, 2010, Méridiennes - Etudes médiévales ibériques,<text:s/></text:span><text:a xlink:type="simple" xlink:href="https://dx.doi.org/10.4000/books.pumi.38678">⟨10.4000/books.pumi.38678⟩</text:a></text:p>
              <text:p text:style-name="Normal"><text:span>Chapitre d'ouvrage</text:span></text:p>
              <text:p text:style-name="Normal"><text:a xlink:type="simple" xlink:href="https://hal.science/hal-01760560v1">hal-0176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42v1">Hiérarchie et service dans le monde visigothique : la militia des laïcs</text:a></text:p>
              <text:p text:style-name="Normal"><text:a xlink:type="simple" xlink:href="https://hal.science/search/index/?q=*&amp;authFullName_s=Céline Martin">Céline Martin</text:a></text:p>
              <text:p text:style-name="Normal"><text:span>Iogna-Prat, Dominique et Bougard, François et Le Jan, Régine.<text:s/></text:span><text:span>Hiérarchie et stratification sociale dans l'Occident médiéval (400-1100)</text:span><text:span>, Brepols, pp.325-341, 2009, Haut Moyen Age,<text:s/></text:span><text:a xlink:type="simple" xlink:href="https://dx.doi.org/10.1484/m.hama-eb.3.573">⟨10.1484/m.hama-eb.3.573⟩</text:a></text:p>
              <text:p text:style-name="Normal"><text:span>Chapitre d'ouvrage</text:span></text:p>
              <text:p text:style-name="Normal"><text:a xlink:type="simple" xlink:href="https://api.istex.fr/ark:/67375/8QZ-XN2C7BZH-L/fulltext.pdf?sid=hal">istex</text:a></text:p>
              <text:p text:style-name="Normal"><text:a xlink:type="simple" xlink:href="https://hal.science/hal-01760542v1">hal-0176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069v1">L’innovation politique dans le royaume de Tolède : le sacre du souverain</text:a></text:p>
              <text:p text:style-name="Normal"><text:a xlink:type="simple" xlink:href="https://hal.science/search/index/?q=*&amp;authFullName_s=Céline Martin">Céline Martin</text:a></text:p>
              <text:p text:style-name="Normal"><text:span>Péneau, Corinne.<text:s/></text:span><text:span>Élections et pouvoirs politiques du VIIe au XVIIe siècle</text:span><text:span>, Éditions Bière, pp.281-300, 2009</text:span></text:p>
              <text:p text:style-name="Normal"><text:span>Chapitre d'ouvrage</text:span></text:p>
              <text:p text:style-name="Normal"><text:a xlink:type="simple" xlink:href="https://hal.science/hal-01537069v1">hal-0153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24v1">La notion de gens dans la péninsule Ibérique des VI-VIIe s. : quelques interprétations</text:a></text:p>
              <text:p text:style-name="Normal"><text:a xlink:type="simple" xlink:href="https://hal.science/search/index/?q=*&amp;authFullName_s=Céline Martin">Céline Martin</text:a></text:p>
              <text:p text:style-name="Normal"><text:span>Gazeau, Véronique et Bauduin, Pierre et Modéran, Yves.<text:s/></text:span><text:span>Identité et ethnicité : concepts, débats historiographiques, exemples (IIIe-XIIe siècle)</text:span><text:span>, Publications du CRAHM, pp.75-89, 2008</text:span></text:p>
              <text:p text:style-name="Normal"><text:span>Chapitre d'ouvrage</text:span></text:p>
              <text:p text:style-name="Normal"><text:a xlink:type="simple" xlink:href="https://hal.science/hal-01760524v1">hal-0176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30v1">La réforme visigothique de la justice : les années Recceswinth</text:a></text:p>
              <text:p text:style-name="Normal"><text:a xlink:type="simple" xlink:href="https://hal.science/search/index/?q=*&amp;authFullName_s=Céline Martin">Céline Martin</text:a></text:p>
              <text:p text:style-name="Normal"><text:span>Derecho y justicia: el poder en la Europa medieval. Droit et justice : le pouvoir dans l’Europe médiévale</text:span><text:span>, CONICET-CNRS, pp.37-57, 2008</text:span></text:p>
              <text:p text:style-name="Normal"><text:span>Chapitre d'ouvrage</text:span></text:p>
              <text:p text:style-name="Normal"><text:a xlink:type="simple" xlink:href="https://hal.science/hal-01760530v1">hal-0176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22v1">Les évêques visigothiques dans leur espace : de l’autonomie à l’intégration</text:a></text:p>
              <text:p text:style-name="Normal"><text:a xlink:type="simple" xlink:href="https://hal.science/search/index/?q=*&amp;authFullName_s=Céline Martin">Céline Martin</text:a></text:p>
              <text:p text:style-name="Normal"><text:span>François Bougard; Philippe Depreux; Régine Le Jan.<text:s/></text:span><text:span>Les élites et leurs espaces : mobilité, rayonnement, domination (VIe - XIe s.)</text:span><text:span>, Brepols, pp.207-223, 2007,<text:s/></text:span><text:a xlink:type="simple" xlink:href="https://dx.doi.org/10.1484/m.hama-eb.3.546">⟨10.1484/m.hama-eb.3.546⟩</text:a></text:p>
              <text:p text:style-name="Normal"><text:span>Chapitre d'ouvrage</text:span></text:p>
              <text:p text:style-name="Normal"><text:a xlink:type="simple" xlink:href="https://api.istex.fr/ark:/67375/8QZ-L6JHSBP6-7/fulltext.pdf?sid=hal">istex</text:a></text:p>
              <text:p text:style-name="Normal"><text:a xlink:type="simple" xlink:href="https://hal.science/hal-01760522v1">hal-0176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06v1">Des fins de règne incertaines : répression et amnistie des groupes aristocratiques dans le royaume de Tolède (deuxième moitié du VIIe s.)</text:a></text:p>
              <text:p text:style-name="Normal"><text:a xlink:type="simple" xlink:href="https://hal.science/search/index/?q=*&amp;authFullName_s=Céline Martin">Céline Martin</text:a></text:p>
              <text:p text:style-name="Normal"><text:span>François Bougard; Laurent Feller; Régine Le Jan.<text:s/></text:span><text:span>Les élites au haut Moyen Age. Crises et renouvellements</text:span><text:span>, Brepols, pp.207-223, 2006,<text:s/></text:span><text:a xlink:type="simple" xlink:href="https://dx.doi.org/10.1484/m.hama-eb.3.495">⟨10.1484/m.hama-eb.3.495⟩</text:a></text:p>
              <text:p text:style-name="Normal"><text:span>Chapitre d'ouvrage</text:span></text:p>
              <text:p text:style-name="Normal"><text:a xlink:type="simple" xlink:href="https://api.istex.fr/ark:/67375/8QZ-NKH42TRD-D/fulltext.pdf?sid=hal">istex</text:a></text:p>
              <text:p text:style-name="Normal"><text:a xlink:type="simple" xlink:href="https://hal.science/hal-01760506v1">hal-0176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00v1">Naissance d’une identité de la future Europe : le royaume wisigothique d’Hispanie</text:a></text:p>
              <text:p text:style-name="Normal"><text:a xlink:type="simple" xlink:href="https://hal.science/search/index/?q=*&amp;authFullName_s=Céline Martin">Céline Martin</text:a></text:p>
              <text:p text:style-name="Normal"><text:span>Villain-Gandossi, Christiane.<text:s/></text:span><text:span>L’Europe à la recherche de son identité</text:span><text:span>, CTHS, pp.81-92, 2002, Actes Congres</text:span></text:p>
              <text:p text:style-name="Normal"><text:span>Chapitre d'ouvrage</text:span></text:p>
              <text:p text:style-name="Normal"><text:a xlink:type="simple" xlink:href="https://hal.science/hal-01760500v1">hal-0176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498v1">Un conflit de serments en Espagne wisigothique</text:a></text:p>
              <text:p text:style-name="Normal"><text:a xlink:type="simple" xlink:href="https://hal.science/search/index/?q=*&amp;authFullName_s=Céline Martin">Céline Martin</text:a></text:p>
              <text:p text:style-name="Normal"><text:span>Le règlement des conflits au Moyen Âge. Actes du XXXIe congrès de la SHMESP (Angers, 2000)</text:span><text:span>, Publications de la Sorbonne, pp.83-96, 2001</text:span></text:p>
              <text:p text:style-name="Normal"><text:span>Chapitre d'ouvrage</text:span></text:p>
              <text:p text:style-name="Normal"><text:a xlink:type="simple" xlink:href="https://hal.science/hal-01760498v1">hal-0176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497v1">La commémoration des évêques en Espagne wisigothique</text:a></text:p>
              <text:p text:style-name="Normal"><text:a xlink:type="simple" xlink:href="https://hal.science/search/index/?q=*&amp;authFullName_s=Céline Martin">Céline Martin</text:a></text:p>
              <text:p text:style-name="Normal"><text:span>Dumoulin, Olivier et Thélamon, Françoise (dir.).<text:s/></text:span><text:span>Autour des morts. Mémoire et identité</text:span><text:span>, Publications de l’Université de Rouen, pp.369-375, 2001</text:span></text:p>
              <text:p text:style-name="Normal"><text:span>Chapitre d'ouvrage</text:span></text:p>
              <text:p text:style-name="Normal"><text:a xlink:type="simple" xlink:href="https://hal.science/hal-01760497v1">hal-01760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Martin</dc:title>
    <dc:subject/>
    <dc:description>CV</dc:description>
    <dc:creator/>
    <dc:date>2026-05-31T02:27:16.000</dc:date>
    <meta:generator>PHPWord</meta:generator>
    <meta:initial-creator>CCSD</meta:initial-creator>
    <meta:creation-date>2026-05-31T02:27:16.000</meta:creation-date>
    <meta:keyword/>
    <meta:user-defined meta:name="Category"/>
    <meta:user-defined meta:name="Company"/>
    <meta:user-defined meta:name="Manager"/>
  </office:meta>
</office:document-meta>
</file>