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ee21" style:family="table">
      <style:table-properties style:rel-width="100" table:align="center"/>
    </style:style>
    <style:style style:name="acee21.0" style:family="table-column">
      <style:table-column-properties style:column-width="0.00cm"/>
    </style:style>
    <style:style style:name="2d3655" style:family="table">
      <style:table-properties style:rel-width="100" table:align="center"/>
    </style:style>
    <style:style style:name="2d3655.0" style:family="table-column">
      <style:table-column-properties style:column-width="0.00cm"/>
    </style:style>
    <style:style style:name="af4bf3" style:family="table">
      <style:table-properties style:rel-width="100" table:align="center"/>
    </style:style>
    <style:style style:name="af4bf3.0" style:family="table-column">
      <style:table-column-properties style:column-width="0.00cm"/>
    </style:style>
    <style:style style:name="3c5285" style:family="table">
      <style:table-properties style:rel-width="100" table:align="center"/>
    </style:style>
    <style:style style:name="3c5285.0" style:family="table-column">
      <style:table-column-properties style:column-width="0.00cm"/>
    </style:style>
    <style:style style:name="cd094d" style:family="table">
      <style:table-properties style:rel-width="100" table:align="center"/>
    </style:style>
    <style:style style:name="cd0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Molin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cee21" table:style-name="acee21">
          <table:table-column table:style-name="acee21.0"/>
          <table:table-row>
            <table:table-cell office:value-type="string">
              <text:p text:style-name="Normal"><text:a xlink:type="simple" xlink:href="https://hal.science/hal-05344409v1">Self-written high-efficiency single-mode optical link using a single near-infrared photopolymerization step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Julie Jermann">Julie Jermann</text:a><text:span>,</text:span><text:a xlink:type="simple" xlink:href="https://hal.science/search/index/?q=*&amp;authFullName_s=Jean-Baptiste Doucet">Jean-Baptiste Doucet</text:a><text:span>et al.</text:span></text:p>
              <text:p text:style-name="Normal"><text:span>Journal of Lightwave Technology</text:span><text:span>, 2026, 44 (1), pp.194 - 200.<text:s/></text:span><text:a xlink:type="simple" xlink:href="https://dx.doi.org/10.1109/JLT.2025.3628991">⟨10.1109/JLT.2025.3628991⟩</text:a></text:p>
              <text:p text:style-name="Normal"><text:span>Article dans une revue</text:span></text:p>
              <text:p text:style-name="Normal"><text:a xlink:type="simple" xlink:href="https://hal.science/hal-05344409v1">hal-0534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43v1">Controlled Polymerization at Macroscale and Nanoscale Through Thermoplasmonic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Amine Khitous">Amine Khitous</text:a><text:span>,</text:span><text:a xlink:type="simple" xlink:href="https://hal.science/search/index/?q=*&amp;authFullName_s=Mathieu Bastide">Mathieu Bastide</text:a><text:span>,</text:span><text:a xlink:type="simple" xlink:href="https://hal.science/search/index/?q=*&amp;authFullName_s=Olivier Soppera">Olivier Soppera</text:a></text:p>
              <text:p text:style-name="Normal"><text:span>Plasmonics</text:span><text:span>, 2025,<text:s/></text:span><text:a xlink:type="simple" xlink:href="https://dx.doi.org/10.1007/s11468-025-03308-6">⟨10.1007/s11468-025-03308-6⟩</text:a></text:p>
              <text:p text:style-name="Normal"><text:span>Article dans une revue</text:span></text:p>
              <text:p text:style-name="Normal"><text:a xlink:type="simple" xlink:href="https://hal.science/hal-05369743v1">hal-0536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077v1">Gold nanoparticles combined with ultrafine TiO 2 layer: a reliable probe for Raman thermometry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Pierre-Michel Adam">Pierre-Michel Adam</text:a><text:span>et al.</text:span></text:p>
              <text:p text:style-name="Normal"><text:span>Physical Chemistry Chemical Physics</text:span><text:span>, 2025, 27 (38), pp.20817-20827.<text:s/></text:span><text:a xlink:type="simple" xlink:href="https://dx.doi.org/10.1039/D5CP02372F">⟨10.1039/D5CP02372F⟩</text:a></text:p>
              <text:p text:style-name="Normal"><text:span>Article dans une revue</text:span></text:p>
              <text:p text:style-name="Normal"><text:a xlink:type="simple" xlink:href="https://hal.science/hal-05381077v1">hal-0538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85v1">Spatially controlled plasmon-induced photopolymerization at the apex of gold nanobipyramids: paving the way for 3D nanofabrication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Loic Vidal">Loic Vidal</text:a><text:span>,</text:span><text:a xlink:type="simple" xlink:href="https://hal.science/search/index/?q=*&amp;authFullName_s=Stephania Abdallah">Stephania Abdallah</text:a><text:span>,</text:span><text:a xlink:type="simple" xlink:href="https://hal.science/search/index/?q=*&amp;authFullName_s=Anthony Désert">Anthony Désert</text:a><text:span>et al.</text:span></text:p>
              <text:p text:style-name="Normal"><text:span>Physical Chemistry Chemical Physics</text:span><text:span>, 2025, 27 (32), pp.16989-16995.<text:s/></text:span><text:a xlink:type="simple" xlink:href="https://dx.doi.org/10.1039/D5CP02133B">⟨10.1039/D5CP02133B⟩</text:a></text:p>
              <text:p text:style-name="Normal"><text:span>Article dans une revue</text:span></text:p>
              <text:p text:style-name="Normal"><text:a xlink:type="simple" xlink:href="https://hal.science/hal-05371785v1">hal-0537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96v1">Sol-gel TiO2 thin film on Au nanoparticles for heterogeneous plasmonic photocatalysis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Loïc Vidal">Loïc Vidal</text:a><text:span>,</text:span><text:a xlink:type="simple" xlink:href="https://hal.science/search/index/?q=*&amp;authFullName_s=Simon Grée">Simon Grée</text:a><text:span>et al.</text:span></text:p>
              <text:p text:style-name="Normal"><text:span>ACS Applied Materials &amp; Interfaces</text:span><text:span>, 2024, 16 (8), pp.10856-10866.<text:s/></text:span><text:a xlink:type="simple" xlink:href="https://dx.doi.org/10.1021/acsami.3c15866">⟨10.1021/acsami.3c15866⟩</text:a></text:p>
              <text:p text:style-name="Normal"><text:span>Article dans une revue</text:span></text:p>
              <text:p text:style-name="Normal"><text:a xlink:type="simple" xlink:href="https://hal.science/hal-05222796v1">hal-0522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58v1">NIR photopolymerization self-writing process for fiber-to-fiber single mode coupling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Julie Jermann">Julie Jermann</text:a><text:span>,</text:span><text:a xlink:type="simple" xlink:href="https://hal.science/search/index/?q=*&amp;authFullName_s=Jean Baptiste Doucet">Jean Baptiste Doucet</text:a><text:span>et al.</text:span></text:p>
              <text:p text:style-name="Normal"><text:span>Proceedings of SPIE, the International Society for Optical Engineering</text:span><text:span>, 2024, pp.31.<text:s/></text:span><text:a xlink:type="simple" xlink:href="https://dx.doi.org/10.1117/12.3017607">⟨10.1117/12.3017607⟩</text:a></text:p>
              <text:p text:style-name="Normal"><text:span>Article dans une revue</text:span></text:p>
              <text:p text:style-name="Normal"><text:a xlink:type="simple" xlink:href="https://hal.science/hal-04779658v1">hal-047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521v1">Chemical Method Based on Thermally Activated Free Radical Polymerization to Determine the Temperature in Thermoplasmonic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Amine Khitous">Amine Khitous</text:a><text:span>,</text:span><text:a xlink:type="simple" xlink:href="https://hal.science/search/index/?q=*&amp;authFullName_s=Olivier Soppera">Olivier Soppera</text:a></text:p>
              <text:p text:style-name="Normal"><text:span>ACS Applied Polymer Materials</text:span><text:span>, 2024, 6 (9), pp.5331-5338.<text:s/></text:span><text:a xlink:type="simple" xlink:href="https://dx.doi.org/10.1021/acsapm.4c00525">⟨10.1021/acsapm.4c00525⟩</text:a></text:p>
              <text:p text:style-name="Normal"><text:span>Article dans une revue</text:span></text:p>
              <text:p text:style-name="Normal"><text:a xlink:type="simple" xlink:href="https://hal.science/hal-04699521v1">hal-0469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03v1">Spatial distribution of the photopolymerization induced by localized surface plasmons: impact of the morphology of the Au nanoparticles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Stephania Abdallah">Stephania Abdallah</text:a><text:span>,</text:span><text:a xlink:type="simple" xlink:href="https://hal.science/search/index/?q=*&amp;authFullName_s=Minyu Chen">Minyu Chen</text:a><text:span>,</text:span><text:a xlink:type="simple" xlink:href="https://hal.science/search/index/?q=*&amp;authFullName_s=Sylvie Marguet">Sylvie Marguet</text:a><text:span>et al.</text:span></text:p>
              <text:p text:style-name="Normal"><text:span>Journal of Physical Chemistry C</text:span><text:span>, 2024, 128 (31), pp.13097-13107.<text:s/></text:span><text:a xlink:type="simple" xlink:href="https://dx.doi.org/10.1021/acs.jpcc.4c03148">⟨10.1021/acs.jpcc.4c03148⟩</text:a></text:p>
              <text:p text:style-name="Normal"><text:span>Article dans une revue</text:span></text:p>
              <text:p text:style-name="Normal"><text:a xlink:type="simple" xlink:href="https://hal.science/hal-04674103v1">hal-0467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40v1">Laser Direct Writing of Crystallized TiO2 by Photothermal Effect Induced by Gold Nanoparticles</text:a></text:p>
              <text:p text:style-name="Normal"><text:a xlink:type="simple" xlink:href="https://hal.science/search/index/?q=*&amp;authFullName_s=Laurent Noël">Laurent Noël</text:a><text:span>,</text:span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Hsiao-Wen Zan">Hsiao-Wen Zan</text:a><text:span>,</text:span><text:a xlink:type="simple" xlink:href="https://hal.science/search/index/?q=*&amp;authFullName_s=Dominique Berling">Dominique Berling</text:a><text:span>et al.</text:span></text:p>
              <text:p text:style-name="Normal"><text:span>Advanced Materials Technologies</text:span><text:span>, 2024, Advanced Materials Technologies, 9 (2300407),<text:s/></text:span><text:a xlink:type="simple" xlink:href="https://dx.doi.org/10.1002/admt.202300407">⟨10.1002/admt.202300407⟩</text:a></text:p>
              <text:p text:style-name="Normal"><text:span>Article dans une revue</text:span></text:p>
              <text:p text:style-name="Normal"><text:a xlink:type="simple" xlink:href="https://hal.science/hal-04355940v1">hal-0435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59v1">Plasmon‐Induced Photopolymerization of Molecularly Imprinted Polymers for Nanosensor Applications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Simon Gree">Simon Gree</text:a><text:span>,</text:span><text:a xlink:type="simple" xlink:href="https://hal.science/search/index/?q=*&amp;authFullName_s=Karsten Haupt">Karsten Haupt</text:a><text:span>,</text:span><text:a xlink:type="simple" xlink:href="https://hal.science/search/index/?q=*&amp;authFullName_s=Olivier Soppera">Olivier Soppera</text:a></text:p>
              <text:p text:style-name="Normal"><text:span>Advanced Materials Interfaces</text:span><text:span>, 2023, 10 (7), pp.2201651.<text:s/></text:span><text:a xlink:type="simple" xlink:href="https://dx.doi.org/10.1002/admi.202201651">⟨10.1002/admi.202201651⟩</text:a></text:p>
              <text:p text:style-name="Normal"><text:span>Article dans une revue</text:span></text:p>
              <text:p text:style-name="Normal"><text:a xlink:type="simple" xlink:href="https://hal.science/hal-04087159v1">hal-040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66v1">Synthesis and Integration of Hybrid Metal Nanoparticles Covered with a Molecularly Imprinted Polymer Nanolayer by Photopolymerization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Constance Thomas">Constance Thomas</text:a><text:span>,</text:span><text:a xlink:type="simple" xlink:href="https://hal.science/search/index/?q=*&amp;authFullName_s=Karsten Haupt">Karsten Haupt</text:a><text:span>,</text:span><text:a xlink:type="simple" xlink:href="https://hal.science/search/index/?q=*&amp;authFullName_s=Olivier Soppera">Olivier Soppera</text:a></text:p>
              <text:p text:style-name="Normal"><text:span>Sensors</text:span><text:span>, 2023, 23 (8), pp.3995.<text:s/></text:span><text:a xlink:type="simple" xlink:href="https://dx.doi.org/10.3390/s23083995">⟨10.3390/s23083995⟩</text:a></text:p>
              <text:p text:style-name="Normal"><text:span>Article dans une revue</text:span></text:p>
              <text:p text:style-name="Normal"><text:a xlink:type="simple" xlink:href="https://hal.science/hal-04261366v1">hal-0426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61v1">Écriture laser de materiaux fonctionnels inorganiques preparés par voie sol-gel</text:a></text:p>
              <text:p text:style-name="Normal"><text:a xlink:type="simple" xlink:href="https://hal.science/search/index/?q=*&amp;authFullName_s=Laurent Noel">Laurent Noel</text:a><text:span>,</text:span><text:a xlink:type="simple" xlink:href="https://hal.science/search/index/?q=*&amp;authFullName_s=Amine Khitous">Amine Khitous</text:a><text:span>,</text:span><text:a xlink:type="simple" xlink:href="https://hal.science/search/index/?q=*&amp;authFullName_s=Quentin Kirscher">Quentin Kirscher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Dominique Berling">Dominique Berling</text:a><text:span>et al.</text:span></text:p>
              <text:p text:style-name="Normal"><text:span>Photoniques</text:span><text:span>, 2022, 112, pp.43-47.<text:s/></text:span><text:a xlink:type="simple" xlink:href="https://dx.doi.org/10.1051/photon/202211243">⟨10.1051/photon/202211243⟩</text:a></text:p>
              <text:p text:style-name="Normal"><text:span>Article dans une revue</text:span></text:p>
              <text:p text:style-name="Normal"><text:a xlink:type="simple" xlink:href="https://hal.science/hal-03598361v1">hal-0359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42v1">Life at high temperature observed in vitro upon laser heating of gold nanoparticle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Maëlle Bénéfice">Maëlle Bénéfice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Hadrien M L Robert">Hadrien M L Robert</text:a><text:span>et al.</text:span></text:p>
              <text:p text:style-name="Normal"><text:span>Nature Communications</text:span><text:span>, 2022, 13, pp.5342.<text:s/></text:span><text:a xlink:type="simple" xlink:href="https://dx.doi.org/10.1038/s41467-022-33074-6">⟨10.1038/s41467-022-33074-6⟩</text:a></text:p>
              <text:p text:style-name="Normal"><text:span>Article dans une revue</text:span></text:p>
              <text:p text:style-name="Normal"><text:a xlink:type="simple" xlink:href="https://hal.science/hal-03777642v1">hal-0377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30v1">Are bacteria claustrophobic? The problem of micrometric spatial confinement for the culturing of micro-organism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François Iv">François Iv</text:a><text:span>,</text:span><text:a xlink:type="simple" xlink:href="https://hal.science/search/index/?q=*&amp;authFullName_s=Laurent Gallais">Laurent Gallais</text:a><text:span>et al.</text:span></text:p>
              <text:p text:style-name="Normal"><text:span>RSC Advances</text:span><text:span>, 2021, 11 (21), pp.12500-12506.<text:s/></text:span><text:a xlink:type="simple" xlink:href="https://dx.doi.org/10.1039/d1ra00184a">⟨10.1039/d1ra00184a⟩</text:a></text:p>
              <text:p text:style-name="Normal"><text:span>Article dans une revue</text:span></text:p>
              <text:p text:style-name="Normal"><text:a xlink:type="simple" xlink:href="https://hal.science/hal-03186330v1">hal-031863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7645v1">From plasmon‐induced luminescence enhancement in gold nanorods to plasmon‐induced luminescence turn‐off: a way to control reshaping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‐ Debuisschert">Céline Fiorini‐ Debuisschert</text:a></text:p>
              <text:p text:style-name="Normal"><text:span>Physical Chemistry Chemical Physics</text:span><text:span>, In press, 20, pp.12295-12302.<text:s/></text:span><text:a xlink:type="simple" xlink:href="https://dx.doi.org/10.1039/C8CP00867A">⟨10.1039/C8CP00867A⟩</text:a></text:p>
              <text:p text:style-name="Normal"><text:span>Article dans une revue</text:span></text:p>
              <text:p text:style-name="Normal"><text:a xlink:type="simple" xlink:href="https://cea.hal.science/cea-01757645v1">cea-017576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55273v1">Two-photon luminescence of single colloidal gold nanorods: revealing the origin of plasmon relaxation in small nanocrystal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Yara El Harfouch">Yara El Harfouch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Fabien Eloi">Fabien Eloi</text:a><text:span>,</text:span><text:a xlink:type="simple" xlink:href="https://hal.science/search/index/?q=*&amp;authFullName_s=Sylvie Marguet">Sylvie Marguet</text:a><text:span>et al.</text:span></text:p>
              <text:p text:style-name="Normal"><text:span>Journal of Physical Chemistry C</text:span><text:span>, 2016, 120, pp.23136-23143.<text:s/></text:span><text:a xlink:type="simple" xlink:href="https://dx.doi.org/10.1021/acs.jpcc.6b07498">⟨10.1021/acs.jpcc.6b07498⟩</text:a></text:p>
              <text:p text:style-name="Normal"><text:span>Article dans une revue</text:span></text:p>
              <text:p text:style-name="Normal"><text:a xlink:type="simple" xlink:href="https://cea.hal.science/cea-01355273v1">cea-0135527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d3655" table:style-name="2d3655">
          <table:table-column table:style-name="2d3655.0"/>
          <table:table-row>
            <table:table-cell office:value-type="string">
              <text:p text:style-name="Normal"><text:a xlink:type="simple" xlink:href="https://laas.hal.science/hal-04974638v1">NIR photopolymerization for VCSEL-to-fiber single mode connection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Julie Jermann">Julie Jermann</text:a><text:span>,</text:span><text:a xlink:type="simple" xlink:href="https://hal.science/search/index/?q=*&amp;authFullName_s=Jean Baptiste Doucet">Jean Baptiste Doucet</text:a><text:span>et al.</text:span></text:p>
              <text:p text:style-name="Normal"><text:span>VCSEL Day 24 European Worshop, 2024</text:span><text:span>, LAAS-CNRS, Sep 2024, Toulouse, France</text:span></text:p>
              <text:p text:style-name="Normal"><text:span>Communication dans un congrès</text:span></text:p>
              <text:p text:style-name="Normal"><text:a xlink:type="simple" xlink:href="https://laas.hal.science/hal-04974638v1">hal-049746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98598v1">NIR photopolymerization self-writing process for fiber-to fiber and VCSEL-to-fiber single mode coupling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Julie Jermann">Julie Jermann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Vincent Raimbault">Vincent Raimbault</text:a><text:span>et al.</text:span></text:p>
              <text:p text:style-name="Normal"><text:span>SPIE Photonics Europe. Semiconductor lasers and laser dynamics.</text:span><text:span>, SPIE, Apr 2024, Strasbourg, France</text:span></text:p>
              <text:p text:style-name="Normal"><text:span>Communication dans un congrès</text:span></text:p>
              <text:p text:style-name="Normal"><text:a xlink:type="simple" xlink:href="https://laas.hal.science/hal-04598598v1">hal-045985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74323v1">Self-aligned connection between two single mode fibers with a near infrared photopolymerization process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Julie Jermann">Julie Jermann</text:a><text:span>,</text:span><text:a xlink:type="simple" xlink:href="https://hal.science/search/index/?q=*&amp;authFullName_s=Jean Baptiste Doucet">Jean Baptiste Doucet</text:a><text:span>et al.</text:span></text:p>
              <text:p text:style-name="Normal"><text:span>Journées Nationales des Technologies Emergentes JNTE 2024</text:span><text:span>, Télécom Saint Etienne, Nov 2024, Saint Etienne (FR), France</text:span></text:p>
              <text:p text:style-name="Normal"><text:span>Communication dans un congrès</text:span></text:p>
              <text:p text:style-name="Normal"><text:a xlink:type="simple" xlink:href="https://laas.hal.science/hal-04974323v1">hal-049743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66632v1">Improvement of coupling tolerances of 850 nm single-mode optical links using self-aligned NIR photopolymerization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Julie Jermann">Julie Jermann</text:a><text:span>,</text:span><text:a xlink:type="simple" xlink:href="https://hal.science/search/index/?q=*&amp;authFullName_s=Jean-Baptiste Doucet">Jean-Baptiste Doucet</text:a><text:span>et al.</text:span></text:p>
              <text:p text:style-name="Normal"><text:span>VCSEL Day 23 European Worshop</text:span><text:span>, IEIIT Torino, Sep 2023, Turin, Italy</text:span></text:p>
              <text:p text:style-name="Normal"><text:span>Communication dans un congrès</text:span></text:p>
              <text:p text:style-name="Normal"><text:a xlink:type="simple" xlink:href="https://laas.hal.science/hal-04366632v1">hal-043666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187v1">Plasmonic Nano-Objects: From Subwavelength Field Enhancement to Hot Charges and Luminescence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-Debuisschert">Céline Fiorini-Debuisschert</text:a></text:p>
              <text:p text:style-name="Normal"><text:span>2019 21st International Conference on Transparent Optical Networks (ICTON)</text:span><text:span>, Jul 2019, Angers, France. pp.1-4,<text:s/></text:span><text:a xlink:type="simple" xlink:href="https://dx.doi.org/10.1109/ICTON.2019.8840397">⟨10.1109/ICTON.2019.8840397⟩</text:a></text:p>
              <text:p text:style-name="Normal"><text:span>Communication dans un congrès</text:span></text:p>
              <text:p text:style-name="Normal"><text:a xlink:type="simple" xlink:href="https://cea.hal.science/cea-02389187v1">cea-023891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8662v1">Two-Photon Luminescence of Single Gold Nanorods: Influence of the Rods Volume at a Given Plasmon Resonance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eline Fiorini Debuisschert">Celine Fiorini Debuisschert</text:a></text:p>
              <text:p text:style-name="Normal"><text:span>Conference on Lasers and Electro-Optics</text:span><text:span>, Jun 2016, San José, United States. pp.FW1B.6,<text:s/></text:span><text:a xlink:type="simple" xlink:href="https://dx.doi.org/10.1364/CLEO_QELS.2016.FW1B.6">⟨10.1364/CLEO_QELS.2016.FW1B.6⟩</text:a></text:p>
              <text:p text:style-name="Normal"><text:span>Communication dans un congrès</text:span></text:p>
              <text:p text:style-name="Normal"><text:a xlink:type="simple" xlink:href="https://cea.hal.science/cea-01338662v1">cea-0133866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f4bf3" table:style-name="af4bf3">
          <table:table-column table:style-name="af4bf3.0"/>
          <table:table-row>
            <table:table-cell office:value-type="string">
              <text:p text:style-name="Normal"><text:a xlink:type="simple" xlink:href="https://hal.science/hal-04265367v1">Nanochemistry by Thermoplasmonic Effect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Amine Khitous">Amine Khitous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Olivier Soppera">Olivier Soppera</text:a></text:p>
              <text:p text:style-name="Normal"><text:span>Progress in Nanophotonics 7</text:span><text:span>, 147, Springer International Publishing, pp.71-91, 2022, Topics in Applied Physics,<text:s/></text:span><text:a xlink:type="simple" xlink:href="https://dx.doi.org/10.1007/978-3-031-16518-4_3">⟨10.1007/978-3-031-16518-4_3⟩</text:a></text:p>
              <text:p text:style-name="Normal"><text:span>Chapitre d'ouvrage</text:span></text:p>
              <text:p text:style-name="Normal"><text:a xlink:type="simple" xlink:href="https://hal.science/hal-04265367v1">hal-0426536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c5285" table:style-name="3c5285">
          <table:table-column table:style-name="3c5285.0"/>
          <table:table-row>
            <table:table-cell office:value-type="string">
              <text:p text:style-name="Normal"><text:a xlink:type="simple" xlink:href="https://hal.science/hal-05371773v1">Unveiling localized plasmonic activation comparing photochemically and thermally initiated polymerization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Stephania Abdallah">Stephania Abdallah</text:a><text:span>,</text:span><text:a xlink:type="simple" xlink:href="https://hal.science/search/index/?q=*&amp;authFullName_s=Jean-Pierre Malval">Jean-Pierre Malv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773v1">hal-0537177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d094d" table:style-name="cd094d">
          <table:table-column table:style-name="cd094d.0"/>
          <table:table-row>
            <table:table-cell office:value-type="string">
              <text:p text:style-name="Normal"><text:a xlink:type="simple" xlink:href="https://theses.hal.science/tel-01900352v1">Etude par luminescence à deux photons des propriétés plasmoniques de nano-objets uniques métalliques ou hybrides</text:a></text:p>
              <text:p text:style-name="Normal"><text:a xlink:type="simple" xlink:href="https://hal.science/search/index/?q=*&amp;authFullName_s=Céline Molinaro">Céline Molinaro</text:a></text:p>
              <text:p text:style-name="Normal"><text:span>Matière Condensée [cond-mat]. Université Paris Saclay (COmUE), 2016. Français.<text:s/></text:span><text:a xlink:type="simple" xlink:href="https://www.theses.fr/2016SACLS321">⟨NNT : 2016SACLS321⟩</text:a></text:p>
              <text:p text:style-name="Normal"><text:span>Thèse</text:span></text:p>
              <text:p text:style-name="Normal"><text:a xlink:type="simple" xlink:href="https://theses.hal.science/tel-01900352v1">tel-01900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Molinaro</dc:title>
    <dc:subject/>
    <dc:description>CV</dc:description>
    <dc:creator/>
    <dc:date>2026-05-24T02:16:35.000</dc:date>
    <meta:generator>PHPWord</meta:generator>
    <meta:initial-creator>CCSD</meta:initial-creator>
    <meta:creation-date>2026-05-24T02:16:35.000</meta:creation-date>
    <meta:keyword/>
    <meta:user-defined meta:name="Category"/>
    <meta:user-defined meta:name="Company"/>
    <meta:user-defined meta:name="Manager"/>
  </office:meta>
</office:document-meta>
</file>