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8705" style:family="table">
      <style:table-properties style:rel-width="100" table:align="center"/>
    </style:style>
    <style:style style:name="f98705.0" style:family="table-column">
      <style:table-column-properties style:column-width="0.00cm"/>
    </style:style>
    <style:style style:name="b0b832" style:family="table">
      <style:table-properties style:rel-width="100" table:align="center"/>
    </style:style>
    <style:style style:name="b0b832.0" style:family="table-column">
      <style:table-column-properties style:column-width="0.00cm"/>
    </style:style>
    <style:style style:name="938dcb" style:family="table">
      <style:table-properties style:rel-width="100" table:align="center"/>
    </style:style>
    <style:style style:name="938dcb.0" style:family="table-column">
      <style:table-column-properties style:column-width="0.00cm"/>
    </style:style>
    <style:style style:name="4a7b54" style:family="table">
      <style:table-properties style:rel-width="100" table:align="center"/>
    </style:style>
    <style:style style:name="4a7b54.0" style:family="table-column">
      <style:table-column-properties style:column-width="0.00cm"/>
    </style:style>
    <style:style style:name="3211fe" style:family="table">
      <style:table-properties style:rel-width="100" table:align="center"/>
    </style:style>
    <style:style style:name="3211fe.0" style:family="table-column">
      <style:table-column-properties style:column-width="0.00cm"/>
    </style:style>
    <style:style style:name="a18d77" style:family="table">
      <style:table-properties style:rel-width="100" table:align="center"/>
    </style:style>
    <style:style style:name="a18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agan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paganelli">celine-pagan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55-9069">0000-0002-2055-90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f98705" table:style-name="f98705">
          <table:table-column table:style-name="f98705.0"/>
          <table:table-row>
            <table:table-cell office:value-type="string">
              <text:p text:style-name="Normal"><text:a xlink:type="simple" xlink:href="https://hal.science/hal-04263085v1">Précarité alimentaire et pratiques informationnelles des étudiant·e·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Communiquer : Revue de communication sociale et publique</text:span><text:span>, 2023, 37,<text:s/></text:span><text:a xlink:type="simple" xlink:href="https://dx.doi.org/10.4000/communiquer.11004">⟨10.4000/communiquer.11004⟩</text:a></text:p>
              <text:p text:style-name="Normal"><text:span>Article dans une revue</text:span></text:p>
              <text:p text:style-name="Normal"><text:a xlink:type="simple" xlink:href="https://hal.science/hal-04263085v1">hal-042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81v1">Une enquête nationale sur la santé au travail des enseignants-chercheurs en SIC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/text:p>
              <text:p text:style-name="Normal"><text:span>Les Cahiers de la SFSIC</text:span><text:span>, 2023, 18, pp.33-40</text:span></text:p>
              <text:p text:style-name="Normal"><text:span>Article dans une revue</text:span></text:p>
              <text:p text:style-name="Normal"><text:a xlink:type="simple" xlink:href="https://hal.science/hal-04844081v1">hal-048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39v1">Figures de l’expertise sanitaire et confiance dans l’information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Adrian Staii">Adrian Staii</text:a><text:span>,</text:span><text:a xlink:type="simple" xlink:href="https://hal.science/search/index/?q=*&amp;authFullName_s=Viviane Clavier">Viviane Clavier</text:a></text:p>
              <text:p text:style-name="Normal"><text:span>Hermès, La Revue - Cognition, communication, politique</text:span><text:span>, 2021, Confiance et communication. une aporie démocratique., 88 (2), pp.247-253</text:span></text:p>
              <text:p text:style-name="Normal"><text:span>Article dans une revue</text:span></text:p>
              <text:p text:style-name="Normal"><text:a xlink:type="simple" xlink:href="https://hal.science/hal-03921139v1">hal-039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779v1">L’ouverture des données de la recherche dans le cadre d’un projet pluridisciplinaire entre SIC et informatique : le cas des médias sociaux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Études de communication - Langages, information, médiations</text:span><text:span>, 2019, 52, pp.117-136.<text:s/></text:span><text:a xlink:type="simple" xlink:href="https://dx.doi.org/10.4000/edc.8759">⟨10.4000/edc.8759⟩</text:a></text:p>
              <text:p text:style-name="Normal"><text:span>Article dans une revue</text:span></text:p>
              <text:p text:style-name="Normal"><text:a xlink:type="simple" xlink:href="https://hal.science/hal-02907779v1">hal-029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7v1">Réflexions sur la pertinence de la notion de contexte dans les études relatives aux activités informationnelles</text:a></text:p>
              <text:p text:style-name="Normal"><text:a xlink:type="simple" xlink:href="https://hal.science/search/index/?q=*&amp;authFullName_s=Céline Paganelli">Céline Paganelli</text:a></text:p>
              <text:p text:style-name="Normal"><text:span>Études de communication - Langages, information, médiations</text:span><text:span>, 2016, 46, pp.165-188</text:span></text:p>
              <text:p text:style-name="Normal"><text:span>Article dans une revue</text:span></text:p>
              <text:p text:style-name="Normal"><text:a xlink:type="simple" xlink:href="https://hal.science/hal-03062887v1">hal-030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40v1">Activités informationnelles et organisation des connaissance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Les Cahiers de la SFSIC</text:span><text:span>, 2015, 11, pp.170-175</text:span></text:p>
              <text:p text:style-name="Normal"><text:span>Article dans une revue</text:span></text:p>
              <text:p text:style-name="Normal"><text:a xlink:type="simple" xlink:href="https://hal.science/hal-01979240v1">hal-0197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6v1">S’informer via les médias sociaux de santé : quelle place pour les experts ?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Le Temps des médias. Revue d’histoire</text:span><text:span>, 2014, 23, pp.141-143</text:span></text:p>
              <text:p text:style-name="Normal"><text:span>Article dans une revue</text:span></text:p>
              <text:p text:style-name="Normal"><text:a xlink:type="simple" xlink:href="https://hal.science/hal-03062886v1">hal-0306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27v1">Analyse des discours sur la notion d'usage dans deux revues en Sciences de l'information : Documentaliste-SI et Bulletin des bibliothèques de France</text:a></text:p>
              <text:p text:style-name="Normal"><text:a xlink:type="simple" xlink:href="https://hal.science/search/index/?q=*&amp;authFullName_s=Céline Paganelli">Céline Paganelli</text:a></text:p>
              <text:p text:style-name="Normal"><text:span>Documentaliste - Sciences de l'Information</text:span><text:span>, 2012, 49 (2), pp.64-71.<text:s/></text:span><text:a xlink:type="simple" xlink:href="https://dx.doi.org/10.3917/docsi.492.0064">⟨10.3917/docsi.492.0064⟩</text:a></text:p>
              <text:p text:style-name="Normal"><text:span>Article dans une revue</text:span></text:p>
              <text:p text:style-name="Normal"><text:a xlink:type="simple" xlink:href="https://hal.science/hal-00975627v1">hal-009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85v1">Including authorial stance in the indexing of scientific document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Knowledge Organization</text:span><text:span>, 2012, 39 (4), pp.293-300.<text:s/></text:span><text:a xlink:type="simple" xlink:href="https://dx.doi.org/10.5771/0943-7444-2012-4-292">⟨10.5771/0943-7444-2012-4-292⟩</text:a></text:p>
              <text:p text:style-name="Normal"><text:span>Article dans une revue</text:span></text:p>
              <text:p text:style-name="Normal"><text:a xlink:type="simple" xlink:href="https://hal.science/hal-00975185v1">hal-009751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373v1">Analyse des discours sur la notion d'« usage » dans deux revues en Sciences de l'Information : Documentaliste-SI et le BBF</text:a></text:p>
              <text:p text:style-name="Normal"><text:a xlink:type="simple" xlink:href="https://hal.science/search/index/?q=*&amp;authFullName_s=Céline Paganelli">Céline Paganelli</text:a></text:p>
              <text:p text:style-name="Normal"><text:span>Documentaliste - Sciences de l'Information</text:span><text:span>, 2012, Vol. 49 (n°2), p. 64-71.<text:s/></text:span><text:a xlink:type="simple" xlink:href="https://dx.doi.org/10.3917/docsi.492.0064">⟨10.3917/docsi.492.0064⟩</text:a></text:p>
              <text:p text:style-name="Normal"><text:span>Article dans une revue</text:span></text:p>
              <text:p text:style-name="Normal"><text:a xlink:type="simple" xlink:href="https://hal.univ-grenoble-alpes.fr/hal-01137373v1">hal-011373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280v1">De la consultation de documents scientifiques à leur indexation : pertinence de la notion de positionnement en sciences de l’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Les Enjeux de l'information et de la communication</text:span><text:span>, 2011</text:span></text:p>
              <text:p text:style-name="Normal"><text:span>Article dans une revue</text:span></text:p>
              <text:p text:style-name="Normal"><text:a xlink:type="simple" xlink:href="https://hal.univ-grenoble-alpes.fr/hal-01137280v1">hal-011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721v1">De la consultation de documents scientifiques à leur indexation : pertinence de la notion de positionnement en sciences de l'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Les Enjeux de l'information et de la communication</text:span><text:span>, 2010, Supplément, 2010B, pp.23</text:span></text:p>
              <text:p text:style-name="Normal"><text:span>Article dans une revue</text:span></text:p>
              <text:p text:style-name="Normal"><text:a xlink:type="simple" xlink:href="https://hal.science/hal-00978721v1">hal-00978721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b0b832" table:style-name="b0b832">
          <table:table-column table:style-name="b0b832.0"/>
          <table:table-row>
            <table:table-cell office:value-type="string">
              <text:p text:style-name="Normal"><text:a xlink:type="simple" xlink:href="https://hal.science/hal-05452098v1">Faire de la recherche-action en EMI à l'échelle européenne. Ajustements et conditions de production des savoirs sur les IA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rie-Caroline Heïd">Marie-Caroline Heïd</text:a></text:p>
              <text:p text:style-name="Normal"><text:span>VIème Colloque scientifique international MUSSI 2024 : « Médiation et nouveaux usages sociaux et éducatifs de l'information »</text:span><text:span>, EFTS; ENSFEA, Nov 2024, Auzeville Tolosane, France</text:span></text:p>
              <text:p text:style-name="Normal"><text:span>Communication dans un congrès</text:span></text:p>
              <text:p text:style-name="Normal"><text:a xlink:type="simple" xlink:href="https://hal.science/hal-05452098v1">hal-054520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137v1">Faire de la recherche-action sur la désinformation par la co-conception d'un dispositif de formation à l'échelle européenne : l'exemple du projet TADAM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rie-Caroline Heïd">Marie-Caroline Heïd</text:a></text:p>
              <text:p text:style-name="Normal"><text:span>VIème Colloque scientifique international MUSSI 2024 : « Médiation et nouveaux usages sociaux et éducatifs de l'information »</text:span><text:span>, Nov 2024, Auzev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137v1">hal-048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48v1">Les universitaires et le numérique : une question de santé globale ?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Sidonie Gallot">Sidonie Gallot</text:a></text:p>
              <text:p text:style-name="Normal"><text:span>ICARES : Pour une approche intégrative de la santé : Perspectives croisées en SHS</text:span><text:span>, Université Paul Valé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4851148v1">hal-0485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75v1">Apports et partage du savoir-manger des femmes enceintes et mères de jeunes enfants aux Antilles - une recherche participativ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Sarah Labelle">Sarah Labelle</text:a></text:p>
              <text:p text:style-name="Normal"><text:span>ICARES : Pour une approche intégrative de la santé : Perspectives croisées en SHS</text:span><text:span>, Université Paul Valé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4842075v1">hal-0484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279v1">Numérisation dans l’enseignement supérieur : quelles transformations, quelles stratégies et quelles incidences pour les enseignants-chercheurs en 71ème section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/text:p>
              <text:p text:style-name="Normal"><text:span>XXIIIème Congrès de la SFSIC : La numérisation des sociétés</text:span><text:span>, SFSIC, Jun 2023, Bordeaux, France. pp 287-299</text:span></text:p>
              <text:p text:style-name="Normal"><text:span>Communication dans un congrès</text:span></text:p>
              <text:p text:style-name="Normal"><text:a xlink:type="simple" xlink:href="https://shs.hal.science/halshs-04608279v1">halshs-046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8v1">Une approche contextualisée pour l’analyse des pratiques informationnelle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Séminaire du GER Pratiques informationnelles</text:span><text:span>, organisé par Céline Paganelli et Madjid Ihadjadene, Mar 2023, à distance, France</text:span></text:p>
              <text:p text:style-name="Normal"><text:span>Communication dans un congrès</text:span></text:p>
              <text:p text:style-name="Normal"><text:a xlink:type="simple" xlink:href="https://hal.science/hal-04790698v1">hal-047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01v1">Les Sic entre espaces scientifiques et espaces socioprofessionnels, du paradigme originel à la maturité disciplinaire.</text:a></text:p>
              <text:p text:style-name="Normal"><text:a xlink:type="simple" xlink:href="https://hal.science/search/index/?q=*&amp;authFullName_s=Laurent Morillon">Laurent Morillon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Olivier Galibert">Olivier Galibert</text:a></text:p>
              <text:p text:style-name="Normal"><text:span>Congrès de la SFSIC 2021</text:span><text:span>, SFSIC, Jun 2021, Grenoble, France. pp.277-284</text:span></text:p>
              <text:p text:style-name="Normal"><text:span>Communication dans un congrès</text:span></text:p>
              <text:p text:style-name="Normal"><text:a xlink:type="simple" xlink:href="https://hal.science/hal-03126001v1">hal-031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16v1">Les jeunes et l’information de santé : confiance et défiance dans le cadre de la vaccination contre la COVID-19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Journée d’étude, Communication, médiatisation et réception de la campagne de vaccination COVID-19 : un bilan critique international</text:span><text:span>, Adrian Staii, Elico, Université Lyon 3, Nov 2022, Lyon, France</text:span></text:p>
              <text:p text:style-name="Normal"><text:span>Communication dans un congrès</text:span></text:p>
              <text:p text:style-name="Normal"><text:a xlink:type="simple" xlink:href="https://hal.science/hal-04790716v1">hal-047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29v1">Pratiques informationnelles des étudiant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Journées nationales de l’innovation Pédagogique dans l’Enseignement Supérieur (JIPES22)</text:span><text:span>, Caroline Ollivier-Yaniv, Nov 2022, Centre des Congrès de la Cité des Sciences et de l’Industrie, Paris, France</text:span></text:p>
              <text:p text:style-name="Normal"><text:span>Communication dans un congrès</text:span></text:p>
              <text:p text:style-name="Normal"><text:a xlink:type="simple" xlink:href="https://hal.science/hal-04790729v1">hal-0479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073v1">Légitimité et reconnaissance médiatique de la parole et des savoirs situés sur le chlordécone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éline Paganelli">Céline Paganelli</text:a></text:p>
              <text:p text:style-name="Normal"><text:span>Chlordécone : Connaître pour Agir (2022)</text:span><text:span>, Coordination Locale de la Recherche sur la Chlordécone aux Antilles, Dec 2022, Le Gosier (Guadeloupe), France. pp.1-6</text:span></text:p>
              <text:p text:style-name="Normal"><text:span>Communication dans un congrès</text:span></text:p>
              <text:p text:style-name="Normal"><text:a xlink:type="simple" xlink:href="https://shs.hal.science/halshs-04055073v1">halshs-040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67v1">Enquête sur les évolutions des pratiques des enseignants-chercheurs en SIC en temps de crise : altérations ou alternatives ?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text:span>et al.</text:span></text:p>
              <text:p text:style-name="Normal"><text:span>89ème congrès de l'ACFAS - colloque 405 - Alter-Organisation</text:span><text:span>, May 2022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731767v1">hal-047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28v1">Vulnérabilité et pauvreté informationnelle. Des pratiques informationnelles aux pratiques alimentaires chez les jeune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Symposium Vulnérabilité alimentation, jeunesse</text:span><text:span>, Simona De Iulio et Susan Kovacs, Nov 2020, Maison européenne des sciences de l’homme et de la société Lille Nord de France, Lille, France</text:span></text:p>
              <text:p text:style-name="Normal"><text:span>Communication dans un congrès</text:span></text:p>
              <text:p text:style-name="Normal"><text:a xlink:type="simple" xlink:href="https://hal.science/hal-04577928v1">hal-045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69v1">Pratiques informationnelles et médias sociaux : quelques contributions à la caractérisation de l’information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Séminaire de recherche</text:span><text:span>, Elico, Mar 2019, Lyon, France</text:span></text:p>
              <text:p text:style-name="Normal"><text:span>Communication dans un congrès</text:span></text:p>
              <text:p text:style-name="Normal"><text:a xlink:type="simple" xlink:href="https://hal.science/hal-04577969v1">hal-045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52v1">#AIDS Analyse Information Dangers Sexualité : caractériser les discours à propos du VIH dans les forums de santé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Erick Cuenca Pauta">Erick Cuenca Pauta</text:a><text:span>et al.</text:span></text:p>
              <text:p text:style-name="Normal"><text:span>IC 2018 - 29es Journées francophones d'Ingénierie des Connaissances</text:span><text:span>, AFIA, Jul 2018, Nancy, France. pp.71-86</text:span></text:p>
              <text:p text:style-name="Normal"><text:span>Communication dans un congrès</text:span></text:p>
              <text:p text:style-name="Normal"><text:a xlink:type="simple" xlink:href="https://hal.science/hal-01839552v1">hal-018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8v1">Une approche méthodologique croisée du traitement des données de la recherche : le cas d'un corpus d'échanges issus des médias sociaux dans le domaine de la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Méthodes et stratégies de gestion de l'information par les organisations : des "big data" aux "thick data", COSSI ( Communication, Organisation, Société du savoir et Information), Université Mac Gill, Montréal, 11-12 mai 2017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1979238v1">hal-019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29v1">Sexualités, addictions et réseaux sociaux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thilde Coudray">Mathilde Coudray</text:a></text:p>
              <text:p text:style-name="Normal"><text:span>XVIIe Congrès de la Société française de lutte contre le SIDA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hal.science/hal-03076029v1">hal-030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37v1">Accès aux collections de presse ancienne : une étude exploratoir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Evelyne Mounier">Evelyne Mounier</text:a><text:span>,</text:span><text:a xlink:type="simple" xlink:href="https://hal.science/search/index/?q=*&amp;authFullName_s=Stéphanie Pouchot">Stéphanie Pouchot</text:a></text:p>
              <text:p text:style-name="Normal"><text:span>CiDE.14 : Le "Document" à l'ère de la différenciation numérique, 14e colloque international sur le document électronique</text:span><text:span>, Dec 2011, Rabat, Maroc. pp.249-266</text:span></text:p>
              <text:p text:style-name="Normal"><text:span>Communication dans un congrès</text:span></text:p>
              <text:p text:style-name="Normal"><text:a xlink:type="simple" xlink:href="https://hal.science/hal-00717837v1">hal-007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111v1">Access to health information: going from professional to public practices</text:a></text:p>
              <text:p text:style-name="Normal"><text:a xlink:type="simple" xlink:href="https://hal.science/search/index/?q=*&amp;authFullName_s=Laurence Balicco">Laurence Balicco</text:a><text:span>,</text:span><text:a xlink:type="simple" xlink:href="https://hal.science/search/index/?q=*&amp;authFullName_s=Céline Paganelli">Céline Paganelli</text:a></text:p>
              <text:p text:style-name="Normal"><text:span>Information Systems &amp; Economic Intelligence: 4th International Conference - SIIE'2011</text:span><text:span>, Feb 2011, Marrakech, Morocco. p. 135</text:span></text:p>
              <text:p text:style-name="Normal"><text:span>Communication dans un congrès</text:span></text:p>
              <text:p text:style-name="Normal"><text:a xlink:type="simple" xlink:href="https://hal.science/hal-00652111v1">hal-00652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059v1">Access to health information: going from professional to public practices</text:a></text:p>
              <text:p text:style-name="Normal"><text:a xlink:type="simple" xlink:href="https://hal.science/search/index/?q=*&amp;authFullName_s=Laurence Balicco">Laurence Balicco</text:a><text:span>,</text:span><text:a xlink:type="simple" xlink:href="https://hal.science/search/index/?q=*&amp;authFullName_s=Céline Paganelli">Céline Paganelli</text:a></text:p>
              <text:p text:style-name="Normal"><text:span>Information Systems and Economic Intelligence – 4th International Conférence</text:span><text:span>, SIIE, 2011, Marrakech, Morocco</text:span></text:p>
              <text:p text:style-name="Normal"><text:span>Communication dans un congrès</text:span></text:p>
              <text:p text:style-name="Normal"><text:a xlink:type="simple" xlink:href="https://hal.univ-grenoble-alpes.fr/hal-01151059v1">hal-011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83v1">Du papier au numérique : étude exploratoire des usages des collections de presse ancienne et des pratiques afférente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Evelyne Mounier">Evelyne Mounier</text:a></text:p>
              <text:p text:style-name="Normal"><text:span>"Les intersections : gens, lieux, information", 40ème congrès annuel de l'Association Canadienne des Sciences de l'Information, Université du Nouveau-Brunswick et Université Saint-Thomas, Fredericton, Nouveau-Brunswick, Canada.</text:span><text:span>, Jun 2011, Fredericton, Nouveau-Brunswick., Canada. p.28</text:span></text:p>
              <text:p text:style-name="Normal"><text:span>Communication dans un congrès</text:span></text:p>
              <text:p text:style-name="Normal"><text:a xlink:type="simple" xlink:href="https://hal.science/hal-00651683v1">hal-006516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18v1">Parcours de lecture de documents scientifiques : la notion de positionnement en sciences de l’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Autour de Scientext</text:span><text:span>, Université Stendhal Grenoble 3, LIDILEM, 2010, Saint-Martin d’Hères, France</text:span></text:p>
              <text:p text:style-name="Normal"><text:span>Communication dans un congrès</text:span></text:p>
              <text:p text:style-name="Normal"><text:a xlink:type="simple" xlink:href="https://hal.univ-grenoble-alpes.fr/hal-01152718v1">hal-0115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112v1">Stratégies informationnelles en milieu professionnel : du réseau personnel à la Toil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Evelyne Mounier">Evelyne Mounier</text:a></text:p>
              <text:p text:style-name="Normal"><text:span>Tracer l'horizon informationnel du XXIe siècle: Frontières, passerelles et carrefours : 37ème congrès annuel de l'Association Canadienne des Sciences de l'Information.</text:span><text:span>, May 2009, Carleton University, Ottawa, Ontario., Canada. 18p</text:span></text:p>
              <text:p text:style-name="Normal"><text:span>Communication dans un congrès</text:span></text:p>
              <text:p text:style-name="Normal"><text:a xlink:type="simple" xlink:href="https://hal.science/hal-00652112v1">hal-006521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23v1">Stratégies informationnelles en milieu professionnel : du réseau personnel à la Toil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Evelyne Mounier">Evelyne Mounier</text:a></text:p>
              <text:p text:style-name="Normal"><text:span>Congrès international ACSI (association canadienne des sciences de l’information), Tracer l’horizon informationnel du XXIe siècle : Frontières, passerelles et carrefours</text:span><text:span>, 2009, Ottawa, France</text:span></text:p>
              <text:p text:style-name="Normal"><text:span>Communication dans un congrès</text:span></text:p>
              <text:p text:style-name="Normal"><text:a xlink:type="simple" xlink:href="https://hal.univ-grenoble-alpes.fr/hal-01151223v1">hal-0115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24v1">Pratiques et usages de l'information spécialisée chez les médecins spécialistes : place et rôle des structures documentaire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Mounier Evelyne">Mounier Evelyne</text:a></text:p>
              <text:p text:style-name="Normal"><text:span>Tracer l'horizon informationnel du XXIe siècle: Frontières, passerelles et carrefours : 37ème congrès annuel de l'Association Canadienne des Sciences de l'Information</text:span><text:span>, May 2009, Carleton University, Ottawa, Ontario., Canada. 19p</text:span></text:p>
              <text:p text:style-name="Normal"><text:span>Communication dans un congrès</text:span></text:p>
              <text:p text:style-name="Normal"><text:a xlink:type="simple" xlink:href="https://hal.science/hal-00651724v1">hal-00651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03v1">Pratiques et usages de l'information spécialisée chez les médecins spécialistes : place et rôle des structures documentaires</text:a></text:p>
              <text:p text:style-name="Normal"><text:a xlink:type="simple" xlink:href="https://hal.science/search/index/?q=*&amp;authFullName_s=Evelyne Mounier">Evelyne Mounier</text:a><text:span>,</text:span><text:a xlink:type="simple" xlink:href="https://hal.science/search/index/?q=*&amp;authFullName_s=Céline Paganelli">Céline Paganelli</text:a></text:p>
              <text:p text:style-name="Normal"><text:span>Tracer l’horizon informationnel du XXIe siècle : Frontières, passerelles et carrefours</text:span><text:span>, Congrès international ACSI (association canadienne des sciences de l’information), 2009, Ottawa, Canada</text:span></text:p>
              <text:p text:style-name="Normal"><text:span>Communication dans un congrès</text:span></text:p>
              <text:p text:style-name="Normal"><text:a xlink:type="simple" xlink:href="https://hal.univ-grenoble-alpes.fr/hal-01151203v1">hal-011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33v1">The Representation of Knowledge Contained in Technical Documents: the Example of FAQs (Frequently Asked Questions)</text:a></text:p>
              <text:p text:style-name="Normal"><text:a xlink:type="simple" xlink:href="https://hal.science/search/index/?q=*&amp;authFullName_s=Evelyne Mounier">Evelyne Mounier</text:a><text:span>,</text:span><text:a xlink:type="simple" xlink:href="https://hal.science/search/index/?q=*&amp;authFullName_s=Céline Paganelli">Céline Paganelli</text:a></text:p>
              <text:p text:style-name="Normal"><text:span>Eighth International ISKO Conference</text:span><text:span>, Jul 2004, London, United Kingdom. pp.287-291</text:span></text:p>
              <text:p text:style-name="Normal"><text:span>Communication dans un congrès</text:span></text:p>
              <text:p text:style-name="Normal"><text:a xlink:type="simple" xlink:href="https://hal.science/hal-00975633v1">hal-00975633v1</text:a></text:p>
            </table:table-cell>
          </table:table-row>
        </table:table>
        <text:p text:style-name="P21"/>
        <text:p text:style-name="Heading2"><text:span text:style-name="T9">Ouvrages (7)</text:span></text:p>
        <text:p text:style-name="P23"/>
        <table:table table:name="938dcb" table:style-name="938dcb">
          <table:table-column table:style-name="938dcb.0"/>
          <table:table-row>
            <table:table-cell office:value-type="string">
              <text:p text:style-name="Normal"><text:a xlink:type="simple" xlink:href="https://hal.science/hal-05449919v2">Pour une approche intégrative de la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alérie Lépine">Valérie Lépine</text:a></text:p>
              <text:p text:style-name="Normal"><text:a xlink:type="simple" xlink:href="https://www.pulm.fr/index.php/default/pour-une-approche-integrative-de-la-sante.html">Presses universitaires de la Méditerranée</text:a><text:span>, pp.278, 2025, 978-2-36781-577-0</text:span></text:p>
              <text:p text:style-name="Normal"><text:span>Ouvrages</text:span></text:p>
              <text:p text:style-name="Normal"><text:a xlink:type="simple" xlink:href="https://hal.science/hal-05449919v2">hal-05449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25v1">(dir.) Pratiques d’information et connaissances en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a xlink:type="simple" xlink:href="https://www.istegroup.com/fr/produit/pratiques-dinformation-et-connaissances-en-sante/">Iste Editions</text:a><text:span>, 5, 214p., 2023, L'information dans la santé, 9781784058753</text:span></text:p>
              <text:p text:style-name="Normal"><text:span>Ouvrages</text:span><text:span><text:s/>(ouvrage de synthèse)</text:span></text:p>
              <text:p text:style-name="Normal"><text:a xlink:type="simple" xlink:href="https://hal.science/hal-04548825v1">hal-045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85v1">Information Practices and Knowledge in Health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a xlink:type="simple" xlink:href="https://www.iste.co.uk/book.php?id=1843">Iste - Wiley</text:a><text:span>, 5, pp.210, 2022, Health Information set, Paganelli Céline; Clavier Viviane, 9781786306111</text:span></text:p>
              <text:p text:style-name="Normal"><text:span>Ouvrages</text:span><text:span><text:s/>(ouvrage de synthèse)</text:span></text:p>
              <text:p text:style-name="Normal"><text:a xlink:type="simple" xlink:href="https://hal.science/hal-04548885v1">hal-045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6v1">Confiance et légitimité dans le champ de la santé. Vol. 1</text:a></text:p>
              <text:p text:style-name="Normal"><text:a xlink:type="simple" xlink:href="https://hal.science/search/index/?q=*&amp;authFullName_s=Céline Paganelli">Céline Paganelli</text:a></text:p>
              <text:p text:style-name="Normal"><text:span>ISTE Editions, 278 p., 2018</text:span></text:p>
              <text:p text:style-name="Normal"><text:span>Ouvrages</text:span></text:p>
              <text:p text:style-name="Normal"><text:a xlink:type="simple" xlink:href="https://hal.science/hal-01979236v1">hal-0197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7v1">Confidence and Legitimy in Health Information and Communication</text:a></text:p>
              <text:p text:style-name="Normal"><text:a xlink:type="simple" xlink:href="https://hal.science/search/index/?q=*&amp;authFullName_s=Céline Paganelli">Céline Paganelli</text:a></text:p>
              <text:p text:style-name="Normal"><text:span>Wiley; ISTE Editions, 278 p., 2018</text:span></text:p>
              <text:p text:style-name="Normal"><text:span>Ouvrages</text:span></text:p>
              <text:p text:style-name="Normal"><text:a xlink:type="simple" xlink:href="https://hal.science/hal-01979237v1">hal-01979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03v1">L’information professionnelle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Lavoisier Hermès Sciences Publications, 2013, Stéphane Chaudiron, 978-2-7462-4541-9</text:span></text:p>
              <text:p text:style-name="Normal"><text:span>Ouvrages</text:span></text:p>
              <text:p text:style-name="Normal"><text:a xlink:type="simple" xlink:href="https://hal.univ-grenoble-alpes.fr/hal-01152703v1">hal-0115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52v1">IHM et recherche d'information</text:a></text:p>
              <text:p text:style-name="Normal"><text:a xlink:type="simple" xlink:href="https://hal.science/search/index/?q=*&amp;authFullName_s=Céline Paganelli">Céline Paganelli</text:a></text:p>
              <text:p text:style-name="Normal"><text:span>Lavoiser - Hermès Sciences Publications, 334p., 2002</text:span></text:p>
              <text:p text:style-name="Normal"><text:span>Ouvrages</text:span></text:p>
              <text:p text:style-name="Normal"><text:a xlink:type="simple" xlink:href="https://hal.science/hal-00653052v1">hal-00653052v1</text:a></text:p>
            </table:table-cell>
          </table:table-row>
        </table:table>
        <text:p text:style-name="P24"/>
        <text:p text:style-name="Heading2"><text:span text:style-name="T10">Chapitre d'ouvrage (12)</text:span></text:p>
        <text:p text:style-name="P26"/>
        <table:table table:name="4a7b54" table:style-name="4a7b54">
          <table:table-column table:style-name="4a7b54.0"/>
          <table:table-row>
            <table:table-cell office:value-type="string">
              <text:p text:style-name="Normal"><text:a xlink:type="simple" xlink:href="https://hal.science/hal-04551754v1">Ch. 7 Vulnérabilité étudiante et précarité alimentaire. Des pratiques informationnelles aux pratiques numériques créatives sur les réseaux sociaux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,</text:span><text:a xlink:type="simple" xlink:href="https://hal.science/search/index/?q=*&amp;authFullName_s=Céline Paganelli">Céline Paganelli</text:a></text:p>
              <text:p text:style-name="Normal"><text:span>Simona De Iulio et Susan Kovacs.<text:s/></text:span><text:span>Vulnérabilité, alimentation, jeunesse</text:span><text:span>, Septentrion, A paraître</text:span></text:p>
              <text:p text:style-name="Normal"><text:span>Chapitre d'ouvrage</text:span></text:p>
              <text:p text:style-name="Normal"><text:a xlink:type="simple" xlink:href="https://hal.science/hal-04551754v1">hal-045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11v1">Ch. 2 Organisation des connaissances et études des pratiques informationnelles : contribution à la caractérisation de l’information de santé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Pratiques d’information et connaissances en santé</text:span><text:span>, 5,<text:s/></text:span><text:a xlink:type="simple" xlink:href="https://www.istegroup.com/fr/produit/pratiques-dinformation-et-connaissances-en-sante/">Iste - Editions</text:a><text:span>, pp.31-50, 2023, L'information dans la santé, 9781784058753</text:span></text:p>
              <text:p text:style-name="Normal"><text:span>Chapitre d'ouvrage</text:span></text:p>
              <text:p text:style-name="Normal"><text:a xlink:type="simple" xlink:href="https://hal.science/hal-04548911v1">hal-045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17v1">Ch. 2 Knowledge Organization and Studies of Information Practices : Contribution to the Characterization of Health 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in Céline Paganelli and Viviane Clavier (dir.), Information Practices and Knowledge in Health</text:span><text:span>, 5,<text:s/></text:span><text:a xlink:type="simple" xlink:href="https://onlinelibrary.wiley.com/doi/book/10.1002/9781119902058">Iste - Wiley; London</text:a><text:span>, pp.19-40, 2022, Health information set, 9781786306111</text:span></text:p>
              <text:p text:style-name="Normal"><text:span>Chapitre d'ouvrage</text:span></text:p>
              <text:p text:style-name="Normal"><text:a xlink:type="simple" xlink:href="https://hal.science/hal-04548917v1">hal-045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9v1">Ecrilecture and the construction of Knowledge within Professional Communitie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Gerald Kembellec; Evelyne Broudoux.<text:s/></text:span><text:span>Reading and Writing Knowledge in Scientific Communities: Digital Humanities and Knowledge Construction</text:span><text:span>, Wiley; ISTE Editions, pp.23-42, 2017</text:span></text:p>
              <text:p text:style-name="Normal"><text:span>Chapitre d'ouvrage</text:span></text:p>
              <text:p text:style-name="Normal"><text:a xlink:type="simple" xlink:href="https://hal.science/hal-01979239v1">hal-019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25v1">Informations de santé et pratiques informationnelles des médecins : quelles approches en SIC ?</text:a></text:p>
              <text:p text:style-name="Normal"><text:a xlink:type="simple" xlink:href="https://hal.science/search/index/?q=*&amp;authFullName_s=Céline Paganelli">Céline Paganelli</text:a></text:p>
              <text:p text:style-name="Normal"><text:span>Fraysse Patrick; Gardiès Cécile; Fabre Isabelle.<text:s/></text:span><text:span>Sur les sciences de l'information et de la communication : contributions hybrides autour des travaux de Viviane Couzinet</text:span><text:span>, Cépaduès, pp.301-318, 2017</text:span></text:p>
              <text:p text:style-name="Normal"><text:span>Chapitre d'ouvrage</text:span></text:p>
              <text:p text:style-name="Normal"><text:a xlink:type="simple" xlink:href="https://hal.science/hal-03057225v1">hal-0305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94v1">Ch. 2. L’écrilecture : une pratique révélatrice de la construction des savoirs au sein des communautés professionnelle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Evelyne Broudoux et Gérald Kembellec.<text:s/></text:span><text:span>Écrilecture augmentée dans les communautés scientifiques. Humanités numériques et construction des savoirs.<text:s/></text:span><text:span>, ISTE Editions, pp.39-56, 2017</text:span></text:p>
              <text:p text:style-name="Normal"><text:span>Chapitre d'ouvrage</text:span></text:p>
              <text:p text:style-name="Normal"><text:a xlink:type="simple" xlink:href="https://hal.science/hal-01841994v1">hal-018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83v1">Les activités informationnelles en contexte de travail : questionnements en information-communication</text:a></text:p>
              <text:p text:style-name="Normal"><text:a xlink:type="simple" xlink:href="https://hal.science/search/index/?q=*&amp;authFullName_s=Céline Paganelli">Céline Paganelli</text:a></text:p>
              <text:p text:style-name="Normal"><text:span>L'information professionnelle</text:span><text:span>, Hermès Lavoisier, pp.221-240, 2013, Systèmes d'information et organisations documentaires, 978-2-7462-4541-9</text:span></text:p>
              <text:p text:style-name="Normal"><text:span>Chapitre d'ouvrage</text:span></text:p>
              <text:p text:style-name="Normal"><text:a xlink:type="simple" xlink:href="https://hal.science/hal-00975183v1">hal-009751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094v1">L'indexation de discours scientifiques : prise en compte des connaissances liées au positionnement de l'auteur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EL HADI WIDAD Mustapha.<text:s/></text:span><text:span>L'organisation des connaissances : dynamisme et stabilité</text:span><text:span>, Lavoisier - Hermès Sciences Publications, 2012</text:span></text:p>
              <text:p text:style-name="Normal"><text:span>Chapitre d'ouvrage</text:span></text:p>
              <text:p text:style-name="Normal"><text:a xlink:type="simple" xlink:href="https://hal.univ-grenoble-alpes.fr/hal-01135094v1">hal-0113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29v1">Le forum de discussion : une ressource informationnelle hybride entre information grand public et information spécialisé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es forums de discussion: agoras du XXIe siècle? Théories, enjeux et pratiques discursives,</text:span><text:span>, L'Harmattan, pp.39-55, 2011, Langue et parole, 978-2-296-55369-9</text:span></text:p>
              <text:p text:style-name="Normal"><text:span>Chapitre d'ouvrage</text:span></text:p>
              <text:p text:style-name="Normal"><text:a xlink:type="simple" xlink:href="https://hal.science/hal-00975629v1">hal-00975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18v1">Le forum de discussion : une ressource informationnelle hybride entre information grand public et information spécialisé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YASRI-LABRIQUE Eléonore.<text:s/></text:span><text:span>Les forums de discussion : agoras du XXIe siècle? Théories, enjeux et pratiques discursives</text:span><text:span>, L’Harmattan, 2011</text:span></text:p>
              <text:p text:style-name="Normal"><text:span>Chapitre d'ouvrage</text:span></text:p>
              <text:p text:style-name="Normal"><text:a xlink:type="simple" xlink:href="https://hal.univ-grenoble-alpes.fr/hal-01136918v1">hal-011369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102v1">Dynamiques interactionnelles et rapports à l’information dans les forums de discussion médical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Maria Caterina Manes Gallo">Maria Caterina Manes Gallo</text:a><text:span>et al.</text:span></text:p>
              <text:p text:style-name="Normal"><text:span>MILLERAND Florence; PROULX Serge; RUEFF Julien.<text:s/></text:span><text:span>Le web social : mutation de la communication</text:span><text:span>, Presses Universitaires du Québec, 2010</text:span></text:p>
              <text:p text:style-name="Normal"><text:span>Chapitre d'ouvrage</text:span></text:p>
              <text:p text:style-name="Normal"><text:a xlink:type="simple" xlink:href="https://hal.univ-grenoble-alpes.fr/hal-01135102v1">hal-0113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0v1">Dynamiques interactionnelles et rapports à l'information dans les forums de discussion médicale</text:a></text:p>
              <text:p text:style-name="Normal"><text:a xlink:type="simple" xlink:href="https://hal.science/search/index/?q=*&amp;authFullName_s=Maria Caterina Manes Gallo">Maria Caterina Manes Gallo</text:a><text:span>,</text:span><text:a xlink:type="simple" xlink:href="https://hal.science/search/index/?q=*&amp;authFullName_s=V Clavier">V Clavier</text:a><text:span>,</text:span><text:a xlink:type="simple" xlink:href="https://hal.science/search/index/?q=*&amp;authFullName_s=E Mounier">E Mounier</text:a><text:span>,</text:span><text:a xlink:type="simple" xlink:href="https://hal.science/search/index/?q=*&amp;authFullName_s=C Paganelli">C Paganelli</text:a><text:span>,</text:span><text:a xlink:type="simple" xlink:href="https://hal.science/search/index/?q=*&amp;authFullName_s=H Romeyer">H Romeyer</text:a><text:span>et al.</text:span></text:p>
              <text:p text:style-name="Normal"><text:span>Millerand, Florence and Proulx, Serge and Rueff, Julien.<text:s/></text:span><text:span>Le Web relationnel : mutation de la communication?</text:span><text:span>, pp.18, 2010, Presses de l'Université de Québec - Communication</text:span></text:p>
              <text:p text:style-name="Normal"><text:span>Chapitre d'ouvrage</text:span></text:p>
              <text:p text:style-name="Normal"><text:a xlink:type="simple" xlink:href="https://hal.science/hal-02638310v1">hal-02638310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3211fe" table:style-name="3211fe">
          <table:table-column table:style-name="3211fe.0"/>
          <table:table-row>
            <table:table-cell office:value-type="string">
              <text:p text:style-name="Normal"><text:a xlink:type="simple" xlink:href="https://shs.hal.science/halshs-02902710v1">Usages et pratiques en lien avec les données de recherche. Une enquête menée auprès des chercheurs de l’université Paul-Valéry Montpellier 3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Hugo Catherine">Hugo Catherine</text:a></text:p>
              <text:p text:style-name="Normal"><text:span>[Rapport de recherche] Université Paul-Valéry Montpellier 3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2710v1">halshs-029027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77v1">Méthilde. Structure fédérative interne sur la mise en ligne des manuscrits de Stendhal 2011-2014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[Rapport de recherche] Gresec. 2014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52877v1">hal-01152877v1</text:a></text:p>
            </table:table-cell>
          </table:table-row>
        </table:table>
        <text:p text:style-name="P30"/>
        <text:p text:style-name="Heading2"><text:span text:style-name="T12">HDR (2)</text:span></text:p>
        <text:p text:style-name="P32"/>
        <table:table table:name="a18d77" table:style-name="a18d77">
          <table:table-column table:style-name="a18d77.0"/>
          <table:table-row>
            <table:table-cell office:value-type="string">
              <text:p text:style-name="Normal"><text:a xlink:type="simple" xlink:href="https://theses.hal.science/tel-00776667v1">Une approche info-communicationnelle des activités informationnelles en contexte de travail : Acteurs, pratiques et logiques sociales</text:a></text:p>
              <text:p text:style-name="Normal"><text:a xlink:type="simple" xlink:href="https://hal.science/search/index/?q=*&amp;authFullName_s=Céline Paganelli">Céline Paganelli</text:a></text:p>
              <text:p text:style-name="Normal"><text:span>Sciences de l'information et de la communication. Université de Grenoble, 2012</text:span></text:p>
              <text:p text:style-name="Normal"><text:span>HDR</text:span></text:p>
              <text:p text:style-name="Normal"><text:a xlink:type="simple" xlink:href="https://theses.hal.science/tel-00776667v1">tel-0077666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80990v1">Une approche infocommunicationnelle des activités informationnelles en contexte de travail : Acteurs, pratiques et logiques sociales</text:a></text:p>
              <text:p text:style-name="Normal"><text:a xlink:type="simple" xlink:href="https://hal.science/search/index/?q=*&amp;authFullName_s=Céline Paganelli">Céline Paganelli</text:a></text:p>
              <text:p text:style-name="Normal"><text:span>Sciences de l'information et de la communication. Université de Grenoble, 2012</text:span></text:p>
              <text:p text:style-name="Normal"><text:span>HDR</text:span></text:p>
              <text:p text:style-name="Normal"><text:a xlink:type="simple" xlink:href="https://theses.hal.science/tel-00780990v1">tel-00780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aganelli</dc:title>
    <dc:subject/>
    <dc:description>CV</dc:description>
    <dc:creator/>
    <dc:date>2026-05-15T00:43:27.000</dc:date>
    <meta:generator>PHPWord</meta:generator>
    <meta:initial-creator>CCSD</meta:initial-creator>
    <meta:creation-date>2026-05-15T00:43:27.000</meta:creation-date>
    <meta:keyword/>
    <meta:user-defined meta:name="Category"/>
    <meta:user-defined meta:name="Company"/>
    <meta:user-defined meta:name="Manager"/>
  </office:meta>
</office:document-meta>
</file>