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2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5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4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 fo:font-weight="bold" style:font-weight-asian="bold"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5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8" style:family="text">
      <style:text-properties fo:font-weight="bold" style:font-weight-asian="bold"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0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2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3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4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5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6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7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8" style:family="text">
      <style:text-properties fo:font-weight="bold" style:font-weight-asian="bold"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1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2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3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4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5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6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7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8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79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1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2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3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4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85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86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87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88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89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90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91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92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93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94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95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96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97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98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99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00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01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02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03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04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05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06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07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08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09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10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11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12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13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14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15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16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17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18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19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20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 fo:margin-top="20pt"/>
    </style:style>
    <style:style style:name="T121" style:family="text">
      <style:text-properties fo:color="#1e198e" fo:font-weight="bold" style:font-weight-asian="bold"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 fo:margin-bottom="5pt"/>
    </style:style>
    <style:style style:name="P230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margin-bottom="5pt"/>
    </style:style>
    <style:style style:name="P233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 fo:margin-bottom="5pt"/>
    </style:style>
    <style:style style:name="P236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 fo:margin-bottom="5pt"/>
    </style:style>
    <style:style style:name="P239" style:family="paragraph" style:parent-style-name="Normal">
      <style:paragraph-properties fo:margin-top="10pt"/>
    </style:style>
    <style:style style:name="T125" style:family="text">
      <style:text-properties fo:color="#1e198e" fo:font-weight="bold" style:font-weight-asian="bold"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 fo:margin-bottom="5pt"/>
    </style:style>
    <style:style style:name="P242" style:family="paragraph" style:parent-style-name="Normal">
      <style:paragraph-properties fo:margin-top="10pt"/>
    </style:style>
    <style:style style:name="T126" style:family="text">
      <style:text-properties fo:color="#1e198e" fo:font-weight="bold" style:font-weight-asian="bold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margin-bottom="5pt"/>
    </style:style>
    <style:style style:name="P245" style:family="paragraph" style:parent-style-name="Normal">
      <style:paragraph-properties fo:margin-top="10pt"/>
    </style:style>
    <style:style style:name="T127" style:family="text">
      <style:text-properties fo:color="#1e198e" fo:font-weight="bold" style:font-weight-asian="bold"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 fo:margin-bottom="5pt"/>
    </style:style>
    <style:style style:name="P248" style:family="paragraph" style:parent-style-name="Normal">
      <style:paragraph-properties fo:margin-top="10pt"/>
    </style:style>
    <style:style style:name="T128" style:family="text">
      <style:text-properties fo:color="#1e198e"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margin-bottom="5pt"/>
    </style:style>
    <style:style style:name="P251" style:family="paragraph" style:parent-style-name="Normal">
      <style:paragraph-properties fo:margin-top="10pt"/>
    </style:style>
    <style:style style:name="T129" style:family="text">
      <style:text-properties fo:color="#1e198e" fo:font-weight="bold" style:font-weight-asian="bold"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d4b1" style:family="table">
      <style:table-properties style:rel-width="100" table:align="center"/>
    </style:style>
    <style:style style:name="7ad4b1.0" style:family="table-column">
      <style:table-column-properties style:column-width="0.00cm"/>
    </style:style>
    <style:style style:name="f5c70a" style:family="table">
      <style:table-properties style:rel-width="100" table:align="center"/>
    </style:style>
    <style:style style:name="f5c70a.0" style:family="table-column">
      <style:table-column-properties style:column-width="0.00cm"/>
    </style:style>
    <style:style style:name="d949bd" style:family="table">
      <style:table-properties style:rel-width="100" table:align="center"/>
    </style:style>
    <style:style style:name="d949bd.0" style:family="table-column">
      <style:table-column-properties style:column-width="0.00cm"/>
    </style:style>
    <style:style style:name="eced4b" style:family="table">
      <style:table-properties style:rel-width="100" table:align="center"/>
    </style:style>
    <style:style style:name="eced4b.0" style:family="table-column">
      <style:table-column-properties style:column-width="0.00cm"/>
    </style:style>
    <style:style style:name="04f61e" style:family="table">
      <style:table-properties style:rel-width="100" table:align="center"/>
    </style:style>
    <style:style style:name="04f61e.0" style:family="table-column">
      <style:table-column-properties style:column-width="0.00cm"/>
    </style:style>
    <style:style style:name="07156c" style:family="table">
      <style:table-properties style:rel-width="100" table:align="center"/>
    </style:style>
    <style:style style:name="07156c.0" style:family="table-column">
      <style:table-column-properties style:column-width="0.00cm"/>
    </style:style>
    <style:style style:name="6e06ae" style:family="table">
      <style:table-properties style:rel-width="100" table:align="center"/>
    </style:style>
    <style:style style:name="6e06ae.0" style:family="table-column">
      <style:table-column-properties style:column-width="0.00cm"/>
    </style:style>
    <style:style style:name="5c6151" style:family="table">
      <style:table-properties style:rel-width="100" table:align="center"/>
    </style:style>
    <style:style style:name="5c6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ALLIER<text:s/></text:span><text:span text:style-name="T2">Géomorphologue - géoarchéologue - karstologue à l'Inra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e d’étude et de recherche à l’INRAP</text:span><text:span text:style-name="T5"><text:s/>(Institut National de Recherches Archéologiques Préventives), Direction Interrégionale Midi-Méditerranée.</text:span></text:p>
        <text:p text:style-name="P10"><text:span text:style-name="T6">Docteure en Archéologie</text:span><text:span text:style-name="T7">, travaux soutenus le 28 janvier 2021 « De l’enregistrement sédimentaire en milieu karstique à la taphonomie des sites archéologiques dans les vallées de la zone nord-pyrénéenne pendant la dernière période glaciaire : les apports de la grotte du Mas d’Azil», dir. F. Bon, L. Bruxelles. Université Toulouse Jean Jaurès, UMR 5608 TRACES.</text:span></text:p>
        <text:p text:style-name="P13"><text:span text:style-name="T8">Membre permanent de l’UMR TRACES 5608 du CNRS</text:span><text:span text:style-name="T9">, M.S.H. de Toulouse</text:span></text:p>
        <text:p text:style-name="P16"><text:span text:style-name="T10">Co-directrice de l’axe transversal Géoarchéologie de l'UMR TRACES</text:span><text:span text:style-name="T11"><text:s/>: Hommes, Paysages, Environnements et Interdisciplinarité</text:span></text:p>
        <text:p text:style-name="P19"><text:span text:style-name="T12">EXPERIENCE PROFESSIONELLE</text:span></text:p>
        <text:p text:style-name="P21"><text:span text:style-name="T13">Spécialités</text:span><text:span text:style-name="T14"><text:s/>:</text:span></text:p>
        <text:p text:style-name="P24"><text:span text:style-name="T15">Géomorphologie</text:span><text:span text:style-name="T16"><text:s/>: Etudes des formations superficielles et des morphologies du paysage en contexte fluviatile ou de versants en Midi-Pyrénées et Languedoc-Roussillon.</text:span></text:p>
        <text:p text:style-name="P27"><text:span text:style-name="T17">Géoarchéologie</text:span><text:span text:style-name="T18"><text:s/>: Sites préhistoriques en contexte karstique et grottes ornées dans les Pyrénées (grotte du Mas d’Azil, grotte de la Vache, grotte de Niaux) ; occupations paléolithiques de vallées alluviales (Garonne, Aveyron, Tarn, Aude) ;</text:span></text:p>
        <text:p text:style-name="P30"><text:span text:style-name="T19">Evolution du paysage et impacts des activités anthropiques au cours de l’Holocène.</text:span></text:p>
        <text:p text:style-name="P32"><text:span text:style-name="T20">Evolution des paysages de montagne à la transition Pléistocène-Holocène dans les Pyrénées-Orientales.</text:span></text:p>
        <text:p text:style-name="P34"><text:span text:style-name="T21">Karstologie</text:span><text:span text:style-name="T22"><text:s/>:Etudes morpho-sédimentaires des cavités et des dynamiques hydro-sédimentaires karstiques dans les Pyrénées (grotte du Mas d’Azil, massif du Calamès, grotte de la Vache, grotte de Niaux).</text:span></text:p>
        <text:p text:style-name="P37"><text:span text:style-name="T23">**Expérience Inrap **:</text:span></text:p>
        <text:p text:style-name="P39"><text:span text:style-name="T24">Responsable d’opérations à problématique géoarchéologique</text:span><text:span text:style-name="T25"><text:s/>:</text:span></text:p>
        <text:p text:style-name="P42"><text:span text:style-name="T26">- Bédeilhac-Aynat, Calamès (2016) ; évaluation du potentiel archéologique : étude géomorphologique et des remplissages karstiques, prospection pédestre, travail sur corde</text:span></text:p>
        <text:p text:style-name="P44"><text:span text:style-name="T27">- Bruniquel, carrière des Pouxets : (étude en cours) sondages à la pelle mécanique, prospection pédestre</text:span></text:p>
        <text:p text:style-name="P46"><text:span text:style-name="T28">- Gourdan-Polignan, carrière du Bouchet (2013) : évaluation du potentiel archéologique proche du périmètre de la grotte ornée de l’Eléphant : étude géomorphologique et des remplissages karstiques, prospection pédestre, travail sur corde, exploration de cavité.</text:span></text:p>
        <text:p text:style-name="P48"><text:span text:style-name="T29">- Grotte du Mas d’Azil, tranches 3.2 et 2.4 (2012) : interventions devant le porche sud et nettoyage de placages aurignaciens sur paroi, travail sur corde.</text:span></text:p>
        <text:p text:style-name="P50"><text:span text:style-name="T30">Etudes géologique et géomorphologique en Midi-Pyrénées</text:span><text:span text:style-name="T31"><text:s/>:</text:span></text:p>
        <text:p text:style-name="P53"><text:span text:style-name="T32">Contributions à 101 Rapports Finaux d’Opérations (diagnostics et fouilles) depuis 2010.</text:span></text:p>
        <text:p text:style-name="P55"><text:span text:style-name="T33">Etudes géologique et géomorphologique en Languedoc-Roussillon :</text:span></text:p>
        <text:p text:style-name="P57"><text:span text:style-name="T34">- Contributions à 45 Rapports Finaux d’Opérations (diagnostics et fouilles) depuis 2010 ;</text:span></text:p>
        <text:p text:style-name="P59"><text:span text:style-name="T35">- 20 km de tracé autoroutier A75 : douze fouilles et quatre diagnostics de la section autoroutière A75 Pézenas-Béziers (Hérault).</text:span></text:p>
        <text:p text:style-name="P61"><text:span text:style-name="T36">Expérience hors Inrap</text:span><text:span text:style-name="T37"><text:s/>:</text:span></text:p>
        <text:p text:style-name="P64"><text:span text:style-name="T38">- Géologue (2007, 2008) : Bureau d’études HYPOGEE « Etudes, expertises, consulting hydrogéologie et géologie Travaux d’accès difficiles, mise en sécurité de sites - (St-Bauzille-de-Putois, 34) ».</text:span></text:p>
        <text:p text:style-name="P66"><text:span text:style-name="T39">- Infographie (2006): DAO/PAO Adobe Illustrator, Adobe Photoshop, Adobe InDesign et Powerpoint. Société géomètres experts SETIS (Grenoble).</text:span></text:p>
        <text:p text:style-name="P68"><text:span text:style-name="T40">- Animatrice culturelle à l'exposition &amp;quot;grotte Chauvet&amp;quot; (2004 - 2006), Centre Européen de Recherches Préhistoriques de Vallon Pont d'Arc.</text:span></text:p>
        <text:p text:style-name="P70"><text:span text:style-name="T41">- Spéléologie : responsable de la Co. Environnement du Comité Départemental de Spéléologie du Vaucluse (2004 – 2006) ; Equipier scientifique en spéléologie, Encadrement de groupes et initiation aux techniques de progression sur corde.</text:span></text:p>
        <text:p text:style-name="P72"><text:span text:style-name="T42">- Maîtrise et utilisation courante des outils informatiques : DAO/PAO : Adobe Illustrator CS4, Adobe Photoshop CS4 / Traitements de texte : Word toutes versions, Works / SIG : QGis 2.18, Global Mapper.</text:span></text:p>
        <text:p text:style-name="P74"><text:span text:style-name="T43">FORMATION</text:span></text:p>
        <text:p text:style-name="P76"><text:span text:style-name="T44">2003 :DEA “ Géomorphologie : Relief, Dynamique de la Surface et Risques Naturels ”</text:span><text:span text:style-name="T45">, mention bien, 3ème/28. Université Paris 7-Denis Diderot.</text:span></text:p>
        <text:p text:style-name="P79"><text:span text:style-name="T46">Mémoire : Contextes morphosédimentaires et implications paléoenvironnementales des tufs calcaires de la France septentrionale, (dir. P. Antoine, N. Limondin, Laboratoire de Meudon).</text:span></text:p>
        <text:p text:style-name="P81"><text:span text:style-name="T47">2001 :DESS “ Méthodes Scientifiques et Techniques en Archéologie ”</text:span><text:span text:style-name="T48">, mention bien, 3ème/25. Université de Bourgogne à Dijon.</text:span></text:p>
        <text:p text:style-name="P84"><text:span text:style-name="T49">Mémoire : Géoarchéologie en milieu alluvial sur le site antique de Mandeure (25), (dir. Ph. Barral, G. Bossuet, Laboratoire de Chrono-écologie de Besançon, et Ch. Petit, Université de Bourgogne).</text:span></text:p>
        <text:p text:style-name="P86"><text:span text:style-name="T50">2000 :Maîtrise de Sciences de la Terre, Université de Montpellier 2</text:span><text:span text:style-name="T51">.</text:span></text:p>
        <text:p text:style-name="P89"><text:span text:style-name="T52">Mémoire : Caractérisation de l’incision du canyon du Rieutord (30) par l’analyse de dépôts sédimentaires et karstiques, (dir. H. Camus et M. Séranne).</text:span></text:p>
        <text:p text:style-name="P91"><text:span text:style-name="T53">ACTIVITES SCIENTIFIQUES ET TECHNIQUES</text:span></text:p>
        <text:p text:style-name="P93"><text:span text:style-name="T54">PROGRAMMES DE RECHERCHE</text:span></text:p>
        <text:p text:style-name="P95"><text:span text:style-name="T55">Depuis 2017 : Co-responsable (avec Marc Jarry, François Bon et Laurent Bruxelles) du Programme Collectif de Recherche « Archives d’une grotte : des archives paléoenvironnementales et archéologiques aux archives de fouilles, Grotte du Mas d’Azil, Ariège ».</text:span></text:p>
        <text:p text:style-name="P97"><text:span text:style-name="T56">2013-2016 : Co-responsable (avec Marc Jarry, François Bon et Laurent Bruxelles) du Programme de Prospection thématique « La Grotte du Mas d’Azil (Mas d’Azil, Ariège) : Cartographie archéologique et géoarchéologie ».</text:span></text:p>
        <text:p text:style-name="P99"><text:span text:style-name="T57">2006-2009 : participation ARC « Organisations, espaces, peuplements en Lodevois (vallée de l’Hérault, 34) durant l’Antiquité et le Moyen-âge ». Pommarèdes H. et Jung. C. (dir.)</text:span></text:p>
        <text:p text:style-name="P101"><text:span text:style-name="T58">MANIFESTATIONS SCIENTIFIQUES</text:span></text:p>
        <text:p text:style-name="P103"><text:span text:style-name="T59">Séminaire MSK &amp;quot;Sédimentologie et stratigraphie en grotte : études, méthodes, enjeux&amp;quot;, Villeurbanne 2024 : La grotte du Mas d'Azil : quelles clés de lecture des archives sédimentaires pour la connaissance de l'occupation archéologique ?. Céline PALLIER</text:span></text:p>
        <text:p text:style-name="P105"><text:span text:style-name="T60">Colloque Quaternaire 13 &amp;quot;Paleoclimate changes, landscapes evolution and human societies form sedimentary basins to industrial landscapes&amp;quot;, Strasbourg 2022 : Water supply strategies and urban development in the town of Moissac (Tarn-et-Garonne) in the Middle Ages, based on historical, archaeological and sedimentary archives. Angélique VAN DE LUITGAARDEN et Céline PALLIER.</text:span></text:p>
        <text:p text:style-name="P107"><text:span text:style-name="T61">Organisation d'une table-ronde &amp;quot;Vivre au Dernier Glaciaire dans les Pyrénées&amp;quot;, 10-12 avril 2019, université Toulouse Jean Jaurès</text:span></text:p>
        <text:p text:style-name="P109"><text:span text:style-name="T62">Colloque international de karstologie, Chambéry 2018 : Evolution karstique, enregistrements sédimentaires et occupations humaines de la grotte du Mas d’Azil (Ariège, France). Céline PALLIER, Marc JARRY, François BON, Hubert CAMUS, Manon RABANIT et Laurent BRUXELLES.</text:span></text:p>
        <text:p text:style-name="P111"><text:span text:style-name="T63">Colloque IFRAO, Cacerès 2015 : L'entrée &amp;quot;secrète&amp;quot; de la Galerie Breuil de la grotte Mas d'Azil (Ariège). Marc JARRY, François BON, Laurent BRUXELLES, Céline PALLIER, Vincent ARRIGHI, Hubert CAMUS, Marc COMELONGUE, Bassam GHALEB , Xavier LECLERC (†), Yanick LE GUILLOU, François ROUZAUD (†), Manon RABANIT, Christian SALMON.</text:span></text:p>
        <text:p text:style-name="P113"><text:span text:style-name="T64">Excursion AGSO, Mas d’Azil 2015 : Evolution morphosédimentaire de la grotte du Mas d’Azil au cours du Quaternaire. Céline PALLIER, Marc JARRY et Laurent BRUXELLES. Livret-guide « Géologie de la région du Mas d’Azil et géomorphologie de la grotte du Mas d’Azil », éd. Association des Géologues du Sud-Ouest.</text:span></text:p>
        <text:p text:style-name="P115"><text:span text:style-name="T65">Colloque Q9, Lyon 2014 : La grotte du Mas d’Azil (Ariège, France) : premiers résultats. Céline PALLIER, Marc JARRY, Laurent BRUXELLES, François BON, Carole FRITZ, Sébastien LACOMBE, Laure-Amélie LELOUVIER, Hélène MARTIN, Manon RABANIT, Gilles TOSELLO, Julia WATTEZ, Vincent ARRIGHI, Christian SALMON ;</text:span></text:p>
        <text:p text:style-name="P117"><text:span text:style-name="T66">Colloque Q6, Montpellier 2008 : Géoarchéologie dans la basse vallée de l’Hérault : Problématiques et perspectives de recherche sur les fouilles préventives de l’A75 entre Pézenas et Béziers (Hérault). Céline PALLIER, Sophie MARTIN, Gilles LOISON, Cécile JUNG, Christophe TARDY.</text:span></text:p>
        <text:p text:style-name="P119"><text:span text:style-name="T67">Poster colloque Archéométrie du GMPCA, Montpellier 2009 : Dynamique des paysages entre les basses vallées de l'Hérault et de l'Orb. Approche morphosédimentaire confrontée aux données paléoenvironnementales et archéologiques des sites de l'A75 (Hérault).</text:span></text:p>
        <text:p text:style-name="P121"><text:span text:style-name="T68">PUBLICATIONS ET RAPPORTS</text:span></text:p>
        <text:p text:style-name="P123"><text:span text:style-name="T69">Articles</text:span></text:p>
        <text:p text:style-name="P125"><text:span text:style-name="T70">Pallier et al. 2018 : PALLIER (C.), JARRY (M.), BON (F.), CAMUS (H.), RABANIT (M.) et BRUXELLES (L.) – Evolution karstique, enregistrements sédimentaires et occupations humaines de la grotte du Mas d’Azil (Ariège, France), Karstologia n°68, 2016, p. 31-38.</text:span></text:p>
        <text:p text:style-name="P127"><text:span text:style-name="T71">Bruxelles et al., 2018 : BRUXELLES (L.), JARRY (M.), BIGOT (J.-Y.), BON (F.), CAILHOL (D.), DANDURAND (G.) et PALLIER (C.) – La biocorrosion, un paramètre à prendre en compte pour interpréter la répartition des œuvres pariétales : l’exemple de la grotte du Mas d’Azil en Ariège, Karstologia, n°68, 2016, p.21-30.</text:span></text:p>
        <text:p text:style-name="P129"><text:span text:style-name="T72">Jarry et al., 2017 : JARRY (M.), PALLIER (C.), BRUXELLES (L.), BON (F.), LEJAY (M.), ANDERSON (L.), LACOMBE (S.), LELOUVIER (L.-A.), MARTIN (H.), PETILLON (J.-M.), POTIN (Y.), RABANIT (M.), SIMMONET (R.), WATTEZ (J.), ARRIGHI (V.) ET CALLEDE (F.) – L’aurignacien de la grotte du Mas d’Azil (Ariège) : résultats 2011-2016. Actualités scientifiques, BSPF, tome 114, n°3, 2017, p.575-579.</text:span></text:p>
        <text:p text:style-name="P131"><text:span text:style-name="T73">Martin et al. 2015 - MARTIN (L.), MERCIER (N.), INCERTI (S.), LEFRAIS (Y.), PECHEYRAN (C.), GUERIN (G.), JARRY (M.), BON (F.), BRUXELLES (L.), PALLIER (C.) : Dosimetric study of sediments at the Beta dose rate scale: Characterization and modelization with the DosiVox software, Radiation Measurements (2015).</text:span></text:p>
        <text:p text:style-name="P133"><text:span text:style-name="T74">Haurillon et al., 2015 - HAURILLON (R.), BRUXELLES (L.), COURT-PICON (M.), FIGUEIRAL (I.), FOREST (V.), GINOUVEZ (O.), PALLIER (C.), PONS-BRANCHU (E.), RASCALOU (P.), TARDY (C.) - Les ouvrages hydrauliques souterrains de « Mazeran » et du « Garissou » (Béziers, 34) : des qanàts romains en Gaule Narbonnaise. In: Revue archéologique de Narbonnaise, tome 48, 2015. pp. 135-163.</text:span></text:p>
        <text:p text:style-name="P135"><text:span text:style-name="T75">Bevilacqua et al., 2015 : BEVILACQUA R. (dir.), soumis, Aude, Fontiès-d’Aude, Domaine de la Pièce d’Alquier. Un nouveau jalon pour les recherches sur le « phénomène campaniforme », Cahiers de l’Ecologie Préhistorique Ed., Toulouse.</text:span></text:p>
        <text:p text:style-name="P137"><text:span text:style-name="T76">Mazières et al., 2012 - MAZIERES (F.), MARTIN (S.), JORDA (C.), SENDRA (B.), PALLIER (C.) : La place du facteur naturel dans les dynamiques d'occupation protohistoriques. L'exemple de l'étang de Pézenas (Hérault, France) in Virginie Ropiot, Carole Puig, Florent Mazière (dir.). Les plaines littorales en Méditerranée nord-occidentale Regards croisés d'histoire, d'archéologie et de géographie de la Protohistoire au Moyen Âge, Editions Monique Mergoil, pp.13-32, 2012, Archéologie du paysage.</text:span></text:p>
        <text:p text:style-name="P139"><text:span text:style-name="T77">Jarry et al. 2012 : JARRY (M.), DAYRENS (O.), BRUXELLES (L.), CATALO (J.), GARDES (P.), MARTIN (H.), MOLET (H.), ONEMIZE (O.), PALLIER (C.), SALMON (C.), TRANIER (E)., VIERS (C.), BARRERE (M.) – Montmaurin, les surprises de l'archéologie préventive. Midi-Pyrénées Patrimoine, 2012, n° 30, 10-13.</text:span></text:p>
        <text:p text:style-name="P141"><text:span text:style-name="T78">Figueiral et al., 2010 - FIGUEIRAL (I.), JUNG (C.), MARTIN (S.), TARDY (C.), COMPAN (M.), PALLIER (C.), POMAREDES (H.), FABRE (L.) : La perception des paysages et des agro-systèmes antiques de la moyenne vallée de l’Hérault. Apports des biomarqueurs à l’archéologie préventive in : Des hommes et des plantes. Exploitation Du milieu et gestion des ressources végétales de la préhistoire à nos jours. XXXe rencontres internationales d’archéologie et d’histoire d’Antibes, sous la direction de C. Delhon, I. Théry-Parisot, S. Thiébault Éditions APDCA, Antibes, 2010.</text:span></text:p>
        <text:p text:style-name="P143"><text:span text:style-name="T79">Thirault et Pallier, 2006. THIRAULT (E.) et PALLIER (C.) - Apport de la fouille archéologique du Rocher du Château à la compréhension de la dynamique sédimentaire holocène de la plaine de Bessans (Savoie, France). Travaux Sci. Parc Natl. Vanoise, XXIII, p. 65-84.</text:span></text:p>
        <text:p text:style-name="P145"><text:span text:style-name="T80">Principales contributions aux rapports de fouilles et diagnostics</text:span></text:p>
        <text:p text:style-name="P147"><text:span text:style-name="T81">Midi-Pyrénées</text:span></text:p>
        <text:p text:style-name="P149"><text:span text:style-name="T82">Pallier et al., 2017 : PALLIER (C.), JARRY (M.), SALMON (C.), ARRIGHI (V.) – La grotte du Mas d'Azil, Tranche 2.3 : le nettoyage de la paroi nord de la salle du théâtre, Bâtiment muséographique. Rapport d'opération, diagnostic archéologique, INRAP GSO.</text:span></text:p>
        <text:p text:style-name="P151"><text:span text:style-name="T83">Pallier et al. 2016 : PALLIER (C.), LELOUVIER (L.A.), CHALARD (P.), GENEVIEVE (V.), LAGARRIGUE (A.), LE NOHEH (C.), MARTIN (M.), ROUQUET (J.) – Carrière lieu-dit « Calamès », Bédeilhac et Aynat (Ariège), Rapport d’opération, diagnostic archéologique. INRAP GSO.</text:span></text:p>
        <text:p text:style-name="P153"><text:span text:style-name="T84">Pallier et al., 2015 : PALLIER (C.), JARRY (M.), SALMON (C.), ARRIGHI (V.) – La grotte du Mas d'Azil, Tranche 3.2 : la station d’épuration, porche sud. Rapport d'opération, diagnostic archéologique, INRAP GSO.</text:span></text:p>
        <text:p text:style-name="P155"><text:span text:style-name="T85">Pallier et al. 2014 : PALLIER (C.), LELOUVIER (L.-A.), LE NOHEH (C.) – Gourdan-Polignan, Carrière de Gourdan, Colline du Bouchet (Haute-Garonne). Rapport d'opération, diagnostic archéologique, INRAP GSO.</text:span></text:p>
        <text:p text:style-name="P157"><text:span text:style-name="T86">Lelouvier et al., 2018 : LELOUVIER (L.-A.), PALLIER (C.), COSTAMAGNO (S.), CAILHOL (D.) – La Grotte de La Vache, Alliat, Ariège, Occitanie. Rapport de fouille, INRAP GSO.</text:span></text:p>
        <text:p text:style-name="P159"><text:span text:style-name="T87">Lelouvier et al., 2018 : LELOUVIER (L.-A.), PALLIER (C.), ARRIGHI (V.) - La grotte du Mas d'Azil, paroi le long de la RD119, Le Mas d'Azil, Ariège, Occitanie. Rapport de fouille Bègles : Inrap GSO.</text:span></text:p>
        <text:p text:style-name="P161"><text:span text:style-name="T88">Jarry et al. 2016 : JARRY (M.), PALLIER (C.), SALMON (C.), BON (F.), BRUXELLES (L.), FRITZ (C.), LACOMBE (S.), MARTIN (H.), RABANIT (M.), SIMONNET (R.), ARRIGHI (V.) – La grotte du Mas d'Azil, Tranche 2.2 : parcours de visite de l’ensemble de la grotte. Rapport d'opération, diagnostic archéologique, INRAP GSO.</text:span></text:p>
        <text:p text:style-name="P163"><text:span text:style-name="T89">Landou et al., 2016 : LANDOU (F.), PALLIER (C.), BENQUET (L.), DECANTER (F.), LELOUVIER (L.-A.), PONS (F.), ROUQUET (J.) – ZAC Les Portes du Tarn, Tranche 2B, Saint-Sulpice-la-Pointe. Rapport d'opération, diagnostic archéologique, INRAP GSO.</text:span></text:p>
        <text:p text:style-name="P165"><text:span text:style-name="T90">Jarry et al. 2015 : JARRY (M.), PALLIER (C.), SALMON (C.), ARRIGHI (V.) – La grotte du Mas d'Azil, Tranche 3.1 : parking de la grotte, porche sud. Rapport d'opération, diagnostic archéologique, INRAP GSO.</text:span></text:p>
        <text:p text:style-name="P167"><text:span text:style-name="T91">Lelouvier et al., 2015 : LELOUVIER (L.-A.), PALLIER (C.), BENQUET (L.), LAGARRIGUE (A.), LE NOHEH (C.) – ZAC Les Portes du Tarn, Tranche 2A, Saint-Sulpice-la-Pointe. Rapport d'opération, diagnostic archéologique, INRAP GSO.</text:span></text:p>
        <text:p text:style-name="P169"><text:span text:style-name="T92">Landou et al., 2014 : LANDOU (F.), PALLIER (C.), BENQUET (L.), GENEVIEVE (V.), LELOUVIER (L.-A.) – ZAC Les Portes du Tarn, Tranche 1, Saint-Sulpice-la-Pointe. Rapport d'opération, diagnostic archéologique, INRAP GSO.</text:span></text:p>
        <text:p text:style-name="P171"><text:span text:style-name="T93">Jarry et al., 2013 : JARRY (M.), BENQUET (L.), PALLIER (C.), PANCIN (S.), SALMON (C.) - Venerque (Haute-Garonne), Les Espeyrouzes : rapport de diagnostic Montauban, Inrap GSO, 2013 (90 p.)</text:span></text:p>
        <text:p text:style-name="P173"><text:span text:style-name="T94">Barbier et al. 2013 : BARBIER (P.), BENQUET (L.), BEVILACQUA (R.), BOUDARTCHOUK (J.L.), PALLIER (C.) – Saverdun, Manaud-La Barthale phase 2 (Ariège). Rapport d'opération, diagnostic archéologique, INRAP GSO, 2013, (2 vol. 283 p. et 95 p.).</text:span></text:p>
        <text:p text:style-name="P175"><text:span text:style-name="T95">Massan et al., 2013 : MASSAN (P.), PALLIER (C.), PANCIN (S.), PONS (F.) - Montastruc (Tarn et Garonne), Las Partisous: rapport de diagnostic, Montauban : Inrap GSO , 2013 - 1 vol. (61 p.)</text:span></text:p>
        <text:p text:style-name="P177"><text:span text:style-name="T96">Pancin, Pons et al. 2013 : PANCIN (S.), PONS (F.), PALLIER (C.) et SALMON (Ch). – « Pioc et Cardoux - Aouïdas sud », Saint-Martory (Haute-Garonne, Midi-Pyrénées). Rapport d’opération de diagnostic archéologique, Inrap Grand Sud-Ouest, 2013, pp 29-30 et pp 41-52</text:span></text:p>
        <text:p text:style-name="P179"><text:span text:style-name="T97">Veyssière et al., 2012 : VEYSSIERE (F.), BENQUET (L.), CORNADEAU (S.), PALLIER (C.), JARRY (M.) - ZAC de la Plateforme Logistique Départementale Tarn-et-Garonne, phase 2, tranche 1, Midi-Pyrénées, Tarn-et-Garonne, Montbartier, Labastide-Saint-Pierre, rapport de diagnostic, Bègles : Inrap GSO , 2012 - 1 vol. (328 p)</text:span></text:p>
        <text:p text:style-name="P181"><text:span text:style-name="T98">Veyssière et al., 2012 : VEYSSIERE (F.) (dir.) – La villa d’Estoube du 1er s. de n.è. à Lectoure (Gers), Rapport de fouille, INRAP GSO, 2012, (338 p).</text:span></text:p>
        <text:p text:style-name="P183"><text:span text:style-name="T99">Jarry et al. 2011 : JARRY M., DAYRENS O., BARRERE M., BRUXELLES L., CATALO J., GARDES Ph., MOLET H., ONEZIME O., PALLIER C., VIERS C., SALMON Chr., TRANIER E. – Montmaurin, Haute-Garonne, Le Castet, Phase 1, 5 et 6, rapport de diagnostic Inrap Grand sud ouest, 2011, 207 p.</text:span></text:p>
        <text:p text:style-name="P185"><text:span text:style-name="T100">Pisani et al. 2011 : PISANI (P.), DAYRENS (O.), AMIEL (C.), PALLIER (C.), JARRY (M.) – Montréal du Gers, Yzaute (Gers). Rapport d'opération, diagnostic archéologique, INRAP GSO, 2011, (115 p.).</text:span></text:p>
        <text:p text:style-name="P187"><text:span text:style-name="T101">Grizeaud et al. 2010 : GRIZEAUD (J.J.), LAGARRIGUE (A.), BEVILACQUA (R.), PALLIER (C.) –. Saint-Jean-de-Marcel, Moulares, Tanus (81), RN 88, section Croix de Mille, Rapport d'opération, diagnostic archéologique, INRAP GSO, 2010, (158 p.).</text:span></text:p>
        <text:p text:style-name="P189"><text:span text:style-name="T102">Requi et al., 2010 : REQUI (C.), BENQUET (L.), JARRY M., PALLIER (C.), LENOHEH (C.) - Cassi, Raimon Jouan, Nauroubert, (Montbartier, Tarn-et-Garonne): rapport de diagnostic, St-Orens : Inrap GSO , 2010 - 1 vol. (266 p.)</text:span></text:p>
        <text:p text:style-name="P191"><text:span text:style-name="T103">Languedoc-Roussillon</text:span></text:p>
        <text:p text:style-name="P193"><text:span text:style-name="T104">Tarrou et al., 2018 : Tarrou (L.), Pallier (C.), Sendra (B.) - Saint-Maurice : Occitanie, Gard, Laudun-l'Ardoise. Rapport de diagnostic, Nîmes : Inrap MED.</text:span></text:p>
        <text:p text:style-name="P195"><text:span text:style-name="T105">Polloni et al., 2017 : POLLONI (A.), KOTARBA (J.), PALLIER (C.) - Camp de les Figuères : Sainte-Marie-la-Mer (66). Rapport de diagnostic, Nîmes : Inrap MED.</text:span></text:p>
        <text:p text:style-name="P197"><text:span text:style-name="T106">Polloni et al., 2017 : POLLONI (A.), KOTARBA (J.), PALLIER (C.), MELMOUX (P.-Y.) - Els Vidrers 2 : vestiges ténus d'une occupation protohistorique et antique : Thuir : Occitanie, Pyrénées-Orientales (66). Rapport de diagnostic. Nîmes : Inrap MED.</text:span></text:p>
        <text:p text:style-name="P199"><text:span text:style-name="T107">Toledo i Mur et al., 2017 : TOLEDO I MUR (A.), PALLIER (C.), KOTARBA (J.) - Serrat d'en Palern : serres photovoltaïques : Camélas (cat. Cameles). Rapport de diagnostic, Nîmes : Inrap MED,</text:span></text:p>
        <text:p text:style-name="P201"><text:span text:style-name="T108">Sanchez et al. 2016 : SANCHEZ (G.), PALLIER (C.), GANDELIN (M.), MARSAC (R.) - Barreau de raccordement routier (RD 118 - RD 623) : Limoux. Rapport de diagnostic, Nîmes : Inrap MED.</text:span></text:p>
        <text:p text:style-name="P203"><text:span text:style-name="T109">Guillaume et al. 2013: GUILLAUME (M.), PALLIER (C.), DURAND (C.) – Saint-martin-de-Villereglan (Aude) Carrière de la Prade, rapport de diagnostic, Nîmes : Inrap MED, 2013, (45 p.)</text:span></text:p>
        <text:p text:style-name="P205"><text:span text:style-name="T110">Sanchez et al. 2013: SANCHEZ (G.), PALLIER (C.) - Castelnaudary (Aude), « Les Vallons du Griffoul, tranche 3. Structure de combustion de la préhistoire récente et aménagements agricoles de l'Antiquité à nos jours », rapport de diagnostic, Nîmes : Inrap MED, 2013, (58 p.)</text:span></text:p>
        <text:p text:style-name="P207"><text:span text:style-name="T111">Sanchez et al. 2013: SANCHEZ (G.), PALLIER (C.) – Carcassonne (Aude) Chemin de la Madeleine : les traces d’une occupation protohistorique (Ve-Ive s. av. n.è.), rapport de diagnostic, Nîmes : Inrap MED, 2013, (61 p.)</text:span></text:p>
        <text:p text:style-name="P209"><text:span text:style-name="T112">Wibaut et al. 2013: WIBAUT (T.), GANDELIN (M.), FIGUEIRAL-ROWE (I.), PALLIER (C.), YEBDRI (E.)- Bize Minervois (Aude) « Les terrasses de Fourniès » : rapport de diagnostic, Nîmes : Inrap MED , 2012, (62 p.)</text:span></text:p>
        <text:p text:style-name="P211"><text:span text:style-name="T113">Bevilacqua (dir.) 2012 : BEVILACQUA R. (dir.), 2012, Aude, Fontiès-d’Aude, Domaine de la Pièce d’Alquier. Un nouveau jalon pour les recherches sur le « phénomène campaniforme », rapport final d’opération, Inrap, Nîmes, SRA Languedoc-Roussillon, 177 p.</text:span></text:p>
        <text:p text:style-name="P213"><text:span text:style-name="T114">Grizeaud et al. 2012 : GRIZEAUD (J.J.), PALLIER(C.), ARRIGHI (V.), LAGARRIGUE (A.), TOLEDO Y MUR (A.), Serdinya-Joncet, RN116 (Pyrénées-Orientales), Rapport d'opération, diagnostic archéologique, INRAP GSO, 20xx.</text:span></text:p>
        <text:p text:style-name="P215"><text:span text:style-name="T115">Da Costa et al. 2012 : DA COSTA (C.), PALLIER(C.), BIOUL (C.), Y MUR (T.), Pollestres, les Fabresses (Pyrénées-Orientales), ZAC Plateau des Vignes, tranche 1 Rapport d'opération, diagnostic archéologique, INRAP MED, 2012 - 1 vol. (43 p.)</text:span></text:p>
        <text:p text:style-name="P217"><text:span text:style-name="T116">Sanchez et al. 2012: SANCHEZ (G.), PALLIER (C.) - Trèbes (Aude), Les Roques Nord, Lotissement « les Coteaux Fleuris », Rapport de diagnostic, Nîmes : Inrap MED, 2012, (59 p.)</text:span></text:p>
        <text:p text:style-name="P219"><text:span text:style-name="T117">Compan et al. 2011: COMPAN (M.), SANCHEZ (G.), MARTIN (S.), RASCALOU (P.), PALLIER (C.), FIGUEIRAL (I.) - Les établissements agricoles de Mont Ferrier durant le Haut Empire à Tourbes : &amp;quot;d'une ferme à l'autre&amp;quot; : autoroute A75, section Béziers - Pézenas, secteur 1 : Hérault, Tourbes, Mont Ferrier : rapport de fouilles, Nîmes : Inrap MED , 2011 , 1 vol. (407 p.)</text:span></text:p>
        <text:p text:style-name="P221"><text:span text:style-name="T118">Wibaut et al. 2011: WIBAUT (T.), PALLIER (C.), YEBDRI (E.)- Palaja, Cazaban (Aude) « Un prieuré sous le pigeonnier de Cazaban » : rapport de diagnostic, Nîmes : Inrap MED , 2011, (69 p.)</text:span></text:p>
        <text:p text:style-name="P223"><text:span text:style-name="T119">Sanchez et al. 2010: SANCHEZ (G.), PALLIER (C.) RICAUD (P.A.), SARRAZIN (P.) – Castelnaudary (Aude) « Les Vallons des Griffouls, tranche 2. », rapport de diagnostic, Nîmes : Inrap MED, 2010, (75 p.)</text:span></text:p>
        <text:p text:style-name="P225"><text:span text:style-name="T120">Bergeret et al. 2009: BERGERET (A.), ABEL (V.), COMMANDRE (I.), DIEULAFAIT (F.) PALLIER (C.), REMY (I.), REVEILLAS (A.) – Carcassonne, Square Gambetta (Aude) « Le second couvent des franciscains installé dans le Bourg neuf de Carcassonne » rapport de fouilles, Nîmes : Inrap MED , 2009, 2 vol. ( et 223 p.)</text:span></text:p>
        <text:p text:style-name="P227"/>
        <text:p text:style-name="Heading2"><text:span text:style-name="T121">Publications</text:span></text:p>
        <text:p text:style-name="P229"/>
        <text:p text:style-name="P230"/>
        <text:p text:style-name="Heading2"><text:span text:style-name="T122">Article dans une revue (15)</text:span></text:p>
        <text:p text:style-name="P232"/>
        <table:table table:name="7ad4b1" table:style-name="7ad4b1">
          <table:table-column table:style-name="7ad4b1.0"/>
          <table:table-row>
            <table:table-cell office:value-type="string">
              <text:p text:style-name="Normal"><text:a xlink:type="simple" xlink:href="https://hal.science/hal-04905788v1">The small vertebrate assemblages from the Aurignacian deposits of the Mas d’Azil cave (Ariège, France): new data for the understanding of the MIS3 environmental changes in the Pyrenee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Loïc Lebreton">Loïc Lebret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et al.</text:span></text:p>
              <text:p text:style-name="Normal"><text:span>Comptes Rendus. Palevol</text:span><text:span>, 2025, 24 (1), pp.1-18.<text:s/></text:span><text:a xlink:type="simple" xlink:href="https://dx.doi.org/10.5852/cr-palevol2025v24a1">⟨10.5852/cr-palevol2025v24a1⟩</text:a></text:p>
              <text:p text:style-name="Normal"><text:span>Article dans une revue</text:span></text:p>
              <text:p text:style-name="Normal"><text:a xlink:type="simple" xlink:href="https://hal.science/hal-04905788v1">hal-049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60v1">Mas d’Azil : un site façonné par l’eau, la glace et l’homme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/text:p>
              <text:p text:style-name="Normal"><text:span>Le Patrimoine : histoire, culture et création d'Occitanie<text:s/></text:span><text:span>, 2023, été 2023 (64), pp.44-49</text:span></text:p>
              <text:p text:style-name="Normal"><text:span>Article dans une revue</text:span></text:p>
              <text:p text:style-name="Normal"><text:a xlink:type="simple" xlink:href="https://hal.science/hal-04205560v1">hal-042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58v1">Des derniers grands froids à la période tempérée, une grotte occupée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/text:p>
              <text:p text:style-name="Normal"><text:span>Le Patrimoine : histoire, culture et création d'Occitanie<text:s/></text:span><text:span>, 2023, été 2023 (64), pp.60-67</text:span></text:p>
              <text:p text:style-name="Normal"><text:span>Article dans une revue</text:span></text:p>
              <text:p text:style-name="Normal"><text:a xlink:type="simple" xlink:href="https://hal.science/hal-04205558v1">hal-042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59v1">La grotte du Mas d’Azil et ses explorateur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/text:p>
              <text:p text:style-name="Normal"><text:span>Le Patrimoine : histoire, culture et création d'Occitanie<text:s/></text:span><text:span>, 2023, été 2023 (64), pp.50-59</text:span></text:p>
              <text:p text:style-name="Normal"><text:span>Article dans une revue</text:span></text:p>
              <text:p text:style-name="Normal"><text:a xlink:type="simple" xlink:href="https://hal.science/hal-04205559v1">hal-042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11v1">Bear claw marks in clay: differential conservation in caves harboring bat colonies. Mas d'Azil, Sirach and Lare caves, France</text:a></text:p>
              <text:p text:style-name="Normal"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Céline Pallier">Céline Pallier</text:a></text:p>
              <text:p text:style-name="Normal"><text:span>Karstologia Mémoires</text:span><text:span>, 2022, 18th International Congress of Speleology - Savoie Mont Blanc 2022 - SYMPOSIUM 04 - Geomorphology and Speleogenesis, 4 (24), pp.335-338</text:span></text:p>
              <text:p text:style-name="Normal"><text:span>Article dans une revue</text:span></text:p>
              <text:p text:style-name="Normal"><text:a xlink:type="simple" xlink:href="https://hal.science/hal-03916411v1">hal-039164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675v1">La spéléogenèse à l’épreuve des nouveaux paradigme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et al.</text:span></text:p>
              <text:p text:style-name="Normal"><text:span>Karstologia</text:span><text:span>, 2022, 79, pp.45-52</text:span></text:p>
              <text:p text:style-name="Normal"><text:span>Article dans une revue</text:span></text:p>
              <text:p text:style-name="Normal"><text:a xlink:type="simple" xlink:href="https://inrap.hal.science/hal-04109675v1">hal-041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68v1">Des collections J.-J. Pouech aux fouilles récentes dans la grotte du Mas d'Azil (Ariège, France) : nouveaux regards sur l'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Sébastien Lacombe">Sébastien Lacombe</text:a><text:span>et al.</text:span></text:p>
              <text:p text:style-name="Normal"><text:span>Bulletin de la Société préhistorique de l'Ariège</text:span><text:span>, 2021, 71, pp.81-105</text:span></text:p>
              <text:p text:style-name="Normal"><text:span>Article dans une revue</text:span></text:p>
              <text:p text:style-name="Normal"><text:a xlink:type="simple" xlink:href="https://hal.science/hal-03205768v1">hal-032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00v1">Influences de la corrosion de condensation et de la corrosion biogénique sur les parois et les dépôts de grotte, l'exemple de la grotte du Mas d'Azil (Ariège, France)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régory Dandurand">Grégory Dandurand</text:a><text:span>et al.</text:span></text:p>
              <text:p text:style-name="Normal"><text:span>Préhistoire, Art et Sociétés</text:span><text:span>, 2021, LXXI, pp.7-28</text:span></text:p>
              <text:p text:style-name="Normal"><text:span>Article dans une revue</text:span></text:p>
              <text:p text:style-name="Normal"><text:a xlink:type="simple" xlink:href="https://hal.science/hal-03207500v1">hal-032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76v1">La grotte du Mas d'Azil (Ariège, France), histoires anciennes et recherches récente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Marc Comelongue">Marc Comelongue</text:a><text:span>,</text:span><text:a xlink:type="simple" xlink:href="https://hal.science/search/index/?q=*&amp;authFullName_s=Pauline Ramis">Pauline Ramis</text:a><text:span>et al.</text:span></text:p>
              <text:p text:style-name="Normal"><text:span>Bulletin de la Société préhistorique de l'Ariège</text:span><text:span>, 2021, 71, pp.115-134</text:span></text:p>
              <text:p text:style-name="Normal"><text:span>Article dans une revue</text:span></text:p>
              <text:p text:style-name="Normal"><text:a xlink:type="simple" xlink:href="https://hal.science/hal-03201376v1">hal-032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75v1">Evolution karstique, enregistrements sédimentaires et occupations humaines de la grotte du Mas d'Azil (Ariège, Franc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Manon Rabanit">Manon Rabanit</text:a><text:span>et al.</text:span></text:p>
              <text:p text:style-name="Normal"><text:span>Karstologia</text:span><text:span>, 2018, 68, pp.31-38</text:span></text:p>
              <text:p text:style-name="Normal"><text:span>Article dans une revue</text:span></text:p>
              <text:p text:style-name="Normal"><text:a xlink:type="simple" xlink:href="https://hal.science/hal-01871475v1">hal-018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66v1">L'Aurignacien de la grotte du Mas d'Azil (Ariège) : résultats 2011-2016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7, 114 (3), pp.575-579.<text:s/></text:span><text:a xlink:type="simple" xlink:href="https://dx.doi.org/10.3406/bspf.2017.14809">⟨10.3406/bspf.2017.14809⟩</text:a></text:p>
              <text:p text:style-name="Normal"><text:span>Article dans une revue</text:span></text:p>
              <text:p text:style-name="Normal"><text:a xlink:type="simple" xlink:href="https://hal.science/hal-01778966v1">hal-017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98v1">La biocorrosion, un nouveau paramètre à prendre en compte pour interpréter la répartition des œuvres pariétales : l’exemple de la grotte du Mas d’Azil en Arièg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Didier Cailhol">Didier Cailhol</text:a><text:span>et al.</text:span></text:p>
              <text:p text:style-name="Normal"><text:span>Karstologia</text:span><text:span>, 2016</text:span></text:p>
              <text:p text:style-name="Normal"><text:span>Article dans une revue</text:span></text:p>
              <text:p text:style-name="Normal"><text:a xlink:type="simple" xlink:href="https://hal.science/hal-01838098v1">hal-018380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931v1">Les ouvrages hydrauliques souterrains de « Mazeran » et du « Garissou » (Béziers, 34) : des qanàts romains en Gaule Narbonnaise</text:a></text:p>
              <text:p text:style-name="Normal"><text:a xlink:type="simple" xlink:href="https://hal.science/search/index/?q=*&amp;authFullName_s=Roland Haurillon">Roland Haurill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Revue archéologique de Narbonnaise</text:span><text:span>, 2015, 48 (1), pp.135-163.<text:s/></text:span><text:a xlink:type="simple" xlink:href="https://dx.doi.org/10.3406/ran.2015.1912">⟨10.3406/ran.2015.1912⟩</text:a></text:p>
              <text:p text:style-name="Normal"><text:span>Article dans une revue</text:span></text:p>
              <text:p text:style-name="Normal"><text:a xlink:type="simple" xlink:href="https://univ-tlse2.hal.science/hal-02017931v1">hal-02017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015v1">Montmaurin, les surprises de l'archéologie préventive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Olivier Dayrens">Olivier Dayren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tin Helene">Martin Helene</text:a><text:span>,</text:span><text:a xlink:type="simple" xlink:href="https://hal.science/search/index/?q=*&amp;authFullName_s=Jean Catalo">Jean Catalo</text:a><text:span>et al.</text:span></text:p>
              <text:p text:style-name="Normal"><text:span>Midi-Pyrénées patrimoine</text:span><text:span>, 2012, 30, pp.10-13</text:span></text:p>
              <text:p text:style-name="Normal"><text:span>Article dans une revue</text:span></text:p>
              <text:p text:style-name="Normal"><text:a xlink:type="simple" xlink:href="https://shs.hal.science/halshs-02077015v1">halshs-0207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024v1">Apport de la fouille archéologique du Rocher du Château à la compréhension de la dynamique sédimentaire holocène de la plaine de Bessans (Savoie, France)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Céline Pallier">Céline Pallier</text:a></text:p>
              <text:p text:style-name="Normal"><text:span>Travaux Scientifiques du Parc National de la Vanoise</text:span><text:span>, 2006, XXIII (65-84)</text:span></text:p>
              <text:p text:style-name="Normal"><text:span>Article dans une revue</text:span></text:p>
              <text:p text:style-name="Normal"><text:a xlink:type="simple" xlink:href="https://shs.hal.science/halshs-02077024v1">halshs-02077024v1</text:a></text:p>
            </table:table-cell>
          </table:table-row>
        </table:table>
        <text:p text:style-name="P233"/>
        <text:p text:style-name="Heading2"><text:span text:style-name="T123">Communication dans un congrès (6)</text:span></text:p>
        <text:p text:style-name="P235"/>
        <table:table table:name="f5c70a" table:style-name="f5c70a">
          <table:table-column table:style-name="f5c70a.0"/>
          <table:table-row>
            <table:table-cell office:value-type="string">
              <text:p text:style-name="Normal"><text:a xlink:type="simple" xlink:href="https://hal.science/hal-04253830v1">Water supply strategies and urbanisation conditions in Moissac (southwestern France) during the Middle Ages, a historial, archaeological and sedimentary study</text:a></text:p>
              <text:p text:style-name="Normal"><text:a xlink:type="simple" xlink:href="https://hal.science/search/index/?q=*&amp;authFullName_s=Angélique Van de Luitgaarden">Angélique Van de Luitgaarden</text:a><text:span>,</text:span><text:a xlink:type="simple" xlink:href="https://hal.science/search/index/?q=*&amp;authFullName_s=Céline Pallier">Céline Pallier</text:a></text:p>
              <text:p text:style-name="Normal"><text:span>13th AFEQ - CNF INQUA international conference: "Quaternaire 13 - Palaeoclimate changes, landscape evolution and human societies - from sedimentary basins to industrial landscapes"</text:span><text:span>, Laboratoire Image Ville Environnement UMR 7362 CNRS Université de Strasbourg, Mar 2022, Strasbourg, France</text:span></text:p>
              <text:p text:style-name="Normal"><text:span>Communication dans un congrès</text:span></text:p>
              <text:p text:style-name="Normal"><text:a xlink:type="simple" xlink:href="https://hal.science/hal-04253830v1">hal-042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90v1">Des collections J.-J. Pouech aux fouilles récentes au Mas d’Azil : nouveaux regards sur l’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Blanche Bündgen">Blanche Bü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Laurent Bruxelles">Laurent Bruxelles</text:a><text:span>et al.</text:span></text:p>
              <text:p text:style-name="Normal"><text:span>L'abbé Pouech et les débuts de la Préhistoire en Ariège. Retour sur les collections d'un précurseur appaméen méconnu</text:span><text:span>, Jun 2019, Pamiers, France</text:span></text:p>
              <text:p text:style-name="Normal"><text:span>Communication dans un congrès</text:span></text:p>
              <text:p text:style-name="Normal"><text:a xlink:type="simple" xlink:href="https://hal.science/hal-04910190v1">hal-049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02v1">Pour une archéologie des vides et des pleins : l’Aurignacien au pied des Pyréné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Laurent Bruxelles">Laurent Bruxelles</text:a><text:span>et al.</text:span></text:p>
              <text:p text:style-name="Normal"><text:span>Vivre pendant la dernière glaciation. Occupations humaines et paléoenvironnements : quelles spécificités dans les Pyrénées ?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3914902v1">hal-039149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419v1">De la géoarchéologie à la karstologie, le site du Castet à Montmaurin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Olivier Dayrens">Olivier Dayrens</text:a><text:span>et al.</text:span></text:p>
              <text:p text:style-name="Normal"><text:span>Paysages pour l'Homme, hommage à Paul Ambert</text:span><text:span>, Marie Laroche; Laurent Bruxelles; Philippe Galant; Martine Ambert, Oct 2019, Cabrières, France. pp.145-153</text:span></text:p>
              <text:p text:style-name="Normal"><text:span>Communication dans un congrès</text:span></text:p>
              <text:p text:style-name="Normal"><text:a xlink:type="simple" xlink:href="https://inrap.hal.science/hal-02532419v1">hal-025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08v1">Une stèle en contexte domestique : la statue-menhir du Puech de la Cabane (La Rouvière, Gard)</text:a></text:p>
              <text:p text:style-name="Normal"><text:a xlink:type="simple" xlink:href="https://hal.science/search/index/?q=*&amp;authFullName_s=Frédéric Jallet">Frédéric Jallet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Christian Servelle">Christian Servelle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Antoine Farge">Antoine Farge</text:a></text:p>
              <text:p text:style-name="Normal"><text:span>Paysages pour l'Homme, hommage à Paul Ambert</text:span><text:span>, Marie Laroche; Laurent Bruxelles; Philippe Galant; Martine Ambert, Oct 2019, Cabrières, France. pp.201-213</text:span></text:p>
              <text:p text:style-name="Normal"><text:span>Communication dans un congrès</text:span></text:p>
              <text:p text:style-name="Normal"><text:a xlink:type="simple" xlink:href="https://hal.science/hal-02388608v1">hal-0238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750v1">Aurignacians in the Mas d’Azil Cave (Ariège, Pyrénées, France)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rs Anderson">Lars Anderson</text:a><text:span>et al.</text:span></text:p>
              <text:p text:style-name="Normal"><text:span>The Frison Institute/Geoarchaeology interest group symposium – Archaeology and Geoarchaeology of Rockshleters and Caves », symposium organisé au 80e colloque annuel de la Société américaine d’archéologie (San Francisco, Californie, États-Unis, 12-19 avril 2015)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980750v1">halshs-01980750v1</text:a></text:p>
            </table:table-cell>
          </table:table-row>
        </table:table>
        <text:p text:style-name="P236"/>
        <text:p text:style-name="Heading2"><text:span text:style-name="T124">Poster de conférence (2)</text:span></text:p>
        <text:p text:style-name="P238"/>
        <table:table table:name="d949bd" table:style-name="d949bd">
          <table:table-column table:style-name="d949bd.0"/>
          <table:table-row>
            <table:table-cell office:value-type="string">
              <text:p text:style-name="Normal"><text:a xlink:type="simple" xlink:href="https://inrap.hal.science/hal-04350490v1">Le projet collectif de recherche ChroTAll : « Chronostratigraphie pléistocène des terrasses alluviales entre Pyrénées et Massif Central (Occitanie, France). Implications paléoenvironnementales et archéologiques pour les sites paléolithiques »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ündgen">Blanche Bündgen</text:a><text:span>et al.</text:span></text:p>
              <text:p text:style-name="Normal"><text:span>Inrap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TVA7-9K96">⟨10.34692/TVA7-9K96⟩</text:a></text:p>
              <text:p text:style-name="Normal"><text:span>Poster de conférence</text:span></text:p>
              <text:p text:style-name="Normal"><text:a xlink:type="simple" xlink:href="https://inrap.hal.science/hal-04350490v1">hal-043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5v1">The Collective Research Project ChroTAll &amp;quot;Pleistocene chronostratigraphy of fluvial terraces between the Pyrenees and the Massif Central (Occitanie, France). Palaeoenvironmental and archaeological implications for Palaeolithic sites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Didier Cailhol">Didier Cailhol</text:a><text:span>et al.</text:span></text:p>
              <text:p text:style-name="Normal"><text:span>13th AFEQ - CNF INQUA international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3917455v1">hal-03917455v1</text:a></text:p>
            </table:table-cell>
          </table:table-row>
        </table:table>
        <text:p text:style-name="P239"/>
        <text:p text:style-name="Heading2"><text:span text:style-name="T125">Ouvrages (3)</text:span></text:p>
        <text:p text:style-name="P241"/>
        <table:table table:name="eced4b" table:style-name="eced4b">
          <table:table-column table:style-name="eced4b.0"/>
          <table:table-row>
            <table:table-cell office:value-type="string">
              <text:p text:style-name="Normal"><text:a xlink:type="simple" xlink:href="https://inrap.hal.science/hal-04916966v1">Les occupations du Néolithique et du Bronze ancien : aire de Repos de Valros, Autoroute A75, Section Béziers - Pézenas (Valros et Montblanc, 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Bui Thi Mai">Bui Thi Mai</text:a><text:span>,</text:span><text:a xlink:type="simple" xlink:href="https://hal.science/search/index/?q=*&amp;authFullName_s=Pierre Caillat">Pierre Caillat</text:a><text:span>et al.</text:span></text:p>
              <text:p text:style-name="Normal"><text:span>Inrap. , pp.4 vol., 2025, Documents d’archéologie préventive 48,<text:s/></text:span><text:a xlink:type="simple" xlink:href="https://dx.doi.org/10.34692/apg2-ac82">⟨10.34692/apg2-ac82⟩</text:a></text:p>
              <text:p text:style-name="Normal"><text:span>Ouvrages</text:span></text:p>
              <text:p text:style-name="Normal"><text:a xlink:type="simple" xlink:href="https://inrap.hal.science/hal-04916966v1">hal-049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54v1">Géologies du Mas d'Azil</text:a></text:p>
              <text:p text:style-name="Normal"><text:a xlink:type="simple" xlink:href="https://hal.science/search/index/?q=*&amp;authFullName_s=Pauline Ramis">Pauline Rami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François Bon">François Bon</text:a><text:span>et al.</text:span></text:p>
              <text:p text:style-name="Normal"><text:span>Grottes &amp; Archéologies. , 2, pp.44, 2016, Les carnet du Mas d'Azil, 978-2-9553809-1-8</text:span></text:p>
              <text:p text:style-name="Normal"><text:span>Ouvrages</text:span></text:p>
              <text:p text:style-name="Normal"><text:a xlink:type="simple" xlink:href="https://hal.science/hal-02175754v1">hal-021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9v1">La Pièce d'Alquier à Fontiès d'Aude. Un nouveau jalon pour l'étude du Campaniforme pyrénéen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Benoit Mille">Benoit Mille</text:a><text:span>et al.</text:span></text:p>
              <text:p text:style-name="Normal"><text:span>Archives d'Ecologie Préhistorique, 185 p., 2015, 9782358420167</text:span></text:p>
              <text:p text:style-name="Normal"><text:span>Ouvrages</text:span></text:p>
              <text:p text:style-name="Normal"><text:a xlink:type="simple" xlink:href="https://hal.science/hal-01780139v1">hal-01780139v1</text:a></text:p>
            </table:table-cell>
          </table:table-row>
        </table:table>
        <text:p text:style-name="P242"/>
        <text:p text:style-name="Heading2"><text:span text:style-name="T126">Chapitre d'ouvrage (9)</text:span></text:p>
        <text:p text:style-name="P244"/>
        <table:table table:name="04f61e" table:style-name="04f61e">
          <table:table-column table:style-name="04f61e.0"/>
          <table:table-row>
            <table:table-cell office:value-type="string">
              <text:p text:style-name="Normal"><text:a xlink:type="simple" xlink:href="https://hal.science/hal-04840244v1">Un hiatus peut en cacher un autre : l’apport des archives au récit de la reconnaissance de l’Azilien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Marc Comelongue">Marc Comelongue</text:a><text:span>,</text:span><text:a xlink:type="simple" xlink:href="https://hal.science/search/index/?q=*&amp;authFullName_s=Céline Pallier">Céline Pallier</text:a><text:span>et al.</text:span></text:p>
              <text:p text:style-name="Normal"><text:span>Actes de la journée départementale de l’archéologie en Ariège 2023</text:span><text:span>, Société Préhistorique Ariège-Pyrénées, pp.8-39, 2024, Actes de la journée départementale de l’archéologie en Ariège</text:span></text:p>
              <text:p text:style-name="Normal"><text:span>Chapitre d'ouvrage</text:span></text:p>
              <text:p text:style-name="Normal"><text:a xlink:type="simple" xlink:href="https://hal.science/hal-04840244v1">hal-048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87v1">Vides et pleins archéologiques au cours du Paléolithique supérieur (MIS 3-MIS 2) dans la grotte du Mas d’Azil (Ariège) : nouvelles données chronologiques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-Amélie Lelouvier">Laure-Amélie Lelouvier</text:a></text:p>
              <text:p text:style-name="Normal"><text:span>Hiatus, lacunes et absences : identifier et interpréter les vides archéologiques. Actes du 29e Congrès préhistorique de France, 31 mai-4 juin 2021, Toulouse</text:span><text:span>, Session Les espaces vides : preuves d’absences ou absences de preuves ?, Société préhistorique française, pp.65-84, 2024</text:span></text:p>
              <text:p text:style-name="Normal"><text:span>Chapitre d'ouvrage</text:span></text:p>
              <text:p text:style-name="Normal"><text:a xlink:type="simple" xlink:href="https://hal.science/hal-04537187v1">hal-045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66v1">Biocorrosion et art pariétal : une exclusion mutuelle à l’origine de vides archéologique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Élodie Dardenne">Élodie Dardenne</text:a><text:span>et al.</text:span></text:p>
              <text:p text:style-name="Normal"><text:span>Hiatus, lacunes et absences : identifier et interpréter les vides archéologiques. Actes du 29e Congrès préhistorique de France, 31 mai-4 juin 2021, Toulouse</text:span><text:span>, Session Les espaces vides : preuves d’absences ou absences de preuves ?, Société préhistorique française, pp.85-104, 2024</text:span></text:p>
              <text:p text:style-name="Normal"><text:span>Chapitre d'ouvrage</text:span></text:p>
              <text:p text:style-name="Normal"><text:a xlink:type="simple" xlink:href="https://hal.science/hal-04537266v1">hal-045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56v1">Mas d’Azil, des œuvres pariétales face aux chauves-souri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/text:p>
              <text:p text:style-name="Normal"><text:span>Nicolas Teyssandier; François Bétard; Stéphane Bourdin; Françoise Gourmelon.<text:s/></text:span><text:span>Atlas des sites archéologiques menaces. Patrimoine à protéger</text:span><text:span>,<text:s/></text:span><text:a xlink:type="simple" xlink:href="https://www.inee.cnrs.fr/fr/atlas-des-sites-archeologiques-menaces">Le Cherche Midi</text:a><text:span>, pp.30-33, 2023, 978-2-7491-7705-2</text:span></text:p>
              <text:p text:style-name="Normal"><text:span>Chapitre d'ouvrage</text:span></text:p>
              <text:p text:style-name="Normal"><text:a xlink:type="simple" xlink:href="https://hal.science/hal-04205556v1">hal-042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14v1">La grotte du Mas d’Azil de Rive droite en Rive gauche : chronique de 10 années de recherches (2011-2021)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/text:p>
              <text:p text:style-name="Normal"><text:span>Actes de la journée départementale de l’archéologie en Ariège 2022</text:span><text:span>, Société Préhistorique Ariège-Pyrénées, pp.46-71, 2023</text:span></text:p>
              <text:p text:style-name="Normal"><text:span>Chapitre d'ouvrage</text:span></text:p>
              <text:p text:style-name="Normal"><text:a xlink:type="simple" xlink:href="https://hal.science/hal-04266914v1">hal-042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87v1">Mas d’Azil, Grotte (Mas d’Azil, Ariège)</text:a></text:p>
              <text:p text:style-name="Normal"><text:a xlink:type="simple" xlink:href="https://hal.science/search/index/?q=*&amp;authFullName_s=Jacques Azéma">Jacques Azém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/text:p>
              <text:p text:style-name="Normal"><text:span>Université de la Méditerranée.<text:s/></text:span><text:span>Bouquetins et Pyrénées. II – Inventaire des representations du Paléolithique pyrénéen</text:span><text:span>, II, Publication Université Provence, pp.56-65, 2022, Préhistoires de la Méditerranée, 1032003928</text:span></text:p>
              <text:p text:style-name="Normal"><text:span>Chapitre d'ouvrage</text:span></text:p>
              <text:p text:style-name="Normal"><text:a xlink:type="simple" xlink:href="https://hal.science/hal-03775187v1">hal-037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37v1">Bouquetins et Pyrénées : Inventaire des représentations du Paléolithique pyrénéen</text:a></text:p>
              <text:p text:style-name="Normal"><text:a xlink:type="simple" xlink:href="https://hal.science/search/index/?q=*&amp;authFullName_s=Jacques Azéma">Jacques Azém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/text:p>
              <text:p text:style-name="Normal"><text:span>Bouquetins et Pyrénées</text:span><text:span>, Tome 2, Presses Universitaires de Provence, pp.56-65, 2022</text:span></text:p>
              <text:p text:style-name="Normal"><text:span>Chapitre d'ouvrage</text:span></text:p>
              <text:p text:style-name="Normal"><text:a xlink:type="simple" xlink:href="https://hal.science/hal-03921637v1">hal-039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66v1">Les bouquetins du Mas d'Azil (Ariège, France)</text:a></text:p>
              <text:p text:style-name="Normal"><text:a xlink:type="simple" xlink:href="https://hal.science/search/index/?q=*&amp;authFullName_s=Jacques Azema">Jacques Azem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/text:p>
              <text:p text:style-name="Normal"><text:span>Aline Averbouh; Valérie Feruglio; Frédéric Plassard; Georges Sauvet.<text:s/></text:span><text:span>Bouquetins et Pyrénées : I – De la Préhistoire à nos jours : offert à Jean Clottes, conservateur général du Patrimoine honoraire</text:span><text:span>,<text:s/></text:span><text:a xlink:type="simple" xlink:href="https://books.openedition.org/pup/55129">Presses universitaires de Provence</text:a><text:span>, pp.97-99, 2021, 9791032003732.<text:s/></text:span><text:a xlink:type="simple" xlink:href="https://dx.doi.org/10.4000/books.pup.55129">⟨10.4000/books.pup.55129⟩</text:a></text:p>
              <text:p text:style-name="Normal"><text:span>Chapitre d'ouvrage</text:span></text:p>
              <text:p text:style-name="Normal"><text:a xlink:type="simple" xlink:href="https://hal.science/hal-03126466v1">hal-0312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628v1">La place du facteur naturel dans les dynamiques d'occupation protohistoriques. L'exemple de l'étang de Pézenas (Hérault, France)</text:a></text:p>
              <text:p text:style-name="Normal"><text:a xlink:type="simple" xlink:href="https://hal.science/search/index/?q=*&amp;authFullName_s=Florent Mazière">Florent Mazière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Céline Pallier">Céline Pallier</text:a></text:p>
              <text:p text:style-name="Normal"><text:span>Virginie Ropiot, Carole Puig, Florent Mazière.<text:s/></text:span><text:span>Les plaines littorales en Méditerranée nord-occidentale Regards croisés d'histoire, d'archéologie et de géographie de la Protohistoire au Moyen Âge</text:span><text:span>, Editions Monique Mergoil, pp.13-32, 2012, Archéologie du paysage</text:span></text:p>
              <text:p text:style-name="Normal"><text:span>Chapitre d'ouvrage</text:span></text:p>
              <text:p text:style-name="Normal"><text:a xlink:type="simple" xlink:href="https://shs.hal.science/halshs-00749628v1">halshs-00749628v1</text:a></text:p>
            </table:table-cell>
          </table:table-row>
        </table:table>
        <text:p text:style-name="P245"/>
        <text:p text:style-name="Heading2"><text:span text:style-name="T127">Autre publication scientifique (2)</text:span></text:p>
        <text:p text:style-name="P247"/>
        <table:table table:name="07156c" table:style-name="07156c">
          <table:table-column table:style-name="07156c.0"/>
          <table:table-row>
            <table:table-cell office:value-type="string">
              <text:p text:style-name="Normal"><text:a xlink:type="simple" xlink:href="https://hal.science/hal-04835676v1">De l’enregistrement sédimentaire en milieu karstique à la taphonomie des sites archéologiques dans les vallées de la zone nord-pyrénéenne pendant la dernière période glaciaire : les apports de la grotte du Mas d’Azil</text:a></text:p>
              <text:p text:style-name="Normal"><text:a xlink:type="simple" xlink:href="https://hal.science/search/index/?q=*&amp;authFullName_s=Céline Pallier">Céline Pallier</text:a></text:p>
              <text:p text:style-name="Normal"><text:span>2021, pp.583</text:span></text:p>
              <text:p text:style-name="Normal"><text:span>Autre publication scientifique</text:span></text:p>
              <text:p text:style-name="Normal"><text:a xlink:type="simple" xlink:href="https://hal.science/hal-04835676v1">hal-048356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8668v1">La grotte du Mas d'Azil : cartographie archéologique et géoarchéologie. Prospection thématique [notice archéologique]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/text:p>
              <text:p text:style-name="Normal"><text:span>Bilan scientifique de la région Occitanie 2016</text:span><text:span>, 2019, pp.43-46</text:span></text:p>
              <text:p text:style-name="Normal"><text:span>Autre publication scientifique</text:span></text:p>
              <text:p text:style-name="Normal"><text:a xlink:type="simple" xlink:href="https://inrap.hal.science/hal-02868668v1">hal-02868668v1</text:a></text:p>
            </table:table-cell>
          </table:table-row>
        </table:table>
        <text:p text:style-name="P248"/>
        <text:p text:style-name="Heading2"><text:span text:style-name="T128">Rapport (29)</text:span></text:p>
        <text:p text:style-name="P250"/>
        <table:table table:name="6e06ae" table:style-name="6e06ae">
          <table:table-column table:style-name="6e06ae.0"/>
          <table:table-row>
            <table:table-cell office:value-type="string">
              <text:p text:style-name="Normal"><text:a xlink:type="simple" xlink:href="https://hal.science/hal-05445661v1">Le Plos, Saint-Geniès-de-Fontedit, Hérault (34), Occitanie, Rapport d'opération de fouille, Tome 1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514</text:span></text:p>
              <text:p text:style-name="Normal"><text:span>Rapport</text:span></text:p>
              <text:p text:style-name="Normal"><text:a xlink:type="simple" xlink:href="https://hal.science/hal-05445661v1">hal-054456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7100v1">Sauvian (34), ZAC Les Moulières - Tranche 3 : rapport de diagnostic</text:a></text:p>
              <text:p text:style-name="Normal"><text:a xlink:type="simple" xlink:href="https://hal.science/search/index/?q=*&amp;authFullName_s=Ariane Vacheret">Ariane Vacheret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Richard Pellé">Richard Pellé</text:a><text:span>et al.</text:span></text:p>
              <text:p text:style-name="Normal"><text:span>Nîmes : Inrap Midi-MED. 202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7100v1">hal-049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67v1">Le Plos, Saint-Geniès-de-Fontedit, Hérault (34), Occitanie, Rapport d'opération de fouille, Tome 2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605</text:span></text:p>
              <text:p text:style-name="Normal"><text:span>Rapport</text:span></text:p>
              <text:p text:style-name="Normal"><text:a xlink:type="simple" xlink:href="https://hal.science/hal-05445667v1">hal-054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770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et al.</text:span></text:p>
              <text:p text:style-name="Normal"><text:span>Inrap; CNRS; Acter Archéologie. 2025, 4 vol., 1600 p</text:span></text:p>
              <text:p text:style-name="Normal"><text:span>Rapport</text:span></text:p>
              <text:p text:style-name="Normal"><text:a xlink:type="simple" xlink:href="https://hal.science/hal-05445770v1">hal-054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06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abien Convertini">Fabien Convertini</text:a><text:span>et al.</text:span></text:p>
              <text:p text:style-name="Normal"><text:span>Inrap; CNRS; Acter Archéologie. 2025, 3 vol., 341, 163 et 321 p</text:span></text:p>
              <text:p text:style-name="Normal"><text:span>Rapport</text:span></text:p>
              <text:p text:style-name="Normal"><text:a xlink:type="simple" xlink:href="https://hal.science/hal-05241206v1">hal-052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43v1">Les Aybrines. 5000 ans de présence humaine en bordure des Aspres (Occitanie, Pyrénées-Orientales).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Ingrid Dunyach">Ingrid Dunyach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éline Pallier">Céline Pallier</text:a><text:span>et al.</text:span></text:p>
              <text:p text:style-name="Normal"><text:span>Inrap midi-MED. 2024</text:span></text:p>
              <text:p text:style-name="Normal"><text:span>Rapport</text:span></text:p>
              <text:p text:style-name="Normal"><text:a xlink:type="simple" xlink:href="https://hal.science/hal-04890143v1">hal-04890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973v1">Saint-Jean-de-la-Blaquière (34), Les Condamines : rapport de diagnostic</text:a></text:p>
              <text:p text:style-name="Normal"><text:a xlink:type="simple" xlink:href="https://hal.science/search/index/?q=*&amp;authFullName_s=Ariane Vacheret">Ariane Vachere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Romain Marsac">Romain Marsac</text:a><text:span>,</text:span><text:a xlink:type="simple" xlink:href="https://hal.science/search/index/?q=*&amp;authFullName_s=Céline Pallier">Céline Pallier</text:a></text:p>
              <text:p text:style-name="Normal"><text:span>Nîmes : Inrap Midi-MED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973v1">hal-0496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2710v1">Montagnac (34), Les Allées de Laval - Obanis. Un chemin antique dans la vallée de l’Hérault. Rapport de fouil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line Pallier">Céline Pallier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shs.hal.science/halshs-04822710v1">halshs-048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44v1">PRAE Paul Sabatier, La Sabatière, foyers néolithique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Mathieu Dupont">Mathieu Dupon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Romain Marsac">Romain Marsac</text:a><text:span>et al.</text:span></text:p>
              <text:p text:style-name="Normal"><text:span>INRAP (Rapport final d'opération). 2023, pp.134</text:span></text:p>
              <text:p text:style-name="Normal"><text:span>Rapport</text:span></text:p>
              <text:p text:style-name="Normal"><text:a xlink:type="simple" xlink:href="https://hal.science/hal-04909644v1">hal-0490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56v1">Banyuls-dels-Aspres (66), Rue de l’Amouré - Une petite occupation du Néolithique final : rapport de diagnostic</text:a></text:p>
              <text:p text:style-name="Normal"><text:a xlink:type="simple" xlink:href="https://hal.science/search/index/?q=*&amp;authFullName_s=Angélique Polloni">Angélique Polloni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Pierre-Yves Melmoux">Pierre-Yves Melmoux</text:a></text:p>
              <text:p text:style-name="Normal"><text:span>Inrap midi-MED. 2023, 1 vol. (9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46256v1">hal-042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64v1">Le Village médiéval de Mailloles, 660 Chemin de Mailloles, Perpignan, Pyrénées-Orientales, Occitanie : rapport de diagnostic</text:a></text:p>
              <text:p text:style-name="Normal"><text:a xlink:type="simple" xlink:href="https://hal.science/search/index/?q=*&amp;authFullName_s=Angélique Polloni">Angélique Polloni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Pierre-Yves Melmoux">Pierre-Yves Melmoux</text:a></text:p>
              <text:p text:style-name="Normal"><text:span>Inrap midi-MED. 2022, 1 vol. (1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46464v1">hal-042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00v1">Vauvert (30), Parc Grégoire – Chemin de la Rouvière - Tranche 1, Rapport d'opération de diagnostic archéolog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ffaella Gafà">Raffaella Gafà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Vincent Mourre">Vincent Mourre</text:a><text:span>et al.</text:span></text:p>
              <text:p text:style-name="Normal"><text:span>Inrap Midi-Méditerranée. 2021, 176 p</text:span></text:p>
              <text:p text:style-name="Normal"><text:span>Rapport</text:span></text:p>
              <text:p text:style-name="Normal"><text:a xlink:type="simple" xlink:href="https://hal.science/hal-04929700v1">hal-049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76v1">Narbonne (11), Parc photovoltaïque de la Livière Haute - Indices de fréquentation au Néolithique final, au 2ème âge du Fer et à l’Antiquité : rapport de diagnostic</text:a></text:p>
              <text:p text:style-name="Normal"><text:a xlink:type="simple" xlink:href="https://hal.science/search/index/?q=*&amp;authFullName_s=Angélique Polloni">Angélique Polloni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Pierre Forest">Pierre Forest</text:a></text:p>
              <text:p text:style-name="Normal"><text:span>Inrap midi-MED. 2021, 1 vol. (1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46576v1">hal-042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30v1">Occitanie, Gard, Bellegarde, Piechegu ouest 2 : un territoire occupé du Paléolithique jusqu’à l’Époque moderne, Rapport final d'Opération de fouille archéologique. Tome I - Les circonstances de l'opération ; Les contextes ; La conclusion générale ; La bibliographi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Vincent Mourre">Vincent Mourre</text:a><text:span>et al.</text:span></text:p>
              <text:p text:style-name="Normal"><text:span>Inrap Midi-Méditerranée. 2020, 28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30v1">hal-049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63v1">Grotte du Mas d’Azil, Paroi le long de la RD119, rapport d’opération de fouille archéologiqu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V. Arrighi">V. Arrighi</text:a><text:span>,</text:span><text:a xlink:type="simple" xlink:href="https://hal.science/search/index/?q=*&amp;authFullName_s=Bon François">Bon Franço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Émilie Claud">Émilie Claud</text:a><text:span>et al.</text:span></text:p>
              <text:p text:style-name="Normal"><text:span>[Rapport de recherche] INRAP;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63v1">hal-035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65v1">La Grotte de La Vache, Alliat, Ariège, Occitani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éline Pallier">Céline Pallier</text:a></text:p>
              <text:p text:style-name="Normal"><text:span>[Rapport de recherche] Inrap GSO. 2018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65v1">hal-020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70v1">La Grotte du Mas d'Azil, paroi le long de la RD119, Le Mas d'Azil, Ariège, Occitani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Céline Pallier">Céline Pallier</text:a></text:p>
              <text:p text:style-name="Normal"><text:span>[Rapport de recherche] Inrap GSO. 2018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70v1">hal-020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1v1">ZAC Les Portes du Tarn, Tranche 3 : Les Ardelats, Les Ardelax, La Fagéti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organe Grubert">Morgane Grubert</text:a><text:span>et al.</text:span></text:p>
              <text:p text:style-name="Normal"><text:span>[Rapport de recherche] INRAP Grand-Ouest; Centre Archéologique Inrap Midi-Pyrénées S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79681v1">hal-0197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54v1">Carrière lieu-dit « Calamès »,Bédeilhac et Aynat (Arièg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Anne Lagarrigue">Anne Lagarrigue</text:a><text:span>et al.</text:span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54v1">halshs-0208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66v1">ZAC Les Portes du Tarn, Tranche 2A, Saint-Sulpice-la-Point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Christine Le Noheh">Christine Le Noheh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66v1">halshs-0208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6v1">Midi-Pyrénées, Haute-Garonne, Toulouse. 16, avenue Léon Tolstoï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56v1">hal-01991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60v1">Gourdan-Polignan, Carrière de Gourdan, Colline du Bouchet (Haute-Garonn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Christine Le Noheh">Christine Le Noheh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60v1">halshs-020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05v1">Midi-Pyrénées, Haute-Garonne, Bessières. En Naud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Céline Pallier">Céline Pallier</text:a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05v1">hal-019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72v1">Les occupations humaines du Barreau de la Devèze Sud: autoroute A75, section Béziers - Pézenas Hérault, Béziers. vol. 1 : 438 p ; vol. 2 : 238 p ; 344 fig</text:a></text:p>
              <text:p text:style-name="Normal"><text:a xlink:type="simple" xlink:href="https://hal.science/search/index/?q=*&amp;authFullName_s=Hélène Vergély">Hélène Vergély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Guilhem Sanchez">Guilhem Sanchez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Richard Donat">Richard Donat</text:a><text:span>et al.</text:span></text:p>
              <text:p text:style-name="Normal"><text:span>[Rapport de recherche] Inrap Meditérrané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43172v1">hal-020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17v1">Aude, Fontiès-d'Aude, Domaine de la Pièce d'Alquier. Un nouveau jalon pour les recherches sur le &amp;quot;phénomène campaniform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 Meditérrané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17v1">hal-019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40v1">Bazièges, Haute-Garonne, Margaill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érôme Rouquet">Jérôme Rouquet</text:a><text:span>et al.</text:span></text:p>
              <text:p text:style-name="Normal"><text:span>[Rapport Technique] Inrap. 2011</text:span></text:p>
              <text:p text:style-name="Normal"><text:span>Rapport</text:span><text:span><text:s/>(rapport technique)</text:span></text:p>
              <text:p text:style-name="Normal"><text:a xlink:type="simple" xlink:href="https://hal.science/hal-01740740v1">hal-01740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525v1">Un habitat ouvert du Néolithique final : autoroute A75, section Béziers - Pézenas : Hérault, Valros : Roquessol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xime Remicourt">Maxime Remicourt</text:a><text:span>et al.</text:span></text:p>
              <text:p text:style-name="Normal"><text:span>[Rapport de recherche] Inrap MED. 2010, 243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525v1">hal-020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1v1">Saint-Loup, Tarn-et-Garonne. Molère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éline Pallier">Céline Pallier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41v1">hal-019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96v1">Les jardins de la Lironde - Chemin 103. Montpellier (Hérault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Véronique Abel">Véronique Ab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Ludovic Leroy">Ludovic Leroy</text:a><text:span>,</text:span><text:a xlink:type="simple" xlink:href="https://hal.science/search/index/?q=*&amp;authFullName_s=Séverine Mayoud">Séverine Mayoud</text:a><text:span>et al.</text:span></text:p>
              <text:p text:style-name="Normal"><text:span>[Rapport de recherche] Inrap. 2009, 120 p</text:span></text:p>
              <text:p text:style-name="Normal"><text:span>Rapport</text:span><text:span><text:s/>(rapport de recherche)</text:span></text:p>
              <text:p text:style-name="Normal"><text:a xlink:type="simple" xlink:href="https://hal.science/hal-01523796v1">hal-01523796v1</text:a></text:p>
            </table:table-cell>
          </table:table-row>
        </table:table>
        <text:p text:style-name="P251"/>
        <text:p text:style-name="Heading2"><text:span text:style-name="T129">Thèse (1)</text:span></text:p>
        <text:p text:style-name="P253"/>
        <table:table table:name="5c6151" table:style-name="5c6151">
          <table:table-column table:style-name="5c6151.0"/>
          <table:table-row>
            <table:table-cell office:value-type="string">
              <text:p text:style-name="Normal"><text:a xlink:type="simple" xlink:href="https://hal.science/tel-04284434v1">De l’enregistrement sédimentaire en milieu karstique à la taphonomie des sites archéologiques du Paléolithique supérieur (MIS 3 – MIS 2) : les apports de la grotte du Mas d’Azil et de la vallée de l’Arize (Ariège, France)</text:a></text:p>
              <text:p text:style-name="Normal"><text:a xlink:type="simple" xlink:href="https://hal.science/search/index/?q=*&amp;authFullName_s=Céline Pallier">Céline Pallier</text:a></text:p>
              <text:p text:style-name="Normal"><text:span>Archéologie et Préhistoire. Université Toulouse Jean Jaurè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84434v1">tel-0428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ALLIER</dc:title>
    <dc:subject/>
    <dc:description>CV</dc:description>
    <dc:creator/>
    <dc:date>2026-05-23T12:12:10.000</dc:date>
    <meta:generator>PHPWord</meta:generator>
    <meta:initial-creator>CCSD</meta:initial-creator>
    <meta:creation-date>2026-05-23T12:12:10.000</meta:creation-date>
    <meta:keyword/>
    <meta:user-defined meta:name="Category"/>
    <meta:user-defined meta:name="Company"/>
    <meta:user-defined meta:name="Manager"/>
  </office:meta>
</office:document-meta>
</file>