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f624" style:family="table">
      <style:table-properties style:rel-width="100" table:align="center"/>
    </style:style>
    <style:style style:name="3cf624.0" style:family="table-column">
      <style:table-column-properties style:column-width="0.00cm"/>
    </style:style>
    <style:style style:name="c5cd6e" style:family="table">
      <style:table-properties style:rel-width="100" table:align="center"/>
    </style:style>
    <style:style style:name="c5cd6e.0" style:family="table-column">
      <style:table-column-properties style:column-width="0.00cm"/>
    </style:style>
    <style:style style:name="3fbca7" style:family="table">
      <style:table-properties style:rel-width="100" table:align="center"/>
    </style:style>
    <style:style style:name="3fb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PEGOR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cf624" table:style-name="3cf624">
          <table:table-column table:style-name="3cf624.0"/>
          <table:table-row>
            <table:table-cell office:value-type="string">
              <text:p text:style-name="Normal"><text:a xlink:type="simple" xlink:href="https://hal.science/hal-04516730v1">Feminidad, humor y feminismo en Las Divas de Diván de Carmen y Laura Pacheco</text:a></text:p>
              <text:p text:style-name="Normal"><text:a xlink:type="simple" xlink:href="https://hal.science/search/index/?q=*&amp;authFullName_s=Céline Pégorari">Céline Pégorari</text:a></text:p>
              <text:p text:style-name="Normal"><text:span>Conceφtos</text:span><text:span>, 2023, 8,<text:s/></text:span><text:a xlink:type="simple" xlink:href="https://dx.doi.org/10.46608/conceptos2023b/art8">⟨10.46608/conceptos2023b/art8⟩</text:a></text:p>
              <text:p text:style-name="Normal"><text:span>Article dans une revue</text:span></text:p>
              <text:p text:style-name="Normal"><text:a xlink:type="simple" xlink:href="https://hal.science/hal-04516730v1">hal-0451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82v1">El diálogo entre palabra e imagen en En el centro de un círculo de islas</text:a></text:p>
              <text:p text:style-name="Normal"><text:a xlink:type="simple" xlink:href="https://hal.science/search/index/?q=*&amp;authFullName_s=Céline Pégorari">Céline Pégorari</text:a></text:p>
              <text:p text:style-name="Normal"><text:span>Tropelías: Revista de Teoría de la Literatura y Literatura Comparada</text:span><text:span>, 2018, 29, pp.183-197</text:span></text:p>
              <text:p text:style-name="Normal"><text:span>Article dans une revue</text:span></text:p>
              <text:p text:style-name="Normal"><text:a xlink:type="simple" xlink:href="https://hal.science/hal-03063382v1">hal-030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54v1">Les poètes du Café Niké de Saragosse</text:a></text:p>
              <text:p text:style-name="Normal"><text:a xlink:type="simple" xlink:href="https://hal.science/search/index/?q=*&amp;authFullName_s=Céline Pégorari">Céline Pégorari</text:a></text:p>
              <text:p text:style-name="Normal"><text:span>Intermedia review</text:span><text:span>, 2012, 1 (1ère série), pp.135-150</text:span></text:p>
              <text:p text:style-name="Normal"><text:span>Article dans une revue</text:span></text:p>
              <text:p text:style-name="Normal"><text:a xlink:type="simple" xlink:href="https://hal.science/hal-03066454v1">hal-0306645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5cd6e" table:style-name="c5cd6e">
          <table:table-column table:style-name="c5cd6e.0"/>
          <table:table-row>
            <table:table-cell office:value-type="string">
              <text:p text:style-name="Normal"><text:a xlink:type="simple" xlink:href="https://hal.science/hal-03069975v1">Del vertedero a la página: El gran poema de Nadie, taller de poesía participativa</text:a></text:p>
              <text:p text:style-name="Normal"><text:a xlink:type="simple" xlink:href="https://hal.science/search/index/?q=*&amp;authFullName_s=Céline Pégorari">Céline Pégorari</text:a></text:p>
              <text:p text:style-name="Normal"><text:span>Colloque international Arte urbano y audiovisual "En los márgenes de la ciudad, del arte y de la crítica", Universidad de Zaragoza, Zaragoza, 17-18 septembre 2016</text:span><text:span>, 2018, Saragosse, España. pp.197-209</text:span></text:p>
              <text:p text:style-name="Normal"><text:span>Communication dans un congrès</text:span></text:p>
              <text:p text:style-name="Normal"><text:a xlink:type="simple" xlink:href="https://hal.science/hal-03069975v1">hal-030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99v1">Liricómic, poémic, versoñetas...la poesía y el cómic, ¿creación de un nuevo género?</text:a></text:p>
              <text:p text:style-name="Normal"><text:a xlink:type="simple" xlink:href="https://hal.science/search/index/?q=*&amp;authFullName_s=Céline Pégorari">Céline Pégorari</text:a></text:p>
              <text:p text:style-name="Normal"><text:span>Congreso internacional de Estudios interdisciplinares sobre Cómic, Universidad de Zaragoza, Zaragoza, 4-6 avril 2017</text:span><text:span>, 2018, Saragosse, España. pp.463-468</text:span></text:p>
              <text:p text:style-name="Normal"><text:span>Communication dans un congrès</text:span></text:p>
              <text:p text:style-name="Normal"><text:a xlink:type="simple" xlink:href="https://hal.science/hal-03069999v1">hal-0306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74v1">El borrico y el ave Fénix: la tensión poética en los Videopoemas de Dionisio Cañas</text:a></text:p>
              <text:p text:style-name="Normal"><text:a xlink:type="simple" xlink:href="https://hal.science/search/index/?q=*&amp;authFullName_s=Céline Pégorari">Céline Pégorari</text:a></text:p>
              <text:p text:style-name="Normal"><text:span>"Tensión entre palabra e imagen en los Videopoemas de Dionisio Cañas", Université de Lausanne, Lausanne, juin 2015</text:span><text:span>, 2017, Lausanne, Suiza. pp.75-94</text:span></text:p>
              <text:p text:style-name="Normal"><text:span>Communication dans un congrès</text:span></text:p>
              <text:p text:style-name="Normal"><text:a xlink:type="simple" xlink:href="https://hal.science/hal-03069974v1">hal-030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13v1">Automitificación del poeta Rafael Lasso de la Vega a través de un proceso de reescritura y falsificación de su obra</text:a></text:p>
              <text:p text:style-name="Normal"><text:a xlink:type="simple" xlink:href="https://hal.science/search/index/?q=*&amp;authFullName_s=Céline Pégorari">Céline Pégorari</text:a></text:p>
              <text:p text:style-name="Normal"><text:span>Congreso internacional "Escrituras y reescrituras en el mundo hispánico", Universidade de Coimbra, Coimbra, mars 2012</text:span><text:span>, 2012, Coimbra, Portugal</text:span></text:p>
              <text:p text:style-name="Normal"><text:span>Communication dans un congrès</text:span></text:p>
              <text:p text:style-name="Normal"><text:a xlink:type="simple" xlink:href="https://hal.science/hal-03073413v1">hal-03073413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3fbca7" table:style-name="3fbca7">
          <table:table-column table:style-name="3fbca7.0"/>
          <table:table-row>
            <table:table-cell office:value-type="string">
              <text:p text:style-name="Normal"><text:a xlink:type="simple" xlink:href="https://hal.science/hal-04517390v1">Viaje a un &amp;quot;futuro imperfecto&amp;quot;, el drama de los migrantes en la obra poética de Ángel Petisme</text:a></text:p>
              <text:p text:style-name="Normal"><text:a xlink:type="simple" xlink:href="https://hal.science/search/index/?q=*&amp;authFullName_s=Céline Pegorari">Céline Pegorari</text:a></text:p>
              <text:p text:style-name="Normal"><text:span>Léa Benichou, Raphaël Carrasco et Fabrice Quero (coord.), La Méditerranée et l’Espagne des frontières : ruptures, transferts et passages (xve-xxie siècle). Hommage à la professeure Anita Gonzalez-Raymond, Montpellier, PULM, 2024, p. 249-260.</text:span><text:span>, 2024, 978-2-36781-487-2</text:span></text:p>
              <text:p text:style-name="Normal"><text:span>Chapitre d'ouvrage</text:span></text:p>
              <text:p text:style-name="Normal"><text:a xlink:type="simple" xlink:href="https://hal.science/hal-04517390v1">hal-0451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05v1">Los poemas en las biografias gráficas de poetas: una discontinuidad sin ruptura diegética</text:a></text:p>
              <text:p text:style-name="Normal"><text:a xlink:type="simple" xlink:href="https://hal.science/search/index/?q=*&amp;authFullName_s=Céline Pegorari">Céline Pegorari</text:a></text:p>
              <text:p text:style-name="Normal"><text:span>Teresa Gómez Trueba, Rubén Venzon (eds.), Grietas. Estudios sobre fragmentarismo y narrativa contemporánea, pp191-205.</text:span><text:span>, Peter Lang Verlag, 2022,<text:s/></text:span><text:a xlink:type="simple" xlink:href="https://dx.doi.org/10.3726/b19687">⟨10.3726/b19687⟩</text:a></text:p>
              <text:p text:style-name="Normal"><text:span>Chapitre d'ouvrage</text:span></text:p>
              <text:p text:style-name="Normal"><text:a xlink:type="simple" xlink:href="https://hal.science/hal-04517305v1">hal-0451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81v1">En los márgenes de la poesía en &amp;quot; ¿Poesía visual en Aragón?</text:a></text:p>
              <text:p text:style-name="Normal"><text:a xlink:type="simple" xlink:href="https://hal.science/search/index/?q=*&amp;authFullName_s=Céline Pégorari">Céline Pégorari</text:a></text:p>
              <text:p text:style-name="Normal"><text:span>Gonzalez Raymond Anita; Quero Fabrice; Jimenez Monteserin Miguel.<text:s/></text:span><text:span>Normes, marges et confins: Hommage au Professeur Raphaël Carrasco. Tome II</text:span><text:span>, Tome 2, Presses universitaires de la Méditerranée, pp.625-637, 2018</text:span></text:p>
              <text:p text:style-name="Normal"><text:span>Chapitre d'ouvrage</text:span></text:p>
              <text:p text:style-name="Normal"><text:a xlink:type="simple" xlink:href="https://hal.science/hal-03057881v1">hal-030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58v1">Del vertedero a la página: El gran poema de Nadie, taller de poesía participativa.</text:a></text:p>
              <text:p text:style-name="Normal"><text:a xlink:type="simple" xlink:href="https://hal.science/search/index/?q=*&amp;authFullName_s=Céline Pegorari">Céline Pegorari</text:a></text:p>
              <text:p text:style-name="Normal"><text:span>PUZ.<text:s/></text:span><text:span>"En los márgenes de la ciudad, del arte y de la crítica</text:span><text:span>, pp.197-209, 2018</text:span></text:p>
              <text:p text:style-name="Normal"><text:span>Chapitre d'ouvrage</text:span></text:p>
              <text:p text:style-name="Normal"><text:a xlink:type="simple" xlink:href="https://hal.science/hal-04578858v1">hal-0457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77v1">Poémic, liricómic, versoñetas&amp;quot;: ¿creación de un nuevo género?</text:a></text:p>
              <text:p text:style-name="Normal"><text:a xlink:type="simple" xlink:href="https://hal.science/search/index/?q=*&amp;authFullName_s=Céline Pegorari">Céline Pegorari</text:a></text:p>
              <text:p text:style-name="Normal"><text:span>Nuevas visiones sobre el cómic: un enfoque interdisciplinar</text:span><text:span>, 2018</text:span></text:p>
              <text:p text:style-name="Normal"><text:span>Chapitre d'ouvrage</text:span></text:p>
              <text:p text:style-name="Normal"><text:a xlink:type="simple" xlink:href="https://hal.science/hal-04516677v1">hal-045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70v1">El borrico y el ave fénix: la tensión poética en los Videopoemas de Dionisio Cañas</text:a></text:p>
              <text:p text:style-name="Normal"><text:a xlink:type="simple" xlink:href="https://hal.science/search/index/?q=*&amp;authFullName_s=Céline Pegorari">Céline Pegorari</text:a></text:p>
              <text:p text:style-name="Normal"><text:span>Metamedialidad Los medios y la metaficción</text:span><text:span>, 2017, 978-2-36783-086-5</text:span></text:p>
              <text:p text:style-name="Normal"><text:span>Chapitre d'ouvrage</text:span></text:p>
              <text:p text:style-name="Normal"><text:a xlink:type="simple" xlink:href="https://hal.science/hal-04578870v1">hal-0457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92v1">L'oeuvre de Rafael Lasso de la Vega : vers une démythification de la poésie ?</text:a></text:p>
              <text:p text:style-name="Normal"><text:a xlink:type="simple" xlink:href="https://hal.science/search/index/?q=*&amp;authFullName_s=Céline Pégorari">Céline Pégorari</text:a></text:p>
              <text:p text:style-name="Normal"><text:span>Campuzano Carvajal Francisco.<text:s/></text:span><text:span>Figures de la mythification dans l'Espagne du XXe siècle</text:span><text:span>, Service des publications de Montpellier 3, pp.31-57, 2007</text:span></text:p>
              <text:p text:style-name="Normal"><text:span>Chapitre d'ouvrage</text:span></text:p>
              <text:p text:style-name="Normal"><text:a xlink:type="simple" xlink:href="https://hal.science/hal-03057592v1">hal-03057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PEGORARI</dc:title>
    <dc:subject/>
    <dc:description>CV</dc:description>
    <dc:creator/>
    <dc:date>2026-03-16T16:27:23.000</dc:date>
    <meta:generator>PHPWord</meta:generator>
    <meta:initial-creator>CCSD</meta:initial-creator>
    <meta:creation-date>2026-03-16T16:27:23.000</meta:creation-date>
    <meta:keyword/>
    <meta:user-defined meta:name="Category"/>
    <meta:user-defined meta:name="Company"/>
    <meta:user-defined meta:name="Manager"/>
  </office:meta>
</office:document-meta>
</file>