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1f0f" style:family="table">
      <style:table-properties style:rel-width="100" table:align="center"/>
    </style:style>
    <style:style style:name="721f0f.0" style:family="table-column">
      <style:table-column-properties style:column-width="0.00cm"/>
    </style:style>
    <style:style style:name="0ce865" style:family="table">
      <style:table-properties style:rel-width="100" table:align="center"/>
    </style:style>
    <style:style style:name="0ce865.0" style:family="table-column">
      <style:table-column-properties style:column-width="0.00cm"/>
    </style:style>
    <style:style style:name="3640b8" style:family="table">
      <style:table-properties style:rel-width="100" table:align="center"/>
    </style:style>
    <style:style style:name="3640b8.0" style:family="table-column">
      <style:table-column-properties style:column-width="0.00cm"/>
    </style:style>
    <style:style style:name="17405d" style:family="table">
      <style:table-properties style:rel-width="100" table:align="center"/>
    </style:style>
    <style:style style:name="1740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Pess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21f0f" table:style-name="721f0f">
          <table:table-column table:style-name="721f0f.0"/>
          <table:table-row>
            <table:table-cell office:value-type="string">
              <text:p text:style-name="Normal"><text:a xlink:type="simple" xlink:href="https://hal.science/hal-04996918v1">Des bourbakistes en politique. Le mouvement Survivre et Vivre : de la « science pure » à l’écologie politique (1970-1975)</text:a></text:p>
              <text:p text:style-name="Normal"><text:a xlink:type="simple" xlink:href="https://hal.science/search/index/?q=*&amp;authFullName_s=Céline Pessis">Céline Pessis</text:a></text:p>
              <text:p text:style-name="Normal"><text:span>La Gazette de la Société mathématique de France</text:span><text:span>, 2024, 182, pp.38-49</text:span></text:p>
              <text:p text:style-name="Normal"><text:span>Article dans une revue</text:span></text:p>
              <text:p text:style-name="Normal"><text:a xlink:type="simple" xlink:href="https://hal.science/hal-04996918v1">hal-0499691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64036v1">Introduction: Silent Springs. Global histories of pesticides and our toxic world(s)</text:a></text:p>
              <text:p text:style-name="Normal"><text:a xlink:type="simple" xlink:href="https://hal.science/search/index/?q=*&amp;authFullName_s=Marin Coudreau">Marin Coudreau</text:a><text:span>,</text:span><text:a xlink:type="simple" xlink:href="https://hal.science/search/index/?q=*&amp;authFullName_s=Céline Pessis">Céline Pessis</text:a></text:p>
              <text:p text:style-name="Normal"><text:span>Global Environment</text:span><text:span>, 2024, 17 (2), pp.186 - 199.<text:s/></text:span><text:a xlink:type="simple" xlink:href="https://dx.doi.org/10.3828/whpge.63837646622488">⟨10.3828/whpge.63837646622488⟩</text:a></text:p>
              <text:p text:style-name="Normal"><text:span>Article dans une revue</text:span></text:p>
              <text:p text:style-name="Normal"><text:a xlink:type="simple" xlink:href="https://agroparistech.hal.science/hal-04664036v1">hal-0466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364v1">Safer than in the USA? The Reception of &amp;lt;i&amp;gt;Silent Spring&amp;lt;/i&amp;gt; in France and the Difficulties in Achieving European Regulations on Pesticides, 1962–1976</text:a></text:p>
              <text:p text:style-name="Normal"><text:a xlink:type="simple" xlink:href="https://hal.science/search/index/?q=*&amp;authFullName_s=Bleuen Merrer">Bleuen Merrer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Céline Pessis">Céline Pessis</text:a><text:span>,</text:span><text:a xlink:type="simple" xlink:href="https://hal.science/search/index/?q=*&amp;authFullName_s=Christophe Bonneuil">Christophe Bonneuil</text:a></text:p>
              <text:p text:style-name="Normal"><text:span>Global Environment</text:span><text:span>, 2024, 17 (2), pp.348 - 377.<text:s/></text:span><text:a xlink:type="simple" xlink:href="https://dx.doi.org/10.3828/whpge.63837646622494">⟨10.3828/whpge.63837646622494⟩</text:a></text:p>
              <text:p text:style-name="Normal"><text:span>Article dans une revue</text:span></text:p>
              <text:p text:style-name="Normal"><text:a xlink:type="simple" xlink:href="https://hal.science/hal-04786364v1">hal-047863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76843v1">Défendre les sols vivants. Résistances face à l'industrialisation de l'agriculture (interview par Alice Tillier-Chevallier)</text:a></text:p>
              <text:p text:style-name="Normal"><text:a xlink:type="simple" xlink:href="https://hal.science/search/index/?q=*&amp;authFullName_s=Céline Pessis">Céline Pessis</text:a></text:p>
              <text:p text:style-name="Normal"><text:span>RetroNews</text:span><text:span>, 2022, pp.46-52</text:span></text:p>
              <text:p text:style-name="Normal"><text:span>Article dans une revue</text:span></text:p>
              <text:p text:style-name="Normal"><text:a xlink:type="simple" xlink:href="https://agroparistech.hal.science/hal-03876843v1">hal-0387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84v1">Les leçons de l'agriculture américaine ? Motorisation et souci du sol sous la IVe République</text:a></text:p>
              <text:p text:style-name="Normal"><text:a xlink:type="simple" xlink:href="https://hal.science/search/index/?q=*&amp;authFullName_s=Céline Pessis">Céline Pessis</text:a></text:p>
              <text:p text:style-name="Normal"><text:span>Le Mouvement social</text:span><text:span>, 2021, 227 (4), pp.67-82.<text:s/></text:span><text:a xlink:type="simple" xlink:href="https://dx.doi.org/10.3917/lms1.277.0067">⟨10.3917/lms1.277.0067⟩</text:a></text:p>
              <text:p text:style-name="Normal"><text:span>Article dans une revue</text:span></text:p>
              <text:p text:style-name="Normal"><text:a xlink:type="simple" xlink:href="https://hal.science/hal-03599284v1">hal-0359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374v1">Histoire des « sols vivants ». Genèse, projets et oublis d’une catégorie actuelle</text:a></text:p>
              <text:p text:style-name="Normal"><text:a xlink:type="simple" xlink:href="https://hal.science/search/index/?q=*&amp;authFullName_s=Céline Pessis">Céline Pessis</text:a></text:p>
              <text:p text:style-name="Normal"><text:span>Revue d'Anthropologie des Connaissances</text:span><text:span>, 2020, 14 (4),<text:s/></text:span><text:a xlink:type="simple" xlink:href="https://dx.doi.org/10.4000/rac.12437">⟨10.4000/rac.12437⟩</text:a></text:p>
              <text:p text:style-name="Normal"><text:span>Article dans une revue</text:span></text:p>
              <text:p text:style-name="Normal"><text:a xlink:type="simple" xlink:href="https://hal.science/hal-04164374v1">hal-041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46v1">Entre occultation volontaire et régulation publique : les petites morts de la critique radicale des sciences</text:a></text:p>
              <text:p text:style-name="Normal"><text:a xlink:type="simple" xlink:href="https://hal.science/search/index/?q=*&amp;authFullName_s=Céline Pessis">Céline Pessis</text:a><text:span>,</text:span><text:a xlink:type="simple" xlink:href="https://hal.science/search/index/?q=*&amp;authFullName_s=Sara Angeli Aguiton">Sara Angeli Aguiton</text:a></text:p>
              <text:p text:style-name="Normal"><text:span>Écologie &amp; politique : sciences, culture, société</text:span><text:span>, 2015, Le temps des sciences impliquées, 51, pp.93-105.<text:s/></text:span><text:a xlink:type="simple" xlink:href="https://dx.doi.org/10.3917/ecopo.051.0093">⟨10.3917/ecopo.051.0093⟩</text:a></text:p>
              <text:p text:style-name="Normal"><text:span>Article dans une revue</text:span></text:p>
              <text:p text:style-name="Normal"><text:a xlink:type="simple" xlink:href="https://hal.science/hal-05023446v1">hal-050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09v1">Entre occultation volontaire et régulation publique : les petites morts de la critique radicale des sciences</text:a></text:p>
              <text:p text:style-name="Normal"><text:a xlink:type="simple" xlink:href="https://hal.science/search/index/?q=*&amp;authFullName_s=Céline Pessis">Céline Pessis</text:a><text:span>,</text:span><text:a xlink:type="simple" xlink:href="https://hal.science/search/index/?q=*&amp;authFullName_s=Sara Angeli Aguiton">Sara Angeli Aguiton</text:a></text:p>
              <text:p text:style-name="Normal"><text:span>Écologie &amp; politique : sciences, culture, société</text:span><text:span>, 2015</text:span></text:p>
              <text:p text:style-name="Normal"><text:span>Article dans une revue</text:span></text:p>
              <text:p text:style-name="Normal"><text:a xlink:type="simple" xlink:href="https://hal.science/hal-02009609v1">hal-0200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595v1">Improbables mais fécondes : les rencontres entre scientifiques critiques et syndicalistes dans les « années 1968 »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Céline Pessis">Céline Pessis</text:a></text:p>
              <text:p text:style-name="Normal"><text:span>Mouvements : des idées et des luttes</text:span><text:span>, 2014, 80 (4), pp.51-66.<text:s/></text:span><text:a xlink:type="simple" xlink:href="https://dx.doi.org/10.3917/mouv.080.0051">⟨10.3917/mouv.080.0051⟩</text:a></text:p>
              <text:p text:style-name="Normal"><text:span>Article dans une revue</text:span></text:p>
              <text:p text:style-name="Normal"><text:a xlink:type="simple" xlink:href="https://shs.hal.science/halshs-02275595v1">halshs-022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191v1">Les sols sénégalais malades de l'arachide, 1944-1952</text:a></text:p>
              <text:p text:style-name="Normal"><text:a xlink:type="simple" xlink:href="https://hal.science/search/index/?q=*&amp;authFullName_s=Céline Pessis">Céline Pessis</text:a></text:p>
              <text:p text:style-name="Normal"><text:span>Monde(s). Histoire, Espaces, Relations</text:span><text:span>, 2013, pp.127-144.<text:s/></text:span><text:a xlink:type="simple" xlink:href="https://dx.doi.org/10.3917/mond.132.0127">⟨10.3917/mond.132.0127⟩</text:a></text:p>
              <text:p text:style-name="Normal"><text:span>Article dans une revue</text:span></text:p>
              <text:p text:style-name="Normal"><text:a xlink:type="simple" xlink:href="https://hal.science/hal-03582191v1">hal-03582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522v1">From Nature to Biosphere. The Political Invention of the Global Environment, 1945-1972</text:a></text:p>
              <text:p text:style-name="Normal"><text:a xlink:type="simple" xlink:href="https://hal.science/search/index/?q=*&amp;authFullName_s=Yannick Mahrane">Yannick Mahrane</text:a><text:span>,</text:span><text:a xlink:type="simple" xlink:href="https://hal.science/search/index/?q=*&amp;authFullName_s=Marianna Fenzi">Marianna Fenzi</text:a><text:span>,</text:span><text:a xlink:type="simple" xlink:href="https://hal.science/search/index/?q=*&amp;authFullName_s=Céline Pessis">Céline Pessis</text:a><text:span>,</text:span><text:a xlink:type="simple" xlink:href="https://hal.science/search/index/?q=*&amp;authFullName_s=Christophe Bonneuil">Christophe Bonneuil</text:a></text:p>
              <text:p text:style-name="Normal"><text:span>Vingtième siècle. Revue d'histoire</text:span><text:span>, 2012, 113 (1), pp.127.<text:s/></text:span><text:a xlink:type="simple" xlink:href="https://dx.doi.org/10.3917/vin.113.0127">⟨10.3917/vin.113.0127⟩</text:a></text:p>
              <text:p text:style-name="Normal"><text:span>Article dans une revue</text:span></text:p>
              <text:p text:style-name="Normal"><text:a xlink:type="simple" xlink:href="https://hal.inrae.fr/hal-04164522v1">hal-0416452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ce865" table:style-name="0ce865">
          <table:table-column table:style-name="0ce865.0"/>
          <table:table-row>
            <table:table-cell office:value-type="string">
              <text:p text:style-name="Normal"><text:a xlink:type="simple" xlink:href="https://enpc.hal.science/hal-03184990v1">Critique des sciences dans les années 68 et naissance de l’écologie</text:a></text:p>
              <text:p text:style-name="Normal"><text:a xlink:type="simple" xlink:href="https://hal.science/search/index/?q=*&amp;authFullName_s=Céline Pessis">Céline Pessis</text:a></text:p>
              <text:p text:style-name="Normal"><text:span>32èmes Journées Scientifiques de l'Environnement - Le rôle des sciences face aux crises environnementales : philosophie, responsabilités et engagements</text:span><text:span>, Mar 2021, Créteil (visioconférence), France</text:span></text:p>
              <text:p text:style-name="Normal"><text:span>Communication dans un congrès</text:span></text:p>
              <text:p text:style-name="Normal"><text:a xlink:type="simple" xlink:href="https://enpc.hal.science/hal-03184990v1">hal-0318499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640b8" table:style-name="3640b8">
          <table:table-column table:style-name="3640b8.0"/>
          <table:table-row>
            <table:table-cell office:value-type="string">
              <text:p text:style-name="Normal"><text:a xlink:type="simple" xlink:href="https://edf.hal.science/hal-05282411v1">Comment les machines ont pris la terre</text:a></text:p>
              <text:p text:style-name="Normal"><text:a xlink:type="simple" xlink:href="https://hal.science/search/index/?q=*&amp;authFullName_s=Sara Angeli Aguiton">Sara Angeli Aguiton</text:a><text:span>,</text:span><text:a xlink:type="simple" xlink:href="https://hal.science/search/index/?q=*&amp;authFullName_s=Sylvain Brunier">Sylvain Brunier</text:a><text:span>,</text:span><text:a xlink:type="simple" xlink:href="https://hal.science/search/index/?q=*&amp;authFullName_s=Baptiste Kotras">Baptiste Kotras</text:a><text:span>,</text:span><text:a xlink:type="simple" xlink:href="https://hal.science/search/index/?q=*&amp;authFullName_s=Céline Pessis">Céline Pessis</text:a><text:span>,</text:span><text:a xlink:type="simple" xlink:href="https://hal.science/search/index/?q=*&amp;authFullName_s=Samuel Pinaud">Samuel Pinaud</text:a></text:p>
              <text:p text:style-name="Normal"><text:span>ENS Éditions. 352 p., 2025, Sociétés, espaces, temps, 979-10-362-0855-3</text:span></text:p>
              <text:p text:style-name="Normal"><text:span>Ouvrages</text:span><text:span><text:s/>(ouvrage de synthèse)</text:span></text:p>
              <text:p text:style-name="Normal"><text:a xlink:type="simple" xlink:href="https://edf.hal.science/hal-05282411v1">hal-05282411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17405d" table:style-name="17405d">
          <table:table-column table:style-name="17405d.0"/>
          <table:table-row>
            <table:table-cell office:value-type="string">
              <text:p text:style-name="Normal"><text:a xlink:type="simple" xlink:href="https://shs.hal.science/halshs-05547698v1">Des exploitations familiales suréquipées ? Gouverner la motorisation de l’agriculture dans les années 1950</text:a></text:p>
              <text:p text:style-name="Normal"><text:a xlink:type="simple" xlink:href="https://hal.science/search/index/?q=*&amp;authFullName_s=Céline Pessis">Céline Pessis</text:a><text:span>,</text:span><text:a xlink:type="simple" xlink:href="https://hal.science/search/index/?q=*&amp;authFullName_s=Quentin Thubières">Quentin Thubières</text:a><text:span>,</text:span><text:a xlink:type="simple" xlink:href="https://hal.science/search/index/?q=*&amp;authFullName_s=Christophe Bonneuil">Christophe Bonneuil</text:a></text:p>
              <text:p text:style-name="Normal"><text:span>S Angeli Aguiton, S. Brunier, B. Kotras, C. Pessis et S Pinaud.<text:s/></text:span><text:span>Comment les machines ont pris la terre. Approches sociologiques et historiques des trajectoires de mécanisation de l’agriculture (1945-2021)</text:span><text:span>, Presses Universitaires de l'ENS, pp.235-259, 2025</text:span></text:p>
              <text:p text:style-name="Normal"><text:span>Chapitre d'ouvrage</text:span></text:p>
              <text:p text:style-name="Normal"><text:a xlink:type="simple" xlink:href="https://shs.hal.science/halshs-05547698v1">halshs-0554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671v1">Introduction à l'ouvrage Comment les machines ont pris la terre</text:a></text:p>
              <text:p text:style-name="Normal"><text:a xlink:type="simple" xlink:href="https://hal.science/search/index/?q=*&amp;authFullName_s=Sara Angeli Aguiton">Sara Angeli Aguiton</text:a><text:span>,</text:span><text:a xlink:type="simple" xlink:href="https://hal.science/search/index/?q=*&amp;authFullName_s=Sylvain Brunier">Sylvain Brunier</text:a><text:span>,</text:span><text:a xlink:type="simple" xlink:href="https://hal.science/search/index/?q=*&amp;authFullName_s=Baptiste Kotras">Baptiste Kotras</text:a><text:span>,</text:span><text:a xlink:type="simple" xlink:href="https://hal.science/search/index/?q=*&amp;authFullName_s=Céline Pessis">Céline Pessis</text:a><text:span>,</text:span><text:a xlink:type="simple" xlink:href="https://hal.science/search/index/?q=*&amp;authFullName_s=Samuel Pinaud">Samuel Pinaud</text:a></text:p>
              <text:p text:style-name="Normal"><text:span>Comment les machines ont pris la terre</text:span><text:span>, ENS Éditions, pp.7-29, 2025, 979-10-362-0855-3.<text:s/></text:span><text:a xlink:type="simple" xlink:href="https://dx.doi.org/10.4000/14q3d">⟨10.4000/14q3d⟩</text:a></text:p>
              <text:p text:style-name="Normal"><text:span>Chapitre d'ouvrage</text:span></text:p>
              <text:p text:style-name="Normal"><text:a xlink:type="simple" xlink:href="https://hal.science/hal-05400671v1">hal-0540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7768v1">Les pesticides agricoles sont-ils dangereux ? La réception du livre Silent Spring de Rachel Carson en France</text:a></text:p>
              <text:p text:style-name="Normal"><text:a xlink:type="simple" xlink:href="https://hal.science/search/index/?q=*&amp;authFullName_s=Bleuen Merrer">Bleuen Merrer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Céline Pessis">Céline Pessis</text:a><text:span>,</text:span><text:a xlink:type="simple" xlink:href="https://hal.science/search/index/?q=*&amp;authFullName_s=Christophe Bonneuil">Christophe Bonneuil</text:a></text:p>
              <text:p text:style-name="Normal"><text:span>Stéphanie Lachaud, Corinne Marache et Fabien Knittel (dir.).<text:s/></text:span><text:span>Sciences, techniques et agriculture. Des Lumières au XXe siècle</text:span><text:span>, Presses Univ. de Bordeaux, pp.193-211, 2025, 979-10-300-1127-2</text:span></text:p>
              <text:p text:style-name="Normal"><text:span>Chapitre d'ouvrage</text:span></text:p>
              <text:p text:style-name="Normal"><text:a xlink:type="simple" xlink:href="https://shs.hal.science/halshs-05547768v1">halshs-0554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156v1">De la« croisade pour l’humus » à l’ « agriculture biologique ». Alertes savantes et mouvements paysans face à la dégradation des sols (1948-1958)</text:a></text:p>
              <text:p text:style-name="Normal"><text:a xlink:type="simple" xlink:href="https://hal.science/search/index/?q=*&amp;authFullName_s=Céline Pessis">Céline Pessis</text:a></text:p>
              <text:p text:style-name="Normal"><text:span>M. Lyautey; L. Humbert; C. Bonneuil.<text:s/></text:span><text:span>Histoire des modernisations agricoles au XXe siècle</text:span><text:span>,<text:s/></text:span><text:a xlink:type="simple" xlink:href="https://www.pur-editions.fr/product/6532/histoire-des-modernisations-agricoles-au-xxe-siecle">Presses Universitaires de Rennes</text:a><text:span>, pp.233-247, 2021, 9782753580886</text:span></text:p>
              <text:p text:style-name="Normal"><text:span>Chapitre d'ouvrage</text:span></text:p>
              <text:p text:style-name="Normal"><text:a xlink:type="simple" xlink:href="https://hal.science/hal-03582156v1">hal-0358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89v1">The tractor as a tool of development? The mythologies and legacies of mechanised tropical agriculture in French Africa, 1944 -56</text:a></text:p>
              <text:p text:style-name="Normal"><text:a xlink:type="simple" xlink:href="https://hal.science/search/index/?q=*&amp;authFullName_s=Céline Pessis">Céline Pessis</text:a><text:span>,</text:span><text:a xlink:type="simple" xlink:href="https://hal.science/search/index/?q=*&amp;authFullName_s=Matthew Vester">Matthew Vester</text:a></text:p>
              <text:p text:style-name="Normal"><text:span>Joseph Hodge, Gerald Hodl and Martina Kopf (eds.),.<text:s/></text:span><text:span>Developing Africa. Concepts and Practices in 20th Century Colonialism,</text:span><text:span>, Manchester University Press.; Manchester University Press, pp.179-204, 2014,<text:s/></text:span><text:a xlink:type="simple" xlink:href="https://dx.doi.org/10.7228/manchester/9780719091803.003.0008">⟨10.7228/manchester/9780719091803.003.0008⟩</text:a></text:p>
              <text:p text:style-name="Normal"><text:span>Chapitre d'ouvrage</text:span></text:p>
              <text:p text:style-name="Normal"><text:a xlink:type="simple" xlink:href="https://hal.science/hal-03599289v1">hal-03599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469v1">Introduction générale</text:a></text:p>
              <text:p text:style-name="Normal"><text:a xlink:type="simple" xlink:href="https://hal.science/search/index/?q=*&amp;authFullName_s=Céline Pessis">Céline Pessis</text:a></text:p>
              <text:p text:style-name="Normal"><text:span>Survivre et Vivre. Critique de la science, naissance de l’écologie</text:span><text:span>, L'Echappée, p. 7-72, 2014, 978-29158307-1-2</text:span></text:p>
              <text:p text:style-name="Normal"><text:span>Chapitre d'ouvrage</text:span></text:p>
              <text:p text:style-name="Normal"><text:a xlink:type="simple" xlink:href="https://hal.inrae.fr/hal-04164469v1">hal-041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67v1">Pour en finir avec les « Trente Glorieuses ». Vers une nouvelle histoire de la France des décennies d’après-guerre</text:a></text:p>
              <text:p text:style-name="Normal"><text:a xlink:type="simple" xlink:href="https://hal.science/search/index/?q=*&amp;authFullName_s=Céline Pessis">Céline Pessis</text:a><text:span>,</text:span><text:a xlink:type="simple" xlink:href="https://hal.science/search/index/?q=*&amp;authFullName_s=Sezin Topçu">Sezin Topçu</text:a><text:span>,</text:span><text:a xlink:type="simple" xlink:href="https://hal.science/search/index/?q=*&amp;authFullName_s=Christophe Bonneuil">Christophe Bonneuil</text:a></text:p>
              <text:p text:style-name="Normal"><text:span>Une autre histoire des Trente Glorieuses. Modernisation, contestations et pollutions dans la France d’après-guerre</text:span><text:span>, 2013</text:span></text:p>
              <text:p text:style-name="Normal"><text:span>Chapitre d'ouvrage</text:span></text:p>
              <text:p text:style-name="Normal"><text:a xlink:type="simple" xlink:href="https://hal.science/hal-04436567v1">hal-0443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40v1">Introduction. Pour en finir avec les &amp;quot;Trente Glorieuses</text:a></text:p>
              <text:p text:style-name="Normal"><text:a xlink:type="simple" xlink:href="https://hal.science/search/index/?q=*&amp;authFullName_s=Christophe Bonneuil">Christophe Bonneuil</text:a><text:span>,</text:span><text:a xlink:type="simple" xlink:href="https://hal.science/search/index/?q=*&amp;authFullName_s=Céline Pessis">Céline Pessis</text:a><text:span>,</text:span><text:a xlink:type="simple" xlink:href="https://hal.science/search/index/?q=*&amp;authFullName_s=Sezin Topçu">Sezin Topçu</text:a></text:p>
              <text:p text:style-name="Normal"><text:span>Céline Pessis; Sezin Topçu; Christophe Bonneuil.<text:s/></text:span><text:span>Une autre histoire des « Trente Glorieuses ». Modernisation, contestations et pollutions dans la France d’après-guerre</text:span><text:span>,<text:s/></text:span><text:a xlink:type="simple" xlink:href="https://www.editionsladecouverte.fr/une_autre_histoire_des__trente_glorieuses_-9782707175472">La Découverte</text:a><text:span>, pp.5-31, 2013, Cahiers libres, 9782707175472</text:span></text:p>
              <text:p text:style-name="Normal"><text:span>Chapitre d'ouvrage</text:span></text:p>
              <text:p text:style-name="Normal"><text:a xlink:type="simple" xlink:href="https://hal.science/hal-03599440v1">hal-03599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essis</dc:title>
    <dc:subject/>
    <dc:description>CV</dc:description>
    <dc:creator/>
    <dc:date>2026-05-14T17:51:22.000</dc:date>
    <meta:generator>PHPWord</meta:generator>
    <meta:initial-creator>CCSD</meta:initial-creator>
    <meta:creation-date>2026-05-14T17:51:22.000</meta:creation-date>
    <meta:keyword/>
    <meta:user-defined meta:name="Category"/>
    <meta:user-defined meta:name="Company"/>
    <meta:user-defined meta:name="Manager"/>
  </office:meta>
</office:document-meta>
</file>