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3ff7" style:family="table">
      <style:table-properties style:rel-width="100" table:align="center"/>
    </style:style>
    <style:style style:name="913ff7.0" style:family="table-column">
      <style:table-column-properties style:column-width="0.00cm"/>
    </style:style>
    <style:style style:name="6af593" style:family="table">
      <style:table-properties style:rel-width="100" table:align="center"/>
    </style:style>
    <style:style style:name="6af593.0" style:family="table-column">
      <style:table-column-properties style:column-width="0.00cm"/>
    </style:style>
    <style:style style:name="38e866" style:family="table">
      <style:table-properties style:rel-width="100" table:align="center"/>
    </style:style>
    <style:style style:name="38e866.0" style:family="table-column">
      <style:table-column-properties style:column-width="0.00cm"/>
    </style:style>
    <style:style style:name="119c1e" style:family="table">
      <style:table-properties style:rel-width="100" table:align="center"/>
    </style:style>
    <style:style style:name="119c1e.0" style:family="table-column">
      <style:table-column-properties style:column-width="0.00cm"/>
    </style:style>
    <style:style style:name="95ebd4" style:family="table">
      <style:table-properties style:rel-width="100" table:align="center"/>
    </style:style>
    <style:style style:name="95ebd4.0" style:family="table-column">
      <style:table-column-properties style:column-width="0.00cm"/>
    </style:style>
    <style:style style:name="3c7e39" style:family="table">
      <style:table-properties style:rel-width="100" table:align="center"/>
    </style:style>
    <style:style style:name="3c7e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Piqué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913ff7" table:style-name="913ff7">
          <table:table-column table:style-name="913ff7.0"/>
          <table:table-row>
            <table:table-cell office:value-type="string">
              <text:p text:style-name="Normal"><text:a xlink:type="simple" xlink:href="https://shs.hal.science/halshs-05340108v1">Les logiques de formulation des voeux vers le supérieur à l’ère de Parcoursup</text:a></text:p>
              <text:p text:style-name="Normal"><text:a xlink:type="simple" xlink:href="https://hal.science/search/index/?q=*&amp;authFullName_s=James Masy">James Masy</text:a><text:span>,</text:span><text:a xlink:type="simple" xlink:href="https://hal.science/search/index/?q=*&amp;authFullName_s=Agathe Dirani">Agathe Dirani</text:a><text:span>,</text:span><text:a xlink:type="simple" xlink:href="https://hal.science/search/index/?q=*&amp;authFullName_s=Esther Geuring">Esther Geuring</text:a><text:span>,</text:span><text:a xlink:type="simple" xlink:href="https://hal.science/search/index/?q=*&amp;authFullName_s=Céline Piquée">Céline Piquée</text:a></text:p>
              <text:p text:style-name="Normal"><text:span>Éducation &amp; formations</text:span><text:span>, 2025, 108, pp.7-28.<text:s/></text:span><text:a xlink:type="simple" xlink:href="https://dx.doi.org/10.48464/ef-108-01">⟨10.48464/ef-108-01⟩</text:a></text:p>
              <text:p text:style-name="Normal"><text:span>Article dans une revue</text:span></text:p>
              <text:p text:style-name="Normal"><text:a xlink:type="simple" xlink:href="https://shs.hal.science/halshs-05340108v1">halshs-0534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375v1">La lutte contre l'échec scolaire : bilan et nouvelles perspectives</text:a></text:p>
              <text:p text:style-name="Normal"><text:a xlink:type="simple" xlink:href="https://hal.science/search/index/?q=*&amp;authFullName_s=Céline Piquée">Céline Piquée</text:a></text:p>
              <text:p text:style-name="Normal"><text:span>Les Notes du conseil scientifique de la FCPE</text:span><text:span>, 201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169375v1">hal-0216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290v1">Efficacité et équité dans l’enseignement de la lecture</text:a></text:p>
              <text:p text:style-name="Normal"><text:a xlink:type="simple" xlink:href="https://hal.science/search/index/?q=*&amp;authFullName_s=Annette Jarlegan">Annette Jarlegan</text:a><text:span>,</text:span><text:a xlink:type="simple" xlink:href="https://hal.science/search/index/?q=*&amp;authFullName_s=Céline Piquée">Céline Piquée</text:a><text:span>,</text:span><text:a xlink:type="simple" xlink:href="https://hal.science/search/index/?q=*&amp;authFullName_s=Valérie Fontanieu">Valérie Fontanieu</text:a><text:span>,</text:span><text:a xlink:type="simple" xlink:href="https://hal.science/search/index/?q=*&amp;authFullName_s=Roland Goigoux">Roland Goigoux</text:a></text:p>
              <text:p text:style-name="Normal"><text:span>Revue française de pédagogie</text:span><text:span>, 2016, 3 (196), pp.7-22.<text:s/></text:span><text:a xlink:type="simple" xlink:href="https://dx.doi.org/10.4000/rfp.5070">⟨10.4000/rfp.5070⟩</text:a></text:p>
              <text:p text:style-name="Normal"><text:span>Article dans une revue</text:span></text:p>
              <text:p text:style-name="Normal"><text:a xlink:type="simple" xlink:href="https://hal.science/hal-01683290v1">hal-0168329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67673v1">La fréquentation des dispositifs d’aide aux élèves en difficulté au cours préparatoire : un révélateur de l’organisation scolaire contemporaine</text:a></text:p>
              <text:p text:style-name="Normal"><text:a xlink:type="simple" xlink:href="https://hal.science/search/index/?q=*&amp;authFullName_s=Céline Piquée">Céline Piquée</text:a><text:span>,</text:span><text:a xlink:type="simple" xlink:href="https://hal.science/search/index/?q=*&amp;authFullName_s=Caroline Viriot-Goeldel">Caroline Viriot-Goeldel</text:a></text:p>
              <text:p text:style-name="Normal"><text:span>Revue française de pédagogie</text:span><text:span>, 2016, 194, pp.47-70</text:span></text:p>
              <text:p text:style-name="Normal"><text:span>Article dans une revue</text:span></text:p>
              <text:p text:style-name="Normal"><text:a xlink:type="simple" xlink:href="https://univ-paris8.hal.science/hal-02567673v1">hal-0256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436v1">Lire et écrire au cours préparatoire : nouvelles perspectives pour la mesure du temps scolaire et de ses effets</text:a></text:p>
              <text:p text:style-name="Normal"><text:a xlink:type="simple" xlink:href="https://hal.science/search/index/?q=*&amp;authFullName_s=Céline Piquée">Céline Piquée</text:a><text:span>,</text:span><text:a xlink:type="simple" xlink:href="https://hal.science/search/index/?q=*&amp;authFullName_s=Caroline Viriot-Goeldel">Caroline Viriot-Goeldel</text:a></text:p>
              <text:p text:style-name="Normal"><text:span>Revue française de pédagogie</text:span><text:span>, 2016</text:span></text:p>
              <text:p text:style-name="Normal"><text:span>Article dans une revue</text:span></text:p>
              <text:p text:style-name="Normal"><text:a xlink:type="simple" xlink:href="https://hal.science/hal-01692436v1">hal-0169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906v1">L’usage du numérique à l’école élémentaire en France : résultats de l’étude « Lire-écrire au CP »</text:a></text:p>
              <text:p text:style-name="Normal"><text:a xlink:type="simple" xlink:href="https://hal.science/search/index/?q=*&amp;authFullName_s=Caroline Viriot-Goeldel">Caroline Viriot-Goeldel</text:a><text:span>,</text:span><text:a xlink:type="simple" xlink:href="https://hal.science/search/index/?q=*&amp;authFullName_s=Jacques Crinon">Jacques Crinon</text:a><text:span>,</text:span><text:a xlink:type="simple" xlink:href="https://hal.science/search/index/?q=*&amp;authFullName_s=Céline Piquée">Céline Piquée</text:a><text:span>,</text:span><text:a xlink:type="simple" xlink:href="https://hal.science/search/index/?q=*&amp;authFullName_s=Brigitte Marin">Brigitte Marin</text:a></text:p>
              <text:p text:style-name="Normal"><text:span>Nouveaux cahiers de la recherche en éducation</text:span><text:span>, 2016</text:span></text:p>
              <text:p text:style-name="Normal"><text:span>Article dans une revue</text:span></text:p>
              <text:p text:style-name="Normal"><text:a xlink:type="simple" xlink:href="https://hal.science/hal-01797906v1">hal-0179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808v1">La mixité sociale à l’école. Tensions, enjeux, perspectives par Choukri Ben Ayed</text:a></text:p>
              <text:p text:style-name="Normal"><text:a xlink:type="simple" xlink:href="https://hal.science/search/index/?q=*&amp;authFullName_s=Céline Piquée">Céline Piquée</text:a></text:p>
              <text:p text:style-name="Normal"><text:span>Education et Sociétés : Revue internationale de sociologie de l'éducation</text:span><text:span>, 2015, pp.210-21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692808v1">hal-0169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873v1">Évaluer l’influence des pratiques d’enseignement du lire-écrire sur les apprentissages des élèves : enjeux et choix méthodologiques</text:a></text:p>
              <text:p text:style-name="Normal"><text:a xlink:type="simple" xlink:href="https://hal.science/search/index/?q=*&amp;authFullName_s=Roland Goigoux">Roland Goigoux</text:a><text:span>,</text:span><text:a xlink:type="simple" xlink:href="https://hal.science/search/index/?q=*&amp;authFullName_s=Annette Jarlégan">Annette Jarlégan</text:a><text:span>,</text:span><text:a xlink:type="simple" xlink:href="https://hal.science/search/index/?q=*&amp;authFullName_s=Céline Piquée">Céline Piquée</text:a></text:p>
              <text:p text:style-name="Normal"><text:span>Recherches en Didactiques</text:span><text:span>, 2015, 17, pp.33-52</text:span></text:p>
              <text:p text:style-name="Normal"><text:span>Article dans une revue</text:span></text:p>
              <text:p text:style-name="Normal"><text:a xlink:type="simple" xlink:href="https://hal.science/hal-01136873v1">hal-0113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694v1">L’enseignement de la compréhension dans les classes de CP aujourd’hui : temps consacré et choix didactiques</text:a></text:p>
              <text:p text:style-name="Normal"><text:a xlink:type="simple" xlink:href="https://hal.science/search/index/?q=*&amp;authFullName_s=Marie-France Bishop">Marie-France Bishop</text:a><text:span>,</text:span><text:a xlink:type="simple" xlink:href="https://hal.science/search/index/?q=*&amp;authFullName_s=Sylvie Cèbe">Sylvie Cèbe</text:a><text:span>,</text:span><text:a xlink:type="simple" xlink:href="https://hal.science/search/index/?q=*&amp;authFullName_s=Céline Piquée">Céline Piquée</text:a></text:p>
              <text:p text:style-name="Normal"><text:span>Repères : Recherches en didactique du français langue maternelle</text:span><text:span>, 2015, Lecture et écriture : le choix des enseignants au début de l'école élémentaire, 52,<text:s/></text:span><text:a xlink:type="simple" xlink:href="https://dx.doi.org/10.4000/reperes.927">⟨10.4000/reperes.927⟩</text:a></text:p>
              <text:p text:style-name="Normal"><text:span>Article dans une revue</text:span></text:p>
              <text:p text:style-name="Normal"><text:a xlink:type="simple" xlink:href="https://hal.science/hal-01235694v1">hal-01235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853v1">Des classes à efficacité contrastée : quelles différences dans les pratiques enseignantes à l'égard des élèves en difficulté au cours préparatoire ?</text:a></text:p>
              <text:p text:style-name="Normal"><text:a xlink:type="simple" xlink:href="https://hal.science/search/index/?q=*&amp;authFullName_s=Céline Piquée">Céline Piquée</text:a></text:p>
              <text:p text:style-name="Normal"><text:span>Revue française de pédagogie</text:span><text:span>, 2010, 170, pp.43-60</text:span></text:p>
              <text:p text:style-name="Normal"><text:span>Article dans une revue</text:span></text:p>
              <text:p text:style-name="Normal"><text:a xlink:type="simple" xlink:href="https://shs.hal.science/halshs-00633853v1">halshs-00633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419v1">Varier sa pratique de classe : Quels effets sur les progrès des élèves au cours préparatoire?</text:a></text:p>
              <text:p text:style-name="Normal"><text:a xlink:type="simple" xlink:href="https://hal.science/search/index/?q=*&amp;authFullName_s=Céline Piquée">Céline Piquée</text:a></text:p>
              <text:p text:style-name="Normal"><text:span>Revue Education Didactique</text:span><text:span>, 2008, 2 (2), pp.119-137</text:span></text:p>
              <text:p text:style-name="Normal"><text:span>Article dans une revue</text:span></text:p>
              <text:p text:style-name="Normal"><text:a xlink:type="simple" xlink:href="https://shs.hal.science/halshs-00856419v1">halshs-00856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420v1">Lecture au cours préparatoire : une analyse empirique de l'influence des choix pédagogiques et didactiques</text:a></text:p>
              <text:p text:style-name="Normal"><text:a xlink:type="simple" xlink:href="https://hal.science/search/index/?q=*&amp;authFullName_s=Céline Piquée">Céline Piquée</text:a><text:span>,</text:span><text:a xlink:type="simple" xlink:href="https://hal.science/search/index/?q=*&amp;authFullName_s=Gérard Sensevy">Gérard Sensevy</text:a></text:p>
              <text:p text:style-name="Normal"><text:span>Repères : Recherches en didactique du français langue maternelle</text:span><text:span>, 2007, 36, pp.231-252</text:span></text:p>
              <text:p text:style-name="Normal"><text:span>Article dans une revue</text:span></text:p>
              <text:p text:style-name="Normal"><text:a xlink:type="simple" xlink:href="https://shs.hal.science/halshs-00856420v1">halshs-00856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421v1">La mobilisation des élèves. Déterminants sociaux ou expérience subjective de l'école ?</text:a></text:p>
              <text:p text:style-name="Normal"><text:a xlink:type="simple" xlink:href="https://hal.science/search/index/?q=*&amp;authFullName_s=Pierre Merle">Pierre Merle</text:a><text:span>,</text:span><text:a xlink:type="simple" xlink:href="https://hal.science/search/index/?q=*&amp;authFullName_s=Céline Piquée">Céline Piquée</text:a></text:p>
              <text:p text:style-name="Normal"><text:span>Carrefours de l'éducation</text:span><text:span>, 2006, 22, pp.95-110</text:span></text:p>
              <text:p text:style-name="Normal"><text:span>Article dans une revue</text:span></text:p>
              <text:p text:style-name="Normal"><text:a xlink:type="simple" xlink:href="https://shs.hal.science/halshs-00856421v1">halshs-0085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504v1">La mixité sociale à l'école primaire : incidences sur l'expérience et la réussite scolaires des élèves</text:a></text:p>
              <text:p text:style-name="Normal"><text:a xlink:type="simple" xlink:href="https://hal.science/search/index/?q=*&amp;authFullName_s=Céline Piquée">Céline Piquée</text:a></text:p>
              <text:p text:style-name="Normal"><text:span>Revue française de pédagogie</text:span><text:span>, 2005, 151, pp.75-89.<text:s/></text:span><text:a xlink:type="simple" xlink:href="https://dx.doi.org/10.3406/rfp.2005.3277">⟨10.3406/rfp.2005.3277⟩</text:a></text:p>
              <text:p text:style-name="Normal"><text:span>Article dans une revue</text:span></text:p>
              <text:p text:style-name="Normal"><text:a xlink:type="simple" xlink:href="https://hal.science/hal-01692504v1">hal-01692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916v1">Un maître supplémentaire dans la classe. Quels effets sur les progressions au cycle III ?</text:a></text:p>
              <text:p text:style-name="Normal"><text:a xlink:type="simple" xlink:href="https://hal.science/search/index/?q=*&amp;authFullName_s=Céline Piquée">Céline Piquée</text:a><text:span>,</text:span><text:a xlink:type="simple" xlink:href="https://hal.science/search/index/?q=*&amp;authFullName_s=Bruno Suchaut">Bruno Suchaut</text:a></text:p>
              <text:p text:style-name="Normal"><text:span>Revue française de pédagogie</text:span><text:span>, 2004, 146, pp.91-103</text:span></text:p>
              <text:p text:style-name="Normal"><text:span>Article dans une revue</text:span></text:p>
              <text:p text:style-name="Normal"><text:a xlink:type="simple" xlink:href="https://shs.hal.science/halshs-00004916v1">halshs-00004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922v1">Tonalité sociale du contexte et expérience scolaire des élèves au lycée et à l'école primaire</text:a></text:p>
              <text:p text:style-name="Normal"><text:a xlink:type="simple" xlink:href="https://hal.science/search/index/?q=*&amp;authFullName_s=Marie Duru-Bellat">Marie Duru-Bellat</text:a><text:span>,</text:span><text:a xlink:type="simple" xlink:href="https://hal.science/search/index/?q=*&amp;authFullName_s=Séverine Le Bastard-Landrier">Séverine Le Bastard-Landrier</text:a><text:span>,</text:span><text:a xlink:type="simple" xlink:href="https://hal.science/search/index/?q=*&amp;authFullName_s=Céline Piquée">Céline Piquée</text:a><text:span>,</text:span><text:a xlink:type="simple" xlink:href="https://hal.science/search/index/?q=*&amp;authFullName_s=Bruno Suchaut">Bruno Suchaut</text:a></text:p>
              <text:p text:style-name="Normal"><text:span>Revue française de sociologie</text:span><text:span>, 2004, 45 (3), pp.441-468</text:span></text:p>
              <text:p text:style-name="Normal"><text:span>Article dans une revue</text:span></text:p>
              <text:p text:style-name="Normal"><text:a xlink:type="simple" xlink:href="https://shs.hal.science/halshs-00004922v1">halshs-00004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225v1">Aimer ou non l'école. Ce que déclarent les élèves de l'école élémentaire et pourquoi</text:a></text:p>
              <text:p text:style-name="Normal"><text:a xlink:type="simple" xlink:href="https://hal.science/search/index/?q=*&amp;authFullName_s=Christine Leroy-Audouin">Christine Leroy-Audouin</text:a><text:span>,</text:span><text:a xlink:type="simple" xlink:href="https://hal.science/search/index/?q=*&amp;authFullName_s=Céline Piquée">Céline Piquée</text:a></text:p>
              <text:p text:style-name="Normal"><text:span>Education et Sociétés : Revue internationale de sociologie de l'éducation</text:span><text:span>, 2004, 13, pp.209-226</text:span></text:p>
              <text:p text:style-name="Normal"><text:span>Article dans une revue</text:span></text:p>
              <text:p text:style-name="Normal"><text:a xlink:type="simple" xlink:href="https://shs.hal.science/halshs-00005225v1">halshs-00005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821v1">Public, modes de fonctionnement et efficacité pédagogique de l'accompagnement à la scolarité</text:a></text:p>
              <text:p text:style-name="Normal"><text:a xlink:type="simple" xlink:href="https://hal.science/search/index/?q=*&amp;authFullName_s=Céline Piquée">Céline Piquée</text:a></text:p>
              <text:p text:style-name="Normal"><text:span>VEI enjeux : migrants formation</text:span><text:span>, 2003, 132, pp.188-203</text:span></text:p>
              <text:p text:style-name="Normal"><text:span>Article dans une revue</text:span></text:p>
              <text:p text:style-name="Normal"><text:a xlink:type="simple" xlink:href="https://shs.hal.science/halshs-00006821v1">halshs-00006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851v1">Les opinions des acteurs confrontées à l'évaluation externe : le cas d'une action d'accompagnement scolaire au CP</text:a></text:p>
              <text:p text:style-name="Normal"><text:a xlink:type="simple" xlink:href="https://hal.science/search/index/?q=*&amp;authFullName_s=Céline Piquée">Céline Piquée</text:a><text:span>,</text:span><text:a xlink:type="simple" xlink:href="https://hal.science/search/index/?q=*&amp;authFullName_s=Bruno Suchaut">Bruno Suchaut</text:a></text:p>
              <text:p text:style-name="Normal"><text:span>Les Sciences de l'éducation pour l'ère nouvelle : revue internationale</text:span><text:span>, 2002, 35 (3), pp.103-126</text:span></text:p>
              <text:p text:style-name="Normal"><text:span>Article dans une revue</text:span></text:p>
              <text:p text:style-name="Normal"><text:a xlink:type="simple" xlink:href="https://shs.hal.science/halshs-00004851v1">halshs-00004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849v1">Les élèves en accompagnement scolaire : adéquation entre public visé et public accueilli</text:a></text:p>
              <text:p text:style-name="Normal"><text:a xlink:type="simple" xlink:href="https://hal.science/search/index/?q=*&amp;authFullName_s=Céline Piquée">Céline Piquée</text:a></text:p>
              <text:p text:style-name="Normal"><text:span>L'Orientation scolaire et professionnelle</text:span><text:span>, 2002, 31 (2), pp.223-240</text:span></text:p>
              <text:p text:style-name="Normal"><text:span>Article dans une revue</text:span></text:p>
              <text:p text:style-name="Normal"><text:a xlink:type="simple" xlink:href="https://shs.hal.science/halshs-00004849v1">halshs-00004849v1</text:a></text:p>
            </table:table-cell>
          </table:table-row>
        </table:table>
        <text:p text:style-name="P10"/>
        <text:p text:style-name="Heading2"><text:span text:style-name="T4">Communication dans un congrès (30)</text:span></text:p>
        <text:p text:style-name="P12"/>
        <table:table table:name="6af593" table:style-name="6af593">
          <table:table-column table:style-name="6af593.0"/>
          <table:table-row>
            <table:table-cell office:value-type="string">
              <text:p text:style-name="Normal"><text:a xlink:type="simple" xlink:href="https://hal.science/hal-05313720v1">Ethnographie d’une politique de l’enseignement supérieur</text:a></text:p>
              <text:p text:style-name="Normal"><text:a xlink:type="simple" xlink:href="https://hal.science/search/index/?q=*&amp;authFullName_s=James Masy">James Masy</text:a><text:span>,</text:span><text:a xlink:type="simple" xlink:href="https://hal.science/search/index/?q=*&amp;authFullName_s=Céline Piquée">Céline Piquée</text:a><text:span>,</text:span><text:a xlink:type="simple" xlink:href="https://hal.science/search/index/?q=*&amp;authFullName_s=Esther Geuring">Esther Geuring</text:a><text:span>,</text:span><text:a xlink:type="simple" xlink:href="https://hal.science/search/index/?q=*&amp;authFullName_s=Manon Hoareau">Manon Hoareau</text:a></text:p>
              <text:p text:style-name="Normal"><text:span>Colloque Égalité(s) vers et dans l’enseignement supérieur</text:span><text:span>, Égalisup, Jul 2023, Rennes, France</text:span></text:p>
              <text:p text:style-name="Normal"><text:span>Communication dans un congrès</text:span></text:p>
              <text:p text:style-name="Normal"><text:a xlink:type="simple" xlink:href="https://hal.science/hal-05313720v1">hal-05313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6593v1">Les filières refuge de l’université à l’ère de Parcoursup.</text:a></text:p>
              <text:p text:style-name="Normal"><text:a xlink:type="simple" xlink:href="https://hal.science/search/index/?q=*&amp;authFullName_s=James Masy">James Masy</text:a><text:span>,</text:span><text:a xlink:type="simple" xlink:href="https://hal.science/search/index/?q=*&amp;authFullName_s=Esther Geuring">Esther Geuring</text:a><text:span>,</text:span><text:a xlink:type="simple" xlink:href="https://hal.science/search/index/?q=*&amp;authFullName_s=Céline Piquée">Céline Piquée</text:a><text:span>,</text:span><text:a xlink:type="simple" xlink:href="https://hal.science/search/index/?q=*&amp;authFullName_s=Agathe Dirani">Agathe Dirani</text:a></text:p>
              <text:p text:style-name="Normal"><text:span>Les XVIIes Rencontres du REF</text:span><text:span>, Jul 2022, Namur, Belgique</text:span></text:p>
              <text:p text:style-name="Normal"><text:span>Communication dans un congrès</text:span></text:p>
              <text:p text:style-name="Normal"><text:a xlink:type="simple" xlink:href="https://shs.hal.science/halshs-03736593v1">halshs-03736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5571v1">Les déterminants de l'admission en L1 à l'Université : le poids des commissions d'examen des vœux en question</text:a></text:p>
              <text:p text:style-name="Normal"><text:a xlink:type="simple" xlink:href="https://hal.science/search/index/?q=*&amp;authFullName_s=Céline Piquée">Céline Piquée</text:a><text:span>,</text:span><text:a xlink:type="simple" xlink:href="https://hal.science/search/index/?q=*&amp;authFullName_s=Agathe Dirani">Agathe Dirani</text:a></text:p>
              <text:p text:style-name="Normal"><text:span>Journée d'études Parcoursup</text:span><text:span>, Jun 2021, Rennes, France</text:span></text:p>
              <text:p text:style-name="Normal"><text:span>Communication dans un congrès</text:span></text:p>
              <text:p text:style-name="Normal"><text:a xlink:type="simple" xlink:href="https://shs.hal.science/halshs-03455571v1">halshs-0345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409v1">Interroger les implications des croisements quali-quanti à diverses étapes de l’enquête</text:a></text:p>
              <text:p text:style-name="Normal"><text:a xlink:type="simple" xlink:href="https://hal.science/search/index/?q=*&amp;authFullName_s=Céline Piquée">Céline Piquée</text:a></text:p>
              <text:p text:style-name="Normal"><text:span>Séminaire Hybridations</text:span><text:span>, CREAD, Université Rennes 2 / Université de Bretagne Occidentale, Jun 2021, Rennes, France</text:span></text:p>
              <text:p text:style-name="Normal"><text:span>Communication dans un congrès</text:span></text:p>
              <text:p text:style-name="Normal"><text:a xlink:type="simple" xlink:href="https://hal.science/hal-04101409v1">hal-0410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412v1">Associer les approches et les disciplines pour monter en validité : De la volonté à la pratique</text:a></text:p>
              <text:p text:style-name="Normal"><text:a xlink:type="simple" xlink:href="https://hal.science/search/index/?q=*&amp;authFullName_s=Céline Piquée">Céline Piquée</text:a></text:p>
              <text:p text:style-name="Normal"><text:span>La question de la preuve dans les recherches didactiques : comparer les approches, prouver par comparaison</text:span><text:span>, Association pour des recherches comparatives en didactique et Revue Education et Didactique, ENS Lyon,, Oct 2019, Lyon, France</text:span></text:p>
              <text:p text:style-name="Normal"><text:span>Communication dans un congrès</text:span></text:p>
              <text:p text:style-name="Normal"><text:a xlink:type="simple" xlink:href="https://hal.science/hal-04101412v1">hal-0410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380v1">Le temps d'enseignement de la lecture au CP et ses effets sur les apprentissages des élèves</text:a></text:p>
              <text:p text:style-name="Normal"><text:a xlink:type="simple" xlink:href="https://hal.science/search/index/?q=*&amp;authFullName_s=Céline Piquée">Céline Piquée</text:a></text:p>
              <text:p text:style-name="Normal"><text:span>Intervention à l'ESPE</text:span><text:span>, ESPE de Bretagne, Apr 2019, Rennes, France</text:span></text:p>
              <text:p text:style-name="Normal"><text:span>Communication dans un congrès</text:span></text:p>
              <text:p text:style-name="Normal"><text:a xlink:type="simple" xlink:href="https://hal.science/hal-02169380v1">hal-0216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368v1">Effets des pratiques d'enseignement de la lecture-écriture sur les apprentissages des élèves les plus faibles dans les cours préparatoires français</text:a></text:p>
              <text:p text:style-name="Normal"><text:a xlink:type="simple" xlink:href="https://hal.science/search/index/?q=*&amp;authFullName_s=Caroline Viriot-Goeldel">Caroline Viriot-Goeldel</text:a><text:span>,</text:span><text:a xlink:type="simple" xlink:href="https://hal.science/search/index/?q=*&amp;authFullName_s=Jacques Crinon">Jacques Crinon</text:a><text:span>,</text:span><text:a xlink:type="simple" xlink:href="https://hal.science/search/index/?q=*&amp;authFullName_s=Céline Piquée">Céline Piquée</text:a><text:span>,</text:span><text:a xlink:type="simple" xlink:href="https://hal.science/search/index/?q=*&amp;authFullName_s=Jérôme Riou">Jérôme Riou</text:a></text:p>
              <text:p text:style-name="Normal"><text:span>Symposium International sur la Littéracie à l'Ecole</text:span><text:span>, SILE, Jun 2017, Ajaccio, France</text:span></text:p>
              <text:p text:style-name="Normal"><text:span>Communication dans un congrès</text:span></text:p>
              <text:p text:style-name="Normal"><text:a xlink:type="simple" xlink:href="https://hal.science/hal-02169368v1">hal-0216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372v1">Formation en entreprise et pratiques d'auto-formation</text:a></text:p>
              <text:p text:style-name="Normal"><text:a xlink:type="simple" xlink:href="https://hal.science/search/index/?q=*&amp;authFullName_s=Jérôme Eneau">Jérôme Eneau</text:a><text:span>,</text:span><text:a xlink:type="simple" xlink:href="https://hal.science/search/index/?q=*&amp;authFullName_s=Céline Piquée">Céline Piquée</text:a></text:p>
              <text:p text:style-name="Normal"><text:span>Journée d'étude : Les PME bretonnes et le numérique</text:span><text:span>, Région Bretagne, Apr 2016, Rennes, France</text:span></text:p>
              <text:p text:style-name="Normal"><text:span>Communication dans un congrès</text:span></text:p>
              <text:p text:style-name="Normal"><text:a xlink:type="simple" xlink:href="https://hal.science/hal-02169372v1">hal-0216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721v1">Adaptations curriculaires et aide aux élèves en difficulté : quels effets sur les apprentissages ?</text:a></text:p>
              <text:p text:style-name="Normal"><text:a xlink:type="simple" xlink:href="https://hal.science/search/index/?q=*&amp;authFullName_s=Céline Piquée">Céline Piquée</text:a><text:span>,</text:span><text:a xlink:type="simple" xlink:href="https://hal.science/search/index/?q=*&amp;authFullName_s=Caroline Viriot-Goeldel">Caroline Viriot-Goeldel</text:a></text:p>
              <text:p text:style-name="Normal"><text:span>Symposium Adaptations contextualisées du curriculum et construction des inégalités scolaires du Colloque International « Penser les nouvelles problématiques éducatives dans une perspective internationale. Recherches en éducation et recomposition des espaces scolaires et éducatifs»</text:span><text:span>, UPEC-OUIEP, 2016, Créteil, France</text:span></text:p>
              <text:p text:style-name="Normal"><text:span>Communication dans un congrès</text:span></text:p>
              <text:p text:style-name="Normal"><text:a xlink:type="simple" xlink:href="https://hal.science/hal-01692721v1">hal-0169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728v1">Les liens entre les caractéristiques socio-scolaires des adolescents, leurs pratiques culturelles et leurs loisirs : déterminants individuels et contextuels</text:a></text:p>
              <text:p text:style-name="Normal"><text:a xlink:type="simple" xlink:href="https://hal.science/search/index/?q=*&amp;authFullName_s=Agnès Grimault-Leprince">Agnès Grimault-Leprince</text:a><text:span>,</text:span><text:a xlink:type="simple" xlink:href="https://hal.science/search/index/?q=*&amp;authFullName_s=Céline Piquée">Céline Piquée</text:a></text:p>
              <text:p text:style-name="Normal"><text:span>Colloque International Inégalités éducatives et espaces de vie</text:span><text:span>, Sep 2015, Rennes, France</text:span></text:p>
              <text:p text:style-name="Normal"><text:span>Communication dans un congrès</text:span></text:p>
              <text:p text:style-name="Normal"><text:a xlink:type="simple" xlink:href="https://hal.science/hal-01692728v1">hal-0169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765v1">Efficacité des pratiques d’enseignement de la lecture et de l’écriture au cours préparatoire : climat, engagement et différenciation</text:a></text:p>
              <text:p text:style-name="Normal"><text:a xlink:type="simple" xlink:href="https://hal.science/search/index/?q=*&amp;authFullName_s=Céline Piquée">Céline Piquée</text:a><text:span>,</text:span><text:a xlink:type="simple" xlink:href="https://hal.science/search/index/?q=*&amp;authFullName_s=Caroline Viriot-Goeldel">Caroline Viriot-Goeldel</text:a></text:p>
              <text:p text:style-name="Normal"><text:span>Colloque national Lire-Ecrire</text:span><text:span>, IFE; ENS, Sep 2015, Lyon, France</text:span></text:p>
              <text:p text:style-name="Normal"><text:span>Communication dans un congrès</text:span></text:p>
              <text:p text:style-name="Normal"><text:a xlink:type="simple" xlink:href="https://hal.science/hal-01692765v1">hal-0169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769v1">Efficacité des pratiques d’enseignement de la lecture et de l’écriture au cours préparatoire : problématique, méthodologie et premiers résultats</text:a></text:p>
              <text:p text:style-name="Normal"><text:a xlink:type="simple" xlink:href="https://hal.science/search/index/?q=*&amp;authFullName_s=Roland Goigoux">Roland Goigoux</text:a><text:span>,</text:span><text:a xlink:type="simple" xlink:href="https://hal.science/search/index/?q=*&amp;authFullName_s=Céline Piquée">Céline Piquée</text:a></text:p>
              <text:p text:style-name="Normal"><text:span>Colloque national Lire-Ecrire</text:span><text:span>, IFE; ENS, Sep 2015, Lyon, France</text:span></text:p>
              <text:p text:style-name="Normal"><text:span>Communication dans un congrès</text:span></text:p>
              <text:p text:style-name="Normal"><text:a xlink:type="simple" xlink:href="https://hal.science/hal-01692769v1">hal-0169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731v1">Les caractéristiques du public accueilli dans les dispositifs d’aide aux élèves en difficulté : un révélateur de la structuration de l’offre scolaire</text:a></text:p>
              <text:p text:style-name="Normal"><text:a xlink:type="simple" xlink:href="https://hal.science/search/index/?q=*&amp;authFullName_s=Caroline Viriot-Goeldel">Caroline Viriot-Goeldel</text:a><text:span>,</text:span><text:a xlink:type="simple" xlink:href="https://hal.science/search/index/?q=*&amp;authFullName_s=Céline Piquée">Céline Piquée</text:a></text:p>
              <text:p text:style-name="Normal"><text:span>Symposium International sur la Littératie à l’Ecole</text:span><text:span>, Aug 2015, Sherbrooke, Canada</text:span></text:p>
              <text:p text:style-name="Normal"><text:span>Communication dans un congrès</text:span></text:p>
              <text:p text:style-name="Normal"><text:a xlink:type="simple" xlink:href="https://hal.science/hal-01692731v1">hal-0169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097v1">Rapport à la norme scolaire et pratiques sociales des collégiens</text:a></text:p>
              <text:p text:style-name="Normal"><text:a xlink:type="simple" xlink:href="https://hal.science/search/index/?q=*&amp;authFullName_s=Agnès Grimault-Leprince">Agnès Grimault-Leprince</text:a><text:span>,</text:span><text:a xlink:type="simple" xlink:href="https://hal.science/search/index/?q=*&amp;authFullName_s=Pierre Merle">Pierre Merle</text:a><text:span>,</text:span><text:a xlink:type="simple" xlink:href="https://hal.science/search/index/?q=*&amp;authFullName_s=Céline Piquée">Céline Piquée</text:a></text:p>
              <text:p text:style-name="Normal"><text:span>5ème congrès de l’Association française de sociologie « Les dominations »</text:span><text:span>, Association Française de Sociologie, Sep 2013, Nantes, France</text:span></text:p>
              <text:p text:style-name="Normal"><text:span>Communication dans un congrès</text:span></text:p>
              <text:p text:style-name="Normal"><text:a xlink:type="simple" xlink:href="https://hal.science/hal-01151097v1">hal-0115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739v1">Les capacités à agir : les effets des enseignants sur les élèves</text:a></text:p>
              <text:p text:style-name="Normal"><text:a xlink:type="simple" xlink:href="https://hal.science/search/index/?q=*&amp;authFullName_s=Céline Piquée">Céline Piquée</text:a><text:span>,</text:span><text:a xlink:type="simple" xlink:href="https://hal.science/search/index/?q=*&amp;authFullName_s=Sandra Safourcade">Sandra Safourcade</text:a></text:p>
              <text:p text:style-name="Normal"><text:span>Colloque international Formes d'éducation et processus d'émancipation</text:span><text:span>, CREAD, May 2012, Rennes, France</text:span></text:p>
              <text:p text:style-name="Normal"><text:span>Communication dans un congrès</text:span></text:p>
              <text:p text:style-name="Normal"><text:a xlink:type="simple" xlink:href="https://hal.science/hal-01692739v1">hal-0169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778v1">Pratiques déclarées des enseignants et progrès des élèves au cours préparatoire : une analyse empirique des effets de choix pédagogiques et didactiques</text:a></text:p>
              <text:p text:style-name="Normal"><text:a xlink:type="simple" xlink:href="https://hal.science/search/index/?q=*&amp;authFullName_s=Céline Piquée">Céline Piquée</text:a></text:p>
              <text:p text:style-name="Normal"><text:span>Séminaire du réseau RESEIDA</text:span><text:span>, Jan 2009, Paris, France</text:span></text:p>
              <text:p text:style-name="Normal"><text:span>Communication dans un congrès</text:span></text:p>
              <text:p text:style-name="Normal"><text:a xlink:type="simple" xlink:href="https://hal.science/hal-01692778v1">hal-0169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748v1">Effective versus ineffective classes at elementary school: observable differences in teachers' practices</text:a></text:p>
              <text:p text:style-name="Normal"><text:a xlink:type="simple" xlink:href="https://hal.science/search/index/?q=*&amp;authFullName_s=Céline Piquée">Céline Piquée</text:a></text:p>
              <text:p text:style-name="Normal"><text:span>ECER international congress</text:span><text:span>, Sep 2008, Göteborg, Sweden</text:span></text:p>
              <text:p text:style-name="Normal"><text:span>Communication dans un congrès</text:span></text:p>
              <text:p text:style-name="Normal"><text:a xlink:type="simple" xlink:href="https://hal.science/hal-01692748v1">hal-0169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578v1">Les effets-maîtres à l'école primaire : focus sur les élèves en difficulté</text:a></text:p>
              <text:p text:style-name="Normal"><text:a xlink:type="simple" xlink:href="https://hal.science/search/index/?q=*&amp;authFullName_s=Céline Piquée">Céline Piquée</text:a></text:p>
              <text:p text:style-name="Normal"><text:span>Colloque "Ce que l'école fait aux individus"</text:span><text:span>, AFS; CENS; CREN, Jun 2008, Nantes, France</text:span></text:p>
              <text:p text:style-name="Normal"><text:span>Communication dans un congrès</text:span></text:p>
              <text:p text:style-name="Normal"><text:a xlink:type="simple" xlink:href="https://hal.science/hal-01692578v1">hal-0169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528v1">Les conditions de l'efficacité de l'accompagnement à la scolarité : à la frontière entre « à l'école » et « hors l'école »</text:a></text:p>
              <text:p text:style-name="Normal"><text:a xlink:type="simple" xlink:href="https://hal.science/search/index/?q=*&amp;authFullName_s=Céline Piquée">Céline Piquée</text:a></text:p>
              <text:p text:style-name="Normal"><text:span>Symposium Logique cognitives et logiques sociales du travail hors la classe. Actes (en cours de publication) du colloque International « Efficacité et équité en éducation »</text:span><text:span>, CREAD; AECSE, Nov 2008, Rennes, France</text:span></text:p>
              <text:p text:style-name="Normal"><text:span>Communication dans un congrès</text:span></text:p>
              <text:p text:style-name="Normal"><text:a xlink:type="simple" xlink:href="https://hal.science/hal-01692528v1">hal-0169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541v1">Effets des pratiques à l’égard des élèves en difficulté au cours préparatoire</text:a></text:p>
              <text:p text:style-name="Normal"><text:a xlink:type="simple" xlink:href="https://hal.science/search/index/?q=*&amp;authFullName_s=Céline Piquée">Céline Piquée</text:a></text:p>
              <text:p text:style-name="Normal"><text:span>Congrès international de l’Actualité de la recherche en Éducation et en Formation</text:span><text:span>, AREF, Aug 2007, Strasbourg, France</text:span></text:p>
              <text:p text:style-name="Normal"><text:span>Communication dans un congrès</text:span></text:p>
              <text:p text:style-name="Normal"><text:a xlink:type="simple" xlink:href="https://hal.science/hal-01692541v1">hal-0169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529v1">Lecture au cours préparatoire : influence des choix didactiques sur les progrès des élèves</text:a></text:p>
              <text:p text:style-name="Normal"><text:a xlink:type="simple" xlink:href="https://hal.science/search/index/?q=*&amp;authFullName_s=Céline Piquée">Céline Piquée</text:a></text:p>
              <text:p text:style-name="Normal"><text:span>Colloque international « Les effets des pratiques enseignantes sur les apprentissages des élèves »</text:span><text:span>, IUFM du Pôle Nord Est, Mar 2007, Besançon, France</text:span></text:p>
              <text:p text:style-name="Normal"><text:span>Communication dans un congrès</text:span></text:p>
              <text:p text:style-name="Normal"><text:a xlink:type="simple" xlink:href="https://hal.science/hal-01692529v1">hal-0169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788v1">La mixité sociale : au-delà des principes, quels effets sur les élèves au niveau de l’école primaire ?</text:a></text:p>
              <text:p text:style-name="Normal"><text:a xlink:type="simple" xlink:href="https://hal.science/search/index/?q=*&amp;authFullName_s=Marie Duru-Bellat">Marie Duru-Bellat</text:a><text:span>,</text:span><text:a xlink:type="simple" xlink:href="https://hal.science/search/index/?q=*&amp;authFullName_s=Céline Piquée">Céline Piquée</text:a></text:p>
              <text:p text:style-name="Normal"><text:span>Biennale de l'éducation et de la formation</text:span><text:span>, Apr 2004, Lyon, France. http://www.inrp.fr/biennale/7biennale/Contrib/longue/7067.pdf</text:span></text:p>
              <text:p text:style-name="Normal"><text:span>Communication dans un congrès</text:span></text:p>
              <text:p text:style-name="Normal"><text:a xlink:type="simple" xlink:href="https://hal.science/hal-01692788v1">hal-0169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794v1">Le degré d'implication des familles dans l'accompagnement scolaire : mesure et effets</text:a></text:p>
              <text:p text:style-name="Normal"><text:a xlink:type="simple" xlink:href="https://hal.science/search/index/?q=*&amp;authFullName_s=Céline Piquée">Céline Piquée</text:a><text:span>,</text:span><text:a xlink:type="simple" xlink:href="https://hal.science/search/index/?q=*&amp;authFullName_s=Bruno Suchaut">Bruno Suchaut</text:a></text:p>
              <text:p text:style-name="Normal"><text:span>École / parents : un dialogue en devenir ?</text:span><text:span>, IUFM de Bourgogne, Jan 2002, Dijon, France</text:span></text:p>
              <text:p text:style-name="Normal"><text:span>Communication dans un congrès</text:span></text:p>
              <text:p text:style-name="Normal"><text:a xlink:type="simple" xlink:href="https://hal.science/hal-01692794v1">hal-0169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406v1">Évaluation des effets de certains dispositifs : les cas de l'accompagnement scolaire et de l'aide individualisée en seconde</text:a></text:p>
              <text:p text:style-name="Normal"><text:a xlink:type="simple" xlink:href="https://hal.science/search/index/?q=*&amp;authFullName_s=Séverine Landrier">Séverine Landrier</text:a><text:span>,</text:span><text:a xlink:type="simple" xlink:href="https://hal.science/search/index/?q=*&amp;authFullName_s=Céline Piquée">Céline Piquée</text:a></text:p>
              <text:p text:style-name="Normal"><text:span>Nouveaux dispositifs d'enseignement en mathématiques dans les collèges et les lycées</text:span><text:span>, IREM, May 2002, Dijon, France</text:span></text:p>
              <text:p text:style-name="Normal"><text:span>Communication dans un congrès</text:span></text:p>
              <text:p text:style-name="Normal"><text:a xlink:type="simple" xlink:href="https://hal.science/hal-04101406v1">hal-0410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555v1">L'évaluation externe au service d'une politique locale. L'exemple d'un dispositif d'accompagnement scolaire</text:a></text:p>
              <text:p text:style-name="Normal"><text:a xlink:type="simple" xlink:href="https://hal.science/search/index/?q=*&amp;authFullName_s=Céline Piquée">Céline Piquée</text:a><text:span>,</text:span><text:a xlink:type="simple" xlink:href="https://hal.science/search/index/?q=*&amp;authFullName_s=Bruno Suchaut">Bruno Suchaut</text:a></text:p>
              <text:p text:style-name="Normal"><text:span>Colloque de la Société Française de l'Évaluation « L'évaluation au service de la stratégie publique »</text:span><text:span>, Jun 2002, Lille, France</text:span></text:p>
              <text:p text:style-name="Normal"><text:span>Communication dans un congrès</text:span></text:p>
              <text:p text:style-name="Normal"><text:a xlink:type="simple" xlink:href="https://hal.science/hal-01692555v1">hal-0169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556v1">Évaluer l'accompagnement scolaire : comment la pratique de formation agit sur la pratique d'évaluation</text:a></text:p>
              <text:p text:style-name="Normal"><text:a xlink:type="simple" xlink:href="https://hal.science/search/index/?q=*&amp;authFullName_s=Céline Piquée">Céline Piquée</text:a><text:span>,</text:span><text:a xlink:type="simple" xlink:href="https://hal.science/search/index/?q=*&amp;authFullName_s=Jean-Pierre Jarousse">Jean-Pierre Jarousse</text:a></text:p>
              <text:p text:style-name="Normal"><text:span>14ème colloque de l'Admée-Europe « Les interactions entre formation et évaluation »</text:span><text:span>, Admée-Europe, Jan 2001, Aix-en-Provence, France</text:span></text:p>
              <text:p text:style-name="Normal"><text:span>Communication dans un congrès</text:span></text:p>
              <text:p text:style-name="Normal"><text:a xlink:type="simple" xlink:href="https://hal.science/hal-01692556v1">hal-0169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797v1">L'accompagnement scolaire : arbitrage entre efficacité et équité</text:a></text:p>
              <text:p text:style-name="Normal"><text:a xlink:type="simple" xlink:href="https://hal.science/search/index/?q=*&amp;authFullName_s=Céline Piquée">Céline Piquée</text:a></text:p>
              <text:p text:style-name="Normal"><text:span>« Équité du système éducatif »</text:span><text:span>, RAPPE, Jun 2001, Dijon, France</text:span></text:p>
              <text:p text:style-name="Normal"><text:span>Communication dans un congrès</text:span></text:p>
              <text:p text:style-name="Normal"><text:a xlink:type="simple" xlink:href="https://hal.science/hal-01692797v1">hal-0169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561v1">Les effets de l'accompagnement scolaire sur la scolarité des élèves : à qui profitent les dispositifs ?</text:a></text:p>
              <text:p text:style-name="Normal"><text:a xlink:type="simple" xlink:href="https://hal.science/search/index/?q=*&amp;authFullName_s=Céline Piquée">Céline Piquée</text:a></text:p>
              <text:p text:style-name="Normal"><text:span>Quatrième Congrès international d'actualité de la recherche en éducation et formation</text:span><text:span>, AECSE, Sep 2001, Lille, France</text:span></text:p>
              <text:p text:style-name="Normal"><text:span>Communication dans un congrès</text:span></text:p>
              <text:p text:style-name="Normal"><text:a xlink:type="simple" xlink:href="https://hal.science/hal-01692561v1">hal-0169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592v1">Efficacité des écoles et autonomie des établissements scolaires : l'état de la recherche en France</text:a></text:p>
              <text:p text:style-name="Normal"><text:a xlink:type="simple" xlink:href="https://hal.science/search/index/?q=*&amp;authFullName_s=Céline Piquée">Céline Piquée</text:a></text:p>
              <text:p text:style-name="Normal"><text:span>Journée d'étude « Valutare l’efficacia della scuola »</text:span><text:span>, IRRSAE, May 2001, Venise, France</text:span></text:p>
              <text:p text:style-name="Normal"><text:span>Communication dans un congrès</text:span></text:p>
              <text:p text:style-name="Normal"><text:a xlink:type="simple" xlink:href="https://hal.science/hal-01692592v1">hal-0169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602v1">L'IREDU et ses principaux axes de recherche</text:a></text:p>
              <text:p text:style-name="Normal"><text:a xlink:type="simple" xlink:href="https://hal.science/search/index/?q=*&amp;authFullName_s=David Oget">David Oget</text:a><text:span>,</text:span><text:a xlink:type="simple" xlink:href="https://hal.science/search/index/?q=*&amp;authFullName_s=Céline Piquée">Céline Piquée</text:a></text:p>
              <text:p text:style-name="Normal"><text:span>Les sciences de l'éducation : quel avenir ? pour qui ?</text:span><text:span>, AJCSE, Jun 1999, Caen, France</text:span></text:p>
              <text:p text:style-name="Normal"><text:span>Communication dans un congrès</text:span></text:p>
              <text:p text:style-name="Normal"><text:a xlink:type="simple" xlink:href="https://hal.science/hal-01692602v1">hal-01692602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38e866" table:style-name="38e866">
          <table:table-column table:style-name="38e866.0"/>
          <table:table-row>
            <table:table-cell office:value-type="string">
              <text:p text:style-name="Normal"><text:a xlink:type="simple" xlink:href="https://hal.science/hal-04101419v1">Inégalités (lutte contre les)</text:a></text:p>
              <text:p text:style-name="Normal"><text:a xlink:type="simple" xlink:href="https://hal.science/search/index/?q=*&amp;authFullName_s=Céline Piquée">Céline Piquée</text:a></text:p>
              <text:p text:style-name="Normal"><text:span>Presses Universitaire de Rennes. 2012</text:span></text:p>
              <text:p text:style-name="Normal"><text:span>Ouvrages</text:span><text:span><text:s/>(dictionnaire, encyclopédie)</text:span></text:p>
              <text:p text:style-name="Normal"><text:a xlink:type="simple" xlink:href="https://hal.science/hal-04101419v1">hal-04101419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119c1e" table:style-name="119c1e">
          <table:table-column table:style-name="119c1e.0"/>
          <table:table-row>
            <table:table-cell office:value-type="string">
              <text:p text:style-name="Normal"><text:a xlink:type="simple" xlink:href="https://hal.science/hal-04101399v1">Analyser quantitativement les régimes de savoir et de travail et leurs différences selon le contexte social.</text:a></text:p>
              <text:p text:style-name="Normal"><text:a xlink:type="simple" xlink:href="https://hal.science/search/index/?q=*&amp;authFullName_s=Céline Piquée">Céline Piquée</text:a><text:span>,</text:span><text:a xlink:type="simple" xlink:href="https://hal.science/search/index/?q=*&amp;authFullName_s=Marion van Brederode">Marion van Brederode</text:a></text:p>
              <text:p text:style-name="Normal"><text:span>In E. Bautier &amp; M. Van Broderode (Dir.) Des différences curriculaires en classe de 6ème. Une analyse de cahiers d’élèves d’établissements socialement différenciés. Presses Universitaires de Rennes.</text:span><text:span>, 2024, 9782753594548</text:span></text:p>
              <text:p text:style-name="Normal"><text:span>Chapitre d'ouvrage</text:span></text:p>
              <text:p text:style-name="Normal"><text:a xlink:type="simple" xlink:href="https://hal.science/hal-04101399v1">hal-0410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852v1">L’enfant et ses milieux</text:a></text:p>
              <text:p text:style-name="Normal"><text:a xlink:type="simple" xlink:href="https://hal.science/search/index/?q=*&amp;authFullName_s=Céline Piquée">Céline Piquée</text:a></text:p>
              <text:p text:style-name="Normal"><text:span><text:s/>In J.-P. Jarry (dir.), Epreuve orale d’entretien</text:span><text:span>, Nathan, pp.206-238, 2009, Collection Concours professeur des écoles</text:span></text:p>
              <text:p text:style-name="Normal"><text:span>Chapitre d'ouvrage</text:span></text:p>
              <text:p text:style-name="Normal"><text:a xlink:type="simple" xlink:href="https://hal.science/hal-01692852v1">hal-0169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517v1">La lutte contre les inégalités de réussite : bilan de recherches</text:a></text:p>
              <text:p text:style-name="Normal"><text:a xlink:type="simple" xlink:href="https://hal.science/search/index/?q=*&amp;authFullName_s=Céline Piquée">Céline Piquée</text:a></text:p>
              <text:p text:style-name="Normal"><text:span>Obstacles et succès scolaire</text:span><text:span>, Presses de l'Université de Lille 3, 2005, Collection Recherche</text:span></text:p>
              <text:p text:style-name="Normal"><text:span>Chapitre d'ouvrage</text:span></text:p>
              <text:p text:style-name="Normal"><text:a xlink:type="simple" xlink:href="https://hal.science/hal-01692517v1">hal-01692517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95ebd4" table:style-name="95ebd4">
          <table:table-column table:style-name="95ebd4.0"/>
          <table:table-row>
            <table:table-cell office:value-type="string">
              <text:p text:style-name="Normal"><text:a xlink:type="simple" xlink:href="https://hal.science/hal-01389677v1">Les effets de la composition scolaire et sociale du public d'élèves sur leur réussite et leurs attitudes : évaluation externe et explorations qualitatives</text:a></text:p>
              <text:p text:style-name="Normal"><text:a xlink:type="simple" xlink:href="https://hal.science/search/index/?q=*&amp;authFullName_s=Marie Duru-Bellat">Marie Duru-Bellat</text:a><text:span>,</text:span><text:a xlink:type="simple" xlink:href="https://hal.science/search/index/?q=*&amp;authFullName_s=Magali Danner">Magali Danner</text:a><text:span>,</text:span><text:a xlink:type="simple" xlink:href="https://hal.science/search/index/?q=*&amp;authFullName_s=Séverine Le Bastard-Landrier">Séverine Le Bastard-Landrier</text:a><text:span>,</text:span><text:a xlink:type="simple" xlink:href="https://hal.science/search/index/?q=*&amp;authFullName_s=Céline Piquée">Céline Piquée</text:a></text:p>
              <text:p text:style-name="Normal"><text:span>2003, http://iredu.u-bourgogne.fr/images/stories/Documents/Publications_iredu/Cahiers_iredu/cahier65.pdf</text:span></text:p>
              <text:p text:style-name="Normal"><text:span>Autre publication scientifique</text:span></text:p>
              <text:p text:style-name="Normal"><text:a xlink:type="simple" xlink:href="https://hal.science/hal-01389677v1">hal-0138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542v1">Les dispositifs d'accompagnement à la scolarité. Fonctionnement, public, efficacité et équité</text:a></text:p>
              <text:p text:style-name="Normal"><text:a xlink:type="simple" xlink:href="https://hal.science/search/index/?q=*&amp;authFullName_s=Céline Piquée">Céline Piquée</text:a><text:span>,</text:span><text:a xlink:type="simple" xlink:href="https://hal.science/search/index/?q=*&amp;authFullName_s=Bruno Suchaut">Bruno Suchaut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hal.science/hal-03212542v1">hal-03212542v1</text:a></text:p>
            </table:table-cell>
          </table:table-row>
        </table:table>
        <text:p text:style-name="P22"/>
        <text:p text:style-name="Heading2"><text:span text:style-name="T8">Rapport (4)</text:span></text:p>
        <text:p text:style-name="P24"/>
        <table:table table:name="3c7e39" table:style-name="3c7e39">
          <table:table-column table:style-name="3c7e39.0"/>
          <table:table-row>
            <table:table-cell office:value-type="string">
              <text:p text:style-name="Normal"><text:a xlink:type="simple" xlink:href="https://hal.science/hal-01692816v1">Au quotidien, les pratiques enseignantes à l'égard des élèves en difficulté scolaire : Articulation d'approches quantitative et qualitative pour mieux en apprécier les effets</text:a></text:p>
              <text:p text:style-name="Normal"><text:a xlink:type="simple" xlink:href="https://hal.science/search/index/?q=*&amp;authFullName_s=Céline Piquée">Céline Piquée</text:a></text:p>
              <text:p text:style-name="Normal"><text:span>[Rapport de recherche] IUFM de Bretagne; Académie de Rennes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1692816v1">hal-0169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821v1">Pratiques déclarées des enseignants et progrès des élèves au cours préparatoire. Une analyse empirique des effets des choix pédagogiques et didactiques</text:a></text:p>
              <text:p text:style-name="Normal"><text:a xlink:type="simple" xlink:href="https://hal.science/search/index/?q=*&amp;authFullName_s=Céline Piquée">Céline Piquée</text:a></text:p>
              <text:p text:style-name="Normal"><text:span>[Rapport de recherche] PIREF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1692821v1">hal-0169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841v1">Eléments d'analyse de l'efficacité pédagogique du dispositif ARTE (Aide à la réussite de tous les enfants)</text:a></text:p>
              <text:p text:style-name="Normal"><text:a xlink:type="simple" xlink:href="https://hal.science/search/index/?q=*&amp;authFullName_s=Céline Piquée">Céline Piquée</text:a><text:span>,</text:span><text:a xlink:type="simple" xlink:href="https://hal.science/search/index/?q=*&amp;authFullName_s=Bruno Suchaut">Bruno Suchaut</text:a></text:p>
              <text:p text:style-name="Normal"><text:span>[Rapport de recherche] Inspection Académique de Haute-Marne. 2002, pp.28</text:span></text:p>
              <text:p text:style-name="Normal"><text:span>Rapport</text:span><text:span><text:s/>(rapport de recherche)</text:span></text:p>
              <text:p text:style-name="Normal"><text:a xlink:type="simple" xlink:href="https://hal.science/hal-01692841v1">hal-0169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846v1">Efficacité pédagogique d'une action d'accompagnement scolaire. L'évaluation du &amp;quot;Coup de Pouce&amp;quot; de Colombes</text:a></text:p>
              <text:p text:style-name="Normal"><text:a xlink:type="simple" xlink:href="https://hal.science/search/index/?q=*&amp;authFullName_s=Céline Piquée">Céline Piquée</text:a><text:span>,</text:span><text:a xlink:type="simple" xlink:href="https://hal.science/search/index/?q=*&amp;authFullName_s=Bruno Suchaut">Bruno Suchaut</text:a></text:p>
              <text:p text:style-name="Normal"><text:span>[Rapport de recherche] APFEE (Association Pour Favoriser une Ecole Efficace). 2001</text:span></text:p>
              <text:p text:style-name="Normal"><text:span>Rapport</text:span><text:span><text:s/>(rapport de recherche)</text:span></text:p>
              <text:p text:style-name="Normal"><text:a xlink:type="simple" xlink:href="https://hal.science/hal-01692846v1">hal-016928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Piquée</dc:title>
    <dc:subject/>
    <dc:description>CV</dc:description>
    <dc:creator/>
    <dc:date>2026-05-26T15:16:08.000</dc:date>
    <meta:generator>PHPWord</meta:generator>
    <meta:initial-creator>CCSD</meta:initial-creator>
    <meta:creation-date>2026-05-26T15:16:08.000</meta:creation-date>
    <meta:keyword/>
    <meta:user-defined meta:name="Category"/>
    <meta:user-defined meta:name="Company"/>
    <meta:user-defined meta:name="Manager"/>
  </office:meta>
</office:document-meta>
</file>