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8a15e" style:family="table">
      <style:table-properties style:rel-width="100" table:align="center"/>
    </style:style>
    <style:style style:name="58a15e.0" style:family="table-column">
      <style:table-column-properties style:column-width="0.00cm"/>
    </style:style>
    <style:style style:name="9de033" style:family="table">
      <style:table-properties style:rel-width="100" table:align="center"/>
    </style:style>
    <style:style style:name="9de033.0" style:family="table-column">
      <style:table-column-properties style:column-width="0.00cm"/>
    </style:style>
    <style:style style:name="a27ac0" style:family="table">
      <style:table-properties style:rel-width="100" table:align="center"/>
    </style:style>
    <style:style style:name="a27ac0.0" style:family="table-column">
      <style:table-column-properties style:column-width="0.00cm"/>
    </style:style>
    <style:style style:name="170a0a" style:family="table">
      <style:table-properties style:rel-width="100" table:align="center"/>
    </style:style>
    <style:style style:name="170a0a.0" style:family="table-column">
      <style:table-column-properties style:column-width="0.00cm"/>
    </style:style>
    <style:style style:name="644e8e" style:family="table">
      <style:table-properties style:rel-width="100" table:align="center"/>
    </style:style>
    <style:style style:name="644e8e.0" style:family="table-column">
      <style:table-column-properties style:column-width="0.00cm"/>
    </style:style>
    <style:style style:name="ea01b8" style:family="table">
      <style:table-properties style:rel-width="100" table:align="center"/>
    </style:style>
    <style:style style:name="ea01b8.0" style:family="table-column">
      <style:table-column-properties style:column-width="0.00cm"/>
    </style:style>
    <style:style style:name="b23adc" style:family="table">
      <style:table-properties style:rel-width="100" table:align="center"/>
    </style:style>
    <style:style style:name="b23adc.0" style:family="table-column">
      <style:table-column-properties style:column-width="0.00cm"/>
    </style:style>
    <style:style style:name="2013c8" style:family="table">
      <style:table-properties style:rel-width="100" table:align="center"/>
    </style:style>
    <style:style style:name="2013c8.0" style:family="table-column">
      <style:table-column-properties style:column-width="0.00cm"/>
    </style:style>
    <style:style style:name="333543" style:family="table">
      <style:table-properties style:rel-width="100" table:align="center"/>
    </style:style>
    <style:style style:name="33354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éline Poudat<text:s/></text:span><text:span text:style-name="T2">Enseignante-chercheuse en Sciences du langag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Ouvrages (5)</text:span></text:p>
        <text:p text:style-name="P10"/>
        <table:table table:name="58a15e" table:style-name="58a15e">
          <table:table-column table:style-name="58a15e.0"/>
          <table:table-row>
            <table:table-cell office:value-type="string">
              <text:p text:style-name="Normal"><text:a xlink:type="simple" xlink:href="https://cnrs.hal.science/hal-04965362v1">Investigating Wikipedia: Linguistic corpus building, exploration and analysis</text:a></text:p>
              <text:p text:style-name="Normal"><text:a xlink:type="simple" xlink:href="https://hal.science/search/index/?q=*&amp;authFullName_s=Céline Poudat">Céline Poudat</text:a><text:span>,</text:span><text:a xlink:type="simple" xlink:href="https://hal.science/search/index/?q=*&amp;authFullName_s=Harald Lüngen">Harald Lüngen</text:a><text:span>,</text:span><text:a xlink:type="simple" xlink:href="https://hal.science/search/index/?q=*&amp;authFullName_s=Laura Herzberg">Laura Herzberg</text:a></text:p>
              <text:p text:style-name="Normal"><text:span>John Benjamins Publishing Company, 121, 2024, Studies in Corpus Linguistics, 9789027215963.<text:s/></text:span><text:a xlink:type="simple" xlink:href="https://dx.doi.org/10.1075/scl">⟨10.1075/scl⟩</text:a></text:p>
              <text:p text:style-name="Normal"><text:span>Ouvrages</text:span></text:p>
              <text:p text:style-name="Normal"><text:a xlink:type="simple" xlink:href="https://cnrs.hal.science/hal-04965362v1">hal-04965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6659v1">Analyse des données textuelles</text:a></text:p>
              <text:p text:style-name="Normal"><text:a xlink:type="simple" xlink:href="https://hal.science/search/index/?q=*&amp;authFullName_s=Ludovic Lebart">Ludovic Lebart</text:a><text:span>,</text:span><text:a xlink:type="simple" xlink:href="https://hal.science/search/index/?q=*&amp;authFullName_s=Bénédicte Pincemin">Bénédicte Pincemin</text:a><text:span>,</text:span><text:a xlink:type="simple" xlink:href="https://hal.science/search/index/?q=*&amp;authFullName_s=Céline Poudat">Céline Poudat</text:a></text:p>
              <text:p text:style-name="Normal"><text:a xlink:type="simple" xlink:href="https://www.puq.ca/catalogue/livres/analyse-des-donnees-textuelles-3651.html">Presses de l'Université du Québec</text:a><text:span>, 11, XXXII-472 p., 2019, Mesure et évaluation, Gilles Raîche, 978-2-7605-5052-0</text:span></text:p>
              <text:p text:style-name="Normal"><text:span>Ouvrages</text:span></text:p>
              <text:p text:style-name="Normal"><text:a xlink:type="simple" xlink:href="https://hal.science/hal-02416659v1">hal-02416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3918v1">Explorer un corpus textuel</text:a></text:p>
              <text:p text:style-name="Normal"><text:a xlink:type="simple" xlink:href="https://hal.science/search/index/?q=*&amp;authFullName_s=Céline Poudat">Céline Poudat</text:a><text:span>,</text:span><text:a xlink:type="simple" xlink:href="https://hal.science/search/index/?q=*&amp;authFullName_s=Frédéric Landragin">Frédéric Landragin</text:a></text:p>
              <text:p text:style-name="Normal"><text:a xlink:type="simple" xlink:href="https://www.deboecksuperieur.com/livre/9782807305632-explorer-un-corpus-textuel">De Boeck</text:a><text:span>, pp.240, 2017, Champs linguistiques, 978-2807305632</text:span></text:p>
              <text:p text:style-name="Normal"><text:span>Ouvrages</text:span></text:p>
              <text:p text:style-name="Normal"><text:a xlink:type="simple" xlink:href="https://hal.science/hal-01373918v1">hal-01373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8447v1">Proceedings of the 13th International Conference on Textual Data Statistical Analysis</text:a></text:p>
              <text:p text:style-name="Normal"><text:a xlink:type="simple" xlink:href="https://hal.science/search/index/?q=*&amp;authFullName_s=Damon Mayaffre">Damon Mayaffre</text:a><text:span>,</text:span><text:a xlink:type="simple" xlink:href="https://hal.science/search/index/?q=*&amp;authFullName_s=Céline Poudat">Céline Poudat</text:a><text:span>,</text:span><text:a xlink:type="simple" xlink:href="https://hal.science/search/index/?q=*&amp;authFullName_s=Laurent Vanni">Laurent Vanni</text:a><text:span>,</text:span><text:a xlink:type="simple" xlink:href="https://hal.science/search/index/?q=*&amp;authFullName_s=Véronique Magri">Véronique Magri</text:a><text:span>,</text:span><text:a xlink:type="simple" xlink:href="https://hal.science/search/index/?q=*&amp;authFullName_s=Peter Follette">Peter Follette</text:a></text:p>
              <text:p text:style-name="Normal"><text:span>2016</text:span></text:p>
              <text:p text:style-name="Normal"><text:span>Ouvrages</text:span></text:p>
              <text:p text:style-name="Normal"><text:a xlink:type="simple" xlink:href="https://hal.science/hal-03518447v1">hal-035184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0953v1">Ce qui compte</text:a></text:p>
              <text:p text:style-name="Normal"><text:a xlink:type="simple" xlink:href="https://hal.science/search/index/?q=*&amp;authFullName_s=Céline Poudat">Céline Poudat</text:a></text:p>
              <text:p text:style-name="Normal"><text:span>H. Champion, pp.371, 2011</text:span></text:p>
              <text:p text:style-name="Normal"><text:span>Ouvrages</text:span></text:p>
              <text:p text:style-name="Normal"><text:a xlink:type="simple" xlink:href="https://shs.hal.science/halshs-00660953v1">halshs-00660953v1</text:a></text:p>
            </table:table-cell>
          </table:table-row>
        </table:table>
        <text:p text:style-name="P11"/>
        <text:p text:style-name="Heading2"><text:span text:style-name="T5">Proceedings/Recueil des communications (4)</text:span></text:p>
        <text:p text:style-name="P13"/>
        <table:table table:name="9de033" table:style-name="9de033">
          <table:table-column table:style-name="9de033.0"/>
          <table:table-row>
            <table:table-cell office:value-type="string">
              <text:p text:style-name="Normal"><text:a xlink:type="simple" xlink:href="https://shs.hal.science/halshs-04673776v1">Proceedings of the 11th Conference on CMC and Social Media Corpora for the Humanities</text:a></text:p>
              <text:p text:style-name="Normal"><text:a xlink:type="simple" xlink:href="https://hal.science/search/index/?q=*&amp;authFullName_s=Céline Poudat">Céline Poudat</text:a><text:span>,</text:span><text:a xlink:type="simple" xlink:href="https://hal.science/search/index/?q=*&amp;authFullName_s=Mathilde Guernut">Mathilde Guernut</text:a></text:p>
              <text:p text:style-name="Normal"><text:span>11th Conference on CMC and Social Media Corpora for the Humanities (CMC 2024)</text:span><text:span>, Sep 2024, Nice (FRANCE), France. CORLI; Université Côte d’Azur, 2024, 979-10-415-7030-0.<text:s/></text:span><text:a xlink:type="simple" xlink:href="https://dx.doi.org/10.5281/zenodo.13897358">⟨10.5281/zenodo.13897358⟩</text:a></text:p>
              <text:p text:style-name="Normal"><text:span>Proceedings/Recueil des communications</text:span></text:p>
              <text:p text:style-name="Normal"><text:a xlink:type="simple" xlink:href="https://shs.hal.science/halshs-04673776v1">halshs-04673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9621v1">Closing a gap in the language resources landscape : Groundwork and best practices from projects on computer-mediated communication in four European countries.</text:a></text:p>
              <text:p text:style-name="Normal"><text:a xlink:type="simple" xlink:href="https://hal.science/search/index/?q=*&amp;authFullName_s=Michael Beisswenger">Michael Beisswenger</text:a><text:span>,</text:span><text:a xlink:type="simple" xlink:href="https://hal.science/search/index/?q=*&amp;authFullName_s=Thierry Chanier">Thierry Chanier</text:a><text:span>,</text:span><text:a xlink:type="simple" xlink:href="https://hal.science/search/index/?q=*&amp;authFullName_s=Isabella Chiari">Isabella Chiari</text:a><text:span>,</text:span><text:a xlink:type="simple" xlink:href="https://hal.science/search/index/?q=*&amp;authFullName_s=Tomaž Erjavec">Tomaž Erjavec</text:a><text:span>,</text:span><text:a xlink:type="simple" xlink:href="https://hal.science/search/index/?q=*&amp;authFullName_s=Darja Fišer">Darja Fišer</text:a><text:span>et al.</text:span></text:p>
              <text:p text:style-name="Normal"><text:span>CLARIN Annual Conference 2016</text:span><text:span>, Oct 2016, Aix-en-Provence, France. 136,<text:s/></text:span><text:a xlink:type="simple" xlink:href="http://www.ep.liu.se/ecp/contents.asp?issue=136">Linköping Electronic Conference Proceedings</text:a><text:span>, pp.1-19, 2017, Selected papers from the CLARIN Annual Conference 2016, 978-91-7685-499-0</text:span></text:p>
              <text:p text:style-name="Normal"><text:span>Proceedings/Recueil des communications</text:span></text:p>
              <text:p text:style-name="Normal"><text:a xlink:type="simple" xlink:href="https://hal.science/hal-01379621v1">hal-01379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1577v1">JADT 2016 - Statistical Analysis of Textual Data</text:a></text:p>
              <text:p text:style-name="Normal"><text:a xlink:type="simple" xlink:href="https://hal.science/search/index/?q=*&amp;authFullName_s=Damon Mayaffre">Damon Mayaffre</text:a><text:span>,</text:span><text:a xlink:type="simple" xlink:href="https://hal.science/search/index/?q=*&amp;authFullName_s=Céline Poudat">Céline Poudat</text:a><text:span>,</text:span><text:a xlink:type="simple" xlink:href="https://hal.science/search/index/?q=*&amp;authFullName_s=Laurent Vanni">Laurent Vanni</text:a><text:span>,</text:span><text:a xlink:type="simple" xlink:href="https://hal.science/search/index/?q=*&amp;authFullName_s=Véronique Magri">Véronique Magri</text:a><text:span>,</text:span><text:a xlink:type="simple" xlink:href="https://hal.science/search/index/?q=*&amp;authFullName_s=Peter Follette">Peter Follette</text:a></text:p>
              <text:p text:style-name="Normal"><text:span>JADT 2016 - Statistical Analysis of Textual Data</text:span><text:span>, 2, Presses de FacImprimeur, 862 p., 2016, 978-2-7466-9067-7</text:span></text:p>
              <text:p text:style-name="Normal"><text:span>Proceedings/Recueil des communications</text:span></text:p>
              <text:p text:style-name="Normal"><text:a xlink:type="simple" xlink:href="https://hal.science/hal-01371577v1">hal-01371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1986v1">JADT 2016 - Statistical Analysis of Textual Data</text:a></text:p>
              <text:p text:style-name="Normal"><text:a xlink:type="simple" xlink:href="https://hal.science/search/index/?q=*&amp;authFullName_s=Damon Mayaffre">Damon Mayaffre</text:a><text:span>,</text:span><text:a xlink:type="simple" xlink:href="https://hal.science/search/index/?q=*&amp;authFullName_s=Céline Poudat">Céline Poudat</text:a><text:span>,</text:span><text:a xlink:type="simple" xlink:href="https://hal.science/search/index/?q=*&amp;authFullName_s=Laurent Vanni">Laurent Vanni</text:a><text:span>,</text:span><text:a xlink:type="simple" xlink:href="https://hal.science/search/index/?q=*&amp;authFullName_s=Véronique Magri">Véronique Magri</text:a><text:span>,</text:span><text:a xlink:type="simple" xlink:href="https://hal.science/search/index/?q=*&amp;authFullName_s=Peter Follette">Peter Follette</text:a></text:p>
              <text:p text:style-name="Normal"><text:span>Damon Mayaffre; Céline Poudat; Laurent Vanni; Véronique Magri; Peter Follette.<text:s/></text:span><text:span>JADT 2016 - Statistical Analysis of Textual Data</text:span><text:span>, Jun 2016, Nice, France. 1-2, Presse de FacImprimeur, 402/412 p., 2016, JADT 2016 - Statistical Analysis of Textual Data, 978-2-7466-9067-7</text:span></text:p>
              <text:p text:style-name="Normal"><text:span>Proceedings/Recueil des communications</text:span></text:p>
              <text:p text:style-name="Normal"><text:a xlink:type="simple" xlink:href="https://hal.science/hal-01361986v1">hal-01361986v1</text:a></text:p>
            </table:table-cell>
          </table:table-row>
        </table:table>
        <text:p text:style-name="P14"/>
        <text:p text:style-name="Heading2"><text:span text:style-name="T6">Article dans une revue (12)</text:span></text:p>
        <text:p text:style-name="P16"/>
        <table:table table:name="a27ac0" table:style-name="a27ac0">
          <table:table-column table:style-name="a27ac0.0"/>
          <table:table-row>
            <table:table-cell office:value-type="string">
              <text:p text:style-name="Normal"><text:a xlink:type="simple" xlink:href="https://cnrs.hal.science/hal-04965471v1">Controverses du changement climatique : la représentation des paroles d’autrui dans les pages de discussion sur Wikipédia francophone et norvégien</text:a></text:p>
              <text:p text:style-name="Normal"><text:a xlink:type="simple" xlink:href="https://hal.science/search/index/?q=*&amp;authFullName_s=Céline Poudat">Céline Poudat</text:a><text:span>,</text:span><text:a xlink:type="simple" xlink:href="https://hal.science/search/index/?q=*&amp;authFullName_s=Anje Müller Gjesdal">Anje Müller Gjesdal</text:a><text:span>,</text:span><text:a xlink:type="simple" xlink:href="https://hal.science/search/index/?q=*&amp;authFullName_s=Øyvind Gjerstad">Øyvind Gjerstad</text:a></text:p>
              <text:p text:style-name="Normal"><text:span>Bergen Language and Linguistics Studies</text:span><text:span>, 2023, 13 (1)</text:span></text:p>
              <text:p text:style-name="Normal"><text:span>Article dans une revue</text:span></text:p>
              <text:p text:style-name="Normal"><text:a xlink:type="simple" xlink:href="https://cnrs.hal.science/hal-04965471v1">hal-04965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0559v1">Les corpus de la communication médiée par les réseaux : une introduction</text:a></text:p>
              <text:p text:style-name="Normal"><text:a xlink:type="simple" xlink:href="https://hal.science/search/index/?q=*&amp;authFullName_s=Céline Poudat">Céline Poudat</text:a><text:span>,</text:span><text:a xlink:type="simple" xlink:href="https://hal.science/search/index/?q=*&amp;authFullName_s=Ciara R. Wigham">Ciara R. Wigham</text:a><text:span>,</text:span><text:a xlink:type="simple" xlink:href="https://hal.science/search/index/?q=*&amp;authFullName_s=Loïc Liégeois">Loïc Liégeois</text:a></text:p>
              <text:p text:style-name="Normal"><text:span>Corpus</text:span><text:span>, 2020, Corpus complexes. Traitements, standardisation et analyse des corpus de communication médiée par les réseaux, 20</text:span></text:p>
              <text:p text:style-name="Normal"><text:span>Article dans une revue</text:span></text:p>
              <text:p text:style-name="Normal"><text:a xlink:type="simple" xlink:href="https://hal.science/hal-02930559v1">hal-029305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60613v1">Corpus complexes et standards : un retour sur le projet CoMeRe</text:a></text:p>
              <text:p text:style-name="Normal"><text:a xlink:type="simple" xlink:href="https://hal.science/search/index/?q=*&amp;authFullName_s=Ciara R. Wigham">Ciara R. Wigham</text:a><text:span>,</text:span><text:a xlink:type="simple" xlink:href="https://hal.science/search/index/?q=*&amp;authFullName_s=Céline Poudat">Céline Poudat</text:a></text:p>
              <text:p text:style-name="Normal"><text:span>Corpus</text:span><text:span>, 2020</text:span></text:p>
              <text:p text:style-name="Normal"><text:span>Article dans une revue</text:span></text:p>
              <text:p text:style-name="Normal"><text:a xlink:type="simple" xlink:href="https://shs.hal.science/halshs-02460613v1">halshs-02460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8990v1">Désaccords et conflits dans le Wikipédia francophone</text:a></text:p>
              <text:p text:style-name="Normal"><text:a xlink:type="simple" xlink:href="https://hal.science/search/index/?q=*&amp;authFullName_s=Céline Poudat">Céline Poudat</text:a><text:span>,</text:span><text:a xlink:type="simple" xlink:href="https://hal.science/search/index/?q=*&amp;authFullName_s=Lydia-Mai Ho-Dac">Lydia-Mai Ho-Dac</text:a></text:p>
              <text:p text:style-name="Normal"><text:span>Travaux linguistiques du CerLiCO</text:span><text:span>, 2019, Accord et désaccord, 29, pp.155-176</text:span></text:p>
              <text:p text:style-name="Normal"><text:span>Article dans une revue</text:span></text:p>
              <text:p text:style-name="Normal"><text:a xlink:type="simple" xlink:href="https://hal.science/hal-02048990v1">hal-02048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9199v1">Explorer, mesurer, contextualiser. Quelques apports de la textométrie à l'analyse des discours</text:a></text:p>
              <text:p text:style-name="Normal"><text:a xlink:type="simple" xlink:href="https://hal.science/search/index/?q=*&amp;authFullName_s=Damon Mayaffre">Damon Mayaffre</text:a><text:span>,</text:span><text:a xlink:type="simple" xlink:href="https://hal.science/search/index/?q=*&amp;authFullName_s=Bénédicte Pincemin">Bénédicte Pincemin</text:a><text:span>,</text:span><text:a xlink:type="simple" xlink:href="https://hal.science/search/index/?q=*&amp;authFullName_s=Céline Poudat">Céline Poudat</text:a></text:p>
              <text:p text:style-name="Normal"><text:span>Langue française</text:span><text:span>, 2019, Les outils informatiques au service des linguistes, 203, pp.101-115.<text:s/></text:span><text:a xlink:type="simple" xlink:href="https://dx.doi.org/10.3917/lf.203.0101">⟨10.3917/lf.203.0101⟩</text:a></text:p>
              <text:p text:style-name="Normal"><text:span>Article dans une revue</text:span></text:p>
              <text:p text:style-name="Normal"><text:a xlink:type="simple" xlink:href="https://hal.science/hal-02419199v1">hal-02419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0496v1">Rôles d'auteur et références à d'autres sources. Comparaison entre écrit et oral</text:a></text:p>
              <text:p text:style-name="Normal"><text:a xlink:type="simple" xlink:href="https://hal.science/search/index/?q=*&amp;authFullName_s=Fanny Rinck">Fanny Rinck</text:a><text:span>,</text:span><text:a xlink:type="simple" xlink:href="https://hal.science/search/index/?q=*&amp;authFullName_s=Kjersti Fløttum">Kjersti Fløttum</text:a><text:span>,</text:span><text:a xlink:type="simple" xlink:href="https://hal.science/search/index/?q=*&amp;authFullName_s=Céline Poudat">Céline Poudat</text:a></text:p>
              <text:p text:style-name="Normal"><text:span>Chimera: Romance Corpora and Linguistic Studies</text:span><text:span>, 2017, 4 (1), pp.117-143</text:span></text:p>
              <text:p text:style-name="Normal"><text:span>Article dans une revue</text:span></text:p>
              <text:p text:style-name="Normal"><text:a xlink:type="simple" xlink:href="https://hal.science/hal-01880496v1">hal-018804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53507v2">The CoMeRe corpus for French: structuring and annotating heterogeneous CMC genres</text:a></text:p>
              <text:p text:style-name="Normal"><text:a xlink:type="simple" xlink:href="https://hal.science/search/index/?q=*&amp;authFullName_s=Thierry Chanier">Thierry Chanier</text:a><text:span>,</text:span><text:a xlink:type="simple" xlink:href="https://hal.science/search/index/?q=*&amp;authFullName_s=Céline Poudat">Céline Poudat</text:a><text:span>,</text:span><text:a xlink:type="simple" xlink:href="https://hal.science/search/index/?q=*&amp;authFullName_s=Benoît Sagot">Benoît Sagot</text:a><text:span>,</text:span><text:a xlink:type="simple" xlink:href="https://hal.science/search/index/?q=*&amp;authFullName_s=Georges Antoniadis">Georges Antoniadis</text:a><text:span>,</text:span><text:a xlink:type="simple" xlink:href="https://hal.science/search/index/?q=*&amp;authFullName_s=Ciara R. Wigham">Ciara R. Wigham</text:a><text:span>et al.</text:span></text:p>
              <text:p text:style-name="Normal"><text:span>Journal for language technology and computational linguistics</text:span><text:span>, 2014, 29 (2), pp.1-30</text:span></text:p>
              <text:p text:style-name="Normal"><text:span>Article dans une revue</text:span></text:p>
              <text:p text:style-name="Normal"><text:a xlink:type="simple" xlink:href="https://shs.hal.science/halshs-00953507v2">halshs-0095350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3928v1">Cooccurrences des personnes dans le discours de l’enfant : une approche statistique de la construction de l’identité</text:a></text:p>
              <text:p text:style-name="Normal"><text:a xlink:type="simple" xlink:href="https://hal.science/search/index/?q=*&amp;authFullName_s=Céline Poudat">Céline Poudat</text:a><text:span>,</text:span><text:a xlink:type="simple" xlink:href="https://hal.science/search/index/?q=*&amp;authFullName_s=Gauthier Jean-Marie">Gauthier Jean-Marie</text:a><text:span>,</text:span><text:a xlink:type="simple" xlink:href="https://hal.science/search/index/?q=*&amp;authFullName_s=Boulard Aurore">Boulard Aurore</text:a></text:p>
              <text:p text:style-name="Normal"><text:span>Corpus</text:span><text:span>, 2012, La cooccurrence : du fait statistique au fait textuel, 11, pp.55-72</text:span></text:p>
              <text:p text:style-name="Normal"><text:span>Article dans une revue</text:span></text:p>
              <text:p text:style-name="Normal"><text:a xlink:type="simple" xlink:href="https://hal.science/hal-01373928v1">hal-01373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0267v1">Variations langagières et annotation morphosyntaxique du latin classique</text:a></text:p>
              <text:p text:style-name="Normal"><text:a xlink:type="simple" xlink:href="https://hal.science/search/index/?q=*&amp;authFullName_s=Céline Poudat">Céline Poudat</text:a><text:span>,</text:span><text:a xlink:type="simple" xlink:href="https://hal.science/search/index/?q=*&amp;authFullName_s=Dominique Longrée">Dominique Longrée</text:a></text:p>
              <text:p text:style-name="Normal"><text:span>Revue TAL : traitement automatique des langues</text:span><text:span>, 2009, vol. 50-2, pp.129-148</text:span></text:p>
              <text:p text:style-name="Normal"><text:span>Article dans une revue</text:span></text:p>
              <text:p text:style-name="Normal"><text:a xlink:type="simple" xlink:href="https://hal.science/hal-01360267v1">hal-01360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1074v1">La négociation des points de vue. Une cartographie sociale des conflits et des querelles dans le Wikipédia francophone</text:a></text:p>
              <text:p text:style-name="Normal"><text:a xlink:type="simple" xlink:href="https://hal.science/search/index/?q=*&amp;authFullName_s=Nicolas Auray">Nicolas Auray</text:a><text:span>,</text:span><text:a xlink:type="simple" xlink:href="https://hal.science/search/index/?q=*&amp;authFullName_s=Martine Hurault-Plantet">Martine Hurault-Plantet</text:a><text:span>,</text:span><text:a xlink:type="simple" xlink:href="https://hal.science/search/index/?q=*&amp;authFullName_s=Céline Poudat">Céline Poudat</text:a><text:span>,</text:span><text:a xlink:type="simple" xlink:href="https://hal.science/search/index/?q=*&amp;authFullName_s=Bernard Jacquemin">Bernard Jacquemin</text:a></text:p>
              <text:p text:style-name="Normal"><text:span>Réseaux : communication, technologie, société</text:span><text:span>, 2009, 154 (2), pp.15-50.<text:s/></text:span><text:a xlink:type="simple" xlink:href="https://dx.doi.org/10.3917/res.154.0015">⟨10.3917/res.154.0015⟩</text:a></text:p>
              <text:p text:style-name="Normal"><text:span>Article dans une revue</text:span></text:p>
              <text:p text:style-name="Normal"><text:a xlink:type="simple" xlink:href="https://hal.science/hal-00761074v1">hal-007610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78009v1">Représentation et caractérisation lexicale des sciences dans Wikipédia</text:a></text:p>
              <text:p text:style-name="Normal"><text:a xlink:type="simple" xlink:href="https://hal.science/search/index/?q=*&amp;authFullName_s=Céline Poudat">Céline Poudat</text:a><text:span>,</text:span><text:a xlink:type="simple" xlink:href="https://hal.science/search/index/?q=*&amp;authFullName_s=Sylvain Loiseau">Sylvain Loiseau</text:a></text:p>
              <text:p text:style-name="Normal"><text:span>Revue Française de Linguistique Appliquée</text:span><text:span>, 2007, 2007 (2), pp.29-44</text:span></text:p>
              <text:p text:style-name="Normal"><text:span>Article dans une revue</text:span></text:p>
              <text:p text:style-name="Normal"><text:a xlink:type="simple" xlink:href="https://shs.hal.science/halshs-00378009v1">halshs-00378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4803v1">Catégorisation de textes en domaines et genres : complémentarité des indexations lexicale et morphosyntaxique</text:a></text:p>
              <text:p text:style-name="Normal"><text:a xlink:type="simple" xlink:href="https://hal.science/search/index/?q=*&amp;authFullName_s=Céline Poudat">Céline Poudat</text:a><text:span>,</text:span><text:a xlink:type="simple" xlink:href="https://hal.science/search/index/?q=*&amp;authFullName_s=Guillaume Cleuziou">Guillaume Cleuziou</text:a><text:span>,</text:span><text:a xlink:type="simple" xlink:href="https://hal.science/search/index/?q=*&amp;authFullName_s=Viviane Clavier">Viviane Clavier</text:a></text:p>
              <text:p text:style-name="Normal"><text:span>Document numérique - Revue des sciences et technologies de l'information. Série Document numérique</text:span><text:span>, 2006, 9, pp.61-76.<text:s/></text:span><text:a xlink:type="simple" xlink:href="https://dx.doi.org/10.3166/dn.9.1.61-76">⟨10.3166/dn.9.1.61-76⟩</text:a></text:p>
              <text:p text:style-name="Normal"><text:span>Article dans une revue</text:span></text:p>
              <text:p text:style-name="Normal"><text:a xlink:type="simple" xlink:href="https://api.istex.fr/ark:/67375/HT0-79447V9C-8/fulltext.pdf?sid=hal">istex</text:a></text:p>
              <text:p text:style-name="Normal"><text:a xlink:type="simple" xlink:href="https://hal.science/hal-00084803v1">hal-00084803v1</text:a></text:p>
            </table:table-cell>
          </table:table-row>
        </table:table>
        <text:p text:style-name="P17"/>
        <text:p text:style-name="Heading2"><text:span text:style-name="T7">Chapitre d'ouvrage (10)</text:span></text:p>
        <text:p text:style-name="P19"/>
        <table:table table:name="170a0a" table:style-name="170a0a">
          <table:table-column table:style-name="170a0a.0"/>
          <table:table-row>
            <table:table-cell office:value-type="string">
              <text:p text:style-name="Normal"><text:a xlink:type="simple" xlink:href="https://hal.science/hal-05386075v1">Investigating extreme cases in Wikipedia talk pages: Some insights on user behaviours</text:a></text:p>
              <text:p text:style-name="Normal"><text:a xlink:type="simple" xlink:href="https://hal.science/search/index/?q=*&amp;authFullName_s=Ludovic Tanguy">Ludovic Tanguy</text:a><text:span>,</text:span><text:a xlink:type="simple" xlink:href="https://hal.science/search/index/?q=*&amp;authFullName_s=Céline Poudat">Céline Poudat</text:a><text:span>,</text:span><text:a xlink:type="simple" xlink:href="https://hal.science/search/index/?q=*&amp;authFullName_s=Lydia-Mai Ho-Dac">Lydia-Mai Ho-Dac</text:a></text:p>
              <text:p text:style-name="Normal"><text:span>Louis Cotgrove; Laura Herzberg; Harald Lüngen.<text:s/></text:span><text:span>Exploring digitally-mediated communication with corpora. Methods, analyses, and corpus construction</text:span><text:span>, De Gruyter, pp.453-474, 2025, 9783111432595.<text:s/></text:span><text:a xlink:type="simple" xlink:href="https://dx.doi.org/10.1515/9783111434018-019">⟨10.1515/9783111434018-019⟩</text:a></text:p>
              <text:p text:style-name="Normal"><text:span>Chapitre d'ouvrage</text:span></text:p>
              <text:p text:style-name="Normal"><text:a xlink:type="simple" xlink:href="https://hal.science/hal-05386075v1">hal-05386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6484v1">To each their own truth: Epistemic regimes on Wikipedia talk pages</text:a></text:p>
              <text:p text:style-name="Normal"><text:a xlink:type="simple" xlink:href="https://hal.science/search/index/?q=*&amp;authFullName_s=Guillaume Carbou">Guillaume Carbou</text:a><text:span>,</text:span><text:a xlink:type="simple" xlink:href="https://hal.science/search/index/?q=*&amp;authFullName_s=Lydia-Mai Ho-Dac">Lydia-Mai Ho-Dac</text:a><text:span>,</text:span><text:a xlink:type="simple" xlink:href="https://hal.science/search/index/?q=*&amp;authFullName_s=Céline Poudat">Céline Poudat</text:a><text:span>,</text:span><text:a xlink:type="simple" xlink:href="https://hal.science/search/index/?q=*&amp;authFullName_s=Gilles Sahut">Gilles Sahut</text:a></text:p>
              <text:p text:style-name="Normal"><text:span>Céline Poudat; Harald Lüngen; Laura Herzberg.<text:s/></text:span><text:span>Investigating Wikipedia: Linguistic corpus building, exploration and analysis</text:span><text:span>, 121, John Benjamins Publishing Company, pp.235-262, 2024, Studies in Corpus Linguistics, 9789027215963.<text:s/></text:span><text:a xlink:type="simple" xlink:href="https://dx.doi.org/10.1075/scl.121.09car">⟨10.1075/scl.121.09car⟩</text:a></text:p>
              <text:p text:style-name="Normal"><text:span>Chapitre d'ouvrage</text:span></text:p>
              <text:p text:style-name="Normal"><text:a xlink:type="simple" xlink:href="https://hal.science/hal-04916484v1">hal-04916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6854v1">Exploring interactions in Wikipedia talk pages</text:a></text:p>
              <text:p text:style-name="Normal"><text:a xlink:type="simple" xlink:href="https://hal.science/search/index/?q=*&amp;authFullName_s=Ludovic Tanguy">Ludovic Tanguy</text:a><text:span>,</text:span><text:a xlink:type="simple" xlink:href="https://hal.science/search/index/?q=*&amp;authFullName_s=Céline Poudat">Céline Poudat</text:a><text:span>,</text:span><text:a xlink:type="simple" xlink:href="https://hal.science/search/index/?q=*&amp;authFullName_s=Lydia-Mai Ho-Dac">Lydia-Mai Ho-Dac</text:a></text:p>
              <text:p text:style-name="Normal"><text:span>Céline Poudat; Harald Lüngen; Laura Herzberg.<text:s/></text:span><text:span>Investigating Wikipedia: Linguistic corpus building, exploration and analysis</text:span><text:span>,<text:s/></text:span><text:a xlink:type="simple" xlink:href="https://benjamins.com/catalog/scl.121">John Benjamins</text:a><text:span>, 2024, Studies in corpus linguistics, 9789027215963</text:span></text:p>
              <text:p text:style-name="Normal"><text:span>Chapitre d'ouvrage</text:span></text:p>
              <text:p text:style-name="Normal"><text:a xlink:type="simple" xlink:href="https://hal.science/hal-04806854v1">hal-04806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5427v1">Wikiconflits : un corpus de discussions éditoriales conflictuelles du Wikipédia francophone</text:a></text:p>
              <text:p text:style-name="Normal"><text:a xlink:type="simple" xlink:href="https://hal.science/search/index/?q=*&amp;authFullName_s=Céline Poudat">Céline Poudat</text:a><text:span>,</text:span><text:a xlink:type="simple" xlink:href="https://hal.science/search/index/?q=*&amp;authFullName_s=Natalia Grabar">Natalia Grabar</text:a><text:span>,</text:span><text:a xlink:type="simple" xlink:href="https://hal.science/search/index/?q=*&amp;authFullName_s=Camille Paloque-Bergès">Camille Paloque-Bergès</text:a><text:span>,</text:span><text:a xlink:type="simple" xlink:href="https://hal.science/search/index/?q=*&amp;authFullName_s=Thierry Chanier">Thierry Chanier</text:a><text:span>,</text:span><text:a xlink:type="simple" xlink:href="https://hal.science/search/index/?q=*&amp;authFullName_s=Jin Kun">Jin Kun</text:a></text:p>
              <text:p text:style-name="Normal"><text:span>Ciara R. Wigham &amp; Gudrun Ledegen.<text:s/></text:span><text:span>Corpus de communication médiée par les réseaux : construction, structuration, analyse</text:span><text:span>, L'Harmattan, 2017, 978-2-343-11212-1</text:span></text:p>
              <text:p text:style-name="Normal"><text:span>Chapitre d'ouvrage</text:span></text:p>
              <text:p text:style-name="Normal"><text:a xlink:type="simple" xlink:href="https://hal.science/hal-01485427v1">hal-01485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8227v1">Exploring Wikipedia talk pages for conflict detection</text:a></text:p>
              <text:p text:style-name="Normal"><text:a xlink:type="simple" xlink:href="https://hal.science/search/index/?q=*&amp;authFullName_s=Lydia-Mai Ho-Dac">Lydia-Mai Ho-Dac</text:a><text:span>,</text:span><text:a xlink:type="simple" xlink:href="https://hal.science/search/index/?q=*&amp;authFullName_s=Veronika Laippala">Veronika Laippala</text:a><text:span>,</text:span><text:a xlink:type="simple" xlink:href="https://hal.science/search/index/?q=*&amp;authFullName_s=Céline Poudat">Céline Poudat</text:a><text:span>,</text:span><text:a xlink:type="simple" xlink:href="https://hal.science/search/index/?q=*&amp;authFullName_s=Ludovic Tanguy">Ludovic Tanguy</text:a></text:p>
              <text:p text:style-name="Normal"><text:span>Darja Fišer and Michael Beißwenger.<text:s/></text:span><text:span>Investigating Computer-Mediated Communication: Corpus-Based Approaches to Language in the Digital World</text:span><text:span>,<text:s/></text:span><text:a xlink:type="simple" xlink:href="http://www.ff.uni-lj.si/sites/default/files/Dokumenti/Knjige/e-books/investigating.pdf">Ljubljana University Press, Faculty of Arts</text:a><text:span>, pp.146-168, 2017, Translation Studies and Applied Linguistics, 978-961-237-961-2.<text:s/></text:span><text:a xlink:type="simple" xlink:href="https://dx.doi.org/10.4312/9789612379612">⟨10.4312/9789612379612⟩</text:a></text:p>
              <text:p text:style-name="Normal"><text:span>Chapitre d'ouvrage</text:span></text:p>
              <text:p text:style-name="Normal"><text:a xlink:type="simple" xlink:href="https://hal.science/hal-01678227v1">hal-01678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3951v1">Du corpus au genre : l’exemple de linguistique</text:a></text:p>
              <text:p text:style-name="Normal"><text:a xlink:type="simple" xlink:href="https://hal.science/search/index/?q=*&amp;authFullName_s=Céline Poudat">Céline Poudat</text:a></text:p>
              <text:p text:style-name="Normal"><text:span>Documents, textes, œuvres</text:span><text:span>, Presses Universitaires de Rennes, pp.193-210, 2014, Rivages linguistiques</text:span></text:p>
              <text:p text:style-name="Normal"><text:span>Chapitre d'ouvrage</text:span></text:p>
              <text:p text:style-name="Normal"><text:a xlink:type="simple" xlink:href="https://hal.science/hal-01373951v1">hal-01373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0264v1">Quantitative approaches to political discourse: corpus linguistics and text statistics</text:a></text:p>
              <text:p text:style-name="Normal"><text:a xlink:type="simple" xlink:href="https://hal.science/search/index/?q=*&amp;authFullName_s=Damon Mayaffre">Damon Mayaffre</text:a><text:span>,</text:span><text:a xlink:type="simple" xlink:href="https://hal.science/search/index/?q=*&amp;authFullName_s=Céline Poudat">Céline Poudat</text:a></text:p>
              <text:p text:style-name="Normal"><text:span>FLOTTUM, Kjersti.<text:s/></text:span><text:span>Speaking of Europe. Approaches to complexity in European political discourse</text:span><text:span>, John Benjamins, pp.65-83, 2013</text:span></text:p>
              <text:p text:style-name="Normal"><text:span>Chapitre d'ouvrage</text:span></text:p>
              <text:p text:style-name="Normal"><text:a xlink:type="simple" xlink:href="https://hal.science/hal-01360264v1">hal-01360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1184v1">Quantitative approaches to political discourse: corpus linguistics and text statistics</text:a></text:p>
              <text:p text:style-name="Normal"><text:a xlink:type="simple" xlink:href="https://hal.science/search/index/?q=*&amp;authFullName_s=Damon Mayaffre">Damon Mayaffre</text:a><text:span>,</text:span><text:a xlink:type="simple" xlink:href="https://hal.science/search/index/?q=*&amp;authFullName_s=Céline Poudat">Céline Poudat</text:a></text:p>
              <text:p text:style-name="Normal"><text:span>Kjersti Flottum.<text:s/></text:span><text:span>Speaking of Europe. Approaches to complexity in European political discourse</text:span><text:span>, John Benjamins, pp.65-83, 2013,<text:s/></text:span><text:a xlink:type="simple" xlink:href="https://dx.doi.org/10.1075/dapsac.49.04may">⟨10.1075/dapsac.49.04may⟩</text:a></text:p>
              <text:p text:style-name="Normal"><text:span>Chapitre d'ouvrage</text:span></text:p>
              <text:p text:style-name="Normal"><text:a xlink:type="simple" xlink:href="https://hal.science/hal-02471184v1">hal-02471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8778v1">Corpora and academic writing: A contrastive analysis of research articles in biology and linguistics</text:a></text:p>
              <text:p text:style-name="Normal"><text:a xlink:type="simple" xlink:href="https://hal.science/search/index/?q=*&amp;authFullName_s=Céline Poudat">Céline Poudat</text:a><text:span>,</text:span><text:a xlink:type="simple" xlink:href="https://hal.science/search/index/?q=*&amp;authFullName_s=Peter Follette">Peter Follette</text:a></text:p>
              <text:p text:style-name="Normal"><text:span>Alex Boulton, Elizabeth Rowley-Jolivet, Shirley Carter-Thomas.<text:s/></text:span><text:span>Corpus-Informed Research and Learning in ESP: Issues and Applications</text:span><text:span>, John Benjamins, pp.167-191, 2012</text:span></text:p>
              <text:p text:style-name="Normal"><text:span>Chapitre d'ouvrage</text:span></text:p>
              <text:p text:style-name="Normal"><text:a xlink:type="simple" xlink:href="https://hal.science/hal-01358778v1">hal-013587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48598v1">Authorial presence in academic genres</text:a></text:p>
              <text:p text:style-name="Normal"><text:a xlink:type="simple" xlink:href="https://hal.science/search/index/?q=*&amp;authFullName_s=Céline Poudat">Céline Poudat</text:a><text:span>,</text:span><text:a xlink:type="simple" xlink:href="https://hal.science/search/index/?q=*&amp;authFullName_s=Sylvain Loiseau">Sylvain Loiseau</text:a></text:p>
              <text:p text:style-name="Normal"><text:span>Del Lungo G. &amp; Tognini Bonelli E.<text:s/></text:span><text:span>Strategies in Academic Discourse</text:span><text:span>, John Benjamins, pp.51-68, 2005</text:span></text:p>
              <text:p text:style-name="Normal"><text:span>Chapitre d'ouvrage</text:span></text:p>
              <text:p text:style-name="Normal"><text:a xlink:type="simple" xlink:href="https://shs.hal.science/halshs-00648598v1">halshs-00648598v1</text:a></text:p>
            </table:table-cell>
          </table:table-row>
        </table:table>
        <text:p text:style-name="P20"/>
        <text:p text:style-name="Heading2"><text:span text:style-name="T8">Communication dans un congrès (52)</text:span></text:p>
        <text:p text:style-name="P22"/>
        <table:table table:name="644e8e" table:style-name="644e8e">
          <table:table-column table:style-name="644e8e.0"/>
          <table:table-row>
            <table:table-cell office:value-type="string">
              <text:p text:style-name="Normal"><text:a xlink:type="simple" xlink:href="https://hal.science/hal-04627600v1">Message du troisième type : irruption d'un tiers dans un dialogue en ligne</text:a></text:p>
              <text:p text:style-name="Normal"><text:a xlink:type="simple" xlink:href="https://hal.science/search/index/?q=*&amp;authFullName_s=Ludovic Tanguy">Ludovic Tanguy</text:a><text:span>,</text:span><text:a xlink:type="simple" xlink:href="https://hal.science/search/index/?q=*&amp;authFullName_s=Céline Poudat">Céline Poudat</text:a><text:span>,</text:span><text:a xlink:type="simple" xlink:href="https://hal.science/search/index/?q=*&amp;authFullName_s=Lydia-Mai Ho-Dac">Lydia-Mai Ho-Dac</text:a></text:p>
              <text:p text:style-name="Normal"><text:span>JADT 2024 - 17es Journées internationales d'Analyse statistique des Données Textuelles</text:span><text:span>, 2024, Bruxelles, Belgique</text:span></text:p>
              <text:p text:style-name="Normal"><text:span>Communication dans un congrès</text:span></text:p>
              <text:p text:style-name="Normal"><text:a xlink:type="simple" xlink:href="https://hal.science/hal-04627600v1">hal-04627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6696v1">Talking to oneself in CMC: a study of self replies in Wikipedia talk pages</text:a></text:p>
              <text:p text:style-name="Normal"><text:a xlink:type="simple" xlink:href="https://hal.science/search/index/?q=*&amp;authFullName_s=Ludovic Tanguy">Ludovic Tanguy</text:a><text:span>,</text:span><text:a xlink:type="simple" xlink:href="https://hal.science/search/index/?q=*&amp;authFullName_s=Céline Poudat">Céline Poudat</text:a><text:span>,</text:span><text:a xlink:type="simple" xlink:href="https://hal.science/search/index/?q=*&amp;authFullName_s=Lydia-Mai Ho-Dac">Lydia-Mai Ho-Dac</text:a></text:p>
              <text:p text:style-name="Normal"><text:span>11th Conference on CMC and Social Media Corpora for the Humanities</text:span><text:span>, 2024, Nice, France</text:span></text:p>
              <text:p text:style-name="Normal"><text:span>Communication dans un congrès</text:span></text:p>
              <text:p text:style-name="Normal"><text:a xlink:type="simple" xlink:href="https://hal.science/hal-04806696v1">hal-04806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1851v1">Expression formulaire du désaccord dans les réunions de travail et les fils de discussion Wikipédia</text:a></text:p>
              <text:p text:style-name="Normal"><text:a xlink:type="simple" xlink:href="https://hal.science/search/index/?q=*&amp;authFullName_s=Marie Chandelier">Marie Chandelier</text:a><text:span>,</text:span><text:a xlink:type="simple" xlink:href="https://hal.science/search/index/?q=*&amp;authFullName_s=Agnès Tutin">Agnès Tutin</text:a><text:span>,</text:span><text:a xlink:type="simple" xlink:href="https://hal.science/search/index/?q=*&amp;authFullName_s=Carole Etienne">Carole Etienne</text:a><text:span>,</text:span><text:a xlink:type="simple" xlink:href="https://hal.science/search/index/?q=*&amp;authFullName_s=Céline Poudat">Céline Poudat</text:a></text:p>
              <text:p text:style-name="Normal"><text:span>9e Congrès Mondial de Linguistique Française</text:span><text:span>, F. Neveu, S. Prévost, A. Montébran, A. Steuckardt, G. Bergounioux et G. Merminod, G. Philippe, Jul 2024, Lausanne ( CH), Suisse.<text:s/></text:span><text:a xlink:type="simple" xlink:href="https://dx.doi.org/10.1051/shsconf/202419101007">⟨10.1051/shsconf/202419101007⟩</text:a></text:p>
              <text:p text:style-name="Normal"><text:span>Communication dans un congrès</text:span></text:p>
              <text:p text:style-name="Normal"><text:a xlink:type="simple" xlink:href="https://hal.science/hal-04691851v1">hal-0469185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55174v1">CORLI : Un corpus ouvert du français -ou comment travailler à rassembler les briques existantes ?</text:a></text:p>
              <text:p text:style-name="Normal"><text:a xlink:type="simple" xlink:href="https://hal.science/search/index/?q=*&amp;authFullName_s=Parisse Christophe">Parisse Christophe</text:a><text:span>,</text:span><text:a xlink:type="simple" xlink:href="https://hal.science/search/index/?q=*&amp;authFullName_s=Céline Poudat">Céline Poudat</text:a><text:span>,</text:span><text:a xlink:type="simple" xlink:href="https://hal.science/search/index/?q=*&amp;authFullName_s=Flora Badin">Flora Badin</text:a><text:span>,</text:span><text:a xlink:type="simple" xlink:href="https://hal.science/search/index/?q=*&amp;authFullName_s=Christophe Benzitoun">Christophe Benzitoun</text:a><text:span>,</text:span><text:a xlink:type="simple" xlink:href="https://hal.science/search/index/?q=*&amp;authFullName_s=Sascha Diwersy">Sascha Diwersy</text:a><text:span>et al.</text:span></text:p>
              <text:p text:style-name="Normal"><text:span>Journées de Linguistique de Corpus</text:span><text:span>, Jul 2023, Grenoble, France</text:span></text:p>
              <text:p text:style-name="Normal"><text:span>Communication dans un congrès</text:span></text:p>
              <text:p text:style-name="Normal"><text:a xlink:type="simple" xlink:href="https://hal.parisnanterre.fr/hal-04255174v1">hal-04255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9970v1">Annotation des idéologies sous-jacentes dans les discussions Wikipedia</text:a></text:p>
              <text:p text:style-name="Normal"><text:a xlink:type="simple" xlink:href="https://hal.science/search/index/?q=*&amp;authFullName_s=Guillaume Carbou">Guillaume Carbou</text:a><text:span>,</text:span><text:a xlink:type="simple" xlink:href="https://hal.science/search/index/?q=*&amp;authFullName_s=Lydia-Mai Ho-Dac">Lydia-Mai Ho-Dac</text:a><text:span>,</text:span><text:a xlink:type="simple" xlink:href="https://hal.science/search/index/?q=*&amp;authFullName_s=Céline Poudat">Céline Poudat</text:a><text:span>,</text:span><text:a xlink:type="simple" xlink:href="https://hal.science/search/index/?q=*&amp;authFullName_s=Gilles Sahut">Gilles Sahut</text:a></text:p>
              <text:p text:style-name="Normal"><text:span>L’argumentation collaborative : Discussions en ligne et apprentissage de l’esprit critique</text:span><text:span>, CLLE; LERASS, Oct 2023, Toulouse, France</text:span></text:p>
              <text:p text:style-name="Normal"><text:span>Communication dans un congrès</text:span></text:p>
              <text:p text:style-name="Normal"><text:a xlink:type="simple" xlink:href="https://hal.science/hal-04279970v1">hal-04279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0913v1">Specific behaviours in Wikipedia talk pages: some insights from extreme cases</text:a></text:p>
              <text:p text:style-name="Normal"><text:a xlink:type="simple" xlink:href="https://hal.science/search/index/?q=*&amp;authFullName_s=Ludovic Tanguy">Ludovic Tanguy</text:a><text:span>,</text:span><text:a xlink:type="simple" xlink:href="https://hal.science/search/index/?q=*&amp;authFullName_s=Céline Poudat">Céline Poudat</text:a><text:span>,</text:span><text:a xlink:type="simple" xlink:href="https://hal.science/search/index/?q=*&amp;authFullName_s=Lydia-Mai Ho-Dac">Lydia-Mai Ho-Dac</text:a></text:p>
              <text:p text:style-name="Normal"><text:span>10th International Conference on CMC and Social Media Corpora for the Humanities (CMC-Corpora 2023)</text:span><text:span>, 2023, Mannheim, Germany</text:span></text:p>
              <text:p text:style-name="Normal"><text:span>Communication dans un congrès</text:span></text:p>
              <text:p text:style-name="Normal"><text:a xlink:type="simple" xlink:href="https://hal.science/hal-04510913v1">hal-04510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0895v1">Monologuer dans une discussion en ligne ? Profilage des interactions entre les rédacteurs de la Wikipédia</text:a></text:p>
              <text:p text:style-name="Normal"><text:a xlink:type="simple" xlink:href="https://hal.science/search/index/?q=*&amp;authFullName_s=Ludovic Tanguy">Ludovic Tanguy</text:a><text:span>,</text:span><text:a xlink:type="simple" xlink:href="https://hal.science/search/index/?q=*&amp;authFullName_s=Céline Poudat">Céline Poudat</text:a><text:span>,</text:span><text:a xlink:type="simple" xlink:href="https://hal.science/search/index/?q=*&amp;authFullName_s=Lydia-Mai Ho-Dac">Lydia-Mai Ho-Dac</text:a></text:p>
              <text:p text:style-name="Normal"><text:span>11e Journées Linguistique de Corpus</text:span><text:span>, 2023, Grenoble, France</text:span></text:p>
              <text:p text:style-name="Normal"><text:span>Communication dans un congrès</text:span></text:p>
              <text:p text:style-name="Normal"><text:a xlink:type="simple" xlink:href="https://hal.science/hal-04510895v1">hal-04510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9853v1">Un modèle pour décrire et annoter les discours autres</text:a></text:p>
              <text:p text:style-name="Normal"><text:a xlink:type="simple" xlink:href="https://hal.science/search/index/?q=*&amp;authFullName_s=Céline Poudat">Céline Poudat</text:a><text:span>,</text:span><text:a xlink:type="simple" xlink:href="https://hal.science/search/index/?q=*&amp;authFullName_s=Marie Chandelier">Marie Chandelier</text:a><text:span>,</text:span><text:a xlink:type="simple" xlink:href="https://hal.science/search/index/?q=*&amp;authFullName_s=Gabriella de Luca">Gabriella de Luca</text:a></text:p>
              <text:p text:style-name="Normal"><text:span>11e Journées de Linguistique de Corpus</text:span><text:span>, Laboratoire LIDILEM (UGA); ILCEA4, LIG, Litt&amp;Arts (UGA); DDL, ICAR, Praxiling, CLLE, Jul 2023, Grenoble, France</text:span></text:p>
              <text:p text:style-name="Normal"><text:span>Communication dans un congrès</text:span></text:p>
              <text:p text:style-name="Normal"><text:a xlink:type="simple" xlink:href="https://hal.science/hal-04299853v1">hal-04299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7959v1">Partage des connaissances à travers CLARIN : le Centre de connaissance français CORLI</text:a></text:p>
              <text:p text:style-name="Normal"><text:a xlink:type="simple" xlink:href="https://hal.science/search/index/?q=*&amp;authFullName_s=Efstathia Soroli">Efstathia Soroli</text:a><text:span>,</text:span><text:a xlink:type="simple" xlink:href="https://hal.science/search/index/?q=*&amp;authFullName_s=Francesca Frontini">Francesca Frontini</text:a><text:span>,</text:span><text:a xlink:type="simple" xlink:href="https://hal.science/search/index/?q=*&amp;authFullName_s=Céline Poudat">Céline Poudat</text:a><text:span>,</text:span><text:a xlink:type="simple" xlink:href="https://hal.science/search/index/?q=*&amp;authFullName_s=Christophe Parisse">Christophe Parisse</text:a></text:p>
              <text:p text:style-name="Normal"><text:span>International conference Humanistica 2022. Association francophone des humanités numériques</text:span><text:span>, May 2022, Montreal, Canada</text:span></text:p>
              <text:p text:style-name="Normal"><text:span>Communication dans un congrès</text:span></text:p>
              <text:p text:style-name="Normal"><text:a xlink:type="simple" xlink:href="https://hal.science/hal-04377959v1">hal-04377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4460v1">Annoter, visualiser et spécifier les textes et les genres avec les marqueurs de RDA</text:a></text:p>
              <text:p text:style-name="Normal"><text:a xlink:type="simple" xlink:href="https://hal.science/search/index/?q=*&amp;authFullName_s=Céline Poudat">Céline Poudat</text:a><text:span>,</text:span><text:a xlink:type="simple" xlink:href="https://hal.science/search/index/?q=*&amp;authFullName_s=Sarra El Ayari">Sarra El Ayari</text:a></text:p>
              <text:p text:style-name="Normal"><text:span>Représentation du discours autre et genres de discours : de l’annotation aux enjeux communicatifs et éducatifs</text:span><text:span>, Mar 2022, Créteil, France</text:span></text:p>
              <text:p text:style-name="Normal"><text:span>Communication dans un congrès</text:span></text:p>
              <text:p text:style-name="Normal"><text:a xlink:type="simple" xlink:href="https://hal.science/hal-03594460v1">hal-03594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7605v1">Mise en place d’un centre Clarin de type K (knowledge)</text:a></text:p>
              <text:p text:style-name="Normal"><text:a xlink:type="simple" xlink:href="https://hal.science/search/index/?q=*&amp;authFullName_s=Christophe Parisse">Christophe Parisse</text:a><text:span>,</text:span><text:a xlink:type="simple" xlink:href="https://hal.science/search/index/?q=*&amp;authFullName_s=Céline Poudat">Céline Poudat</text:a></text:p>
              <text:p text:style-name="Normal"><text:span>Rencontres Huma-Num</text:span><text:span>, May 2021, Lyon, France</text:span></text:p>
              <text:p text:style-name="Normal"><text:span>Communication dans un congrès</text:span></text:p>
              <text:p text:style-name="Normal"><text:a xlink:type="simple" xlink:href="https://hal.science/hal-03527605v1">hal-03527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0281v1">Annoter, partager et comparer avec Glozz, Inception et TXM-URS</text:a></text:p>
              <text:p text:style-name="Normal"><text:a xlink:type="simple" xlink:href="https://hal.science/search/index/?q=*&amp;authFullName_s=Lydia-Mai Ho-Dac">Lydia-Mai Ho-Dac</text:a><text:span>,</text:span><text:a xlink:type="simple" xlink:href="https://hal.science/search/index/?q=*&amp;authFullName_s=Céline Poudat">Céline Poudat</text:a></text:p>
              <text:p text:style-name="Normal"><text:span>Plate-forme collaborative et participative de transcription, relecture et annotation de corpus (CORLI)</text:span><text:span>, May 2021, Paris, France</text:span></text:p>
              <text:p text:style-name="Normal"><text:span>Communication dans un congrès</text:span></text:p>
              <text:p text:style-name="Normal"><text:a xlink:type="simple" xlink:href="https://hal.science/hal-03560281v1">hal-03560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7608v1">Dix ans avec CORLI</text:a></text:p>
              <text:p text:style-name="Normal"><text:a xlink:type="simple" xlink:href="https://hal.science/search/index/?q=*&amp;authFullName_s=Christophe Parisse">Christophe Parisse</text:a><text:span>,</text:span><text:a xlink:type="simple" xlink:href="https://hal.science/search/index/?q=*&amp;authFullName_s=Céline Poudat">Céline Poudat</text:a></text:p>
              <text:p text:style-name="Normal"><text:span>Assemblée générale du consortium CAHIER</text:span><text:span>, Nov 2021, Paris, France</text:span></text:p>
              <text:p text:style-name="Normal"><text:span>Communication dans un congrès</text:span></text:p>
              <text:p text:style-name="Normal"><text:a xlink:type="simple" xlink:href="https://hal.science/hal-03527608v1">hal-03527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7601v1">Linguistic expression of conflicts in Wikipedia talks : a pragmatic annotation of disagreements and attacks</text:a></text:p>
              <text:p text:style-name="Normal"><text:a xlink:type="simple" xlink:href="https://hal.science/search/index/?q=*&amp;authFullName_s=Céline Poudat">Céline Poudat</text:a><text:span>,</text:span><text:a xlink:type="simple" xlink:href="https://hal.science/search/index/?q=*&amp;authFullName_s=Marie Chandelier">Marie Chandelier</text:a></text:p>
              <text:p text:style-name="Normal"><text:span>17th International Pragmatics Conference</text:span><text:span>, Jun 2021, Winterthur, Switzerland</text:span></text:p>
              <text:p text:style-name="Normal"><text:span>Communication dans un congrès</text:span></text:p>
              <text:p text:style-name="Normal"><text:a xlink:type="simple" xlink:href="https://hal.science/hal-03527601v1">hal-03527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4268v1">Apprendre et mesurer la conflictualité avec le deep learning ?</text:a></text:p>
              <text:p text:style-name="Normal"><text:a xlink:type="simple" xlink:href="https://hal.science/search/index/?q=*&amp;authFullName_s=Céline Poudat">Céline Poudat</text:a></text:p>
              <text:p text:style-name="Normal"><text:span>JADT 2020 - 15èmes Journées Internationales d'Analyse statistique des Données Textuelles</text:span><text:span>, Jun 2020, Toulouse, France</text:span></text:p>
              <text:p text:style-name="Normal"><text:span>Communication dans un congrès</text:span></text:p>
              <text:p text:style-name="Normal"><text:a xlink:type="simple" xlink:href="https://hal.science/hal-03234268v1">hal-03234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1629v1">CORLI: The French Knowledge-Centre</text:a></text:p>
              <text:p text:style-name="Normal"><text:a xlink:type="simple" xlink:href="https://hal.science/search/index/?q=*&amp;authFullName_s=Efstathia Soroli">Efstathia Soroli</text:a><text:span>,</text:span><text:a xlink:type="simple" xlink:href="https://hal.science/search/index/?q=*&amp;authFullName_s=Céline Poudat">Céline Poudat</text:a><text:span>,</text:span><text:a xlink:type="simple" xlink:href="https://hal.science/search/index/?q=*&amp;authFullName_s=Flora Badin">Flora Badin</text:a><text:span>,</text:span><text:a xlink:type="simple" xlink:href="https://hal.science/search/index/?q=*&amp;authFullName_s=Antonio Balvet">Antonio Balvet</text:a><text:span>,</text:span><text:a xlink:type="simple" xlink:href="https://hal.science/search/index/?q=*&amp;authFullName_s=Elisabeth Delais-Roussarie">Elisabeth Delais-Roussarie</text:a><text:span>et al.</text:span></text:p>
              <text:p text:style-name="Normal"><text:span>CLARIN Annual Conference Proceedings. ISSN 2773-2177</text:span><text:span>, Oct 2020, Virtual event, France. pp.19-23</text:span></text:p>
              <text:p text:style-name="Normal"><text:span>Communication dans un congrès</text:span></text:p>
              <text:p text:style-name="Normal"><text:a xlink:type="simple" xlink:href="https://hal.science/hal-03091629v1">hal-03091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0259v1">Explorer les pages de discussions Wikipedia pour la détection de conflit</text:a></text:p>
              <text:p text:style-name="Normal"><text:a xlink:type="simple" xlink:href="https://hal.science/search/index/?q=*&amp;authFullName_s=Lydia-Mai Ho-Dac">Lydia-Mai Ho-Dac</text:a><text:span>,</text:span><text:a xlink:type="simple" xlink:href="https://hal.science/search/index/?q=*&amp;authFullName_s=Veronika Laippala">Veronika Laippala</text:a><text:span>,</text:span><text:a xlink:type="simple" xlink:href="https://hal.science/search/index/?q=*&amp;authFullName_s=Céline Poudat">Céline Poudat</text:a><text:span>,</text:span><text:a xlink:type="simple" xlink:href="https://hal.science/search/index/?q=*&amp;authFullName_s=Ludovic Tanguy">Ludovic Tanguy</text:a></text:p>
              <text:p text:style-name="Normal"><text:span>Workshop Controverse 2019 : Détection de la controverse dans les medias sociaux afin d’étudier les déterminants de la qualité de vie et l’utilisation d’interventions non médicamenteuses</text:span><text:span>, Nov 2019, Montpellier, France</text:span></text:p>
              <text:p text:style-name="Normal"><text:span>Communication dans un congrès</text:span></text:p>
              <text:p text:style-name="Normal"><text:a xlink:type="simple" xlink:href="https://hal.science/hal-03560259v1">hal-035602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82752v1">“Building community” at the national and/or international level in the context of the Digital Humanities</text:a></text:p>
              <text:p text:style-name="Normal"><text:a xlink:type="simple" xlink:href="https://hal.science/search/index/?q=*&amp;authFullName_s=Adeline Joffres">Adeline Joffres</text:a><text:span>,</text:span><text:a xlink:type="simple" xlink:href="https://hal.science/search/index/?q=*&amp;authFullName_s=Mike Priddy">Mike Priddy</text:a><text:span>,</text:span><text:a xlink:type="simple" xlink:href="https://hal.science/search/index/?q=*&amp;authFullName_s=Francesca Morselli">Francesca Morselli</text:a><text:span>,</text:span><text:a xlink:type="simple" xlink:href="https://hal.science/search/index/?q=*&amp;authFullName_s=Thomas Lebarbé">Thomas Lebarbé</text:a><text:span>,</text:span><text:a xlink:type="simple" xlink:href="https://hal.science/search/index/?q=*&amp;authFullName_s=Xavier Granier">Xavier Granier</text:a><text:span>et al.</text:span></text:p>
              <text:p text:style-name="Normal"><text:span>Digital Humanities</text:span><text:span>, 2019, Utrecht, Netherlands</text:span></text:p>
              <text:p text:style-name="Normal"><text:span>Communication dans un congrès</text:span></text:p>
              <text:p text:style-name="Normal"><text:a xlink:type="simple" xlink:href="https://shs.hal.science/halshs-02182752v1">halshs-02182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6771v1">Explorer les désaccords dans les fils de discussion du Wikipédia francophone</text:a></text:p>
              <text:p text:style-name="Normal"><text:a xlink:type="simple" xlink:href="https://hal.science/search/index/?q=*&amp;authFullName_s=Céline Poudat">Céline Poudat</text:a></text:p>
              <text:p text:style-name="Normal"><text:span>JADT 2018</text:span><text:span>, Jun 2018, Rome, Italie</text:span></text:p>
              <text:p text:style-name="Normal"><text:span>Communication dans un congrès</text:span></text:p>
              <text:p text:style-name="Normal"><text:a xlink:type="simple" xlink:href="https://hal.science/hal-02006771v1">hal-02006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8838v1">Désaccords et conflits dans le Wikipédia francophone</text:a></text:p>
              <text:p text:style-name="Normal"><text:a xlink:type="simple" xlink:href="https://hal.science/search/index/?q=*&amp;authFullName_s=Céline Poudat">Céline Poudat</text:a><text:span>,</text:span><text:a xlink:type="simple" xlink:href="https://hal.science/search/index/?q=*&amp;authFullName_s=Camille Bouzereau">Camille Bouzereau</text:a><text:span>,</text:span><text:a xlink:type="simple" xlink:href="https://hal.science/search/index/?q=*&amp;authFullName_s=Lydia-Mai Ho-Dac">Lydia-Mai Ho-Dac</text:a></text:p>
              <text:p text:style-name="Normal"><text:span>Colloque CerLICO, « Accord, non accord et… désaccord »</text:span><text:span>, Jun 2017, Poitiers, France</text:span></text:p>
              <text:p text:style-name="Normal"><text:span>Communication dans un congrès</text:span></text:p>
              <text:p text:style-name="Normal"><text:a xlink:type="simple" xlink:href="https://hal.science/hal-02048838v1">hal-02048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8880v1">Connecting Resources: Which Issues Have to be Solved to Integrate CMC Corpora from Heterogeneous Sources and for Different Languages?</text:a></text:p>
              <text:p text:style-name="Normal"><text:a xlink:type="simple" xlink:href="https://hal.science/search/index/?q=*&amp;authFullName_s=Michael Beisswenger">Michael Beisswenger</text:a><text:span>,</text:span><text:a xlink:type="simple" xlink:href="https://hal.science/search/index/?q=*&amp;authFullName_s=Ciara Wigham">Ciara Wigham</text:a><text:span>,</text:span><text:a xlink:type="simple" xlink:href="https://hal.science/search/index/?q=*&amp;authFullName_s=Carole Etienne">Carole Etienne</text:a><text:span>,</text:span><text:a xlink:type="simple" xlink:href="https://hal.science/search/index/?q=*&amp;authFullName_s=Darja Fišer">Darja Fišer</text:a><text:span>,</text:span><text:a xlink:type="simple" xlink:href="https://hal.science/search/index/?q=*&amp;authFullName_s=Holger Grumt Suárez">Holger Grumt Suárez</text:a><text:span>et al.</text:span></text:p>
              <text:p text:style-name="Normal"><text:span>5th Conference on CMC and Social Media Corpora for the Humanities (cmccorpora17)</text:span><text:span>, Oct 2017, Bolzano, Italy. pp.52-55</text:span></text:p>
              <text:p text:style-name="Normal"><text:span>Communication dans un congrès</text:span></text:p>
              <text:p text:style-name="Normal"><text:a xlink:type="simple" xlink:href="https://hal.science/hal-01918880v1">hal-019188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36943v1">CORLI: A Linguistic Consortium for Corpus, Language and Interaction</text:a></text:p>
              <text:p text:style-name="Normal"><text:a xlink:type="simple" xlink:href="https://hal.science/search/index/?q=*&amp;authFullName_s=Christophe Parisse">Christophe Parisse</text:a><text:span>,</text:span><text:a xlink:type="simple" xlink:href="https://hal.science/search/index/?q=*&amp;authFullName_s=Céline Poudat">Céline Poudat</text:a><text:span>,</text:span><text:a xlink:type="simple" xlink:href="https://hal.science/search/index/?q=*&amp;authFullName_s=Ciara Wigham">Ciara Wigham</text:a><text:span>,</text:span><text:a xlink:type="simple" xlink:href="https://hal.science/search/index/?q=*&amp;authFullName_s=Michel Jacobson">Michel Jacobson</text:a><text:span>,</text:span><text:a xlink:type="simple" xlink:href="https://hal.science/search/index/?q=*&amp;authFullName_s=Loïc Liégeois">Loïc Liégeois</text:a></text:p>
              <text:p text:style-name="Normal"><text:span>CLARIN Annual Conference 2017</text:span><text:span>, Sep 2017, Budapest, Hungary</text:span></text:p>
              <text:p text:style-name="Normal"><text:span>Communication dans un congrès</text:span></text:p>
              <text:p text:style-name="Normal"><text:a xlink:type="simple" xlink:href="https://shs.hal.science/halshs-01636943v1">halshs-01636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8349v1">French Wikipedia Talk Pages: Profiling and Conflict Detection</text:a></text:p>
              <text:p text:style-name="Normal"><text:a xlink:type="simple" xlink:href="https://hal.science/search/index/?q=*&amp;authFullName_s=Lydia-Mai Ho-Dac">Lydia-Mai Ho-Dac</text:a><text:span>,</text:span><text:a xlink:type="simple" xlink:href="https://hal.science/search/index/?q=*&amp;authFullName_s=Veronika Laippala">Veronika Laippala</text:a><text:span>,</text:span><text:a xlink:type="simple" xlink:href="https://hal.science/search/index/?q=*&amp;authFullName_s=Céline Poudat">Céline Poudat</text:a><text:span>,</text:span><text:a xlink:type="simple" xlink:href="https://hal.science/search/index/?q=*&amp;authFullName_s=Ludovic Tanguy">Ludovic Tanguy</text:a></text:p>
              <text:p text:style-name="Normal"><text:span>4th Conference on CMC and Social Media Corpora for the Humanities</text:span><text:span>, Sep 2016, Ljubljana, Slovenia</text:span></text:p>
              <text:p text:style-name="Normal"><text:span>Communication dans un congrès</text:span></text:p>
              <text:p text:style-name="Normal"><text:a xlink:type="simple" xlink:href="https://hal.science/hal-01378349v1">hal-01378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9416v1">How to explore conflicts in French Wikipedia talk pages?</text:a></text:p>
              <text:p text:style-name="Normal"><text:a xlink:type="simple" xlink:href="https://hal.science/search/index/?q=*&amp;authFullName_s=Céline Poudat">Céline Poudat</text:a><text:span>,</text:span><text:a xlink:type="simple" xlink:href="https://hal.science/search/index/?q=*&amp;authFullName_s=Laurent Vanni">Laurent Vanni</text:a><text:span>,</text:span><text:a xlink:type="simple" xlink:href="https://hal.science/search/index/?q=*&amp;authFullName_s=Natalia Grabar">Natalia Grabar</text:a></text:p>
              <text:p text:style-name="Normal"><text:span>Statistics Analysis of Textual Data</text:span><text:span>, Jun 2016, Nice, France. pp.645-656</text:span></text:p>
              <text:p text:style-name="Normal"><text:span>Communication dans un congrès</text:span></text:p>
              <text:p text:style-name="Normal"><text:a xlink:type="simple" xlink:href="https://hal.science/hal-01359416v1">hal-013594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22979v1">The CoMeRe French CMC corpora and their modeling in TEI</text:a></text:p>
              <text:p text:style-name="Normal"><text:a xlink:type="simple" xlink:href="https://hal.science/search/index/?q=*&amp;authFullName_s=Thierry Chanier">Thierry Chanier</text:a><text:span>,</text:span><text:a xlink:type="simple" xlink:href="https://hal.science/search/index/?q=*&amp;authFullName_s=Céline Poudat">Céline Poudat</text:a><text:span>,</text:span><text:a xlink:type="simple" xlink:href="https://hal.science/search/index/?q=*&amp;authFullName_s=Ciara Wigham">Ciara Wigham</text:a></text:p>
              <text:p text:style-name="Normal"><text:span>ird-cmc-rennes: Social Media and CMC Corpora for the eHumanities.</text:span><text:span>, Oct 2015, Rennes, France</text:span></text:p>
              <text:p text:style-name="Normal"><text:span>Communication dans un congrès</text:span></text:p>
              <text:p text:style-name="Normal"><text:a xlink:type="simple" xlink:href="https://shs.hal.science/halshs-01222979v1">halshs-012229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22982v1">TEI across corpora, languages and genres: Towards a standard for the representation of social media and computer-mediated communication</text:a></text:p>
              <text:p text:style-name="Normal"><text:a xlink:type="simple" xlink:href="https://hal.science/search/index/?q=*&amp;authFullName_s=Michael Beisswenger">Michael Beisswenger</text:a><text:span>,</text:span><text:a xlink:type="simple" xlink:href="https://hal.science/search/index/?q=*&amp;authFullName_s=Thierry Chanier">Thierry Chanier</text:a><text:span>,</text:span><text:a xlink:type="simple" xlink:href="https://hal.science/search/index/?q=*&amp;authFullName_s=Eric Ehrhardt">Eric Ehrhardt</text:a><text:span>,</text:span><text:a xlink:type="simple" xlink:href="https://hal.science/search/index/?q=*&amp;authFullName_s=Axel Herold">Axel Herold</text:a><text:span>,</text:span><text:a xlink:type="simple" xlink:href="https://hal.science/search/index/?q=*&amp;authFullName_s=Harald Lüngen">Harald Lüngen</text:a><text:span>et al.</text:span></text:p>
              <text:p text:style-name="Normal"><text:span>Text Encoding Initiative: connect, animate, innovate. 2015 Annual Conference and Members’ Meeting of the TEI Consortium</text:span><text:span>, TEI Consortium, Oct 2015, Lyon, France</text:span></text:p>
              <text:p text:style-name="Normal"><text:span>Communication dans un congrès</text:span></text:p>
              <text:p text:style-name="Normal"><text:a xlink:type="simple" xlink:href="https://shs.hal.science/halshs-01222982v1">halshs-01222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3969v1">The French CoMeRe Wikiconflits subcorpus</text:a></text:p>
              <text:p text:style-name="Normal"><text:a xlink:type="simple" xlink:href="https://hal.science/search/index/?q=*&amp;authFullName_s=Céline Poudat">Céline Poudat</text:a><text:span>,</text:span><text:a xlink:type="simple" xlink:href="https://hal.science/search/index/?q=*&amp;authFullName_s=Natalia Grabar">Natalia Grabar</text:a><text:span>,</text:span><text:a xlink:type="simple" xlink:href="https://hal.science/search/index/?q=*&amp;authFullName_s=Camille Paloque-Bergès">Camille Paloque-Bergès</text:a></text:p>
              <text:p text:style-name="Normal"><text:span>Médias sociaux et corpus de communication médiée par les réseaux</text:span><text:span>, Oct 2015, Rennes, France</text:span></text:p>
              <text:p text:style-name="Normal"><text:span>Communication dans un congrès</text:span></text:p>
              <text:p text:style-name="Normal"><text:a xlink:type="simple" xlink:href="https://hal.science/hal-01373969v1">hal-013739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72030v1">Le Corpus numérisé de la Presse francophone - un outil pour l'analyse à dominante inductive de la variation en français</text:a></text:p>
              <text:p text:style-name="Normal"><text:a xlink:type="simple" xlink:href="https://hal.science/search/index/?q=*&amp;authFullName_s=Sascha Diwersy">Sascha Diwersy</text:a><text:span>,</text:span><text:a xlink:type="simple" xlink:href="https://hal.science/search/index/?q=*&amp;authFullName_s=Fabrice Issac">Fabrice Issac</text:a><text:span>,</text:span><text:a xlink:type="simple" xlink:href="https://hal.science/search/index/?q=*&amp;authFullName_s=Sylvain Loiseau">Sylvain Loiseau</text:a><text:span>,</text:span><text:a xlink:type="simple" xlink:href="https://hal.science/search/index/?q=*&amp;authFullName_s=Céline Poudat">Céline Poudat</text:a></text:p>
              <text:p text:style-name="Normal"><text:span>Δια ii : les variations diasystémiques et leurs interdépendances</text:span><text:span>, Nov 2012, Copenhague, Danemark. pp.101-120</text:span></text:p>
              <text:p text:style-name="Normal"><text:span>Communication dans un congrès</text:span></text:p>
              <text:p text:style-name="Normal"><text:a xlink:type="simple" xlink:href="https://shs.hal.science/halshs-00772030v1">halshs-00772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0182v1">Building a database of French frozen adverbial phrases</text:a></text:p>
              <text:p text:style-name="Normal"><text:a xlink:type="simple" xlink:href="https://hal.science/search/index/?q=*&amp;authFullName_s=Aude Grezka">Aude Grezka</text:a><text:span>,</text:span><text:a xlink:type="simple" xlink:href="https://hal.science/search/index/?q=*&amp;authFullName_s=Céline Poudat">Céline Poudat</text:a></text:p>
              <text:p text:style-name="Normal"><text:span>8th International Conference on Language Resources and Evaluation (LREC'12)</text:span><text:span>, May 2012, Istanbul, Turkey. pp.685-692</text:span></text:p>
              <text:p text:style-name="Normal"><text:span>Communication dans un congrès</text:span></text:p>
              <text:p text:style-name="Normal"><text:a xlink:type="simple" xlink:href="https://hal.science/hal-03710182v1">hal-037101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0992v1">Les taggers comme indicateurs de distances intertextuelles : l'exemple des corpus latins du LASLA</text:a></text:p>
              <text:p text:style-name="Normal"><text:a xlink:type="simple" xlink:href="https://hal.science/search/index/?q=*&amp;authFullName_s=Céline Poudat">Céline Poudat</text:a></text:p>
              <text:p text:style-name="Normal"><text:span>Colloque international pour les cinquante ans du LASLA, Langues anciennes et analyse statistique : cinquante ans après - Distances textuelles et intertextualités, Academia Belgica</text:span><text:span>, Oct 2011, Rome, Italie</text:span></text:p>
              <text:p text:style-name="Normal"><text:span>Communication dans un congrès</text:span></text:p>
              <text:p text:style-name="Normal"><text:a xlink:type="simple" xlink:href="https://shs.hal.science/halshs-00660992v1">halshs-00660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0426v1">Corpora and academic writing: A contrastive analysis of research articles in biology and linguistics</text:a></text:p>
              <text:p text:style-name="Normal"><text:a xlink:type="simple" xlink:href="https://hal.science/search/index/?q=*&amp;authFullName_s=Céline Poudat">Céline Poudat</text:a><text:span>,</text:span><text:a xlink:type="simple" xlink:href="https://hal.science/search/index/?q=*&amp;authFullName_s=Peter Follette">Peter Follette</text:a></text:p>
              <text:p text:style-name="Normal"><text:span>Genre Variation in English Academic Communication (Cerlis 2011)</text:span><text:span>, Jun 2011, Bergamo, Italy</text:span></text:p>
              <text:p text:style-name="Normal"><text:span>Communication dans un congrès</text:span></text:p>
              <text:p text:style-name="Normal"><text:a xlink:type="simple" xlink:href="https://hal.science/hal-01360426v1">hal-013604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0995v1">Genres and text types in academic discourse: analysis of a corpus of research articles in biology and linguistics</text:a></text:p>
              <text:p text:style-name="Normal"><text:a xlink:type="simple" xlink:href="https://hal.science/search/index/?q=*&amp;authFullName_s=Céline Poudat">Céline Poudat</text:a></text:p>
              <text:p text:style-name="Normal"><text:span>CERLIS 2011 Genre Variation in Academic Communication. Emerging Trends and Disciplinary Insights</text:span><text:span>, Jun 2011, Bergame, Italy</text:span></text:p>
              <text:p text:style-name="Normal"><text:span>Communication dans un congrès</text:span></text:p>
              <text:p text:style-name="Normal"><text:a xlink:type="simple" xlink:href="https://shs.hal.science/halshs-00660995v1">halshs-00660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0266v1">Les taggers, auxiliaires heuristiques en ADT?</text:a></text:p>
              <text:p text:style-name="Normal"><text:a xlink:type="simple" xlink:href="https://hal.science/search/index/?q=*&amp;authFullName_s=Dominique Longrée">Dominique Longrée</text:a><text:span>,</text:span><text:a xlink:type="simple" xlink:href="https://hal.science/search/index/?q=*&amp;authFullName_s=Céline Poudat">Céline Poudat</text:a><text:span>,</text:span><text:a xlink:type="simple" xlink:href="https://hal.science/search/index/?q=*&amp;authFullName_s=Sylvie Mellet">Sylvie Mellet</text:a></text:p>
              <text:p text:style-name="Normal"><text:span>JADT 2010 : 10èmes Journées internationales en Analyse statistique des Données Textuelles</text:span><text:span>, La Sapienza, Università di Roma, Jun 2010, Rome, Italie. pp.vol 2, 1195-1206</text:span></text:p>
              <text:p text:style-name="Normal"><text:span>Communication dans un congrès</text:span></text:p>
              <text:p text:style-name="Normal"><text:a xlink:type="simple" xlink:href="https://hal.science/hal-01360266v1">hal-01360266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1362720v1">La cooccurrence, une relation asymétrique?</text:a></text:p>
              <text:p text:style-name="Normal"><text:a xlink:type="simple" xlink:href="https://hal.science/search/index/?q=*&amp;authFullName_s=Xuan Luong">Xuan Luong</text:a><text:span>,</text:span><text:a xlink:type="simple" xlink:href="https://hal.science/search/index/?q=*&amp;authFullName_s=Damon Mayaffre">Damon Mayaffre</text:a><text:span>,</text:span><text:a xlink:type="simple" xlink:href="https://hal.science/search/index/?q=*&amp;authFullName_s=Dominique Longrée">Dominique Longrée</text:a><text:span>,</text:span><text:a xlink:type="simple" xlink:href="https://hal.science/search/index/?q=*&amp;authFullName_s=Etienne Brunet">Etienne Brunet</text:a><text:span>,</text:span><text:a xlink:type="simple" xlink:href="https://hal.science/search/index/?q=*&amp;authFullName_s=Sylvie Mellet">Sylvie Mellet</text:a><text:span>et al.</text:span></text:p>
              <text:p text:style-name="Normal"><text:span>JADT 2010 : 10èmes Journées internationales d'Analyse statistique des Données Textuelles</text:span><text:span>, La Sapienza, Università di Roma, Jun 2010, Rome, Italie. pp.321-331</text:span></text:p>
              <text:p text:style-name="Normal"><text:span>Communication dans un congrès</text:span></text:p>
              <text:p text:style-name="Normal"><text:a xlink:type="simple" xlink:href="https://univ-cotedazur.hal.science/hal-01362720v1">hal-01362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9290v1">Do Biology and Linguistics Belong to the Same Academic Discourse ? A Corpus-Based Contrastive Analysis</text:a></text:p>
              <text:p text:style-name="Normal"><text:a xlink:type="simple" xlink:href="https://hal.science/search/index/?q=*&amp;authFullName_s=Céline Poudat">Céline Poudat</text:a><text:span>,</text:span><text:a xlink:type="simple" xlink:href="https://hal.science/search/index/?q=*&amp;authFullName_s=Peter Follette">Peter Follette</text:a></text:p>
              <text:p text:style-name="Normal"><text:span>GERAS (31e) « À l'intersection des discours de spécialité : hétérogénéité et unité »</text:span><text:span>, Mar 2010, Nice, France</text:span></text:p>
              <text:p text:style-name="Normal"><text:span>Communication dans un congrès</text:span></text:p>
              <text:p text:style-name="Normal"><text:a xlink:type="simple" xlink:href="https://hal.science/hal-01359290v1">hal-01359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0428v1">On the annotation of genres by training taggers. Report of an experiment based on a comparable corpus of scientific articles</text:a></text:p>
              <text:p text:style-name="Normal"><text:a xlink:type="simple" xlink:href="https://hal.science/search/index/?q=*&amp;authFullName_s=Céline Poudat">Céline Poudat</text:a></text:p>
              <text:p text:style-name="Normal"><text:span>Corpus linguistics. Some issues on annotation (workshop)</text:span><text:span>, 2009, Paris 13, France</text:span></text:p>
              <text:p text:style-name="Normal"><text:span>Communication dans un congrès</text:span></text:p>
              <text:p text:style-name="Normal"><text:a xlink:type="simple" xlink:href="https://hal.science/hal-01360428v1">hal-01360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0261v1">Linguistic taggers and syntactic parsers for Classical and post-Classical Latin : the new projects of the LASLA</text:a></text:p>
              <text:p text:style-name="Normal"><text:a xlink:type="simple" xlink:href="https://hal.science/search/index/?q=*&amp;authFullName_s=Dominique Longrée">Dominique Longrée</text:a><text:span>,</text:span><text:a xlink:type="simple" xlink:href="https://hal.science/search/index/?q=*&amp;authFullName_s=Céline Poudat">Céline Poudat</text:a></text:p>
              <text:p text:style-name="Normal"><text:span>XVe Colloque international de Linguistique latine</text:span><text:span>, Apr 2009, Innsbruck, Austria. à paraître (en 2009)</text:span></text:p>
              <text:p text:style-name="Normal"><text:span>Communication dans un congrès</text:span></text:p>
              <text:p text:style-name="Normal"><text:a xlink:type="simple" xlink:href="https://hal.science/hal-01360261v1">hal-01360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0430v1">Anglais scientifique et genres de discours : caractérisation en corpus de l'article scientifique de linguistique</text:a></text:p>
              <text:p text:style-name="Normal"><text:a xlink:type="simple" xlink:href="https://hal.science/search/index/?q=*&amp;authFullName_s=Céline Poudat">Céline Poudat</text:a></text:p>
              <text:p text:style-name="Normal"><text:span>GERAS « Du non spécialisé au spécialisé : les différentes voies menant à la spécialisation de l'anglais »</text:span><text:span>, Mar 2009, Rennes, France</text:span></text:p>
              <text:p text:style-name="Normal"><text:span>Communication dans un congrès</text:span></text:p>
              <text:p text:style-name="Normal"><text:a xlink:type="simple" xlink:href="https://hal.science/hal-01360430v1">hal-01360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0269v1">Capturing the generic structure of French linguistic articles with a focus on the core features of the genre</text:a></text:p>
              <text:p text:style-name="Normal"><text:a xlink:type="simple" xlink:href="https://hal.science/search/index/?q=*&amp;authFullName_s=Céline Poudat">Céline Poudat</text:a></text:p>
              <text:p text:style-name="Normal"><text:span>Corpus Linguistics Conference 2009</text:span><text:span>, Jul 2009, Liverpool, United Kingdom</text:span></text:p>
              <text:p text:style-name="Normal"><text:span>Communication dans un congrès</text:span></text:p>
              <text:p text:style-name="Normal"><text:a xlink:type="simple" xlink:href="https://hal.science/hal-01360269v1">hal-01360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0429v1">Issues and methods of political logometry: an application to the French presidential discourse</text:a></text:p>
              <text:p text:style-name="Normal"><text:a xlink:type="simple" xlink:href="https://hal.science/search/index/?q=*&amp;authFullName_s=Céline Poudat">Céline Poudat</text:a><text:span>,</text:span><text:a xlink:type="simple" xlink:href="https://hal.science/search/index/?q=*&amp;authFullName_s=Damon Mayaffre">Damon Mayaffre</text:a></text:p>
              <text:p text:style-name="Normal"><text:span>EURLING Political discourse on the European Union in a multidisciplinary perspective</text:span><text:span>, Jan 2009, Maison des Sciences de l'Homme, Paris, France</text:span></text:p>
              <text:p text:style-name="Normal"><text:span>Communication dans un congrès</text:span></text:p>
              <text:p text:style-name="Normal"><text:a xlink:type="simple" xlink:href="https://hal.science/hal-01360429v1">hal-01360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0262v1">Latin du Haut Moyen Age et annotation morphosyntaxique automatique : quelles perspectives ?</text:a></text:p>
              <text:p text:style-name="Normal"><text:a xlink:type="simple" xlink:href="https://hal.science/search/index/?q=*&amp;authFullName_s=Dominique Longrée">Dominique Longrée</text:a><text:span>,</text:span><text:a xlink:type="simple" xlink:href="https://hal.science/search/index/?q=*&amp;authFullName_s=Céline Poudat">Céline Poudat</text:a></text:p>
              <text:p text:style-name="Normal"><text:span>IXe Colloque international « Latin vulgaire - Latin tardif » (LVLT9)</text:span><text:span>, Sep 2009, Lyon, France. à paraître (en 2009)</text:span></text:p>
              <text:p text:style-name="Normal"><text:span>Communication dans un congrès</text:span></text:p>
              <text:p text:style-name="Normal"><text:a xlink:type="simple" xlink:href="https://hal.science/hal-01360262v1">hal-01360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0431v1">Annoter un corpus d'articles scientifiques. Choix d'encodage et pouvoir heuristique de la TEI</text:a></text:p>
              <text:p text:style-name="Normal"><text:a xlink:type="simple" xlink:href="https://hal.science/search/index/?q=*&amp;authFullName_s=Céline Poudat">Céline Poudat</text:a></text:p>
              <text:p text:style-name="Normal"><text:span>Journée d'étude « L'intégration et l'interopérabilité des ressources numériques dans les SHS : TEI - l'outil d'avenir du chercheur SHS ? »</text:span><text:span>, 2009, IHPST, Paris, France</text:span></text:p>
              <text:p text:style-name="Normal"><text:span>Communication dans un congrès</text:span></text:p>
              <text:p text:style-name="Normal"><text:a xlink:type="simple" xlink:href="https://hal.science/hal-01360431v1">hal-01360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3569v1">La fiabilité des informations sur le web. Le cas de Wikipédia</text:a></text:p>
              <text:p text:style-name="Normal"><text:a xlink:type="simple" xlink:href="https://hal.science/search/index/?q=*&amp;authFullName_s=Bernard Jacquemin">Bernard Jacquemin</text:a><text:span>,</text:span><text:a xlink:type="simple" xlink:href="https://hal.science/search/index/?q=*&amp;authFullName_s=Aurélien Lauf">Aurélien Lauf</text:a><text:span>,</text:span><text:a xlink:type="simple" xlink:href="https://hal.science/search/index/?q=*&amp;authFullName_s=Céline Poudat">Céline Poudat</text:a><text:span>,</text:span><text:a xlink:type="simple" xlink:href="https://hal.science/search/index/?q=*&amp;authFullName_s=Martine Hurault-Plantet">Martine Hurault-Plantet</text:a><text:span>,</text:span><text:a xlink:type="simple" xlink:href="https://hal.science/search/index/?q=*&amp;authFullName_s=Nicolas Auray">Nicolas Auray</text:a></text:p>
              <text:p text:style-name="Normal"><text:span>Actes de la 5e Conférence en Recherche d’Information et Applications (CORIA 2008)</text:span><text:span>, Mar 2008, Trégastel, France. pp.449-456,<text:s/></text:span><text:a xlink:type="simple" xlink:href="https://dx.doi.org/10.24348/coria.2008.449">⟨10.24348/coria.2008.449⟩</text:a></text:p>
              <text:p text:style-name="Normal"><text:span>Communication dans un congrès</text:span></text:p>
              <text:p text:style-name="Normal"><text:a xlink:type="simple" xlink:href="https://hal.science/hal-00283569v1">hal-00283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5904v1">Caractérisation lexicale des contributions clients agents dans un corpus de conversations téléphoniques retranscrites</text:a></text:p>
              <text:p text:style-name="Normal"><text:a xlink:type="simple" xlink:href="https://hal.science/search/index/?q=*&amp;authFullName_s=Frederik Cailliau">Frederik Cailliau</text:a><text:span>,</text:span><text:a xlink:type="simple" xlink:href="https://hal.science/search/index/?q=*&amp;authFullName_s=Céline Poudat">Céline Poudat</text:a></text:p>
              <text:p text:style-name="Normal"><text:span>9e Journées internationales d'Analyse statistique des Données Textuelles (JADT 2008)</text:span><text:span>, Mar 2008, Lyon, France. pp.267-276</text:span></text:p>
              <text:p text:style-name="Normal"><text:span>Communication dans un congrès</text:span></text:p>
              <text:p text:style-name="Normal"><text:a xlink:type="simple" xlink:href="https://hal.science/hal-00715904v1">hal-00715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6059v1">Classification de textes en domaines et en genres en combinant morphosyntaxe et lexique</text:a></text:p>
              <text:p text:style-name="Normal"><text:a xlink:type="simple" xlink:href="https://hal.science/search/index/?q=*&amp;authFullName_s=Guillaume Cleuziou">Guillaume Cleuziou</text:a><text:span>,</text:span><text:a xlink:type="simple" xlink:href="https://hal.science/search/index/?q=*&amp;authFullName_s=Céline Poudat">Céline Poudat</text:a></text:p>
              <text:p text:style-name="Normal"><text:span>Défi Fouille de Textes (TALN'2008)</text:span><text:span>, 2008, France</text:span></text:p>
              <text:p text:style-name="Normal"><text:span>Communication dans un congrès</text:span></text:p>
              <text:p text:style-name="Normal"><text:a xlink:type="simple" xlink:href="https://hal.science/hal-00466059v1">hal-00466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3608v1">Managing conflicts between users in Wikipedia</text:a></text:p>
              <text:p text:style-name="Normal"><text:a xlink:type="simple" xlink:href="https://hal.science/search/index/?q=*&amp;authFullName_s=Bernard Jacquemin">Bernard Jacquemin</text:a><text:span>,</text:span><text:a xlink:type="simple" xlink:href="https://hal.science/search/index/?q=*&amp;authFullName_s=Aurélien Lauf">Aurélien Lauf</text:a><text:span>,</text:span><text:a xlink:type="simple" xlink:href="https://hal.science/search/index/?q=*&amp;authFullName_s=Céline Poudat">Céline Poudat</text:a><text:span>,</text:span><text:a xlink:type="simple" xlink:href="https://hal.science/search/index/?q=*&amp;authFullName_s=Martine Hurault-Plantet">Martine Hurault-Plantet</text:a><text:span>,</text:span><text:a xlink:type="simple" xlink:href="https://hal.science/search/index/?q=*&amp;authFullName_s=Nicolas Auray">Nicolas Auray</text:a></text:p>
              <text:p text:style-name="Normal"><text:span>Business Information Systems BIS 2008 Workshops Proceedings: Social Aspects of the Web SAW 2008</text:span><text:span>, Poznań University of Economics, May 2008, Innsbruck, Austria. pp.81-93</text:span></text:p>
              <text:p text:style-name="Normal"><text:span>Communication dans un congrès</text:span></text:p>
              <text:p text:style-name="Normal"><text:a xlink:type="simple" xlink:href="https://hal.science/hal-00283608v1">hal-00283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5960v1">Fusion de ressources hétérogènes pour la recherche d'information</text:a></text:p>
              <text:p text:style-name="Normal"><text:a xlink:type="simple" xlink:href="https://hal.science/search/index/?q=*&amp;authFullName_s=Frederik Cailliau">Frederik Cailliau</text:a><text:span>,</text:span><text:a xlink:type="simple" xlink:href="https://hal.science/search/index/?q=*&amp;authFullName_s=Céline Poudat">Céline Poudat</text:a><text:span>,</text:span><text:a xlink:type="simple" xlink:href="https://hal.science/search/index/?q=*&amp;authFullName_s=Aude Giraudel">Aude Giraudel</text:a></text:p>
              <text:p text:style-name="Normal"><text:span>5e COnférence en Recherche d'Information et Applications (CORIA 2008)</text:span><text:span>, Mar 2008, Trégastel, France. pp.433-440</text:span></text:p>
              <text:p text:style-name="Normal"><text:span>Communication dans un congrès</text:span></text:p>
              <text:p text:style-name="Normal"><text:a xlink:type="simple" xlink:href="https://hal.science/hal-00715960v1">hal-00715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6015v1">On the impact of Lexical and Linguistic features in Genre and Domain-Based Text Categorization</text:a></text:p>
              <text:p text:style-name="Normal"><text:a xlink:type="simple" xlink:href="https://hal.science/search/index/?q=*&amp;authFullName_s=Guillaume Cleuziou">Guillaume Cleuziou</text:a><text:span>,</text:span><text:a xlink:type="simple" xlink:href="https://hal.science/search/index/?q=*&amp;authFullName_s=Céline Poudat">Céline Poudat</text:a></text:p>
              <text:p text:style-name="Normal"><text:span>8th International Conference on Intelligent Text Processing and Computational Linguistic (CICLING'2007)</text:span><text:span>, 2007, Mexico. pp.599-610</text:span></text:p>
              <text:p text:style-name="Normal"><text:span>Communication dans un congrès</text:span></text:p>
              <text:p text:style-name="Normal"><text:a xlink:type="simple" xlink:href="https://hal.science/hal-00466015v1">hal-004660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18166v1">Contrastes internes et variations stylistiques du genre de l'article en linguistique.</text:a></text:p>
              <text:p text:style-name="Normal"><text:a xlink:type="simple" xlink:href="https://hal.science/search/index/?q=*&amp;authFullName_s=Céline Poudat">Céline Poudat</text:a><text:span>,</text:span><text:a xlink:type="simple" xlink:href="https://hal.science/search/index/?q=*&amp;authFullName_s=Fanny Rinck">Fanny Rinck</text:a></text:p>
              <text:p text:style-name="Normal"><text:span>8èmes Journées d'analyse des données textuelles (JADT)</text:span><text:span>, Apr 2006, Besançon, France. pp.785-796</text:span></text:p>
              <text:p text:style-name="Normal"><text:span>Communication dans un congrès</text:span></text:p>
              <text:p text:style-name="Normal"><text:a xlink:type="simple" xlink:href="https://shs.hal.science/halshs-00418166v1">halshs-004181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24963v1">Exploration contrastive de trois corpus de sciences humaines</text:a></text:p>
              <text:p text:style-name="Normal"><text:a xlink:type="simple" xlink:href="https://hal.science/search/index/?q=*&amp;authFullName_s=Sylvain Loiseau">Sylvain Loiseau</text:a><text:span>,</text:span><text:a xlink:type="simple" xlink:href="https://hal.science/search/index/?q=*&amp;authFullName_s=Céline Poudat">Céline Poudat</text:a><text:span>,</text:span><text:a xlink:type="simple" xlink:href="https://hal.science/search/index/?q=*&amp;authFullName_s=Driss Ablali">Driss Ablali</text:a></text:p>
              <text:p text:style-name="Normal"><text:span>8ème Journées d'analyse des données textuelles (JADT 2006)</text:span><text:span>, 2006, Besançon, France. pp.631-643</text:span></text:p>
              <text:p text:style-name="Normal"><text:span>Communication dans un congrès</text:span></text:p>
              <text:p text:style-name="Normal"><text:a xlink:type="simple" xlink:href="https://shs.hal.science/halshs-00724963v1">halshs-007249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18186v1">Genres scientifiques et styles d'auteur : des variations stylistiques de l'article de revue linguistique.</text:a></text:p>
              <text:p text:style-name="Normal"><text:a xlink:type="simple" xlink:href="https://hal.science/search/index/?q=*&amp;authFullName_s=Céline Poudat">Céline Poudat</text:a><text:span>,</text:span><text:a xlink:type="simple" xlink:href="https://hal.science/search/index/?q=*&amp;authFullName_s=Fanny Rinck">Fanny Rinck</text:a></text:p>
              <text:p text:style-name="Normal"><text:span>4èmes Journées Linguistique de corpus</text:span><text:span>, Sep 2005, Lorient, France</text:span></text:p>
              <text:p text:style-name="Normal"><text:span>Communication dans un congrès</text:span></text:p>
              <text:p text:style-name="Normal"><text:a xlink:type="simple" xlink:href="https://shs.hal.science/halshs-00418186v1">halshs-00418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5008v1">Genre and Domain Processing in an Information Retrieval Perspective</text:a></text:p>
              <text:p text:style-name="Normal"><text:a xlink:type="simple" xlink:href="https://hal.science/search/index/?q=*&amp;authFullName_s=Guillaume Cleuziou">Guillaume Cleuziou</text:a><text:span>,</text:span><text:a xlink:type="simple" xlink:href="https://hal.science/search/index/?q=*&amp;authFullName_s=Céline Poudat">Céline Poudat</text:a></text:p>
              <text:p text:style-name="Normal"><text:span>2003, pp.399 - 402</text:span></text:p>
              <text:p text:style-name="Normal"><text:span>Communication dans un congrès</text:span></text:p>
              <text:p text:style-name="Normal"><text:a xlink:type="simple" xlink:href="https://hal.science/hal-00085008v1">hal-00085008v1</text:a></text:p>
            </table:table-cell>
          </table:table-row>
        </table:table>
        <text:p text:style-name="P23"/>
        <text:p text:style-name="Heading2"><text:span text:style-name="T9">Poster de conférence (3)</text:span></text:p>
        <text:p text:style-name="P25"/>
        <table:table table:name="ea01b8" table:style-name="ea01b8">
          <table:table-column table:style-name="ea01b8.0"/>
          <table:table-row>
            <table:table-cell office:value-type="string">
              <text:p text:style-name="Normal"><text:a xlink:type="simple" xlink:href="https://hal.science/hal-03527610v1">Annotation of attack speech acts in Wikipedia talk pages</text:a></text:p>
              <text:p text:style-name="Normal"><text:a xlink:type="simple" xlink:href="https://hal.science/search/index/?q=*&amp;authFullName_s=Céline Poudat">Céline Poudat</text:a></text:p>
              <text:p text:style-name="Normal"><text:span>8th Conference on Computer-Mediated Communication (CMC) and Social Media Corpora</text:span><text:span>, Oct 2021, Nijmegen, Netherlands</text:span></text:p>
              <text:p text:style-name="Normal"><text:span>Poster de conférence</text:span></text:p>
              <text:p text:style-name="Normal"><text:a xlink:type="simple" xlink:href="https://hal.science/hal-03527610v1">hal-035276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37690v1">The CORLI Consortium: CORpus, Languages and Interaction</text:a></text:p>
              <text:p text:style-name="Normal"><text:a xlink:type="simple" xlink:href="https://hal.science/search/index/?q=*&amp;authFullName_s=Christophe Parisse">Christophe Parisse</text:a><text:span>,</text:span><text:a xlink:type="simple" xlink:href="https://hal.science/search/index/?q=*&amp;authFullName_s=Carole Etienne">Carole Etienne</text:a><text:span>,</text:span><text:a xlink:type="simple" xlink:href="https://hal.science/search/index/?q=*&amp;authFullName_s=Céline Poudat">Céline Poudat</text:a></text:p>
              <text:p text:style-name="Normal"><text:span>Digital Humanities 2019</text:span><text:span>, Jul 2019, Utrecht, Netherlands</text:span></text:p>
              <text:p text:style-name="Normal"><text:span>Poster de conférence</text:span></text:p>
              <text:p text:style-name="Normal"><text:a xlink:type="simple" xlink:href="https://shs.hal.science/halshs-02337690v1">halshs-02337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3824v1">Corpus DiscoWiki: Un corpus de Discussions Conflictuelles du Wikipédia francophone</text:a></text:p>
              <text:p text:style-name="Normal"><text:a xlink:type="simple" xlink:href="https://hal.science/search/index/?q=*&amp;authFullName_s=Lydia-Mai Ho-Dac">Lydia-Mai Ho-Dac</text:a><text:span>,</text:span><text:a xlink:type="simple" xlink:href="https://hal.science/search/index/?q=*&amp;authFullName_s=Céline Poudat">Céline Poudat</text:a></text:p>
              <text:p text:style-name="Normal"><text:span>Journée d'étude CORLI : Traitements et standardisation des corpus multimodaux et web 2.0.</text:span><text:span>, May 2018, Paris, France</text:span></text:p>
              <text:p text:style-name="Normal"><text:span>Poster de conférence</text:span></text:p>
              <text:p text:style-name="Normal"><text:a xlink:type="simple" xlink:href="https://hal.science/hal-01873824v1">hal-01873824v1</text:a></text:p>
            </table:table-cell>
          </table:table-row>
        </table:table>
        <text:p text:style-name="P26"/>
        <text:p text:style-name="Heading2"><text:span text:style-name="T10">Autre publication scientifique (2)</text:span></text:p>
        <text:p text:style-name="P28"/>
        <table:table table:name="b23adc" table:style-name="b23adc">
          <table:table-column table:style-name="b23adc.0"/>
          <table:table-row>
            <table:table-cell office:value-type="string">
              <text:p text:style-name="Normal"><text:a xlink:type="simple" xlink:href="https://hal.science/hal-05381202v1">TACT(EO)</text:a></text:p>
              <text:p text:style-name="Normal"><text:a xlink:type="simple" xlink:href="https://hal.science/search/index/?q=*&amp;authFullName_s=Arnaud Bey">Arnaud Bey</text:a><text:span>,</text:span><text:a xlink:type="simple" xlink:href="https://hal.science/search/index/?q=*&amp;authFullName_s=Céline Poudat">Céline Poudat</text:a><text:span>,</text:span><text:a xlink:type="simple" xlink:href="https://hal.science/search/index/?q=*&amp;authFullName_s=Driss Sadoun">Driss Sadoun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381202v1">hal-05381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4762v1">Étude des interactions et des idéologies dans les discussions Wikipédia</text:a></text:p>
              <text:p text:style-name="Normal"><text:a xlink:type="simple" xlink:href="https://hal.science/search/index/?q=*&amp;authFullName_s=Lydia-Mai Ho-Dac">Lydia-Mai Ho-Dac</text:a><text:span>,</text:span><text:a xlink:type="simple" xlink:href="https://hal.science/search/index/?q=*&amp;authFullName_s=Céline Poudat">Céline Poudat</text:a><text:span>,</text:span><text:a xlink:type="simple" xlink:href="https://hal.science/search/index/?q=*&amp;authFullName_s=Ludovic Tanguy">Ludovic Tanguy</text:a><text:span>,</text:span><text:a xlink:type="simple" xlink:href="https://hal.science/search/index/?q=*&amp;authFullName_s=Guillaume Carbou">Guillaume Carbou</text:a><text:span>,</text:span><text:a xlink:type="simple" xlink:href="https://hal.science/search/index/?q=*&amp;authFullName_s=Gilles Sahut">Gilles Sahut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4584762v1">hal-04584762v1</text:a></text:p>
            </table:table-cell>
          </table:table-row>
        </table:table>
        <text:p text:style-name="P29"/>
        <text:p text:style-name="Heading2"><text:span text:style-name="T11">Rapport (1)</text:span></text:p>
        <text:p text:style-name="P31"/>
        <table:table table:name="2013c8" table:style-name="2013c8">
          <table:table-column table:style-name="2013c8.0"/>
          <table:table-row>
            <table:table-cell office:value-type="string">
              <text:p text:style-name="Normal"><text:a xlink:type="simple" xlink:href="https://hal.science/hal-01288038v1">Wikiconflits, un corpus extrait de Wikipédia : principe et méthode d'élaboration</text:a></text:p>
              <text:p text:style-name="Normal"><text:a xlink:type="simple" xlink:href="https://hal.science/search/index/?q=*&amp;authFullName_s=Céline Poudat">Céline Poudat</text:a><text:span>,</text:span><text:a xlink:type="simple" xlink:href="https://hal.science/search/index/?q=*&amp;authFullName_s=Jin Kun">Jin Kun</text:a><text:span>,</text:span><text:a xlink:type="simple" xlink:href="https://hal.science/search/index/?q=*&amp;authFullName_s=Thierry Chanier">Thierry Chanier</text:a></text:p>
              <text:p text:style-name="Normal"><text:span>[Rapport Technique] LRL, Clermont Ferrand, BCL, Nice. 2014</text:span></text:p>
              <text:p text:style-name="Normal"><text:span>Rapport</text:span><text:span><text:s/>(rapport technique)</text:span></text:p>
              <text:p text:style-name="Normal"><text:a xlink:type="simple" xlink:href="https://hal.science/hal-01288038v1">hal-01288038v1</text:a></text:p>
            </table:table-cell>
          </table:table-row>
        </table:table>
        <text:p text:style-name="P32"/>
        <text:p text:style-name="Heading2"><text:span text:style-name="T12">N°spécial de revue/special issue (1)</text:span></text:p>
        <text:p text:style-name="P34"/>
        <table:table table:name="333543" table:style-name="333543">
          <table:table-column table:style-name="333543.0"/>
          <table:table-row>
            <table:table-cell office:value-type="string">
              <text:p text:style-name="Normal"><text:a xlink:type="simple" xlink:href="https://shs.hal.science/halshs-02460624v1">Corpus complexes</text:a></text:p>
              <text:p text:style-name="Normal"><text:a xlink:type="simple" xlink:href="https://hal.science/search/index/?q=*&amp;authFullName_s=Céline Poudat">Céline Poudat</text:a><text:span>,</text:span><text:a xlink:type="simple" xlink:href="https://hal.science/search/index/?q=*&amp;authFullName_s=Ciara R. Wigham">Ciara R. Wigham</text:a><text:span>,</text:span><text:a xlink:type="simple" xlink:href="https://hal.science/search/index/?q=*&amp;authFullName_s=Loïc Liégeois">Loïc Liégeois</text:a></text:p>
              <text:p text:style-name="Normal"><text:span>Corpus</text:span><text:span>, 20, 2020</text:span></text:p>
              <text:p text:style-name="Normal"><text:span>N°spécial de revue/special issue</text:span></text:p>
              <text:p text:style-name="Normal"><text:a xlink:type="simple" xlink:href="https://shs.hal.science/halshs-02460624v1">halshs-0246062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éline Poudat</dc:title>
    <dc:subject/>
    <dc:description>CV</dc:description>
    <dc:creator/>
    <dc:date>2026-05-23T10:59:02.000</dc:date>
    <meta:generator>PHPWord</meta:generator>
    <meta:initial-creator>CCSD</meta:initial-creator>
    <meta:creation-date>2026-05-23T10:59:02.000</meta:creation-date>
    <meta:keyword/>
    <meta:user-defined meta:name="Category"/>
    <meta:user-defined meta:name="Company"/>
    <meta:user-defined meta:name="Manager"/>
  </office:meta>
</office:document-meta>
</file>