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7f18" style:family="table">
      <style:table-properties style:rel-width="100" table:align="center"/>
    </style:style>
    <style:style style:name="367f18.0" style:family="table-column">
      <style:table-column-properties style:column-width="0.00cm"/>
    </style:style>
    <style:style style:name="04f642" style:family="table">
      <style:table-properties style:rel-width="100" table:align="center"/>
    </style:style>
    <style:style style:name="04f642.0" style:family="table-column">
      <style:table-column-properties style:column-width="0.00cm"/>
    </style:style>
    <style:style style:name="d732df" style:family="table">
      <style:table-properties style:rel-width="100" table:align="center"/>
    </style:style>
    <style:style style:name="d732df.0" style:family="table-column">
      <style:table-column-properties style:column-width="0.00cm"/>
    </style:style>
    <style:style style:name="4a7dd8" style:family="table">
      <style:table-properties style:rel-width="100" table:align="center"/>
    </style:style>
    <style:style style:name="4a7d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Ri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67f18" table:style-name="367f18">
          <table:table-column table:style-name="367f18.0"/>
          <table:table-row>
            <table:table-cell office:value-type="string">
              <text:p text:style-name="Normal"><text:a xlink:type="simple" xlink:href="https://hal.inrae.fr/hal-05184466v1">Combined desiccation treatments of hybrid larch (Larix x eurolepis) somatic embryos resulted in reduced water content keeping their germination and conversion rates: multi-scale characterizations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Eliášová Kateřina">Eliášová Kateřina</text:a><text:span>,</text:span><text:a xlink:type="simple" xlink:href="https://hal.science/search/index/?q=*&amp;authFullName_s=Dobrev Petre I">Dobrev Petre I</text:a><text:span>,</text:span><text:a xlink:type="simple" xlink:href="https://hal.science/search/index/?q=*&amp;authFullName_s=Vondráková Zuzana">Vondráková Zuzana</text:a><text:span>,</text:span><text:a xlink:type="simple" xlink:href="https://hal.science/search/index/?q=*&amp;authFullName_s=Armelle Delile">Armelle Delile</text:a><text:span>et al.</text:span></text:p>
              <text:p text:style-name="Normal"><text:span>Plant Physiology and Biochemistry</text:span><text:span>, 2025, 229 (part A), pp.110283.<text:s/></text:span><text:a xlink:type="simple" xlink:href="https://dx.doi.org/10.1016/j.plaphy.2025.110283">⟨10.1016/j.plaphy.2025.110283⟩</text:a></text:p>
              <text:p text:style-name="Normal"><text:span>Article dans une revue</text:span></text:p>
              <text:p text:style-name="Normal"><text:a xlink:type="simple" xlink:href="https://hal.inrae.fr/hal-05184466v1">hal-0518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17v1">RNAseq based variant dataset in a black poplar association panel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Claire Mandin">Claire Mandin</text:a><text:span>,</text:span><text:a xlink:type="simple" xlink:href="https://hal.science/search/index/?q=*&amp;authFullName_s=Véronique Brunaud">Véronique Brunaud</text:a><text:span>et al.</text:span></text:p>
              <text:p text:style-name="Normal"><text:span>BMC Research Notes</text:span><text:span>, 2023, 16, pp.248.<text:s/></text:span><text:a xlink:type="simple" xlink:href="https://dx.doi.org/10.1186/s13104-023-06521-w">⟨10.1186/s13104-023-06521-w⟩</text:a></text:p>
              <text:p text:style-name="Normal"><text:span>Article dans une revue</text:span></text:p>
              <text:p text:style-name="Normal"><text:a xlink:type="simple" xlink:href="https://hal.inrae.fr/hal-04225417v1">hal-04225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2215v1">How susceptible is Sudetan larch to larch canker Lachnellula willkommii (R. Hartig) Dennis? Consequences for breeding and deployment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Vanina Benoit">Vanina Benoit</text:a><text:span>,</text:span><text:a xlink:type="simple" xlink:href="https://hal.science/search/index/?q=*&amp;authFullName_s=Corinne Buret">Corinne Buret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Thomas Servouse">Thomas Servouse</text:a><text:span>et al.</text:span></text:p>
              <text:p text:style-name="Normal"><text:span>Scandinavian Journal of Forest Research</text:span><text:span>, 2023, 38 (1-2), pp.70-78.<text:s/></text:span><text:a xlink:type="simple" xlink:href="https://dx.doi.org/10.1080/02827581.2023.2191005">⟨10.1080/02827581.2023.2191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42215v1">hal-040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38v1">An APETALA3 homolog controls both petal identity and floral meristem patterning in Nigella damascena L. (Ranunculaceae)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Odrade Nougue">Odrade Nougue</text:a><text:span>,</text:span><text:a xlink:type="simple" xlink:href="https://hal.science/search/index/?q=*&amp;authFullName_s=Florian Jabbour">Florian Jabbour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Halima Morin">Halima Morin</text:a><text:span>et al.</text:span></text:p>
              <text:p text:style-name="Normal"><text:span>The Plant Journal</text:span><text:span>, 2013, 76 (2), pp.223-235.<text:s/></text:span><text:a xlink:type="simple" xlink:href="https://dx.doi.org/10.1111/tpj.12284">⟨10.1111/tpj.12284⟩</text:a></text:p>
              <text:p text:style-name="Normal"><text:span>Article dans une revue</text:span></text:p>
              <text:p text:style-name="Normal"><text:a xlink:type="simple" xlink:href="https://hal.science/hal-01004638v1">hal-0100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2v1">Allopolyploidy has a moderate impact on restructuring at three contrasting transposable element insertion sites in resynthesized Brassica napus allotetraploids</text:a></text:p>
              <text:p text:style-name="Normal"><text:a xlink:type="simple" xlink:href="https://hal.science/search/index/?q=*&amp;authFullName_s=Veronique Sarilar">Veronique Sarilar</text:a><text:span>,</text:span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Matthieu Falque">Matthieu Falque</text:a><text:span>et al.</text:span></text:p>
              <text:p text:style-name="Normal"><text:span>New Phytologist</text:span><text:span>, 2013, 198 (2), pp.593 - 604.<text:s/></text:span><text:a xlink:type="simple" xlink:href="https://dx.doi.org/10.1111/nph.12156">⟨10.1111/nph.12156⟩</text:a></text:p>
              <text:p text:style-name="Normal"><text:span>Article dans une revue</text:span></text:p>
              <text:p text:style-name="Normal"><text:a xlink:type="simple" xlink:href="https://hal.science/hal-01208632v1">hal-0120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4v1">Standing variation and new mutations both contribute to a fast response to selection for flowering time in maize inbreds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Denis Coubriche">Denis Coubriche</text:a><text:span>,</text:span><text:a xlink:type="simple" xlink:href="https://hal.science/search/index/?q=*&amp;authFullName_s=Philippe Jamin">Philippe Jamin</text:a><text:span>et al.</text:span></text:p>
              <text:p text:style-name="Normal"><text:span>BMC Evolutionary Biology</text:span><text:span>, 2010, 10 (2), pp.1-21.<text:s/></text:span><text:a xlink:type="simple" xlink:href="https://dx.doi.org/10.1186/1471-2148-10-2">⟨10.1186/1471-2148-10-2⟩</text:a></text:p>
              <text:p text:style-name="Normal"><text:span>Article dans une revue</text:span></text:p>
              <text:p text:style-name="Normal"><text:a xlink:type="simple" xlink:href="https://hal.inrae.fr/hal-02662644v1">hal-02662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17v1">A Brassica napus skp1-like gene promoter drives GUS expression in Arabidopsis thaliana male and female gametophytes</text:a></text:p>
              <text:p text:style-name="Normal"><text:a xlink:type="simple" xlink:href="https://hal.science/search/index/?q=*&amp;authFullName_s=Jan Drouaud">Jan Drouaud</text:a><text:span>,</text:span><text:a xlink:type="simple" xlink:href="https://hal.science/search/index/?q=*&amp;authFullName_s=K. Marrocco">K. Marrocco</text:a><text:span>,</text:span><text:a xlink:type="simple" xlink:href="https://hal.science/search/index/?q=*&amp;authFullName_s=Céline Ridel">Céline Ridel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Philippe Guerche">Philippe Guerche</text:a></text:p>
              <text:p text:style-name="Normal"><text:span>Sexual Plant Reproduction</text:span><text:span>, 2000, 13 (1), pp.29-35</text:span></text:p>
              <text:p text:style-name="Normal"><text:span>Article dans une revue</text:span></text:p>
              <text:p text:style-name="Normal"><text:a xlink:type="simple" xlink:href="https://hal.inrae.fr/hal-02692217v1">hal-0269221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4f642" table:style-name="04f642">
          <table:table-column table:style-name="04f642.0"/>
          <table:table-row>
            <table:table-cell office:value-type="string">
              <text:p text:style-name="Normal"><text:a xlink:type="simple" xlink:href="https://hal.inrae.fr/hal-04621759v1">Characterisation of hybrid larch somatic embryo maturation by biochemical analyses and by a novel, fast mid-infrared method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Nathalie Boizot">Nathalie Boizot</text:a><text:span>et al.</text:span></text:p>
              <text:p text:style-name="Normal"><text:span>6ème International Conference of the IUFRO Unit 2.09.02 on “The might of vegetative propagation for healthy and productive forests to face climate challenges"</text:span><text:span>, SCION, Mar 2024, Rotorua, New Zealand</text:span></text:p>
              <text:p text:style-name="Normal"><text:span>Communication dans un congrès</text:span></text:p>
              <text:p text:style-name="Normal"><text:a xlink:type="simple" xlink:href="https://hal.inrae.fr/hal-04621759v1">hal-0462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3404v1">Characterisation of hybrid larch somatic embryo maturation by biochemical analyses and by a novel, fast mid-infrared method.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Celine Ridel">Celine Ridel</text:a><text:span>et al.</text:span></text:p>
              <text:p text:style-name="Normal"><text:span>"The might of vegetative propagation for healthy and productive forests to face climate challenges".</text:span><text:span>, IUFRO 2.09.02 Unit, Mar 2024, Rotorua, New Zealand</text:span></text:p>
              <text:p text:style-name="Normal"><text:span>Communication dans un congrès</text:span></text:p>
              <text:p text:style-name="Normal"><text:a xlink:type="simple" xlink:href="https://hal.inrae.fr/hal-05623404v1">hal-05623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3408v1">Characterization of hybrid larch somatic embryo maturation by biochemical analyses and by a novel, fast mid‐infrared approach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Céline Ridel">Céline Ridel</text:a><text:span>et al.</text:span></text:p>
              <text:p text:style-name="Normal"><text:span>2nd conference of Cost Action COPYTREE “In vitro culture of woody crops: problem-solving by new approaches”</text:span><text:span>, Cost Action CA21157 COPYTREE, Apr 2024, Jumarla, Latvia</text:span></text:p>
              <text:p text:style-name="Normal"><text:span>Communication dans un congrès</text:span></text:p>
              <text:p text:style-name="Normal"><text:a xlink:type="simple" xlink:href="https://hal.inrae.fr/hal-05623408v1">hal-0562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818v1">Does infrared spectrometry help in the study of somatic embryos maturation ?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Céline Ridel">Céline Ridel</text:a><text:span>et al.</text:span></text:p>
              <text:p text:style-name="Normal"><text:span>In vitro culture of woody crops: problem-solving by new approaches</text:span><text:span>, Apr 2024, Jumarla, Latvia.<text:s/></text:span><text:a xlink:type="simple" xlink:href="https://dx.doi.org/10.1111/ppl.13966">⟨10.1111/ppl.13966⟩</text:a></text:p>
              <text:p text:style-name="Normal"><text:span>Communication dans un congrès</text:span></text:p>
              <text:p text:style-name="Normal"><text:a xlink:type="simple" xlink:href="https://hal.inrae.fr/hal-04621818v1">hal-04621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07v1">Genetic mapping of resistance factors to Melamspora sp in Populus sp: a review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rigitte Viguier">Brigitte Viguier</text:a><text:span>et al.</text:span></text:p>
              <text:p text:style-name="Normal"><text:span>Séminaire interne de l'Université d'Helsinki</text:span><text:span>, Apr 2018, Helsinki, Finland</text:span></text:p>
              <text:p text:style-name="Normal"><text:span>Communication dans un congrès</text:span></text:p>
              <text:p text:style-name="Normal"><text:a xlink:type="simple" xlink:href="https://hal.inrae.fr/hal-02787407v1">hal-0278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30v1">Estimating the impact of allopolyploidy on the genomic organization and transcription of transposable elements in resynthesized Brassica napus allotetraploid</text:a></text:p>
              <text:p text:style-name="Normal"><text:a xlink:type="simple" xlink:href="https://hal.science/search/index/?q=*&amp;authFullName_s=Veronique Sarilar">Veronique Sarilar</text:a><text:span>,</text:span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Céline Ridel">Céline Ridel</text:a><text:span>,</text:span><text:a xlink:type="simple" xlink:href="https://hal.science/search/index/?q=*&amp;authFullName_s=Matthieu Falque">Matthieu Falque</text:a><text:span>et al.</text:span></text:p>
              <text:p text:style-name="Normal"><text:span>ICPHB 2012, International Conference on Polyploidy, Hybridization and Biodiversity</text:span><text:span>, May 2012, Průhonice, Czech Republic</text:span></text:p>
              <text:p text:style-name="Normal"><text:span>Communication dans un congrès</text:span></text:p>
              <text:p text:style-name="Normal"><text:a xlink:type="simple" xlink:href="https://hal.science/hal-01569530v1">hal-0156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712v1">A Brassica napus skp1-like gene promoter drives GUS expression in Arabidopsis thaliana male and female gametophytes</text:a></text:p>
              <text:p text:style-name="Normal"><text:a xlink:type="simple" xlink:href="https://hal.science/search/index/?q=*&amp;authFullName_s=J. Drouaud">J. Drouaud</text:a><text:span>,</text:span><text:a xlink:type="simple" xlink:href="https://hal.science/search/index/?q=*&amp;authFullName_s=K. Marrocco">K. Marrocco</text:a><text:span>,</text:span><text:a xlink:type="simple" xlink:href="https://hal.science/search/index/?q=*&amp;authFullName_s=C. Ridel">C. Ridel</text:a><text:span>,</text:span><text:a xlink:type="simple" xlink:href="https://hal.science/search/index/?q=*&amp;authFullName_s=Georges Pelletier">Georges Pelletier</text:a><text:span>,</text:span><text:a xlink:type="simple" xlink:href="https://hal.science/search/index/?q=*&amp;authFullName_s=Philippe Guerche">Philippe Guerche</text:a></text:p>
              <text:p text:style-name="Normal"><text:span>16. International Congress on Sexual Plant Reproduction</text:span><text:span>, Apr 2000, Banff, Canada</text:span></text:p>
              <text:p text:style-name="Normal"><text:span>Communication dans un congrès</text:span></text:p>
              <text:p text:style-name="Normal"><text:a xlink:type="simple" xlink:href="https://hal.science/hal-01600712v1">hal-0160071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732df" table:style-name="d732df">
          <table:table-column table:style-name="d732df.0"/>
          <table:table-row>
            <table:table-cell office:value-type="string">
              <text:p text:style-name="Normal"><text:a xlink:type="simple" xlink:href="https://hal.inrae.fr/hal-04621943v1">Development of a non-destructive method for assessing species purity in Euro-Mediterranean fir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line Ridel">Céline Ridel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Caroline Scotti-Saintagne">Caroline Scotti-Saintagne</text:a></text:p>
              <text:p text:style-name="Normal"><text:span>Seed orchards : The key stage in forest tree breeding and sustainable forest management</text:span><text:span>, May 2024, Brasov, Romania</text:span></text:p>
              <text:p text:style-name="Normal"><text:span>Poster de conférence</text:span></text:p>
              <text:p text:style-name="Normal"><text:a xlink:type="simple" xlink:href="https://hal.inrae.fr/hal-04621943v1">hal-04621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3448v1">Mature SE still active in metabolic processes: mainly primary metabolism of carbohydrates then amino acid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Celine Ridel">Celine Ridel</text:a><text:span>et al.</text:span></text:p>
              <text:p text:style-name="Normal"><text:span>1st conference of Cost Action COPYTREE “In vitro culture of woody crops: problem-solving by new approaches”.</text:span><text:span>, Apr 2023, Santiago de Compostela, Spain</text:span></text:p>
              <text:p text:style-name="Normal"><text:span>Poster de conférence</text:span></text:p>
              <text:p text:style-name="Normal"><text:a xlink:type="simple" xlink:href="https://hal.inrae.fr/hal-05623448v1">hal-0562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990v1">Graines et réserves, pour le meilleur et pour le SPIR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Céline Ridel">Céline Ridel</text:a><text:span>et al.</text:span></text:p>
              <text:p text:style-name="Normal"><text:span>33e Colloque BiotechnoCentre</text:span><text:span>, Oct 2021, Chaumont Sur Tharonne (41), France</text:span></text:p>
              <text:p text:style-name="Normal"><text:span>Poster de conférence</text:span></text:p>
              <text:p text:style-name="Normal"><text:a xlink:type="simple" xlink:href="https://hal.inrae.fr/hal-03541990v1">hal-0354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4v1">A systems biology approach for identifying candidate genes involved in the natural variability of biomass yield and chemical properties in black poplar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Kévin Kinkel">Kévin Kinkel</text:a><text:span>,</text:span><text:a xlink:type="simple" xlink:href="https://hal.science/search/index/?q=*&amp;authFullName_s=Claire Mandin">Claire Mandin</text:a><text:span>et al.</text:span></text:p>
              <text:p text:style-name="Normal"><text:span>IUFRO Genomics and Forest Tree Genetics</text:span><text:span>, May 2016, Arcachon, France. , 2016, IUFRO Genomics and Forest Tree Genetics. Book of Abstract</text:span></text:p>
              <text:p text:style-name="Normal"><text:span>Poster de conférence</text:span></text:p>
              <text:p text:style-name="Normal"><text:a xlink:type="simple" xlink:href="https://hal.science/hal-01456004v1">hal-0145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2v1">Are patterns of Populus nigra geographical differentiation for resistance to Melampsora larici-populina dependent of genetic variation of the pathogen populations?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Marc Villar">Marc Villar</text:a><text:span>et al.</text:span></text:p>
              <text:p text:style-name="Normal"><text:span>5. International Workshop on the Genetics of Tree-Parasite Interactions</text:span><text:span>, Aug 2015, Orléans, France. , 2015, 5th International Workshop on the Genetics of Tree-Parasite Interactions. Book of abstracts</text:span></text:p>
              <text:p text:style-name="Normal"><text:span>Poster de conférence</text:span></text:p>
              <text:p text:style-name="Normal"><text:a xlink:type="simple" xlink:href="https://hal.science/hal-01269242v1">hal-012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9v1">Back to the wild: identification and genetic mapping of resistance factors to Melampsora larici-populina in Populus nigra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El Malki">Redouane El Malki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Marie Pégard">Marie Pégard</text:a><text:span>et al.</text:span></text:p>
              <text:p text:style-name="Normal"><text:span>5. International Workshop on the Genetics of Tree-Parasite Interactions</text:span><text:span>, Aug 2015, Orléans, France. , 2015, 5th International Workshop on the Genetics of Tree-Parasite Interactions. Book of abstracts</text:span></text:p>
              <text:p text:style-name="Normal"><text:span>Poster de conférence</text:span></text:p>
              <text:p text:style-name="Normal"><text:a xlink:type="simple" xlink:href="https://hal.science/hal-01269239v1">hal-012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16v1">Exploration of Populus nigra L. genetic variation for partial resistance against the co-adapted pathogen Melampsora larici-populina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Redouane El Malki">Redouane El Malk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lise Albert">Elise Albert</text:a><text:span>et al.</text:span></text:p>
              <text:p text:style-name="Normal"><text:span>International Poplar Symposium (IPS-VI)</text:span><text:span>, Jul 2014, Vancouver, British Columbia, Canada. , 2014, IPS VI</text:span></text:p>
              <text:p text:style-name="Normal"><text:span>Poster de conférence</text:span></text:p>
              <text:p text:style-name="Normal"><text:a xlink:type="simple" xlink:href="https://hal.science/hal-01268616v1">hal-0126861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a7dd8" table:style-name="4a7dd8">
          <table:table-column table:style-name="4a7dd8.0"/>
          <table:table-row>
            <table:table-cell office:value-type="string">
              <text:p text:style-name="Normal"><text:a xlink:type="simple" xlink:href="https://hal.science/hal-01204159v1">Caractérisation fonctionnelle des gènes homologues de CYCLOIDEA identifiés chez Aquilegia coerulea ‘Origami’.</text:a></text:p>
              <text:p text:style-name="Normal"><text:a xlink:type="simple" xlink:href="https://hal.science/search/index/?q=*&amp;authFullName_s=Celine Ridel">Celine Ridel</text:a></text:p>
              <text:p text:style-name="Normal"><text:span>2011, 190 p</text:span></text:p>
              <text:p text:style-name="Normal"><text:span>Autre publication scientifique</text:span></text:p>
              <text:p text:style-name="Normal"><text:a xlink:type="simple" xlink:href="https://hal.science/hal-01204159v1">hal-01204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Ridel</dc:title>
    <dc:subject/>
    <dc:description>CV</dc:description>
    <dc:creator/>
    <dc:date>2026-05-24T08:17:26.000</dc:date>
    <meta:generator>PHPWord</meta:generator>
    <meta:initial-creator>CCSD</meta:initial-creator>
    <meta:creation-date>2026-05-24T08:17:26.000</meta:creation-date>
    <meta:keyword/>
    <meta:user-defined meta:name="Category"/>
    <meta:user-defined meta:name="Company"/>
    <meta:user-defined meta:name="Manager"/>
  </office:meta>
</office:document-meta>
</file>